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15%"/>
      <style:text-properties fo:font-weight="bold" style:font-weight-asian="bold" fo:language="lt" fo:country="LT"/>
    </style:style>
    <style:style style:name="P8" style:parent-style-name="Normal" style:family="paragraph">
      <style:paragraph-properties fo:text-align="center" fo:line-height="115%"/>
      <style:text-properties fo:font-weight="bold" style:font-weight-asian="bold" fo:language="lt" fo:country="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fo:language="lt" fo:country="LT"/>
    </style:style>
    <style:style style:name="T23" style:parent-style-name="DefaultParagraphFont" style:family="text">
      <style:text-properties fo:font-weight="bold" style:font-weight-asian="bold" style:font-weight-complex="bold" fo:color="#000000" fo:language="lt" fo:country="LT"/>
    </style:style>
    <style:style style:name="T24" style:parent-style-name="DefaultParagraphFont" style:family="text">
      <style:text-properties fo:font-weight="bold" style:font-weight-asian="bold" style:font-weight-complex="bold" fo:language="lt" fo:country="LT"/>
    </style:style>
    <style:style style:name="P25" style:parent-style-name="Normal" style:family="paragraph">
      <style:paragraph-properties fo:text-align="center" fo:line-height="115%"/>
      <style:text-properties fo:language="lt" fo:country="LT"/>
    </style:style>
    <style:style style:name="P26" style:parent-style-name="Normal" style:family="paragraph">
      <style:paragraph-properties fo:text-align="center" fo:line-height="115%"/>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line-height="150%"/>
      <style:text-properties fo:language="lt" fo:country="LT"/>
    </style:style>
    <style:style style:name="P29" style:parent-style-name="Normal" style:family="paragraph">
      <style:paragraph-properties fo:text-align="justify" fo:line-height="150%" fo:text-indent="0.4923in"/>
      <style:text-properties fo:language="lt" fo:country="LT"/>
    </style:style>
    <style:style style:name="P30" style:parent-style-name="Normal" style:family="paragraph">
      <style:paragraph-properties fo:text-align="justify" fo:line-height="150%" fo:text-indent="0.4923in"/>
      <style:text-properties fo:language="lt" fo:country="LT"/>
    </style:style>
    <style:style style:name="P31" style:parent-style-name="Normal" style:family="paragraph">
      <style:paragraph-properties fo:text-align="justify" fo:line-height="150%" fo:text-indent="0.5in"/>
      <style:text-properties fo:language="lt" fo:country="LT"/>
    </style:style>
    <style:style style:name="P32" style:parent-style-name="Normal" style:family="paragraph">
      <style:paragraph-properties fo:text-align="justify" fo:line-height="150%" fo:text-indent="0.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style:font-weight-complex="bold"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style:font-weight-complex="bold" fo:language="lt" fo:country="LT" style:language-asian="lt" style:country-asian="LT"/>
    </style:style>
    <style:style style:name="T41" style:parent-style-name="DefaultParagraphFont" style:family="text">
      <style:text-properties style:font-weight-complex="bold" fo:language="lt" fo:country="LT" style:language-asian="lt" style:country-asian="LT"/>
    </style:style>
    <style:style style:name="T42" style:parent-style-name="DefaultParagraphFont" style:family="text">
      <style:text-properties style:font-weight-complex="bold" fo:language="lt" fo:country="LT" style:language-asian="lt" style:country-asian="LT"/>
    </style:style>
    <style:style style:name="T43" style:parent-style-name="DefaultParagraphFont" style:family="text">
      <style:text-properties style:font-weight-complex="bold" fo:language="lt" fo:country="LT" style:language-asian="lt" style:country-asian="LT"/>
    </style:style>
    <style:style style:name="T44" style:parent-style-name="DefaultParagraphFont" style:family="text">
      <style:text-properties style:font-weight-complex="bold" fo:language="lt" fo:country="LT" style:language-asian="lt" style:country-asian="LT"/>
    </style:style>
    <style:style style:name="T45" style:parent-style-name="DefaultParagraphFont" style:family="text">
      <style:text-properties style:font-weight-complex="bold" fo:language="lt" fo:country="LT" style:language-asian="lt" style:country-asian="LT"/>
    </style:style>
    <style:style style:name="T46" style:parent-style-name="DefaultParagraphFont" style:family="text">
      <style:text-properties style:font-weight-complex="bold" fo:language="lt" fo:country="LT" style:language-asian="lt" style:country-asian="LT"/>
    </style:style>
    <style:style style:name="T47" style:parent-style-name="DefaultParagraphFont" style:family="text">
      <style:text-properties style:font-weight-complex="bold" fo:language="lt" fo:country="LT" style:language-asian="lt" style:country-asian="LT"/>
    </style:style>
    <style:style style:name="T48" style:parent-style-name="DefaultParagraphFont" style:family="text">
      <style:text-properties style:font-weight-complex="bold" fo:language="lt" fo:country="LT" style:language-asian="lt" style:country-asian="LT"/>
    </style:style>
    <style:style style:name="T49" style:parent-style-name="DefaultParagraphFont" style:family="text">
      <style:text-properties style:font-weight-complex="bold" fo:language="lt" fo:country="LT" style:language-asian="lt" style:country-asian="LT"/>
    </style:style>
    <style:style style:name="T50" style:parent-style-name="DefaultParagraphFont" style:family="text">
      <style:text-properties fo:language="lt" fo:country="LT"/>
    </style:style>
    <style:style style:name="P51" style:parent-style-name="Normal" style:family="paragraph">
      <style:paragraph-properties fo:text-align="justify" fo:line-height="150%" fo:text-indent="0.5in"/>
      <style:text-properties fo:language="lt" fo:country="LT"/>
    </style:style>
    <style:style style:name="P52" style:parent-style-name="Normal" style:family="paragraph">
      <style:paragraph-properties fo:text-align="justify" fo:line-height="150%" fo:text-indent="0.5in"/>
      <style:text-properties fo:language="lt" fo:country="LT"/>
    </style:style>
    <style:style style:name="P53" style:parent-style-name="Normal" style:family="paragraph">
      <style:paragraph-properties fo:text-align="justify" fo:line-height="150%" fo:text-indent="0.5in"/>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language="lt" fo:country="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language-asian="lt" style:country-asian="LT"/>
    </style:style>
    <style:style style:name="T64" style:parent-style-name="DefaultParagraphFont" style:family="text">
      <style:text-properties style:font-weight-complex="bold" fo:language="lt" fo:country="LT" style:language-asian="lt" style:country-asian="LT"/>
    </style:style>
    <style:style style:name="T65" style:parent-style-name="DefaultParagraphFont" style:family="text">
      <style:text-properties style:font-weight-complex="bold" fo:language="lt" fo:country="L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language="en" fo:country="US"/>
    </style:style>
    <style:style style:name="T68" style:parent-style-name="DefaultParagraphFont" style:family="text">
      <style:text-properties fo:language="lt" fo:country="LT"/>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P76" style:parent-style-name="Normal" style:family="paragraph">
      <style:paragraph-properties fo:text-align="justify" fo:line-height="150%" fo:text-indent="0.5in"/>
      <style:text-properties fo:language="lt" fo:country="LT"/>
    </style:style>
    <style:style style:name="P77" style:parent-style-name="Normal" style:family="paragraph">
      <style:paragraph-properties fo:text-align="justify" fo:line-height="150%" fo:text-indent="0.5in"/>
      <style:text-properties fo:language="lt" fo:country="LT"/>
    </style:style>
    <style:style style:name="P78" style:parent-style-name="Normal" style:family="paragraph">
      <style:paragraph-properties fo:text-align="justify" fo:line-height="150%"/>
      <style:text-properties fo:language="lt" fo:country="LT"/>
    </style:style>
    <style:style style:name="P79" style:parent-style-name="Preformatted" style:family="paragraph">
      <style:text-properties style:font-name="Times New Roman" fo:font-size="12pt" style:font-size-asian="12pt" style:font-size-complex="12pt"/>
    </style:style>
    <style:style style:name="P80" style:parent-style-name="Preformatted" style:family="paragraph">
      <style:text-properties style:font-name="Times New Roman" fo:font-size="12pt" style:font-size-asian="12pt" style:font-size-complex="12pt"/>
    </style:style>
    <style:style style:name="P81" style:parent-style-name="Preformatted" style:family="paragraph">
      <style:text-properties style:font-name="Times New Roman" fo:font-size="12pt" style:font-size-asian="12pt" style:font-size-complex="12pt"/>
    </style:style>
    <style:style style:name="P82" style:parent-style-name="Preformatted" style:family="paragraph">
      <style:text-properties style:font-name="Times New Roman" fo:font-size="12pt" style:font-size-asian="12pt" style:font-size-complex="12pt"/>
    </style:style>
    <style:style style:name="P83" style:parent-style-name="Preformatted" style:family="paragraph">
      <style:text-properties style:font-name="Times New Roman" fo:font-size="12pt" style:font-size-asian="12pt" style:font-size-complex="12pt"/>
    </style:style>
    <style:style style:name="P84" style:parent-style-name="Preformatted" style:family="paragraph">
      <style:text-properties style:font-name="Times New Roman" fo:font-size="12pt" style:font-size-asian="12pt" style:font-size-complex="12pt"/>
    </style:style>
    <style:style style:name="P85" style:parent-style-name="Preformatted" style:family="paragraph">
      <style:text-properties style:font-name="Times New Roman" fo:font-size="12pt" style:font-size-asian="12pt" style:font-size-complex="12pt"/>
    </style:style>
    <style:style style:name="P86" style:parent-style-name="Preformatted" style:family="paragraph">
      <style:text-properties style:font-name="Times New Roman" fo:font-size="12pt" style:font-size-asian="12pt" style:font-size-complex="12pt"/>
    </style:style>
    <style:style style:name="P87" style:parent-style-name="Preformatted" style:family="paragraph">
      <style:text-properties style:font-name="Times New Roman" fo:font-size="12pt" style:font-size-asian="12pt" style:font-size-complex="12pt"/>
    </style:style>
    <style:style style:name="P88" style:parent-style-name="Preformatted" style:family="paragraph">
      <style:text-properties style:font-name="Times New Roman" fo:font-size="12pt" style:font-size-asian="12pt" style:font-size-complex="12pt"/>
    </style:style>
    <style:style style:name="P89" style:parent-style-name="Preformatted" style:family="paragraph">
      <style:text-properties style:font-name="Times New Roman" fo:font-size="12pt" style:font-size-asian="12pt" style:font-size-complex="12pt"/>
    </style:style>
    <style:style style:name="P90" style:parent-style-name="Preformatted" style:family="paragraph">
      <style:text-properties style:font-name="Times New Roman" fo:font-size="12pt" style:font-size-asian="12pt" style:font-size-complex="12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fo:language="fr" fo:country="FR"/>
    </style:style>
    <style:style style:name="T94" style:parent-style-name="DefaultParagraphFont" style:family="text">
      <style:text-properties style:font-name="Times New Roman" fo:font-size="11pt" style:font-size-asian="11pt" style:font-size-complex="11pt"/>
    </style:style>
    <style:style style:name="T95" style:parent-style-name="Hyperlink" style:family="text">
      <style:text-properties style:font-name="Times New Roman" fo:font-size="11pt" style:font-size-asian="11pt" style:font-size-complex="11pt" style:text-underline-type="none"/>
    </style:style>
    <style:style style:name="T96" style:parent-style-name="Hyperlink" style:family="text">
      <style:text-properties style:font-name="Times New Roman"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DĖL LIETUVOS RESPUBLIKOS</text:p>
      <text:p text:style-name="P9"><text:span text:style-name="T10">SOCIALINIŲ PASLAUGŲ</text:span><text:span text:style-name="T11"><text:s/></text:span><text:span text:style-name="T12">ĮSTATYMO NR.<text:s/></text:span><text:span text:style-name="T13">X-493</text:span></text:p>
      <text:p text:style-name="P14"><text:span text:style-name="T15">1</text:span><text:span text:style-name="T16">1</text:span><text:span text:style-name="T17">, 13, 19, 23, 24<text:s/></text:span><text:span text:style-name="T18">IR<text:s/></text:span><text:span text:style-name="T19">24</text:span><text:span text:style-name="T20">1</text:span><text:span text:style-name="T21"><text:s/>STRAIPSNIŲ PAKEITIMO<text:s/></text:span><text:span text:style-name="T22">ĮSTATYMO</text:span><text:span text:style-name="T23"><text:s/></text:span><text:span text:style-name="T24">PROJEKTO</text:span></text:p>
      <text:p text:style-name="P25"/>
      <text:p text:style-name="P26">2020-06-10<text:s/>Nr.<text:s/>XIIIP-4959</text:p>
      <text:p text:style-name="P27">Vilnius</text:p>
      <text:p text:style-name="P28"/>
      <text:p text:style-name="P29"/>
      <text:p text:style-name="P30">Įvertinę<text:s/>įstatymo<text:s/>projekto atitiktį Konstitucijai, įstatymams, teisėkūros principams ir teisės technikos taisyklių reikalavimams, teikiame šias pastabas:</text:p>
      <text:p text:style-name="P31">1.<text:s/>Įstatymo projekto 1 straipsniu keičiamo Lietuvos Respublikos socialinių paslaugų įstatymo (toliau –<text:s/>keičiamas įstatymas) 11 straipsnio 2 punkte brauktini žodžiai ,,ir kt.“</text:p>
      <text:p text:style-name="P32"><text:span text:style-name="T33">2.<text:s/></text:span><text:span text:style-name="T34">Keičiamo įstatymo<text:s/></text:span><text:span text:style-name="T35">13 straipsnio 7 dalyje</text:span><text:span text:style-name="T36"><text:s/>siūloma nustatyti, kad s</text:span><text:span text:style-name="T37">avivaldybė<text:s/></text:span><text:span text:style-name="T38">savo interneto svetainėje</text:span><text:span text:style-name="T39"><text:s/></text:span><text:span text:style-name="T40">viešina informaciją apie visas jos teritorijoje veikiančias socialinių paslaugų įstaigas, šiose įstaigose teikiamas socialines paslaugas, jų kainas ir vietų skaičių.</text:span><text:span text:style-name="T41"><text:s/>Šią nuostatą siūlytina tikslinti ir tarpusavyje derinti su keičiamo įstatymo 19 straipsnio 11 dalimi dviem aspektais. Pirma, keičiamo įstatymo 13 straipsnio 7 dalyje ir keičiamo įstatymo 19 straipsnio 11 dalyje numatytas skirtingas viešinamos informacijos turinys, nors pagal keičiamo įstatymo 19 straipsnio 11 dalį, platesnio turinio viešinama informacija turi būti<text:s/></text:span><text:span text:style-name="T42">pateikta savivaldybei, kurios teritorijoje socialinių paslaugų įstaiga teikia paslaugas. Nustačius tokią taisyklę, savivaldybės interneto svetainėje ir socialinių paslaugų įstaigoje būtų skelbiama nevienodos apimties informacija. Be to, keičiamo įstatymo 19 straipsnio 11 dalyje nurodytą informaciją socialinių paslaugų įstaigos vieną kartą per ketvirtį turėtų teikti savivaldybei, kurios teritorijoje teikia paslaugas. Darytina išvada, kad būtent kartą per ketvirtį savivaldybei pateikta informacija ir būtų skelbiama savivaldybės interneto svetainėje. Toks reguliavimas kelia abejonių, nes informacija savivaldybės ir socialinių paslaugų įstaigos svetainėse galėtų skirtis dėl jos atnaujinimo skirtingu laiku. Įvertinus informacinių technologijų galimybes svarstytina, ar nepakaktų savivaldybės interneto svetainėje patalpinti nuorod</text:span><text:span text:style-name="T43">as</text:span><text:span text:style-name="T44"><text:s/>į<text:s/></text:span><text:span text:style-name="T45">visas jos teritorijoje veikianči</text:span><text:span text:style-name="T46">ų</text:span><text:span text:style-name="T47"><text:s/>socialinių paslaugų įstaig</text:span><text:span text:style-name="T48">ų interneto svetaines.</text:span><text:span text:style-name="T49"><text:s/></text:span><text:span text:style-name="T50"><text:s/></text:span></text:p>
      <text:p text:style-name="P51"/>
      <text:soft-page-break/>
      <text:p text:style-name="P52">2. Keičiamo įstatymo 13 straipsnio 7 dalyje<text:s/>ir<text:s/>19 straipsnio 11 dalyje<text:s/>reikėtų patikslinti apie kokių vietų (viso turimų, laisvų, užimtų) skaičių viešinama informacija.</text:p>
      <text:p text:style-name="P53"><text:span text:style-name="T54">3</text:span><text:span text:style-name="T55">.<text:s/></text:span><text:span text:style-name="T56">Tikslintina keičiamo įstatymo 23 straipsnio 1 dalis, kadangi iš siūlomos formuluotės neaišku, ar reikalavimas įstaigos vadovams ar kitiems atsakingiems asmenims neturėti dviejų ar<text:s/></text:span><text:span text:style-name="T57">daugiau paskirtų administracinių nuobaudų už socialinės globos teikimą neturint licencijos ar nesilaikant licencijuojamos veiklos sąlygų taikomas per pastaruosius vienerius metus iki prašymo išduoti licenciją pateikimo dienos ar bendrai. Pažymėtina, kad <text:s/>pagal Administracinių nusižengimų kodekso 40 straipsnį, asmuo laikomas nebaustas administracine tvarka praėjus metams nuo administracinio nurodymo įvykdymo dienos arba nuo dienos, kurią administracinė nuobauda ar administracinio poveikio priemonė baigta vykdyti.</text:span></text:p>
      <text:p text:style-name="P58"><text:span text:style-name="T59">4. Įstatymo projekto 7 straipsnio 2 dalyje siūloma nustatyti, kad šio įstatymo<text:s/></text:span><text:span text:style-name="T60">4 straipsnio 2, 3 dalys ir 5 straipsnio 1 dalis įsigalioja 2022 m. sausio 1 d.<text:s/></text:span><text:span text:style-name="T61">Atsižvelgiant į nurodytų straipsnių dalyse<text:s/></text:span><text:span text:style-name="T62">teikiamų keičiamo įstatymo 23 straipsnio 1 ir 2 dalių bei 24 straipsnio 1 dalies 3 punkto turinį, svarstytina, ar siūlomas šių normų įsigaliojimo terminas nesudaro prielaidų<text:s/></text:span><text:span text:style-name="T63">iki 2022 m. sausio 1 d.<text:s/></text:span><text:span text:style-name="T64">teikti socialinę globą neturint licencijos ar nesilaikant licencijuojamos veiklos sąlygų</text:span><text:span text:style-name="T65"><text:s/></text:span></text:p>
      <text:p text:style-name="P66"><text:bookmark-start text:name="part_37544f3c54494e03909c19e0421cdb04"/><text:bookmark-start text:name="part_2bf1907c5ac44d1f85b1ba0d346e948a"/><text:bookmark-end text:name="part_37544f3c54494e03909c19e0421cdb04"/><text:bookmark-end text:name="part_2bf1907c5ac44d1f85b1ba0d346e948a"/><text:span text:style-name="T67">5.<text:s/></text:span><text:span text:style-name="T68">Atsižvelgiant į teisės techinkos taisyklių reikalavimus, įstatymo projekto lyinamasis variantas turėtų būti tikslinamas, kad būtų tinkamai atspindėti teikiami pakeitimai (pvz., į</text:span>statymo projekto<text:s/><text:span text:style-name="T69">1 straipsniu keičiamo<text:s/></text:span>įstatymo<text:s/><text:span text:style-name="T70">11 straipsnio, įstatymo projekto<text:s/></text:span><text:span text:style-name="T71">5 straipsniu keičiamo įstatymo 24 straipsnio<text:s/></text:span><text:span text:style-name="T72">11 dalies<text:s/></text:span><text:span text:style-name="T73">pakeitimai</text:span><text:span text:style-name="T74">)</text:span><text:span text:style-name="T75">.</text:span></text:p>
      <text:p text:style-name="P76"/>
      <text:p text:style-name="P77"/>
      <text:p text:style-name="P78"><text:bookmark-start text:name="part_8d468cf849464f1e839833378e729b0e"/><text:bookmark-start text:name="part_ec2cb2f5c35840b3a1917eee23b8f8f7"/><text:bookmark-end text:name="part_8d468cf849464f1e839833378e729b0e"/><text:bookmark-end text:name="part_ec2cb2f5c35840b3a1917eee23b8f8f7"/>Departamento direktorius                                                                                      Andrius Kabišaiti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reformatted"><text:span text:style-name="T91">J</text:span><text:span text:style-name="T92">. Andriuškevičiūtė, tel. (</text:span><text:span text:style-name="T93">8 5) 239 6159, el. p. jadvyga.andriuskeviciute@lrs.lt</text:span></text:p>
      <text:p text:style-name="Preformatted"><text:span text:style-name="T94">J. Raškauskaitė, tel. (8 5) 239 6842, el. p.<text:s/></text:span><text:a xlink:href="mailto:jurgita.raskauskaite@lrs.lt" office:target-frame-name="_top" xlink:show="replace"><text:span text:style-name="T95">jurgita.raskauskaite@lrs.lt</text:span></text:a></text:p>
      <text:p text:style-name="Preformatted"><text:span text:style-name="T96">I. Šambaraitė, tel. (8 5) 239 6850, el. p. irena.sambaraite@lrs.lt</text:span></text:p>
      <text:p text:style-name="Preformatte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style:style style:name="NoSpacing" style:display-name="No Spacing" style:family="paragraph" style:parent-style-name="Normal">
      <style:paragraph-properties style:text-autospace="none"/>
      <style:text-properties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style:style style:name="FontStyle14" style:display-name="Font Style14"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6-10T11:03:00Z</meta:creation-date>
    <dc:date>2020-06-10T11:03:00Z</dc:date>
    <meta:print-date>2020-03-05T08:26:00Z</meta:print-date>
    <meta:template xlink:href="Normal.dotm" xlink:type="simple"/>
    <meta:editing-cycles>2</meta:editing-cycles>
    <meta:editing-duration>PT0S</meta:editing-duration>
    <meta:document-statistic meta:page-count="2" meta:paragraph-count="201" meta:word-count="534" meta:character-count="4035" meta:row-count="462" meta:non-whitespace-character-count="3702"/>
  </office:meta>
</office:document-meta>
</file>