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5in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33" style:parent-style-name="Normal" style:family="paragraph">
      <style:paragraph-properties fo:text-indent="0.5in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40" style:parent-style-name="Heading1" style:family="paragraph">
      <style:paragraph-properties fo:text-align="justify" fo:text-indent="0.5in"/>
    </style:style>
    <style:style style:name="T41" style:parent-style-name="DefaultParagraphFont" style:family="text">
      <style:text-properties style:font-name="Times New Roman" style:text-underline-type="none"/>
    </style:style>
    <style:style style:name="T42" style:parent-style-name="DefaultParagraphFont" style:family="text">
      <style:text-properties style:font-name="Times New Roman" style:text-underline-type="none"/>
    </style:style>
    <style:style style:name="T43" style:parent-style-name="DefaultParagraphFont" style:family="text">
      <style:text-properties style:font-name="Times New Roman" fo:font-weight="normal" style:font-weight-asian="normal" style:text-underline-type="none"/>
    </style:style>
    <style:style style:name="P44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P4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46" style:parent-style-name="Normal" style:family="paragraph">
      <style:paragraph-properties fo:text-indent="0.4923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text-properties fo:font-size="8pt" style:font-size-asian="8pt" style:font-size-complex="8pt"/>
    </style:style>
    <style:style style:name="P49" style:parent-style-name="BodyTextIndent" style:family="paragraph">
      <style:paragraph-properties fo:text-indent="0.4923in"/>
      <style:text-properties style:font-name="Times New Roman"/>
    </style:style>
    <style:style style:name="P50" style:parent-style-name="Normal" style:family="paragraph">
      <style:paragraph-properties fo:text-indent="0.4923in"/>
      <style:text-properties fo:font-style="italic" style:font-style-asian="italic"/>
    </style:style>
    <style:style style:name="P51" style:parent-style-name="Normal" style:family="paragraph">
      <style:paragraph-properties fo:text-indent="0.4923in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style:font-weight-complex="bold" style:font-style-complex="italic" fo:color="#000000" style:font-size-complex="12pt"/>
    </style:style>
    <style:style style:name="T54" style:parent-style-name="DefaultParagraphFont" style:family="text">
      <style:text-properties style:font-weight-complex="bold" style:font-style-complex="italic" fo:color="#000000" style:font-size-complex="12pt"/>
    </style:style>
    <style:style style:name="T55" style:parent-style-name="DefaultParagraphFont" style:family="text">
      <style:text-properties style:font-weight-complex="bold" style:font-style-complex="italic" fo:color="#000000" style:font-size-complex="12pt"/>
    </style:style>
    <style:style style:name="T56" style:parent-style-name="DefaultParagraphFont" style:family="text">
      <style:text-properties style:font-weight-complex="bold" style:font-style-complex="italic" fo:color="#000000" style:font-size-complex="12pt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text-indent="0.5in"/>
    </style:style>
    <style:style style:name="T59" style:parent-style-name="DefaultParagraphFont" style:family="text">
      <style:text-properties style:font-weight-complex="bold" style:font-style-complex="italic" fo:color="#000000"/>
    </style:style>
    <style:style style:name="T60" style:parent-style-name="DefaultParagraphFont" style:family="text">
      <style:text-properties style:font-weight-complex="bold" style:font-style-complex="italic" fo:color="#000000"/>
    </style:style>
    <style:style style:name="T61" style:parent-style-name="DefaultParagraphFont" style:family="text">
      <style:text-properties style:font-weight-complex="bold" style:font-style-complex="italic" fo:color="#000000"/>
    </style:style>
    <style:style style:name="T62" style:parent-style-name="DefaultParagraphFont" style:family="text">
      <style:text-properties style:font-weight-complex="bold" style:font-style-complex="italic" fo:color="#000000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T65" style:parent-style-name="DefaultParagraphFont" style:family="text">
      <style:text-properties fo:font-style="italic" style:font-style-asian="italic" style:font-style-complex="italic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indent="0.5in"/>
    </style:style>
    <style:style style:name="T71" style:parent-style-name="DefaultParagraphFont" style:family="text">
      <style:text-properties style:font-weight-complex="bold" style:font-style-complex="italic" fo:color="#000000" style:font-size-complex="12pt"/>
    </style:style>
    <style:style style:name="T72" style:parent-style-name="DefaultParagraphFont" style:family="text">
      <style:text-properties style:font-weight-complex="bold" style:font-style-complex="italic" fo:color="#000000" style:font-size-complex="12pt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indent="0.5in"/>
    </style:style>
    <style:style style:name="T81" style:parent-style-name="DefaultParagraphFont" style:family="text">
      <style:text-properties style:font-weight-complex="bold" style:font-style-complex="italic" fo:color="#000000" style:font-size-complex="12pt"/>
    </style:style>
    <style:style style:name="T82" style:parent-style-name="DefaultParagraphFont" style:family="text">
      <style:text-properties style:font-weight-complex="bold" style:font-style-complex="italic" fo:color="#000000" style:font-size-complex="12pt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 fo:font-style="italic" style:font-style-asian="italic" style:font-style-complex="italic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 fo:font-style="italic" style:font-style-asian="italic" style:font-style-complex="italic"/>
    </style:style>
    <style:style style:name="T97" style:parent-style-name="DefaultParagraphFont" style:family="text">
      <style:text-properties style:font-weight-complex="bold" fo:font-style="italic" style:font-style-asian="italic" style:font-style-complex="italic"/>
    </style:style>
    <style:style style:name="T98" style:parent-style-name="DefaultParagraphFont" style:family="text">
      <style:text-properties style:font-weight-complex="bold" fo:font-style="italic" style:font-style-asian="italic" style:font-style-complex="italic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 fo:font-style="italic" style:font-style-asian="italic" style:font-style-complex="italic"/>
    </style:style>
    <style:style style:name="T101" style:parent-style-name="DefaultParagraphFont" style:family="text">
      <style:text-properties style:font-weight-complex="bold" fo:font-style="italic" style:font-style-asian="italic" style:font-style-complex="italic"/>
    </style:style>
    <style:style style:name="T102" style:parent-style-name="DefaultParagraphFont" style:family="text">
      <style:text-properties style:font-weight-complex="bold" fo:font-style="italic" style:font-style-asian="italic" style:font-style-complex="italic"/>
    </style:style>
    <style:style style:name="T103" style:parent-style-name="DefaultParagraphFont" style:family="text">
      <style:text-properties style:font-weight-complex="bold" fo:font-style="italic" style:font-style-asian="italic" style:font-style-complex="italic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 fo:font-style="italic" style:font-style-asian="italic" style:font-style-complex="italic"/>
    </style:style>
    <style:style style:name="T106" style:parent-style-name="DefaultParagraphFont" style:family="text">
      <style:text-properties style:font-weight-complex="bold" fo:font-style="italic" style:font-style-asian="italic" style:font-style-complex="italic"/>
    </style:style>
    <style:style style:name="T107" style:parent-style-name="DefaultParagraphFont" style:family="text">
      <style:text-properties style:font-weight-complex="bold" fo:font-style="italic" style:font-style-asian="italic" style:font-style-complex="italic"/>
    </style:style>
    <style:style style:name="T108" style:parent-style-name="DefaultParagraphFont" style:family="text">
      <style:text-properties style:font-weight-complex="bold" fo:font-style="italic" style:font-style-asian="italic" style:font-style-complex="italic"/>
    </style:style>
    <style:style style:name="P109" style:parent-style-name="Normal" style:family="paragraph">
      <style:paragraph-properties fo:text-indent="0.4923in"/>
      <style:text-properties fo:font-style="italic" style:font-style-asian="italic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fo:font-style="italic" style:font-style-asian="italic"/>
    </style:style>
    <style:style style:name="T115" style:parent-style-name="DefaultParagraphFont" style:family="text">
      <style:text-properties fo:font-style="italic" style:font-style-asian="italic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fo:font-style="italic" style:font-style-asian="italic" style:font-size-complex="12pt"/>
    </style:style>
    <style:style style:name="T118" style:parent-style-name="DefaultParagraphFont" style:family="text">
      <style:text-properties fo:font-style="italic" style:font-style-asian="italic"/>
    </style:style>
    <style:style style:name="T119" style:parent-style-name="DefaultParagraphFont" style:family="text">
      <style:text-properties fo:font-weight="bold" style:font-weight-asian="bold" fo:font-style="italic" style:font-style-asian="italic"/>
    </style:style>
    <style:style style:name="T120" style:parent-style-name="DefaultParagraphFont" style:family="text">
      <style:text-properties fo:font-weight="bold" style:font-weight-asian="bold" fo:font-style="italic" style:font-style-asian="italic"/>
    </style:style>
    <style:style style:name="T121" style:parent-style-name="DefaultParagraphFont" style:family="text">
      <style:text-properties fo:font-style="italic" style:font-style-asian="italic"/>
    </style:style>
    <style:style style:name="T122" style:parent-style-name="DefaultParagraphFont" style:family="text">
      <style:text-properties style:font-weight-complex="bold" style:font-style-complex="italic"/>
    </style:style>
    <style:style style:name="P123" style:parent-style-name="Header" style:family="paragraph">
      <style:paragraph-properties>
        <style:tab-stops/>
      </style:paragraph-properties>
    </style:style>
    <style:style style:name="P124" style:parent-style-name="Header" style:family="paragraph">
      <style:paragraph-properties>
        <style:tab-stops/>
      </style:paragraph-properties>
    </style:style>
    <style:style style:name="P125" style:parent-style-name="Header" style:family="paragraph">
      <style:paragraph-properties>
        <style:tab-stops/>
      </style:paragraph-properties>
    </style:style>
    <style:style style:name="T126" style:parent-style-name="DefaultParagraphFont" style:family="text">
      <style:text-properties style:font-style-complex="italic" fo:color="#000000"/>
    </style:style>
    <style:style style:name="P127" style:parent-style-name="Normal" style:family="paragraph">
      <style:paragraph-properties fo:text-indent="0.5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P130" style:parent-style-name="Header" style:family="paragraph">
      <style:paragraph-properties>
        <style:tab-stops/>
      </style:paragraph-properties>
    </style:style>
    <style:style style:name="P131" style:parent-style-name="Normal" style:family="paragraph">
      <style:paragraph-properties fo:text-indent="0.5in"/>
    </style:style>
    <style:style style:name="P132" style:parent-style-name="Normal" style:family="paragraph">
      <style:text-properties fo:color="#000000"/>
    </style:style>
    <style:style style:name="P133" style:parent-style-name="Normal" style:family="paragraph">
      <style:paragraph-properties fo:text-indent="0.5in"/>
    </style:style>
    <style:style style:name="P134" style:parent-style-name="Header" style:family="paragraph">
      <style:paragraph-properties>
        <style:tab-stops/>
      </style:paragraph-properties>
    </style:style>
    <style:style style:name="P135" style:parent-style-name="Header" style:family="paragraph">
      <style:paragraph-properties>
        <style:tab-stops/>
      </style:paragraph-properties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P149" style:parent-style-name="Normal" style:family="paragraph">
      <style:paragraph-properties fo:text-indent="0.4923in"/>
      <style:text-properties fo:font-style="italic" style:font-style-asian="italic"/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text-position="super 62.5%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fo:font-style="italic" style:font-style-asian="italic"/>
    </style:style>
    <style:style style:name="T158" style:parent-style-name="DefaultParagraphFont" style:family="text">
      <style:text-properties fo:font-style="italic" style:font-style-asian="italic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T160" style:parent-style-name="DefaultParagraphFont" style:family="text">
      <style:text-properties fo:font-style="italic" style:font-style-asian="italic" style:font-size-complex="12pt"/>
    </style:style>
    <style:style style:name="T161" style:parent-style-name="DefaultParagraphFont" style:family="text">
      <style:text-properties fo:font-style="italic" style:font-style-asian="italic"/>
    </style:style>
    <style:style style:name="T162" style:parent-style-name="DefaultParagraphFont" style:family="text">
      <style:text-properties fo:font-weight="bold" style:font-weight-asian="bold" fo:font-style="italic" style:font-style-asian="italic"/>
    </style:style>
    <style:style style:name="T163" style:parent-style-name="DefaultParagraphFont" style:family="text">
      <style:text-properties fo:font-weight="bold" style:font-weight-asian="bold" fo:font-style="italic" style:font-style-asian="italic"/>
    </style:style>
    <style:style style:name="T164" style:parent-style-name="DefaultParagraphFont" style:family="text">
      <style:text-properties fo:font-style="italic" style:font-style-asian="italic"/>
    </style:style>
    <style:style style:name="T165" style:parent-style-name="DefaultParagraphFont" style:family="text">
      <style:text-properties style:font-weight-complex="bold" style:font-style-complex="italic"/>
    </style:style>
    <style:style style:name="P166" style:parent-style-name="Header" style:family="paragraph">
      <style:paragraph-properties>
        <style:tab-stops/>
      </style:paragraph-properties>
    </style:style>
    <style:style style:name="P167" style:parent-style-name="Normal" style:family="paragraph">
      <style:paragraph-properties fo:text-indent="0.5in"/>
    </style:style>
    <style:style style:name="P168" style:parent-style-name="Header" style:family="paragraph">
      <style:paragraph-properties>
        <style:tab-stops/>
      </style:paragraph-properties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text-position="super 62.5%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P185" style:parent-style-name="Normal" style:family="paragraph">
      <style:text-properties fo:font-size="14pt" style:font-size-asian="14pt" style:font-size-complex="14pt"/>
    </style:style>
    <style:style style:name="P186" style:parent-style-name="Normal" style:family="paragraph">
      <style:paragraph-properties fo:text-indent="0.4923in"/>
      <style:text-properties fo:font-style="italic" style:font-style-asian="italic"/>
    </style:style>
    <style:style style:name="T187" style:parent-style-name="DefaultParagraphFont" style:family="text">
      <style:text-properties fo:font-weight="bold" style:font-weight-asian="bold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fo:font-style="italic" style:font-style-asian="italic"/>
    </style:style>
    <style:style style:name="T193" style:parent-style-name="DefaultParagraphFont" style:family="text">
      <style:text-properties fo:font-style="italic" style:font-style-asian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ize-complex="12pt"/>
    </style:style>
    <style:style style:name="T196" style:parent-style-name="DefaultParagraphFont" style:family="text">
      <style:text-properties fo:font-style="italic" style:font-style-asian="italic"/>
    </style:style>
    <style:style style:name="T197" style:parent-style-name="DefaultParagraphFont" style:family="text">
      <style:text-properties fo:font-weight="bold" style:font-weight-asian="bold" fo:font-style="italic" style:font-style-asian="italic"/>
    </style:style>
    <style:style style:name="T198" style:parent-style-name="DefaultParagraphFont" style:family="text">
      <style:text-properties fo:font-weight="bold" style:font-weight-asian="bold" fo:font-style="italic" style:font-style-asian="italic"/>
    </style:style>
    <style:style style:name="T199" style:parent-style-name="DefaultParagraphFont" style:family="text">
      <style:text-properties fo:font-style="italic" style:font-style-asian="italic"/>
    </style:style>
    <style:style style:name="T200" style:parent-style-name="DefaultParagraphFont" style:family="text">
      <style:text-properties style:font-weight-complex="bold" style:font-style-complex="italic"/>
    </style:style>
    <style:style style:name="P201" style:parent-style-name="Header" style:family="paragraph">
      <style:paragraph-properties>
        <style:tab-stops/>
      </style:paragraph-properties>
    </style:style>
    <style:style style:name="P202" style:parent-style-name="Header" style:family="paragraph">
      <style:paragraph-properties>
        <style:tab-stops/>
      </style:paragraph-properties>
    </style:style>
    <style:style style:name="P203" style:parent-style-name="Header" style:family="paragraph">
      <style:paragraph-properties>
        <style:tab-stops/>
      </style:paragraph-properties>
    </style:style>
    <style:style style:name="T204" style:parent-style-name="DefaultParagraphFont" style:family="text">
      <style:text-properties style:font-style-complex="italic" fo:color="#000000"/>
    </style:style>
    <style:style style:name="P205" style:parent-style-name="Normal" style:family="paragraph">
      <style:paragraph-properties fo:text-indent="0.5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font-weight="bold" style:font-weight-asian="bold"/>
    </style:style>
    <style:style style:name="P208" style:parent-style-name="Header" style:family="paragraph">
      <style:paragraph-properties>
        <style:tab-stops/>
      </style:paragraph-properties>
    </style:style>
    <style:style style:name="P209" style:parent-style-name="Normal" style:family="paragraph">
      <style:paragraph-properties fo:text-indent="0.5in"/>
    </style:style>
    <style:style style:name="P210" style:parent-style-name="Header" style:family="paragraph">
      <style:paragraph-properties>
        <style:tab-stops/>
      </style:paragraph-properties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 style:font-size-complex="12pt" style:language-asian="lt" style:country-asian="LT"/>
    </style:style>
    <style:style style:name="T214" style:parent-style-name="DefaultParagraphFont" style:family="text">
      <style:text-properties style:font-weight-complex="bold" style:font-size-complex="12pt" style:language-asian="lt" style:country-asian="LT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P224" style:parent-style-name="Header" style:family="paragraph">
      <style:paragraph-properties>
        <style:tab-stops/>
      </style:paragraph-properties>
      <style:text-properties style:font-style-complex="italic"/>
    </style:style>
    <style:style style:name="P225" style:parent-style-name="Header" style:family="paragraph">
      <style:paragraph-properties>
        <style:tab-stops/>
      </style:paragraph-properties>
    </style:style>
    <style:style style:name="P226" style:parent-style-name="Normal" style:family="paragraph">
      <style:paragraph-properties fo:text-indent="0.4923in"/>
      <style:text-properties fo:font-style="italic" style:font-style-asian="italic"/>
    </style:style>
    <style:style style:name="T227" style:parent-style-name="DefaultParagraphFont" style:family="text">
      <style:text-properties fo:font-weight="bold" style:font-weight-asian="bold"/>
    </style:style>
    <style:style style:name="T228" style:parent-style-name="DefaultParagraphFont" style:family="text">
      <style:text-properties style:font-style-complex="italic" style:font-size-complex="12pt" style:language-asian="lt" style:country-asian="LT"/>
    </style:style>
    <style:style style:name="T22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30" style:parent-style-name="DefaultParagraphFont" style:family="text">
      <style:text-properties style:font-style-complex="italic"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fo:font-style="italic" style:font-style-asian="italic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style="italic" style:font-style-asian="italic"/>
    </style:style>
    <style:style style:name="T235" style:parent-style-name="DefaultParagraphFont" style:family="text">
      <style:text-properties fo:font-style="italic" style:font-style-asian="italic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font-weight="bold" style:font-weight-asian="bold" fo:font-style="italic" style:font-style-asian="italic"/>
    </style:style>
    <style:style style:name="T238" style:parent-style-name="DefaultParagraphFont" style:family="text">
      <style:text-properties style:font-weight-complex="bold" style:font-style-complex="italic"/>
    </style:style>
    <style:style style:name="P239" style:parent-style-name="Header" style:family="paragraph">
      <style:paragraph-properties>
        <style:tab-stops/>
      </style:paragraph-properties>
    </style:style>
    <style:style style:name="P240" style:parent-style-name="Normal" style:family="paragraph">
      <style:paragraph-properties fo:text-indent="0.5in"/>
    </style:style>
    <style:style style:name="P241" style:parent-style-name="Header" style:family="paragraph">
      <style:paragraph-properties>
        <style:tab-stops/>
      </style:paragraph-properties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4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P255" style:parent-style-name="Normal" style:family="paragraph">
      <style:paragraph-properties fo:text-indent="0.4923in"/>
      <style:text-properties fo:font-style="italic" style:font-style-asian="italic"/>
    </style:style>
    <style:style style:name="T256" style:parent-style-name="DefaultParagraphFont" style:family="text">
      <style:text-properties fo:font-weight="bold" style:font-weight-asian="bold"/>
    </style:style>
    <style:style style:name="T257" style:parent-style-name="DefaultParagraphFont" style:family="text">
      <style:text-properties style:font-style-complex="italic" style:font-size-complex="12pt" style:language-asian="lt" style:country-asian="LT"/>
    </style:style>
    <style:style style:name="T258" style:parent-style-name="DefaultParagraphFont" style:family="text">
      <style:text-properties style:font-style-complex="italic" style:text-position="super 62.5%" style:font-size-complex="12pt" style:language-asian="lt" style:country-asian="LT"/>
    </style:style>
    <style:style style:name="T259" style:parent-style-name="DefaultParagraphFont" style:family="text">
      <style:text-properties style:font-style-complex="italic" style:font-size-complex="12pt" style:language-asian="lt" style:country-asian="LT"/>
    </style:style>
    <style:style style:name="T26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61" style:parent-style-name="DefaultParagraphFont" style:family="text">
      <style:text-properties style:font-style-complex="italic" style:font-size-complex="12pt" style:language-asian="lt" style:country-asian="LT"/>
    </style:style>
    <style:style style:name="T262" style:parent-style-name="DefaultParagraphFont" style:family="text">
      <style:text-properties fo:font-style="italic" style:font-style-asian="italic"/>
    </style:style>
    <style:style style:name="T263" style:parent-style-name="DefaultParagraphFont" style:family="text">
      <style:text-properties fo:font-style="italic" style:font-style-asian="italic"/>
    </style:style>
    <style:style style:name="T264" style:parent-style-name="DefaultParagraphFont" style:family="text">
      <style:text-properties fo:font-style="italic" style:font-style-asian="italic"/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fo:font-style="italic" style:font-style-asian="italic"/>
    </style:style>
    <style:style style:name="T267" style:parent-style-name="DefaultParagraphFont" style:family="text">
      <style:text-properties fo:font-weight="bold" style:font-weight-asian="bold" fo:font-style="italic" style:font-style-asian="italic"/>
    </style:style>
    <style:style style:name="T268" style:parent-style-name="DefaultParagraphFont" style:family="text">
      <style:text-properties style:font-weight-complex="bold" style:font-style-complex="italic"/>
    </style:style>
    <style:style style:name="P269" style:parent-style-name="Header" style:family="paragraph">
      <style:paragraph-properties>
        <style:tab-stops/>
      </style:paragraph-properties>
    </style:style>
    <style:style style:name="P270" style:parent-style-name="Normal" style:family="paragraph">
      <style:paragraph-properties fo:text-indent="0.5in"/>
    </style:style>
    <style:style style:name="P271" style:parent-style-name="Header" style:family="paragraph">
      <style:paragraph-properties>
        <style:tab-stops/>
      </style:paragraph-properties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75" style:parent-style-name="DefaultParagraphFont" style:family="text">
      <style:text-properties style:font-weight-complex="bold" style:font-style-complex="italic" style:text-position="super 62.5%" style:font-size-complex="12pt" style:language-asian="lt" style:country-asian="LT"/>
    </style:style>
    <style:style style:name="T27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7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T280" style:parent-style-name="DefaultParagraphFont" style:family="text">
      <style:text-properties fo:font-style="italic" style:font-style-asian="italic" style:font-style-complex="italic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P288" style:parent-style-name="Normal" style:family="paragraph">
      <style:paragraph-properties fo:text-indent="0.4923in"/>
      <style:text-properties fo:font-style="italic" style:font-style-asian="italic"/>
    </style:style>
    <style:style style:name="T289" style:parent-style-name="DefaultParagraphFont" style:family="text">
      <style:text-properties fo:font-weight="bold" style:font-weight-asian="bold"/>
    </style:style>
    <style:style style:name="T290" style:parent-style-name="DefaultParagraphFont" style:family="text">
      <style:text-properties style:font-style-complex="italic" style:font-size-complex="12pt" style:language-asian="lt" style:country-asian="LT"/>
    </style:style>
    <style:style style:name="T291" style:parent-style-name="DefaultParagraphFont" style:family="text">
      <style:text-properties style:font-style-complex="italic" style:font-size-complex="12pt" style:language-asian="lt" style:country-asian="LT"/>
    </style:style>
    <style:style style:name="T292" style:parent-style-name="DefaultParagraphFont" style:family="text">
      <style:text-properties style:font-style-complex="italic" style:font-size-complex="12pt" style:language-asian="lt" style:country-asian="LT"/>
    </style:style>
    <style:style style:name="T29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94" style:parent-style-name="DefaultParagraphFont" style:family="text">
      <style:text-properties style:font-style-complex="italic" style:font-size-complex="12pt" style:language-asian="lt" style:country-asian="LT"/>
    </style:style>
    <style:style style:name="T295" style:parent-style-name="DefaultParagraphFont" style:family="text">
      <style:text-properties fo:font-style="italic" style:font-style-asian="italic"/>
    </style:style>
    <style:style style:name="T296" style:parent-style-name="DefaultParagraphFont" style:family="text">
      <style:text-properties fo:font-style="italic" style:font-style-asian="italic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T298" style:parent-style-name="DefaultParagraphFont" style:family="text">
      <style:text-properties fo:font-style="italic" style:font-style-asian="italic" style:font-size-complex="12pt"/>
    </style:style>
    <style:style style:name="T299" style:parent-style-name="DefaultParagraphFont" style:family="text">
      <style:text-properties fo:font-style="italic" style:font-style-asian="italic"/>
    </style:style>
    <style:style style:name="T300" style:parent-style-name="DefaultParagraphFont" style:family="text">
      <style:text-properties fo:font-weight="bold" style:font-weight-asian="bold" fo:font-style="italic" style:font-style-asian="italic"/>
    </style:style>
    <style:style style:name="T301" style:parent-style-name="DefaultParagraphFont" style:family="text">
      <style:text-properties fo:font-weight="bold" style:font-weight-asian="bold" fo:font-style="italic" style:font-style-asian="italic"/>
    </style:style>
    <style:style style:name="T302" style:parent-style-name="DefaultParagraphFont" style:family="text">
      <style:text-properties fo:font-style="italic" style:font-style-asian="italic"/>
    </style:style>
    <style:style style:name="T303" style:parent-style-name="DefaultParagraphFont" style:family="text">
      <style:text-properties style:font-weight-complex="bold" style:font-style-complex="italic"/>
    </style:style>
    <style:style style:name="P304" style:parent-style-name="Header" style:family="paragraph">
      <style:paragraph-properties>
        <style:tab-stops/>
      </style:paragraph-properties>
    </style:style>
    <style:style style:name="P305" style:parent-style-name="Normal" style:family="paragraph">
      <style:paragraph-properties fo:text-indent="0.5in"/>
    </style:style>
    <style:style style:name="P306" style:parent-style-name="Header" style:family="paragraph">
      <style:paragraph-properties>
        <style:tab-stops/>
      </style:paragraph-properties>
    </style:style>
    <style:style style:name="P307" style:parent-style-name="Header" style:family="paragraph">
      <style:paragraph-properties>
        <style:tab-stops/>
      </style:paragraph-properties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1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P321" style:parent-style-name="Normal" style:family="paragraph">
      <style:text-properties fo:font-size="8pt" style:font-size-asian="8pt" style:font-size-complex="8pt"/>
    </style:style>
    <style:style style:name="P322" style:parent-style-name="Normal" style:family="paragraph">
      <style:paragraph-properties fo:text-indent="0.4923in"/>
      <style:text-properties fo:font-style="italic" style:font-style-asian="italic"/>
    </style:style>
    <style:style style:name="T323" style:parent-style-name="DefaultParagraphFont" style:family="text">
      <style:text-properties fo:font-weight="bold" style:font-weight-asian="bold"/>
    </style:style>
    <style:style style:name="T324" style:parent-style-name="DefaultParagraphFont" style:family="text">
      <style:text-properties style:font-style-complex="italic" style:font-size-complex="12pt" style:language-asian="lt" style:country-asian="LT"/>
    </style:style>
    <style:style style:name="T325" style:parent-style-name="DefaultParagraphFont" style:family="text">
      <style:text-properties style:font-style-complex="italic" style:font-size-complex="12pt" style:language-asian="lt" style:country-asian="LT"/>
    </style:style>
    <style:style style:name="T32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27" style:parent-style-name="DefaultParagraphFont" style:family="text">
      <style:text-properties style:font-style-complex="italic" style:font-size-complex="12pt" style:language-asian="lt" style:country-asian="LT"/>
    </style:style>
    <style:style style:name="T328" style:parent-style-name="DefaultParagraphFont" style:family="text">
      <style:text-properties fo:font-style="italic" style:font-style-asian="italic"/>
    </style:style>
    <style:style style:name="T329" style:parent-style-name="DefaultParagraphFont" style:family="text">
      <style:text-properties fo:font-style="italic" style:font-style-asian="italic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T331" style:parent-style-name="DefaultParagraphFont" style:family="text">
      <style:text-properties fo:font-style="italic" style:font-style-asian="italic" style:font-size-complex="12pt"/>
    </style:style>
    <style:style style:name="T332" style:parent-style-name="DefaultParagraphFont" style:family="text">
      <style:text-properties fo:font-style="italic" style:font-style-asian="italic"/>
    </style:style>
    <style:style style:name="T333" style:parent-style-name="DefaultParagraphFont" style:family="text">
      <style:text-properties fo:font-weight="bold" style:font-weight-asian="bold" fo:font-style="italic" style:font-style-asian="italic"/>
    </style:style>
    <style:style style:name="T334" style:parent-style-name="DefaultParagraphFont" style:family="text">
      <style:text-properties fo:font-weight="bold" style:font-weight-asian="bold" fo:font-style="italic" style:font-style-asian="italic"/>
    </style:style>
    <style:style style:name="T335" style:parent-style-name="DefaultParagraphFont" style:family="text">
      <style:text-properties fo:font-style="italic" style:font-style-asian="italic"/>
    </style:style>
    <style:style style:name="T336" style:parent-style-name="DefaultParagraphFont" style:family="text">
      <style:text-properties style:font-weight-complex="bold" style:font-style-complex="italic"/>
    </style:style>
    <style:style style:name="P337" style:parent-style-name="Header" style:family="paragraph">
      <style:paragraph-properties>
        <style:tab-stops/>
      </style:paragraph-properties>
    </style:style>
    <style:style style:name="P338" style:parent-style-name="Normal" style:family="paragraph">
      <style:paragraph-properties fo:text-indent="0.5in"/>
    </style:style>
    <style:style style:name="P339" style:parent-style-name="Header" style:family="paragraph">
      <style:paragraph-properties>
        <style:tab-stops/>
      </style:paragraph-properties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4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P353" style:parent-style-name="Normal" style:family="paragraph">
      <style:paragraph-properties fo:text-indent="0.4923in"/>
      <style:text-properties fo:font-style="italic" style:font-style-asian="italic"/>
    </style:style>
    <style:style style:name="T354" style:parent-style-name="DefaultParagraphFont" style:family="text">
      <style:text-properties fo:font-weight="bold" style:font-weight-asian="bold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fo:font-style="italic" style:font-style-asian="italic"/>
    </style:style>
    <style:style style:name="T360" style:parent-style-name="DefaultParagraphFont" style:family="text">
      <style:text-properties fo:font-style="italic" style:font-style-asian="italic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T362" style:parent-style-name="DefaultParagraphFont" style:family="text">
      <style:text-properties fo:font-style="italic" style:font-style-asian="italic" style:font-size-complex="12pt"/>
    </style:style>
    <style:style style:name="T363" style:parent-style-name="DefaultParagraphFont" style:family="text">
      <style:text-properties fo:font-style="italic" style:font-style-asian="italic"/>
    </style:style>
    <style:style style:name="T364" style:parent-style-name="DefaultParagraphFont" style:family="text">
      <style:text-properties fo:font-weight="bold" style:font-weight-asian="bold" fo:font-style="italic" style:font-style-asian="italic"/>
    </style:style>
    <style:style style:name="T365" style:parent-style-name="DefaultParagraphFont" style:family="text">
      <style:text-properties fo:font-weight="bold" style:font-weight-asian="bold" fo:font-style="italic" style:font-style-asian="italic"/>
    </style:style>
    <style:style style:name="T366" style:parent-style-name="DefaultParagraphFont" style:family="text">
      <style:text-properties fo:font-style="italic" style:font-style-asian="italic"/>
    </style:style>
    <style:style style:name="T367" style:parent-style-name="DefaultParagraphFont" style:family="text">
      <style:text-properties style:font-weight-complex="bold" style:font-style-complex="italic"/>
    </style:style>
    <style:style style:name="P368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369" style:parent-style-name="Normal" style:family="paragraph">
      <style:paragraph-properties fo:text-indent="0.5in"/>
    </style:style>
    <style:style style:name="P370" style:parent-style-name="Header" style:family="paragraph">
      <style:paragraph-properties>
        <style:tab-stops/>
      </style:paragraph-properties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 style:font-size-complex="12pt" style:language-asian="lt" style:country-asian="LT"/>
    </style:style>
    <style:style style:name="T374" style:parent-style-name="DefaultParagraphFont" style:family="text">
      <style:text-properties style:font-weight-complex="bold" style:font-size-complex="12pt" style:language-asian="lt" style:country-asian="LT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P385" style:parent-style-name="Normal" style:family="paragraph">
      <style:paragraph-properties fo:text-indent="0.4923in"/>
      <style:text-properties fo:font-style="italic" style:font-style-asian="italic"/>
    </style:style>
    <style:style style:name="T386" style:parent-style-name="DefaultParagraphFont" style:family="text">
      <style:text-properties fo:font-weight="bold" style:font-weight-asian="bold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fo:font-style="italic" style:font-style-asian="italic"/>
    </style:style>
    <style:style style:name="T396" style:parent-style-name="DefaultParagraphFont" style:family="text">
      <style:text-properties fo:font-style="italic" style:font-style-asian="italic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T398" style:parent-style-name="DefaultParagraphFont" style:family="text">
      <style:text-properties fo:font-style="italic" style:font-style-asian="italic" style:font-size-complex="12pt"/>
    </style:style>
    <style:style style:name="T399" style:parent-style-name="DefaultParagraphFont" style:family="text">
      <style:text-properties fo:font-style="italic" style:font-style-asian="italic"/>
    </style:style>
    <style:style style:name="T400" style:parent-style-name="DefaultParagraphFont" style:family="text">
      <style:text-properties fo:font-weight="bold" style:font-weight-asian="bold" fo:font-style="italic" style:font-style-asian="italic"/>
    </style:style>
    <style:style style:name="T401" style:parent-style-name="DefaultParagraphFont" style:family="text">
      <style:text-properties fo:font-weight="bold" style:font-weight-asian="bold" fo:font-style="italic" style:font-style-asian="italic"/>
    </style:style>
    <style:style style:name="T402" style:parent-style-name="DefaultParagraphFont" style:family="text">
      <style:text-properties fo:font-style="italic" style:font-style-asian="italic"/>
    </style:style>
    <style:style style:name="T403" style:parent-style-name="DefaultParagraphFont" style:family="text">
      <style:text-properties style:font-weight-complex="bold" style:font-style-complex="italic"/>
    </style:style>
    <style:style style:name="P404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405" style:parent-style-name="Normal" style:family="paragraph">
      <style:paragraph-properties fo:text-indent="0.5in"/>
    </style:style>
    <style:style style:name="P406" style:parent-style-name="Header" style:family="paragraph">
      <style:paragraph-properties>
        <style:tab-stops/>
      </style:paragraph-properties>
    </style:style>
    <style:style style:name="T407" style:parent-style-name="DefaultParagraphFont" style:family="text">
      <style:text-properties fo:font-weight="bold" style:font-weight-asian="bold"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 style:font-size-complex="12pt" style:language-asian="lt" style:country-asian="LT"/>
    </style:style>
    <style:style style:name="T410" style:parent-style-name="DefaultParagraphFont" style:family="text">
      <style:text-properties style:font-weight-complex="bold" style:font-size-complex="12pt" style:language-asian="lt" style:country-asian="LT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P420" style:parent-style-name="Normal" style:family="paragraph">
      <style:paragraph-properties fo:text-indent="0.4923in"/>
      <style:text-properties fo:font-style="italic" style:font-style-asian="italic"/>
    </style:style>
    <style:style style:name="T421" style:parent-style-name="DefaultParagraphFont" style:family="text">
      <style:text-properties fo:font-weight="bold" style:font-weight-asian="bold"/>
    </style:style>
    <style:style style:name="T422" style:parent-style-name="DefaultParagraphFont" style:family="text">
      <style:text-properties style:font-style-complex="italic" style:font-size-complex="12pt" style:language-asian="lt" style:country-asian="LT"/>
    </style:style>
    <style:style style:name="T423" style:parent-style-name="DefaultParagraphFont" style:family="text">
      <style:text-properties style:font-style-complex="italic" style:font-size-complex="12pt" style:language-asian="lt" style:country-asian="LT"/>
    </style:style>
    <style:style style:name="T42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25" style:parent-style-name="DefaultParagraphFont" style:family="text">
      <style:text-properties style:font-style-complex="italic" style:font-size-complex="12pt" style:language-asian="lt" style:country-asian="LT"/>
    </style:style>
    <style:style style:name="T426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427" style:parent-style-name="DefaultParagraphFont" style:family="text">
      <style:text-properties fo:font-style="italic" style:font-style-asian="italic"/>
    </style:style>
    <style:style style:name="T428" style:parent-style-name="DefaultParagraphFont" style:family="text">
      <style:text-properties fo:font-style="italic" style:font-style-asian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 style:font-size-complex="12pt"/>
    </style:style>
    <style:style style:name="T431" style:parent-style-name="DefaultParagraphFont" style:family="text">
      <style:text-properties fo:font-style="italic" style:font-style-asian="italic"/>
    </style:style>
    <style:style style:name="T432" style:parent-style-name="DefaultParagraphFont" style:family="text">
      <style:text-properties fo:font-weight="bold" style:font-weight-asian="bold" fo:font-style="italic" style:font-style-asian="italic"/>
    </style:style>
    <style:style style:name="T433" style:parent-style-name="DefaultParagraphFont" style:family="text">
      <style:text-properties fo:font-weight="bold" style:font-weight-asian="bold" fo:font-style="italic" style:font-style-asian="italic"/>
    </style:style>
    <style:style style:name="T434" style:parent-style-name="DefaultParagraphFont" style:family="text">
      <style:text-properties fo:font-style="italic" style:font-style-asian="italic"/>
    </style:style>
    <style:style style:name="T435" style:parent-style-name="DefaultParagraphFont" style:family="text">
      <style:text-properties style:font-weight-complex="bold" style:font-style-complex="italic"/>
    </style:style>
    <style:style style:name="P436" style:parent-style-name="Header" style:family="paragraph">
      <style:paragraph-properties>
        <style:tab-stops/>
      </style:paragraph-properties>
    </style:style>
    <style:style style:name="P437" style:parent-style-name="Normal" style:family="paragraph">
      <style:paragraph-properties fo:text-indent="0.5in"/>
    </style:style>
    <style:style style:name="P438" style:parent-style-name="Header" style:family="paragraph">
      <style:paragraph-properties>
        <style:tab-stops/>
      </style:paragraph-properties>
    </style:style>
    <style:style style:name="T439" style:parent-style-name="DefaultParagraphFont" style:family="text">
      <style:text-properties fo:font-weight="bold" style:font-weight-asian="bold"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4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P453" style:parent-style-name="Normal" style:family="paragraph">
      <style:paragraph-properties fo:text-indent="0.4923in"/>
    </style:style>
    <style:style style:name="P454" style:parent-style-name="Normal" style:family="paragraph">
      <style:paragraph-properties fo:text-indent="0.4923in"/>
    </style:style>
    <style:style style:name="P455" style:parent-style-name="Normal" style:family="paragraph">
      <style:paragraph-properties fo:text-indent="0.4923in"/>
      <style:text-properties fo:font-style="italic" style:font-style-asian="italic"/>
    </style:style>
    <style:style style:name="T456" style:parent-style-name="DefaultParagraphFont" style:family="text">
      <style:text-properties fo:font-weight="bold" style:font-weight-asian="bold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fo:font-style="italic" style:font-style-asian="italic"/>
    </style:style>
    <style:style style:name="T462" style:parent-style-name="DefaultParagraphFont" style:family="text">
      <style:text-properties fo:font-style="italic" style:font-style-asian="italic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T464" style:parent-style-name="DefaultParagraphFont" style:family="text">
      <style:text-properties fo:font-style="italic" style:font-style-asian="italic" style:font-size-complex="12pt"/>
    </style:style>
    <style:style style:name="T465" style:parent-style-name="DefaultParagraphFont" style:family="text">
      <style:text-properties fo:font-style="italic" style:font-style-asian="italic"/>
    </style:style>
    <style:style style:name="T466" style:parent-style-name="DefaultParagraphFont" style:family="text">
      <style:text-properties fo:font-weight="bold" style:font-weight-asian="bold" fo:font-style="italic" style:font-style-asian="italic"/>
    </style:style>
    <style:style style:name="T467" style:parent-style-name="DefaultParagraphFont" style:family="text">
      <style:text-properties fo:font-weight="bold" style:font-weight-asian="bold" fo:font-style="italic" style:font-style-asian="italic"/>
    </style:style>
    <style:style style:name="T468" style:parent-style-name="DefaultParagraphFont" style:family="text">
      <style:text-properties fo:font-style="italic" style:font-style-asian="italic"/>
    </style:style>
    <style:style style:name="T469" style:parent-style-name="DefaultParagraphFont" style:family="text">
      <style:text-properties style:font-weight-complex="bold" style:font-style-complex="italic"/>
    </style:style>
    <style:style style:name="P470" style:parent-style-name="Header" style:family="paragraph">
      <style:paragraph-properties>
        <style:tab-stops/>
      </style:paragraph-properties>
    </style:style>
    <style:style style:name="P471" style:parent-style-name="Normal" style:family="paragraph">
      <style:paragraph-properties fo:text-indent="0.5in"/>
    </style:style>
    <style:style style:name="P472" style:parent-style-name="Header" style:family="paragraph">
      <style:paragraph-properties>
        <style:tab-stops/>
      </style:paragraph-properties>
    </style:style>
    <style:style style:name="T473" style:parent-style-name="DefaultParagraphFont" style:family="text">
      <style:text-properties fo:font-weight="bold" style:font-weight-asian="bold"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 style:font-size-complex="12pt" style:language-asian="lt" style:country-asian="LT"/>
    </style:style>
    <style:style style:name="T476" style:parent-style-name="DefaultParagraphFont" style:family="text">
      <style:text-properties style:font-weight-complex="bold" style:font-size-complex="12pt" style:language-asian="lt" style:country-asian="LT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P485" style:parent-style-name="Header" style:family="paragraph">
      <style:paragraph-properties>
        <style:tab-stops/>
      </style:paragraph-properties>
      <style:text-properties style:font-style-complex="italic" fo:font-size="18pt" style:font-size-asian="18pt" style:font-size-complex="18pt"/>
    </style:style>
    <style:style style:name="T486" style:parent-style-name="DefaultParagraphFont" style:family="text">
      <style:text-properties fo:font-weight="bold" style:font-weight-asian="bold"/>
    </style:style>
    <style:style style:name="T487" style:parent-style-name="DefaultParagraphFont" style:family="text">
      <style:text-properties fo:font-weight="bold" style:font-weight-asian="bold"/>
    </style:style>
    <style:style style:name="T488" style:parent-style-name="DefaultParagraphFont" style:family="text">
      <style:text-properties fo:font-weight="bold" style:font-weight-asian="bold"/>
    </style:style>
    <style:style style:name="P489" style:parent-style-name="Header" style:family="paragraph">
      <style:paragraph-properties>
        <style:tab-stops/>
      </style:paragraph-properties>
      <style:text-properties fo:font-size="18pt" style:font-size-asian="18pt" style:font-size-complex="18pt"/>
    </style:style>
    <style:style style:name="P490" style:parent-style-name="Normal" style:family="paragraph">
      <style:paragraph-properties fo:text-indent="0.4923in"/>
      <style:text-properties fo:font-style="italic" style:font-style-asian="italic"/>
    </style:style>
    <style:style style:name="T491" style:parent-style-name="DefaultParagraphFont" style:family="text">
      <style:text-properties fo:font-weight="bold" style:font-weight-asian="bold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fo:font-style="italic" style:font-style-asian="italic"/>
    </style:style>
    <style:style style:name="T499" style:parent-style-name="DefaultParagraphFont" style:family="text">
      <style:text-properties fo:font-style="italic" style:font-style-asian="italic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T501" style:parent-style-name="DefaultParagraphFont" style:family="text">
      <style:text-properties fo:font-style="italic" style:font-style-asian="italic" style:font-size-complex="12pt"/>
    </style:style>
    <style:style style:name="T502" style:parent-style-name="DefaultParagraphFont" style:family="text">
      <style:text-properties fo:font-style="italic" style:font-style-asian="italic"/>
    </style:style>
    <style:style style:name="T503" style:parent-style-name="DefaultParagraphFont" style:family="text">
      <style:text-properties fo:font-weight="bold" style:font-weight-asian="bold" fo:font-style="italic" style:font-style-asian="italic"/>
    </style:style>
    <style:style style:name="T504" style:parent-style-name="DefaultParagraphFont" style:family="text">
      <style:text-properties fo:font-style="italic" style:font-style-asian="italic"/>
    </style:style>
    <style:style style:name="T505" style:parent-style-name="DefaultParagraphFont" style:family="text">
      <style:text-properties fo:font-style="italic" style:font-style-asian="italic"/>
    </style:style>
    <style:style style:name="T506" style:parent-style-name="DefaultParagraphFont" style:family="text">
      <style:text-properties style:font-weight-complex="bold" style:font-style-complex="italic"/>
    </style:style>
    <style:style style:name="P507" style:parent-style-name="Normal" style:family="paragraph">
      <style:paragraph-properties fo:text-indent="0.5in"/>
    </style:style>
    <style:style style:name="P508" style:parent-style-name="Normal" style:family="paragraph">
      <style:paragraph-properties fo:text-indent="0.5in"/>
    </style:style>
    <style:style style:name="P509" style:parent-style-name="Normal" style:family="paragraph">
      <style:paragraph-properties fo:text-indent="0.5in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fo:font-weight="bold" style:font-weight-asian="bold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P516" style:parent-style-name="Header" style:family="paragraph">
      <style:paragraph-properties>
        <style:tab-stops/>
      </style:paragraph-properties>
    </style:style>
    <style:style style:name="P517" style:parent-style-name="Header" style:family="paragraph">
      <style:paragraph-properties>
        <style:tab-stops/>
      </style:paragraph-properties>
    </style:style>
    <style:style style:name="T518" style:parent-style-name="DefaultParagraphFont" style:family="text">
      <style:text-properties fo:font-style="italic" style:font-style-asian="italic"/>
    </style:style>
    <style:style style:name="P519" style:parent-style-name="Header" style:family="paragraph">
      <style:paragraph-properties>
        <style:tab-stops/>
      </style:paragraph-properties>
    </style:style>
    <style:style style:name="P520" style:parent-style-name="Header" style:family="paragraph">
      <style:paragraph-properties>
        <style:tab-stops/>
      </style:paragraph-properties>
    </style:style>
    <style:style style:name="T521" style:parent-style-name="DefaultParagraphFont" style:family="text">
      <style:text-properties style:font-style-complex="italic"/>
    </style:style>
    <style:style style:name="T522" style:parent-style-name="DefaultParagraphFont" style:family="text">
      <style:text-properties style:font-style-complex="italic"/>
    </style:style>
    <style:style style:name="P523" style:parent-style-name="Header" style:family="paragraph">
      <style:paragraph-properties>
        <style:tab-stops/>
      </style:paragraph-properties>
    </style:style>
    <style:style style:name="P524" style:parent-style-name="Header" style:family="paragraph">
      <style:paragraph-properties>
        <style:tab-stops/>
      </style:paragraph-properties>
      <style:text-properties style:font-style-complex="italic"/>
    </style:style>
    <style:style style:name="T525" style:parent-style-name="DefaultParagraphFont" style:family="text">
      <style:text-properties fo:font-weight="bold" style:font-weight-asian="bold"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fo:font-style="italic" style:font-style-asian="italic" style:font-style-complex="italic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P540" style:parent-style-name="BodyText2" style:family="paragraph">
      <style:text-properties style:font-name="Times New Roman" fo:font-style="normal" style:font-style-asian="normal"/>
    </style:style>
    <style:style style:name="P541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542" style:parent-style-name="Normal" style:family="paragraph">
      <style:paragraph-properties fo:text-indent="0.5in"/>
    </style:style>
    <style:style style:name="T543" style:parent-style-name="DefaultParagraphFont" style:family="text">
      <style:text-properties fo:font-weight="bold" style:font-weight-asian="bold"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style-complex="italic" style:font-size-complex="12pt"/>
    </style:style>
    <style:style style:name="P546" style:parent-style-name="Normal" style:family="paragraph">
      <style:paragraph-properties fo:text-indent="0.4923in"/>
      <style:text-properties fo:font-style="italic" style:font-style-asian="italic"/>
    </style:style>
    <style:style style:name="T547" style:parent-style-name="DefaultParagraphFont" style:family="text">
      <style:text-properties fo:font-weight="bold" style:font-weight-asian="bold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fo:font-weight="bold" style:font-weight-asian="bold" fo:font-style="italic" style:font-style-asian="italic"/>
    </style:style>
    <style:style style:name="T555" style:parent-style-name="DefaultParagraphFont" style:family="text">
      <style:text-properties fo:font-weight="bold" style:font-weight-asian="bold" fo:font-style="italic" style:font-style-asian="italic"/>
    </style:style>
    <style:style style:name="P556" style:parent-style-name="Normal" style:family="paragraph">
      <style:text-properties fo:font-size="10pt" style:font-size-asian="10pt"/>
    </style:style>
    <style:style style:name="P557" style:parent-style-name="Normal" style:family="paragraph">
      <style:paragraph-properties fo:text-indent="0.5in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style:font-style-complex="italic"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style:font-style-complex="italic"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text-properties fo:font-size="10pt" style:font-size-asian="10pt"/>
    </style:style>
    <style:style style:name="P575" style:parent-style-name="Normal" style:family="paragraph">
      <style:paragraph-properties fo:text-indent="0.4923in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style:font-style-complex="italic"/>
    </style:style>
    <style:style style:name="T578" style:parent-style-name="DefaultParagraphFont" style:family="text">
      <style:text-properties style:font-style-complex="italic"/>
    </style:style>
    <style:style style:name="T579" style:parent-style-name="DefaultParagraphFont" style:family="text">
      <style:text-properties style:font-style-complex="italic"/>
    </style:style>
    <style:style style:name="T580" style:parent-style-name="DefaultParagraphFont" style:family="text">
      <style:text-properties style:font-style-complex="italic"/>
    </style:style>
    <style:style style:name="T581" style:parent-style-name="DefaultParagraphFont" style:family="text">
      <style:text-properties style:font-style-complex="italic"/>
    </style:style>
    <style:style style:name="T582" style:parent-style-name="DefaultParagraphFont" style:family="text">
      <style:text-properties fo:font-weight="bold" style:font-weight-asian="bold" style:font-weight-complex="bold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P587" style:parent-style-name="Normal" style:family="paragraph">
      <style:text-properties fo:font-size="10pt" style:font-size-asian="10pt"/>
    </style:style>
    <style:style style:name="P588" style:parent-style-name="Normal" style:family="paragraph">
      <style:paragraph-properties fo:text-indent="0.4923in"/>
    </style:style>
    <style:style style:name="T589" style:parent-style-name="DefaultParagraphFont" style:family="text">
      <style:text-properties fo:font-weight="bold" style:font-weight-asian="bold"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P593" style:parent-style-name="Normal" style:family="paragraph">
      <style:text-properties style:font-size-complex="12pt"/>
    </style:style>
    <style:style style:name="P594" style:parent-style-name="Normal" style:family="paragraph">
      <style:paragraph-properties fo:text-indent="0.4923in"/>
      <style:text-properties fo:color="#000000"/>
    </style:style>
    <style:style style:name="P595" style:parent-style-name="Normal" style:family="paragraph">
      <style:text-properties fo:font-size="8pt" style:font-size-asian="8pt" style:font-size-complex="8pt"/>
    </style:style>
    <style:style style:name="P596" style:parent-style-name="Normal" style:family="paragraph">
      <style:paragraph-properties fo:text-indent="0.4923in"/>
      <style:text-properties fo:font-style="italic" style:font-style-asian="italic"/>
    </style:style>
    <style:style style:name="T597" style:parent-style-name="DefaultParagraphFont" style:family="text">
      <style:text-properties fo:font-weight="bold" style:font-weight-asian="bold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T605" style:parent-style-name="DefaultParagraphFont" style:family="text">
      <style:text-properties fo:font-weight="bold" style:font-weight-asian="bold" fo:font-style="italic" style:font-style-asian="italic"/>
    </style:style>
    <style:style style:name="P606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07" style:parent-style-name="Normal" style:family="paragraph">
      <style:text-properties fo:font-size="10pt" style:font-size-asian="10pt"/>
    </style:style>
    <style:style style:name="T608" style:parent-style-name="DefaultParagraphFont" style:family="text">
      <style:text-properties fo:font-weight="bold" style:font-weight-asian="bold"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fo:font-weight="bold" style:font-weight-asian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fo:font-weight="bold" style:font-weight-asian="bold"/>
    </style:style>
    <style:style style:name="T613" style:parent-style-name="DefaultParagraphFont" style:family="text">
      <style:text-properties style:font-weight-complex="bold" fo:font-style="italic" style:font-style-asian="italic" style:font-style-complex="italic"/>
    </style:style>
    <style:style style:name="P614" style:parent-style-name="Normal" style:family="paragraph">
      <style:text-properties fo:font-size="8pt" style:font-size-asian="8pt" style:font-size-complex="8pt"/>
    </style:style>
    <style:style style:name="P615" style:parent-style-name="BodyText2" style:family="paragraph">
      <style:paragraph-properties fo:text-indent="0.5in"/>
      <style:text-properties style:font-name="Times New Roman"/>
    </style:style>
    <style:style style:name="P616" style:parent-style-name="Normal" style:family="paragraph">
      <style:text-properties fo:font-weight="bold" style:font-weight-asian="bold"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 style:font-size-complex="12pt" style:language-asian="lt" style:country-asian="LT"/>
    </style:style>
    <style:style style:name="T62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21" style:parent-style-name="DefaultParagraphFont" style:family="text">
      <style:text-properties style:font-weight-complex="bold" style:font-size-complex="12pt" style:language-asian="lt" style:country-asian="LT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 style:font-size-complex="12pt" style:language-asian="lt" style:country-asian="LT"/>
    </style:style>
    <style:style style:name="T62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27" style:parent-style-name="DefaultParagraphFont" style:family="text">
      <style:text-properties style:font-weight-complex="bold" style:font-size-complex="12pt" style:language-asian="lt" style:country-asian="LT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63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3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63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3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fo:font-style="italic" style:font-style-asian="italic"/>
    </style:style>
    <style:style style:name="T644" style:parent-style-name="DefaultParagraphFont" style:family="text">
      <style:text-properties fo:font-style="italic" style:font-style-asian="italic"/>
    </style:style>
    <style:style style:name="T645" style:parent-style-name="DefaultParagraphFont" style:family="text">
      <style:text-properties fo:font-style="italic" style:font-style-asian="italic"/>
    </style:style>
    <style:style style:name="T646" style:parent-style-name="DefaultParagraphFont" style:family="text">
      <style:text-properties fo:font-weight="bold" style:font-weight-asian="bold" fo:font-style="italic" style:font-style-asian="italic"/>
    </style:style>
    <style:style style:name="T647" style:parent-style-name="DefaultParagraphFont" style:family="text">
      <style:text-properties style:font-weight-complex="bold" style:font-style-complex="italic"/>
    </style:style>
    <style:style style:name="P648" style:parent-style-name="Header" style:family="paragraph">
      <style:paragraph-properties fo:text-indent="0.5in">
        <style:tab-stops/>
      </style:paragraph-properties>
    </style:style>
    <style:style style:name="P649" style:parent-style-name="Normal" style:family="paragraph">
      <style:paragraph-properties fo:text-indent="0.5in"/>
    </style:style>
    <style:style style:name="T650" style:parent-style-name="DefaultParagraphFont" style:family="text">
      <style:text-properties fo:font-weight="bold" style:font-weight-asian="bold" style:font-weight-complex="bold"/>
    </style:style>
    <style:style style:name="T651" style:parent-style-name="DefaultParagraphFont" style:family="text">
      <style:text-properties style:font-weight-complex="bold" style:font-style-complex="italic" fo:color="#000000" style:font-size-complex="12pt"/>
    </style:style>
    <style:style style:name="T652" style:parent-style-name="DefaultParagraphFont" style:family="text">
      <style:text-properties fo:font-style="italic" style:font-style-asian="italic" style:font-style-complex="italic"/>
    </style:style>
    <style:style style:name="T653" style:parent-style-name="DefaultParagraphFont" style:family="text">
      <style:text-properties fo:font-style="italic" style:font-style-asian="italic" style:font-style-complex="italic"/>
    </style:style>
    <style:style style:name="P654" style:parent-style-name="Normal" style:family="paragraph">
      <style:paragraph-properties fo:text-indent="0.5in"/>
    </style:style>
    <style:style style:name="T655" style:parent-style-name="DefaultParagraphFont" style:family="text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fo:font-weight="normal" style:font-weight-asian="normal" style:font-weight-complex="normal" style:font-style-complex="italic" fo:color="#000000" style:font-size-complex="12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666" style:parent-style-name="Normal" style:family="paragraph">
      <style:paragraph-properties fo:text-align="center"/>
      <style:text-properties fo:font-size="8pt" style:font-size-asian="8pt" style:font-size-complex="8pt"/>
    </style:style>
    <style:style style:name="P667" style:parent-style-name="Normal" style:family="paragraph">
      <style:text-properties fo:font-size="8pt" style:font-size-asian="8pt" style:font-size-complex="8pt"/>
    </style:style>
    <style:style style:name="T668" style:parent-style-name="DefaultParagraphFont" style:family="text">
      <style:text-properties fo:font-weight="bold" style:font-weight-asian="bold"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 style:font-style-complex="italic" fo:color="#000000" style:font-size-complex="12pt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fo:font-style="italic" style:font-style-asian="italic" style:font-style-complex="italic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T677" style:parent-style-name="DefaultParagraphFont" style:family="text">
      <style:text-properties fo:font-weight="bold" style:font-weight-asian="bold" style:font-weight-complex="bold"/>
    </style:style>
    <style:style style:name="T678" style:parent-style-name="DefaultParagraphFont" style:family="text">
      <style:text-properties style:font-weight-complex="bold" style:font-style-complex="italic" fo:color="#000000" style:font-size-complex="12pt"/>
    </style:style>
    <style:style style:name="T679" style:parent-style-name="DefaultParagraphFont" style:family="text">
      <style:text-properties style:font-weight-complex="bold" style:font-style-complex="italic" fo:color="#000000" style:font-size-complex="12pt"/>
    </style:style>
    <style:style style:name="T680" style:parent-style-name="DefaultParagraphFont" style:family="text">
      <style:text-properties fo:font-style="italic" style:font-style-asian="italic" style:font-style-complex="italic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fo:font-weight="bold" style:font-weight-asian="bold"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fo:font-weight="bold" style:font-weight-asian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fo:font-weight="bold" style:font-weight-asian="bold"/>
    </style:style>
    <style:style style:name="T688" style:parent-style-name="DefaultParagraphFont" style:family="text">
      <style:text-properties style:font-weight-complex="bold" fo:font-style="italic" style:font-style-asian="italic" style:font-style-complex="italic"/>
    </style:style>
    <style:style style:name="P689" style:parent-style-name="Normal" style:family="paragraph">
      <style:paragraph-properties fo:text-indent="0.4923in"/>
      <style:text-properties fo:font-style="italic" style:font-style-asian="italic"/>
    </style:style>
    <style:style style:name="P690" style:parent-style-name="Normal" style:family="paragraph">
      <style:text-properties fo:font-weight="bold" style:font-weight-asian="bold"/>
    </style:style>
    <style:style style:name="T691" style:parent-style-name="DefaultParagraphFont" style:family="text">
      <style:text-properties fo:font-weight="bold" style:font-weight-asian="bold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fo:font-style="italic" style:font-style-asian="italic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T703" style:parent-style-name="DefaultParagraphFont" style:family="text">
      <style:text-properties fo:font-style="italic" style:font-style-asian="italic" style:font-size-complex="12pt"/>
    </style:style>
    <style:style style:name="T704" style:parent-style-name="DefaultParagraphFont" style:family="text">
      <style:text-properties fo:font-style="italic" style:font-style-asian="italic"/>
    </style:style>
    <style:style style:name="T705" style:parent-style-name="DefaultParagraphFont" style:family="text">
      <style:text-properties fo:font-weight="bold" style:font-weight-asian="bold" fo:font-style="italic" style:font-style-asian="italic"/>
    </style:style>
    <style:style style:name="T706" style:parent-style-name="DefaultParagraphFont" style:family="text">
      <style:text-properties style:font-weight-complex="bold" style:font-style-complex="italic"/>
    </style:style>
    <style:style style:name="P707" style:parent-style-name="Normal" style:family="paragraph">
      <style:paragraph-properties fo:text-indent="0.5in"/>
    </style:style>
    <style:style style:name="P708" style:parent-style-name="Header" style:family="paragraph">
      <style:paragraph-properties fo:text-indent="0.5in">
        <style:tab-stops/>
      </style:paragraph-properties>
    </style:style>
    <style:style style:name="P709" style:parent-style-name="Header" style:family="paragraph">
      <style:paragraph-properties fo:text-indent="0.5in">
        <style:tab-stops/>
      </style:paragraph-properties>
    </style:style>
    <style:style style:name="P710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711" style:parent-style-name="Normal" style:family="paragraph">
      <style:paragraph-properties fo:text-indent="0.5in"/>
    </style:style>
    <style:style style:name="P712" style:parent-style-name="Normal" style:family="paragraph">
      <style:paragraph-properties fo:text-indent="0.5in"/>
    </style:style>
    <style:style style:name="P713" style:parent-style-name="Normal" style:family="paragraph">
      <style:paragraph-properties fo:text-indent="0.5in"/>
    </style:style>
    <style:style style:name="T714" style:parent-style-name="DefaultParagraphFont" style:family="text">
      <style:text-properties fo:font-weight="bold" style:font-weight-asian="bold"/>
    </style:style>
    <style:style style:name="T715" style:parent-style-name="DefaultParagraphFont" style:family="text">
      <style:text-properties fo:font-weight="bold" style:font-weight-asian="bold" style:font-weight-complex="bold"/>
    </style:style>
    <style:style style:name="T716" style:parent-style-name="DefaultParagraphFont" style:family="text">
      <style:text-properties style:font-weight-complex="bold" style:font-style-complex="italic" fo:color="#000000" style:font-size-complex="12pt"/>
    </style:style>
    <style:style style:name="T717" style:parent-style-name="DefaultParagraphFont" style:family="text">
      <style:text-properties fo:font-style="italic" style:font-style-asian="italic" style:font-style-complex="italic"/>
    </style:style>
    <style:style style:name="T718" style:parent-style-name="DefaultParagraphFont" style:family="text">
      <style:text-properties fo:font-style="italic" style:font-style-asian="italic" style:font-style-complex="italic"/>
    </style:style>
    <style:style style:name="T719" style:parent-style-name="DefaultParagraphFont" style:family="text">
      <style:text-properties fo:font-style="italic" style:font-style-asian="italic" style:font-style-complex="italic"/>
    </style:style>
    <style:style style:name="T720" style:parent-style-name="DefaultParagraphFont" style:family="text">
      <style:text-properties fo:font-style="italic" style:font-style-asian="italic" style:font-style-complex="italic"/>
    </style:style>
    <style:style style:name="P721" style:parent-style-name="BodyText2" style:family="paragraph">
      <style:paragraph-properties fo:text-indent="0.5in"/>
      <style:text-properties style:font-name="Times New Roman"/>
    </style:style>
    <style:style style:name="P722" style:parent-style-name="Normal" style:family="paragraph">
      <style:text-properties fo:font-weight="bold" style:font-weight-asian="bold"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 style:font-size-complex="12pt"/>
    </style:style>
    <style:style style:name="T726" style:parent-style-name="DefaultParagraphFont" style:family="text">
      <style:text-properties style:font-weight-complex="bold" style:font-style-complex="italic" fo:color="#000000" style:font-size-complex="12pt"/>
    </style:style>
    <style:style style:name="T727" style:parent-style-name="DefaultParagraphFont" style:family="text">
      <style:text-properties style:font-weight-complex="bold" style:font-size-complex="12pt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 style:font-size-complex="12pt"/>
    </style:style>
    <style:style style:name="T732" style:parent-style-name="DefaultParagraphFont" style:family="text">
      <style:text-properties style:font-weight-complex="bold" style:font-style-complex="italic" fo:color="#000000" style:font-size-complex="12pt"/>
    </style:style>
    <style:style style:name="T733" style:parent-style-name="DefaultParagraphFont" style:family="text">
      <style:text-properties style:font-weight-complex="bold" style:font-size-complex="12pt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 style:font-size-complex="12pt"/>
    </style:style>
    <style:style style:name="T737" style:parent-style-name="DefaultParagraphFont" style:family="text">
      <style:text-properties style:font-weight-complex="bold" style:font-style-complex="italic" fo:color="#000000" style:font-size-complex="12pt"/>
    </style:style>
    <style:style style:name="T738" style:parent-style-name="DefaultParagraphFont" style:family="text">
      <style:text-properties style:font-weight-complex="bold" style:font-size-complex="12pt"/>
    </style:style>
    <style:style style:name="T739" style:parent-style-name="DefaultParagraphFont" style:family="text">
      <style:text-properties fo:font-style="italic" style:font-style-asian="italic"/>
    </style:style>
    <style:style style:name="T740" style:parent-style-name="DefaultParagraphFont" style:family="text">
      <style:text-properties fo:font-style="italic" style:font-style-asian="italic"/>
    </style:style>
    <style:style style:name="T741" style:parent-style-name="DefaultParagraphFont" style:family="text">
      <style:text-properties fo:font-style="italic" style:font-style-asian="italic"/>
    </style:style>
    <style:style style:name="T742" style:parent-style-name="DefaultParagraphFont" style:family="text">
      <style:text-properties fo:font-style="italic" style:font-style-asian="italic"/>
    </style:style>
    <style:style style:name="T743" style:parent-style-name="DefaultParagraphFont" style:family="text">
      <style:text-properties fo:font-style="italic" style:font-style-asian="italic"/>
    </style:style>
    <style:style style:name="T744" style:parent-style-name="DefaultParagraphFont" style:family="text">
      <style:text-properties fo:font-style="italic" style:font-style-asian="italic"/>
    </style:style>
    <style:style style:name="T745" style:parent-style-name="DefaultParagraphFont" style:family="text">
      <style:text-properties fo:font-style="italic" style:font-style-asian="italic"/>
    </style:style>
    <style:style style:name="T746" style:parent-style-name="DefaultParagraphFont" style:family="text">
      <style:text-properties fo:font-style="italic" style:font-style-asian="italic"/>
    </style:style>
    <style:style style:name="T74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48" style:parent-style-name="DefaultParagraphFont" style:family="text">
      <style:text-properties style:font-weight-complex="bold"/>
    </style:style>
    <style:style style:name="P749" style:parent-style-name="Normal" style:family="paragraph">
      <style:paragraph-properties fo:text-indent="0.5in"/>
    </style:style>
    <style:style style:name="P750" style:parent-style-name="Normal" style:family="paragraph">
      <style:paragraph-properties fo:text-indent="0.5in"/>
    </style:style>
    <style:style style:name="P751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752" style:parent-style-name="Normal" style:family="paragraph">
      <style:paragraph-properties fo:text-indent="0.5in"/>
    </style:style>
    <style:style style:name="T753" style:parent-style-name="DefaultParagraphFont" style:family="text">
      <style:text-properties fo:font-weight="bold" style:font-weight-asian="bold" style:font-weight-complex="bold"/>
    </style:style>
    <style:style style:name="T754" style:parent-style-name="DefaultParagraphFont" style:family="text">
      <style:text-properties style:font-weight-complex="bold"/>
    </style:style>
    <style:style style:name="P755" style:parent-style-name="Normal" style:family="paragraph">
      <style:paragraph-properties fo:text-indent="0.5in"/>
      <style:text-properties fo:font-size="16pt" style:font-size-asian="16pt" style:font-size-complex="16pt"/>
    </style:style>
    <style:style style:name="T756" style:parent-style-name="DefaultParagraphFont" style:family="text">
      <style:text-properties fo:font-weight="bold" style:font-weight-asian="bold"/>
    </style:style>
    <style:style style:name="T757" style:parent-style-name="DefaultParagraphFont" style:family="text">
      <style:text-properties fo:font-weight="bold" style:font-weight-asian="bold"/>
    </style:style>
    <style:style style:name="T758" style:parent-style-name="DefaultParagraphFont" style:family="text">
      <style:text-properties fo:font-weight="bold" style:font-weight-asian="bold"/>
    </style:style>
    <style:style style:name="P759" style:parent-style-name="Normal" style:family="paragraph">
      <style:paragraph-properties fo:text-indent="0.5in"/>
      <style:text-properties fo:font-size="16pt" style:font-size-asian="16pt" style:font-size-complex="16pt"/>
    </style:style>
    <style:style style:name="P760" style:parent-style-name="Normal" style:family="paragraph">
      <style:paragraph-properties fo:text-indent="0.5in"/>
    </style:style>
    <style:style style:name="P761" style:parent-style-name="Normal" style:family="paragraph">
      <style:paragraph-properties fo:text-indent="0.5in"/>
    </style:style>
    <style:style style:name="T762" style:parent-style-name="DefaultParagraphFont" style:family="text">
      <style:text-properties fo:font-weight="bold" style:font-weight-asian="bold" style:font-weight-complex="bold"/>
    </style:style>
    <style:style style:name="T763" style:parent-style-name="DefaultParagraphFont" style:family="text">
      <style:text-properties fo:font-weight="bold" style:font-weight-asian="bold"/>
    </style:style>
    <style:style style:name="T764" style:parent-style-name="DefaultParagraphFont" style:family="text">
      <style:text-properties fo:font-style="italic" style:font-style-asian="italic" style:font-style-complex="italic"/>
    </style:style>
    <style:style style:name="P765" style:parent-style-name="Normal" style:family="paragraph">
      <style:paragraph-properties fo:text-indent="0.5in"/>
    </style:style>
    <style:style style:name="T766" style:parent-style-name="DefaultParagraphFont" style:family="text">
      <style:text-properties fo:font-style="italic" style:font-style-asian="italic" style:font-style-complex="italic"/>
    </style:style>
    <style:style style:name="T767" style:parent-style-name="DefaultParagraphFont" style:family="text">
      <style:text-properties fo:font-weight="bold" style:font-weight-asian="bold" style:font-weight-complex="bold"/>
    </style:style>
    <style:style style:name="T768" style:parent-style-name="DefaultParagraphFont" style:family="text">
      <style:text-properties style:font-weight-complex="bold" style:font-style-complex="italic" fo:color="#000000"/>
    </style:style>
    <style:style style:name="T769" style:parent-style-name="DefaultParagraphFont" style:family="text">
      <style:text-properties style:font-weight-complex="bold" style:font-style-complex="italic" fo:color="#000000" style:font-size-complex="12pt"/>
    </style:style>
    <style:style style:name="T770" style:parent-style-name="DefaultParagraphFont" style:family="text">
      <style:text-properties style:font-weight-complex="bold" style:font-style-complex="italic" fo:color="#000000"/>
    </style:style>
    <style:style style:name="T771" style:parent-style-name="DefaultParagraphFont" style:family="text">
      <style:text-properties style:font-weight-complex="bold" style:font-style-complex="italic" fo:color="#000000" style:font-size-complex="12pt"/>
    </style:style>
    <style:style style:name="T772" style:parent-style-name="DefaultParagraphFont" style:family="text">
      <style:text-properties style:font-weight-complex="bold" style:font-style-complex="italic" fo:color="#000000"/>
    </style:style>
    <style:style style:name="P773" style:parent-style-name="Normal" style:family="paragraph">
      <style:paragraph-properties fo:text-indent="0.5in"/>
    </style:style>
    <style:style style:name="T774" style:parent-style-name="DefaultParagraphFont" style:family="text">
      <style:text-properties style:font-style-complex="italic" style:font-size-complex="12pt"/>
    </style:style>
    <style:style style:name="P775" style:parent-style-name="Normal" style:family="paragraph">
      <style:paragraph-properties fo:text-indent="0.4923in"/>
      <style:text-properties fo:font-style="italic" style:font-style-asian="italic"/>
    </style:style>
    <style:style style:name="T776" style:parent-style-name="DefaultParagraphFont" style:family="text">
      <style:text-properties fo:font-weight="bold" style:font-weight-asian="bold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weight-complex="bold" style:font-style-complex="italic" fo:color="#000000"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fo:font-weight="bold" style:font-weight-asian="bold" fo:font-style="italic" style:font-style-asian="italic"/>
    </style:style>
    <style:style style:name="T784" style:parent-style-name="DefaultParagraphFont" style:family="text">
      <style:text-properties fo:font-weight="bold" style:font-weight-asian="bold" fo:font-style="italic" style:font-style-asian="italic"/>
    </style:style>
    <style:style style:name="P785" style:parent-style-name="Normal" style:family="paragraph">
      <style:paragraph-properties fo:text-indent="0.4923in"/>
      <style:text-properties fo:color="#000000"/>
    </style:style>
    <style:style style:name="P786" style:parent-style-name="Normal" style:family="paragraph">
      <style:paragraph-properties fo:text-indent="0.4923in"/>
      <style:text-properties fo:color="#000000"/>
    </style:style>
    <style:style style:name="T787" style:parent-style-name="DefaultParagraphFont" style:family="text">
      <style:text-properties style:font-style-complex="italic" style:font-size-complex="12pt"/>
    </style:style>
    <style:style style:name="P788" style:parent-style-name="Normal" style:family="paragraph">
      <style:paragraph-properties fo:text-indent="0.4923in"/>
    </style:style>
    <style:style style:name="P789" style:parent-style-name="Normal" style:family="paragraph">
      <style:paragraph-properties fo:text-indent="0.5in"/>
    </style:style>
    <style:style style:name="T790" style:parent-style-name="DefaultParagraphFont" style:family="text">
      <style:text-properties fo:font-weight="bold" style:font-weight-asian="bold" style:font-weight-complex="bold"/>
    </style:style>
    <style:style style:name="T791" style:parent-style-name="DefaultParagraphFont" style:family="text">
      <style:text-properties fo:font-weight="bold" style:font-weight-asian="bold"/>
    </style:style>
    <style:style style:name="T792" style:parent-style-name="DefaultParagraphFont" style:family="text">
      <style:text-properties fo:font-style="italic" style:font-style-asian="italic" style:font-style-complex="italic"/>
    </style:style>
    <style:style style:name="T793" style:parent-style-name="DefaultParagraphFont" style:family="text">
      <style:text-properties fo:font-style="italic" style:font-style-asian="italic" style:font-style-complex="italic"/>
    </style:style>
    <style:style style:name="T794" style:parent-style-name="DefaultParagraphFont" style:family="text">
      <style:text-properties fo:font-style="italic" style:font-style-asian="italic" style:font-style-complex="italic"/>
    </style:style>
    <style:style style:name="T795" style:parent-style-name="DefaultParagraphFont" style:family="text">
      <style:text-properties fo:font-style="italic" style:font-style-asian="italic" style:font-style-complex="italic"/>
    </style:style>
    <style:style style:name="T796" style:parent-style-name="DefaultParagraphFont" style:family="text">
      <style:text-properties fo:font-style="italic" style:font-style-asian="italic" style:font-style-complex="italic"/>
    </style:style>
    <style:style style:name="T797" style:parent-style-name="DefaultParagraphFont" style:family="text">
      <style:text-properties fo:font-style="italic" style:font-style-asian="italic" style:font-style-complex="italic"/>
    </style:style>
    <style:style style:name="P798" style:parent-style-name="Normal" style:family="paragraph">
      <style:paragraph-properties fo:text-indent="0.5in"/>
    </style:style>
    <style:style style:name="T799" style:parent-style-name="DefaultParagraphFont" style:family="text">
      <style:text-properties fo:font-style="italic" style:font-style-asian="italic" style:font-style-complex="italic"/>
    </style:style>
    <style:style style:name="T800" style:parent-style-name="DefaultParagraphFont" style:family="text">
      <style:text-properties fo:font-style="italic" style:font-style-asian="italic" style:font-style-complex="italic"/>
    </style:style>
    <style:style style:name="T801" style:parent-style-name="DefaultParagraphFont" style:family="text">
      <style:text-properties fo:font-style="italic" style:font-style-asian="italic" style:font-style-complex="italic"/>
    </style:style>
    <style:style style:name="T802" style:parent-style-name="DefaultParagraphFont" style:family="text">
      <style:text-properties fo:font-style="italic" style:font-style-asian="italic" style:font-style-complex="italic"/>
    </style:style>
    <style:style style:name="T803" style:parent-style-name="DefaultParagraphFont" style:family="text">
      <style:text-properties fo:font-weight="bold" style:font-weight-asian="bold" style:font-weight-complex="bold"/>
    </style:style>
    <style:style style:name="T804" style:parent-style-name="DefaultParagraphFont" style:family="text">
      <style:text-properties style:font-weight-complex="bold" style:font-style-complex="italic" fo:color="#000000"/>
    </style:style>
    <style:style style:name="T805" style:parent-style-name="DefaultParagraphFont" style:family="text">
      <style:text-properties style:font-weight-complex="bold" style:font-style-complex="italic" fo:color="#000000"/>
    </style:style>
    <style:style style:name="P806" style:parent-style-name="Normal" style:family="paragraph">
      <style:paragraph-properties fo:text-indent="0.5in"/>
    </style:style>
    <style:style style:name="P807" style:parent-style-name="Normal" style:family="paragraph">
      <style:paragraph-properties fo:text-indent="0.5in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P814" style:parent-style-name="Normal" style:family="paragraph">
      <style:text-properties fo:font-size="16pt" style:font-size-asian="16pt" style:font-size-complex="16pt"/>
    </style:style>
    <style:style style:name="P815" style:parent-style-name="Normal" style:family="paragraph">
      <style:paragraph-properties fo:text-indent="0.4923in"/>
      <style:text-properties fo:font-style="italic" style:font-style-asian="italic"/>
    </style:style>
    <style:style style:name="T816" style:parent-style-name="DefaultParagraphFont" style:family="text">
      <style:text-properties fo:font-weight="bold" style:font-weight-asian="bold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81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fo:font-style="italic" style:font-style-asian="italic"/>
    </style:style>
    <style:style style:name="T821" style:parent-style-name="DefaultParagraphFont" style:family="text">
      <style:text-properties fo:font-style="italic" style:font-style-asian="italic"/>
    </style:style>
    <style:style style:name="T822" style:parent-style-name="DefaultParagraphFont" style:family="text">
      <style:text-properties fo:font-style="italic" style:font-style-asian="italic"/>
    </style:style>
    <style:style style:name="T823" style:parent-style-name="DefaultParagraphFont" style:family="text">
      <style:text-properties fo:font-style="italic" style:font-style-asian="italic"/>
    </style:style>
    <style:style style:name="T824" style:parent-style-name="DefaultParagraphFont" style:family="text">
      <style:text-properties fo:font-style="italic" style:font-style-asian="italic"/>
    </style:style>
    <style:style style:name="T825" style:parent-style-name="DefaultParagraphFont" style:family="text">
      <style:text-properties fo:font-style="italic" style:font-style-asian="italic"/>
    </style:style>
    <style:style style:name="T826" style:parent-style-name="DefaultParagraphFont" style:family="text">
      <style:text-properties fo:font-style="italic" style:font-style-asian="italic"/>
    </style:style>
    <style:style style:name="T82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28" style:parent-style-name="DefaultParagraphFont" style:family="text">
      <style:text-properties style:font-weight-complex="bold"/>
    </style:style>
    <style:style style:name="P829" style:parent-style-name="Normal" style:family="paragraph">
      <style:paragraph-properties fo:text-indent="0.5in"/>
    </style:style>
    <style:style style:name="P830" style:parent-style-name="Normal" style:family="paragraph">
      <style:paragraph-properties fo:text-indent="0.5in"/>
    </style:style>
    <style:style style:name="T831" style:parent-style-name="DefaultParagraphFont" style:family="text">
      <style:text-properties fo:font-weight="bold" style:font-weight-asian="bold" style:font-weight-complex="bold"/>
    </style:style>
    <style:style style:name="T832" style:parent-style-name="DefaultParagraphFont" style:family="text">
      <style:text-properties fo:font-style="italic" style:font-style-asian="italic" style:font-style-complex="italic"/>
    </style:style>
    <style:style style:name="T833" style:parent-style-name="DefaultParagraphFont" style:family="text">
      <style:text-properties fo:font-style="italic" style:font-style-asian="italic" style:font-style-complex="italic"/>
    </style:style>
    <style:style style:name="T834" style:parent-style-name="DefaultParagraphFont" style:family="text">
      <style:text-properties fo:font-style="italic" style:font-style-asian="italic" style:font-style-complex="italic"/>
    </style:style>
    <style:style style:name="T835" style:parent-style-name="DefaultParagraphFont" style:family="text">
      <style:text-properties fo:font-style="italic" style:font-style-asian="italic" style:font-style-complex="italic"/>
    </style:style>
    <style:style style:name="T836" style:parent-style-name="DefaultParagraphFont" style:family="text">
      <style:text-properties fo:font-style="italic" style:font-style-asian="italic" style:font-style-complex="italic"/>
    </style:style>
    <style:style style:name="T837" style:parent-style-name="DefaultParagraphFont" style:family="text">
      <style:text-properties fo:font-style="italic" style:font-style-asian="italic" style:font-style-complex="italic"/>
    </style:style>
    <style:style style:name="T838" style:parent-style-name="DefaultParagraphFont" style:family="text">
      <style:text-properties fo:font-style="italic" style:font-style-asian="italic" style:font-style-complex="italic"/>
    </style:style>
    <style:style style:name="T839" style:parent-style-name="DefaultParagraphFont" style:family="text">
      <style:text-properties fo:font-style="italic" style:font-style-asian="italic" style:font-style-complex="italic"/>
    </style:style>
    <style:style style:name="T840" style:parent-style-name="DefaultParagraphFont" style:family="text">
      <style:text-properties fo:font-style="italic" style:font-style-asian="italic" style:font-style-complex="italic"/>
    </style:style>
    <style:style style:name="P841" style:parent-style-name="Normal" style:family="paragraph">
      <style:text-properties style:font-size-complex="12pt"/>
    </style:style>
    <style:style style:name="P842" style:parent-style-name="Normal" style:family="paragraph">
      <style:text-properties style:font-size-complex="12pt"/>
    </style:style>
    <style:style style:name="P843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844" style:parent-style-name="Heading2" style:family="paragraph">
      <style:paragraph-properties fo:text-align="start" fo:text-indent="0.4923in"/>
    </style:style>
    <style:style style:name="T845" style:parent-style-name="DefaultParagraphFont" style:family="text">
      <style:text-properties fo:font-weight="normal" style:font-weight-asian="normal"/>
    </style:style>
    <style:style style:name="P846" style:parent-style-name="Normal" style:family="paragraph">
      <style:text-properties fo:font-weight="bold" style:font-weight-asian="bold" style:font-weight-complex="bold" style:font-size-complex="12pt"/>
    </style:style>
    <style:style style:name="P847" style:parent-style-name="Normal" style:family="paragraph">
      <style:paragraph-properties fo:text-indent="0.4923in"/>
      <style:text-properties style:font-style-complex="italic"/>
    </style:style>
    <style:style style:name="P848" style:parent-style-name="Normal" style:family="paragraph">
      <style:paragraph-properties fo:margin-left="0.5in">
        <style:tab-stops/>
      </style:paragraph-properties>
    </style:style>
    <style:style style:name="T849" style:parent-style-name="DefaultParagraphFont" style:family="text">
      <style:text-properties style:font-style-complex="italic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tyle-complex="italic"/>
    </style:style>
    <style:style style:name="P855" style:parent-style-name="Normal" style:family="paragraph">
      <style:paragraph-properties fo:text-indent="0.4923in"/>
    </style:style>
    <style:style style:name="T856" style:parent-style-name="DefaultParagraphFont" style:family="text">
      <style:text-properties style:font-style-complex="italic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tyle-complex="italic"/>
    </style:style>
    <style:style style:name="P862" style:parent-style-name="Normal" style:family="paragraph">
      <style:paragraph-properties fo:text-indent="0.4923in"/>
    </style:style>
    <style:style style:name="T863" style:parent-style-name="DefaultParagraphFont" style:family="text">
      <style:text-properties style:font-style-complex="italic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tyle-complex="italic"/>
    </style:style>
    <style:style style:name="P869" style:parent-style-name="Normal" style:family="paragraph">
      <style:paragraph-properties fo:text-indent="0.4923in"/>
    </style:style>
    <style:style style:name="T870" style:parent-style-name="DefaultParagraphFont" style:family="text">
      <style:text-properties style:font-style-complex="italic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tyle-complex="italic"/>
    </style:style>
    <style:style style:name="P876" style:parent-style-name="Normal" style:family="paragraph">
      <style:paragraph-properties fo:text-indent="0.4923in"/>
    </style:style>
    <style:style style:name="T877" style:parent-style-name="DefaultParagraphFont" style:family="text">
      <style:text-properties style:font-style-complex="italic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tyle-complex="italic"/>
    </style:style>
    <style:style style:name="P883" style:parent-style-name="Normal" style:family="paragraph">
      <style:paragraph-properties fo:text-indent="0.4923in"/>
    </style:style>
    <style:style style:name="T884" style:parent-style-name="DefaultParagraphFont" style:family="text">
      <style:text-properties style:font-style-complex="italic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P889" style:parent-style-name="Normal" style:family="paragraph">
      <style:paragraph-properties fo:text-indent="0.4923in"/>
    </style:style>
    <style:style style:name="T890" style:parent-style-name="DefaultParagraphFont" style:family="text">
      <style:text-properties style:font-style-complex="italic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tyle-complex="italic"/>
    </style:style>
    <style:style style:name="P896" style:parent-style-name="Normal" style:family="paragraph">
      <style:paragraph-properties fo:text-indent="0.4923in"/>
      <style:text-properties style:font-style-complex="italic"/>
    </style:style>
    <style:style style:name="P897" style:parent-style-name="Normal" style:family="paragraph">
      <style:paragraph-properties fo:text-indent="0.4923in"/>
    </style:style>
    <style:style style:name="T898" style:parent-style-name="DefaultParagraphFont" style:family="text">
      <style:text-properties style:font-style-complex="italic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tyle-complex="italic"/>
    </style:style>
    <style:style style:name="P904" style:parent-style-name="Normal" style:family="paragraph">
      <style:paragraph-properties fo:text-indent="0.4923in"/>
    </style:style>
    <style:style style:name="T905" style:parent-style-name="DefaultParagraphFont" style:family="text">
      <style:text-properties style:font-style-complex="italic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tyle-complex="italic"/>
    </style:style>
    <style:style style:name="P911" style:parent-style-name="Normal" style:family="paragraph">
      <style:paragraph-properties fo:text-indent="0.4923in"/>
    </style:style>
    <style:style style:name="T912" style:parent-style-name="DefaultParagraphFont" style:family="text">
      <style:text-properties style:font-style-complex="italic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tyle-complex="italic"/>
    </style:style>
    <style:style style:name="P918" style:parent-style-name="Normal" style:family="paragraph">
      <style:paragraph-properties fo:text-indent="0.4923in"/>
      <style:text-properties style:font-style-complex="italic"/>
    </style:style>
    <style:style style:name="P919" style:parent-style-name="Normal" style:family="paragraph">
      <style:paragraph-properties fo:text-indent="0.4923in"/>
    </style:style>
    <style:style style:name="T920" style:parent-style-name="DefaultParagraphFont" style:family="text">
      <style:text-properties style:font-style-complex="italic"/>
    </style:style>
    <style:style style:name="T921" style:parent-style-name="DefaultParagraphFont" style:family="text">
      <style:text-properties style:font-style-complex="italic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P926" style:parent-style-name="Normal" style:family="paragraph">
      <style:paragraph-properties fo:text-indent="0.4923in"/>
    </style:style>
    <style:style style:name="T927" style:parent-style-name="DefaultParagraphFont" style:family="text">
      <style:text-properties style:font-style-complex="italic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P933" style:parent-style-name="Normal" style:family="paragraph">
      <style:paragraph-properties fo:text-indent="0.4923in"/>
    </style:style>
    <style:style style:name="T934" style:parent-style-name="DefaultParagraphFont" style:family="text">
      <style:text-properties style:font-style-complex="italic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/>
    </style:style>
    <style:style style:name="P939" style:parent-style-name="Normal" style:family="paragraph">
      <style:paragraph-properties fo:text-indent="0.4923in"/>
    </style:style>
    <style:style style:name="T940" style:parent-style-name="DefaultParagraphFont" style:family="text">
      <style:text-properties style:font-style-complex="italic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P945" style:parent-style-name="Normal" style:family="paragraph">
      <style:paragraph-properties fo:text-indent="0.4923in"/>
    </style:style>
    <style:style style:name="T946" style:parent-style-name="DefaultParagraphFont" style:family="text">
      <style:text-properties style:font-style-complex="italic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P951" style:parent-style-name="Normal" style:family="paragraph">
      <style:paragraph-properties fo:text-indent="0.4923in"/>
    </style:style>
    <style:style style:name="T952" style:parent-style-name="DefaultParagraphFont" style:family="text">
      <style:text-properties style:font-style-complex="italic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P957" style:parent-style-name="Normal" style:family="paragraph">
      <style:paragraph-properties fo:text-indent="0.4923in"/>
    </style:style>
    <style:style style:name="T958" style:parent-style-name="DefaultParagraphFont" style:family="text">
      <style:text-properties style:font-style-complex="italic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ize-complex="12pt"/>
    </style:style>
    <style:style style:name="P963" style:parent-style-name="Normal" style:family="paragraph">
      <style:paragraph-properties fo:text-indent="0.4923in"/>
    </style:style>
    <style:style style:name="T964" style:parent-style-name="DefaultParagraphFont" style:family="text">
      <style:text-properties style:font-style-complex="italic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P969" style:parent-style-name="Normal" style:family="paragraph">
      <style:paragraph-properties fo:text-indent="0.4923in"/>
    </style:style>
    <style:style style:name="T970" style:parent-style-name="DefaultParagraphFont" style:family="text">
      <style:text-properties style:font-style-complex="italic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/>
    </style:style>
    <style:style style:name="P975" style:parent-style-name="Normal" style:family="paragraph">
      <style:paragraph-properties fo:text-indent="0.4923in"/>
    </style:style>
    <style:style style:name="T976" style:parent-style-name="DefaultParagraphFont" style:family="text">
      <style:text-properties style:font-style-complex="italic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P981" style:parent-style-name="Normal" style:family="paragraph">
      <style:paragraph-properties fo:text-indent="0.4923in"/>
    </style:style>
    <style:style style:name="T982" style:parent-style-name="DefaultParagraphFont" style:family="text">
      <style:text-properties style:font-style-complex="italic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tyle-complex="italic"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/>
    </style:style>
    <style:style style:name="P991" style:parent-style-name="Normal" style:family="paragraph">
      <style:paragraph-properties fo:text-indent="0.4923in"/>
    </style:style>
    <style:style style:name="T992" style:parent-style-name="DefaultParagraphFont" style:family="text">
      <style:text-properties style:font-style-complex="italic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ize-complex="12pt"/>
    </style:style>
    <style:style style:name="P997" style:parent-style-name="Normal" style:family="paragraph">
      <style:paragraph-properties fo:text-indent="0.4923in"/>
    </style:style>
    <style:style style:name="T998" style:parent-style-name="DefaultParagraphFont" style:family="text">
      <style:text-properties style:font-style-complex="italic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P1004" style:parent-style-name="Normal" style:family="paragraph">
      <style:paragraph-properties fo:text-indent="0.4923in"/>
    </style:style>
    <style:style style:name="T1005" style:parent-style-name="DefaultParagraphFont" style:family="text">
      <style:text-properties style:font-style-complex="italic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style:font-size-complex="12pt"/>
    </style:style>
    <style:style style:name="P1010" style:parent-style-name="Normal" style:family="paragraph">
      <style:paragraph-properties fo:text-indent="0.4923in"/>
    </style:style>
    <style:style style:name="T1011" style:parent-style-name="DefaultParagraphFont" style:family="text">
      <style:text-properties style:font-style-complex="italic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style-complex="italic" style:font-size-complex="12pt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size-complex="12pt"/>
    </style:style>
    <style:style style:name="P1020" style:parent-style-name="Normal" style:family="paragraph">
      <style:paragraph-properties fo:text-indent="0.4923in"/>
    </style:style>
    <style:style style:name="T1021" style:parent-style-name="DefaultParagraphFont" style:family="text">
      <style:text-properties style:font-style-complex="italic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/>
    </style:style>
    <style:style style:name="P1026" style:parent-style-name="Normal" style:family="paragraph">
      <style:paragraph-properties fo:text-indent="0.4923in"/>
    </style:style>
    <style:style style:name="T1027" style:parent-style-name="DefaultParagraphFont" style:family="text">
      <style:text-properties style:font-style-complex="italic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font-size-complex="12pt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font-size-complex="12pt"/>
    </style:style>
    <style:style style:name="P1032" style:parent-style-name="Normal" style:family="paragraph">
      <style:paragraph-properties fo:text-indent="0.4923in"/>
    </style:style>
    <style:style style:name="T1033" style:parent-style-name="DefaultParagraphFont" style:family="text">
      <style:text-properties style:font-style-complex="italic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font-size-complex="12pt"/>
    </style:style>
    <style:style style:name="P1037" style:parent-style-name="Normal" style:family="paragraph">
      <style:paragraph-properties fo:text-indent="0.4923in"/>
    </style:style>
    <style:style style:name="T1038" style:parent-style-name="DefaultParagraphFont" style:family="text">
      <style:text-properties style:font-style-complex="italic"/>
    </style:style>
    <style:style style:name="T1039" style:parent-style-name="DefaultParagraphFont" style:family="text">
      <style:text-properties style:font-style-complex="italic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size-complex="12pt"/>
    </style:style>
    <style:style style:name="P1045" style:parent-style-name="Normal" style:family="paragraph">
      <style:paragraph-properties fo:text-indent="0.4923in"/>
    </style:style>
    <style:style style:name="T1046" style:parent-style-name="DefaultParagraphFont" style:family="text">
      <style:text-properties style:font-style-complex="italic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size-complex="12pt"/>
    </style:style>
    <style:style style:name="P1051" style:parent-style-name="Normal" style:family="paragraph">
      <style:paragraph-properties fo:text-indent="0.4923in"/>
    </style:style>
    <style:style style:name="T1052" style:parent-style-name="DefaultParagraphFont" style:family="text">
      <style:text-properties style:font-style-complex="italic"/>
    </style:style>
    <style:style style:name="P1053" style:parent-style-name="Normal" style:family="paragraph">
      <style:paragraph-properties fo:text-indent="0.4923in"/>
    </style:style>
    <style:style style:name="T1054" style:parent-style-name="DefaultParagraphFont" style:family="text">
      <style:text-properties style:font-style-complex="italic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size-complex="12pt"/>
    </style:style>
    <style:style style:name="P1059" style:parent-style-name="Normal" style:family="paragraph">
      <style:paragraph-properties fo:text-indent="0.4923in"/>
    </style:style>
    <style:style style:name="T1060" style:parent-style-name="DefaultParagraphFont" style:family="text">
      <style:text-properties style:font-style-complex="italic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/>
    </style:style>
    <style:style style:name="P1065" style:parent-style-name="Normal" style:family="paragraph">
      <style:paragraph-properties fo:text-indent="0.4923in"/>
    </style:style>
    <style:style style:name="T1066" style:parent-style-name="DefaultParagraphFont" style:family="text">
      <style:text-properties style:font-style-complex="italic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P1070" style:parent-style-name="Normal" style:family="paragraph">
      <style:paragraph-properties fo:text-indent="0.4923in"/>
    </style:style>
    <style:style style:name="T1071" style:parent-style-name="DefaultParagraphFont" style:family="text">
      <style:text-properties style:font-style-complex="italic"/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size-complex="12pt"/>
    </style:style>
    <style:style style:name="P1076" style:parent-style-name="Normal" style:family="paragraph">
      <style:paragraph-properties fo:text-indent="0.4923in"/>
      <style:text-properties fo:font-style="italic" style:font-style-asian="italic"/>
    </style:style>
    <style:style style:name="T1077" style:parent-style-name="DefaultParagraphFont" style:family="text">
      <style:text-properties fo:font-weight="bold" style:font-weight-asian="bold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T107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T1081" style:parent-style-name="DefaultParagraphFont" style:family="text">
      <style:text-properties fo:font-style="italic" style:font-style-asian="italic"/>
    </style:style>
    <style:style style:name="T1082" style:parent-style-name="DefaultParagraphFont" style:family="text">
      <style:text-properties fo:font-style="italic" style:font-style-asian="italic"/>
    </style:style>
    <style:style style:name="T1083" style:parent-style-name="DefaultParagraphFont" style:family="text">
      <style:text-properties fo:font-style="italic" style:font-style-asian="italic"/>
    </style:style>
    <style:style style:name="T1084" style:parent-style-name="DefaultParagraphFont" style:family="text">
      <style:text-properties fo:font-style="italic" style:font-style-asian="italic"/>
    </style:style>
    <style:style style:name="T1085" style:parent-style-name="DefaultParagraphFont" style:family="text">
      <style:text-properties fo:font-style="italic" style:font-style-asian="italic"/>
    </style:style>
    <style:style style:name="T108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87" style:parent-style-name="DefaultParagraphFont" style:family="text">
      <style:text-properties style:font-weight-complex="bold"/>
    </style:style>
    <style:style style:name="P1088" style:parent-style-name="Normal" style:family="paragraph">
      <style:paragraph-properties fo:text-indent="0.5in"/>
    </style:style>
    <style:style style:name="P1089" style:parent-style-name="Normal" style:family="paragraph">
      <style:paragraph-properties fo:text-indent="0.4923in"/>
    </style:style>
    <style:style style:name="P1090" style:parent-style-name="Normal" style:family="paragraph">
      <style:paragraph-properties fo:text-indent="0.5in"/>
    </style:style>
    <style:style style:name="P1091" style:parent-style-name="Normal" style:family="paragraph">
      <style:paragraph-properties fo:text-indent="0.5in"/>
    </style:style>
    <style:style style:name="T1092" style:parent-style-name="DefaultParagraphFont" style:family="text">
      <style:text-properties fo:font-weight="bold" style:font-weight-asian="bold" style:font-weight-complex="bold"/>
    </style:style>
    <style:style style:name="T1093" style:parent-style-name="DefaultParagraphFont" style:family="text">
      <style:text-properties fo:font-style="italic" style:font-style-asian="italic" style:font-style-complex="italic"/>
    </style:style>
    <style:style style:name="T1094" style:parent-style-name="DefaultParagraphFont" style:family="text">
      <style:text-properties fo:font-style="italic" style:font-style-asian="italic" style:font-style-complex="italic"/>
    </style:style>
    <style:style style:name="T1095" style:parent-style-name="DefaultParagraphFont" style:family="text">
      <style:text-properties fo:font-style="italic" style:font-style-asian="italic" style:font-style-complex="italic"/>
    </style:style>
    <style:style style:name="T1096" style:parent-style-name="DefaultParagraphFont" style:family="text">
      <style:text-properties fo:font-style="italic" style:font-style-asian="italic" style:font-style-complex="italic"/>
    </style:style>
    <style:style style:name="T1097" style:parent-style-name="DefaultParagraphFont" style:family="text">
      <style:text-properties fo:font-style="italic" style:font-style-asian="italic" style:font-style-complex="italic"/>
    </style:style>
    <style:style style:name="T1098" style:parent-style-name="DefaultParagraphFont" style:family="text">
      <style:text-properties fo:font-style="italic" style:font-style-asian="italic" style:font-style-complex="italic"/>
    </style:style>
    <style:style style:name="T1099" style:parent-style-name="DefaultParagraphFont" style:family="text">
      <style:text-properties fo:font-style="italic" style:font-style-asian="italic" style:font-style-complex="italic"/>
    </style:style>
    <style:style style:name="T1100" style:parent-style-name="DefaultParagraphFont" style:family="text">
      <style:text-properties fo:font-style="italic" style:font-style-asian="italic" style:font-style-complex="italic"/>
    </style:style>
    <style:style style:name="T1101" style:parent-style-name="DefaultParagraphFont" style:family="text">
      <style:text-properties fo:font-style="italic" style:font-style-asian="italic" style:font-style-complex="italic"/>
    </style:style>
    <style:style style:name="T1102" style:parent-style-name="DefaultParagraphFont" style:family="text">
      <style:text-properties fo:font-style="italic" style:font-style-asian="italic" style:font-style-complex="italic"/>
    </style:style>
    <style:style style:name="T1103" style:parent-style-name="DefaultParagraphFont" style:family="text">
      <style:text-properties fo:font-style="italic" style:font-style-asian="italic" style:font-style-complex="italic"/>
    </style:style>
    <style:style style:name="T1104" style:parent-style-name="DefaultParagraphFont" style:family="text">
      <style:text-properties fo:font-style="italic" style:font-style-asian="italic" style:font-style-complex="italic"/>
    </style:style>
    <style:style style:name="T1105" style:parent-style-name="DefaultParagraphFont" style:family="text">
      <style:text-properties fo:font-style="italic" style:font-style-asian="italic" style:font-style-complex="italic"/>
    </style:style>
    <style:style style:name="T1106" style:parent-style-name="DefaultParagraphFont" style:family="text">
      <style:text-properties fo:font-style="italic" style:font-style-asian="italic" style:font-style-complex="italic"/>
    </style:style>
    <style:style style:name="T1107" style:parent-style-name="DefaultParagraphFont" style:family="text">
      <style:text-properties fo:font-style="italic" style:font-style-asian="italic" style:font-style-complex="italic"/>
    </style:style>
    <style:style style:name="T1108" style:parent-style-name="DefaultParagraphFont" style:family="text">
      <style:text-properties fo:font-style="italic" style:font-style-asian="italic" style:font-style-complex="italic"/>
    </style:style>
    <style:style style:name="T1109" style:parent-style-name="DefaultParagraphFont" style:family="text">
      <style:text-properties fo:font-style="italic" style:font-style-asian="italic" style:font-style-complex="italic"/>
    </style:style>
    <style:style style:name="P1110" style:parent-style-name="Normal" style:family="paragraph">
      <style:paragraph-properties fo:text-indent="0.4923in"/>
    </style:style>
    <style:style style:name="T1111" style:parent-style-name="DefaultParagraphFont" style:family="text">
      <style:text-properties fo:font-style="italic" style:font-style-asian="italic" style:font-style-complex="italic"/>
    </style:style>
    <style:style style:name="T1112" style:parent-style-name="DefaultParagraphFont" style:family="text">
      <style:text-properties fo:font-style="italic" style:font-style-asian="italic" style:font-style-complex="italic"/>
    </style:style>
    <style:style style:name="P1113" style:parent-style-name="Normal" style:family="paragraph">
      <style:paragraph-properties fo:text-align="center"/>
    </style:style>
    <style:style style:name="P1114" style:parent-style-name="Normal" style:family="paragraph">
      <style:paragraph-properties fo:text-align="center"/>
    </style:style>
    <style:style style:name="P1115" style:parent-style-name="Normal" style:family="paragraph">
      <style:paragraph-properties fo:text-align="center"/>
    </style:style>
    <style:style style:name="P1116" style:parent-style-name="Normal" style:family="paragraph">
      <style:paragraph-properties fo:text-align="center"/>
    </style:style>
    <style:style style:name="T1117" style:parent-style-name="DefaultParagraphFont" style:family="text">
      <style:text-properties fo:font-style="italic" style:font-style-asian="italic" style:font-style-complex="italic"/>
    </style:style>
    <style:style style:name="T1118" style:parent-style-name="DefaultParagraphFont" style:family="text">
      <style:text-properties fo:font-style="italic" style:font-style-asian="italic" style:font-style-complex="italic"/>
    </style:style>
    <style:style style:name="T1119" style:parent-style-name="DefaultParagraphFont" style:family="text">
      <style:text-properties fo:font-style="italic" style:font-style-asian="italic" style:font-style-complex="italic"/>
    </style:style>
    <style:style style:name="P112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2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2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2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2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1125" style:parent-style-name="DefaultParagraphFont" style:family="text">
      <style:text-properties style:font-size-complex="9pt"/>
    </style:style>
    <style:style style:name="P112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2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2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2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13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131" style:parent-style-name="Pareigos" style:family="text">
      <style:text-properties style:font-name="Times New Roman" fo:text-transform="none" style:font-size-complex="12pt"/>
    </style:style>
    <style:style style:name="P113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133" style:parent-style-name="Pareigos" style:family="text">
      <style:text-properties style:font-name="Times New Roman" fo:text-transform="none" style:font-size-complex="12pt"/>
    </style:style>
    <style:style style:name="P113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135" style:parent-style-name="Pareigos" style:family="text">
      <style:text-properties style:font-name="Times New Roman" fo:text-transform="none" style:font-size-complex="12pt"/>
    </style:style>
    <style:style style:name="P1136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1137" style:parent-style-name="Pareigos" style:family="text">
      <style:text-properties style:font-name="Times New Roman" fo:text-transform="none" style:font-size-complex="12pt"/>
    </style:style>
    <style:style style:name="T1138" style:parent-style-name="Pareigos" style:family="text">
      <style:text-properties style:font-name="Times New Roman" fo:text-transform="none" style:font-size-complex="12pt"/>
    </style:style>
    <style:style style:name="P1139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1140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042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1</text:span><text:span text:style-name="T13">7</text:span><text:span text:style-name="T14">-</text:span><text:span text:style-name="T15">0</text:span><text:span text:style-name="T16">6</text:span><text:span text:style-name="T17">-1</text:span><text:span text:style-name="T18">5</text:span><text:span text:style-name="T19"><text:s text:c="2"/></text:span><text:span text:style-name="T20">Nr. SPP-</text:span><text:span text:style-name="T21">77</text:span></text:p>
      <text:p text:style-name="P22"><text:span text:style-name="T23">Vilnius</text:span></text:p>
      <text:p text:style-name="P24"/>
      <text:p text:style-name="P25">Posėdžio pirmininkas –<text:s/>Seimo Pirmininkas V. Pranckietis.</text:p>
      <text:p text:style-name="P26"/>
      <text:p text:style-name="P27">Užsiregistravo 97<text:s/>Seimo nariai<text:s/><text:span text:style-name="T28">(10.0</text:span><text:span text:style-name="T29">3</text:span><text:span text:style-name="T30"><text:s/>val.)</text:span></text:p>
      <text:p text:style-name="P31"/>
      <text:p text:style-name="P32">10.03 val.</text:p>
      <text:p text:style-name="P33"><text:span text:style-name="T34">Informaciniai pranešimai</text:span><text:span text:style-name="T35">.</text:span></text:p>
      <text:p text:style-name="Normal"/>
      <text:p text:style-name="Normal"><text:tab/>Posėdžio pirmininkas pranešė apie 2017 m. birželio 13 d. Vyriausiosios rinkimų komisijos sprendimą dėl<text:s/><text:span text:style-name="T36">Lietuvos Respublikos</text:span><text:s/>Seimo nario mandato pripažinimo Andriui Navickui.</text:p>
      <text:p text:style-name="P37"/>
      <text:p text:style-name="P38"/>
      <text:p text:style-name="P39">10.04<text:s/>val.</text:p>
      <text:h text:style-name="P40" text:outline-level="1"><text:span text:style-name="T41">Seimo nario<text:s/></text:span><text:span text:style-name="T42">A. Navicko priesaika</text:span><text:span text:style-name="T43">.</text:span></text:h>
      <text:p text:style-name="Normal"/>
      <text:p text:style-name="P44"><text:tab/>Prisaikdinimo procedūrą paaiškino ir Seimo nario priesaiką priėmė Konstitucinio Teismo pirmininkas D. Žalimas.</text:p>
      <text:p text:style-name="P45"/>
      <text:p text:style-name="P46">Prisiekė Seimo narys<text:s/>A. Navickas<text:span text:style-name="T47">.</text:span></text:p>
      <text:p text:style-name="P48"/>
      <text:p text:style-name="P49">Konstitucinio Teismo pirmininkas D. Žalimas paskelbė, kad prisiekęs Seimo narys A. Navickas<text:s/>įgijo visas Tautos atstovo teises.</text:p>
      <text:p text:style-name="Normal"/>
      <text:p text:style-name="Normal"/>
      <text:p text:style-name="P50">10.10<text:s/>val.</text:p>
      <text:p text:style-name="P51"><text:span text:style-name="T52">SVARSTYTA</text:span>.<text:s/>Seniūnų sueigos patikslinta 2017 m. birželio 15 d. (ketvirtadienio) posėdžių darbotvarkė.</text:p>
      <text:p text:style-name="Normal"><text:tab/>Pranešėjas –<text:s/>Seimo Pirmininkas V. Pranckietis.</text:p>
      <text:p text:style-name="Normal"><text:s/></text:p>
      <text:p text:style-name="Normal"><text:tab/>Kalbėjo Seimo nariai:<text:s/>J. Sabatauskas (dėl projekto<text:s/><text:span text:style-name="T53">Nr. XIIIP-</text:span>843), E. Gentvilas (dėl projekto<text:s/><text:span text:style-name="T54">Nr. XIIIP-</text:span>831), J. Razma (dėl projektų<text:s/><text:span text:style-name="T55">Nr. XIIIP-</text:span>831 ir<text:s/><text:span text:style-name="T56">Nr. XIIIP-</text:span>832(2), P. Gražulis (dėl jo teikiamų<text:s/>opozicinės darbotvarkės klausimų).</text:p>
      <text:p text:style-name="Normal"/>
      <text:p text:style-name="Normal"><text:tab/>Seimo nario P. Gražulio pasiūlymui išbraukti<text:s/>iš opozicinės darbotvarkės jo teikiamus klausimus<text:s/><text:span text:style-name="T57">pritarta</text:span><text:s/>bendru sutarimu.</text:p>
      <text:p text:style-name="Normal"/>
      <text:p text:style-name="P58">Balsuota dėl<text:s/>Lietuvos socialdemokratų partijos frakcijos<text:s/>pasiūlymo įrašyti į darbotvarkę projektą<text:s/><text:span text:style-name="T59">Nr. XII</text:span><text:span text:style-name="T60">I</text:span><text:span text:style-name="T61">P-</text:span><text:span text:style-name="T62">843</text:span>: už –<text:s/>96, prieš –<text:s/>4, susilaikė<text:s/>11.<text:s/><text:span text:style-name="T63">Pritarta</text:span>.<text:s/><text:span text:style-name="T64">(Užsiregistravo<text:s/></text:span><text:span text:style-name="T65">113</text:span><text:span text:style-name="T66"><text:s/>Seimo nari</text:span><text:span text:style-name="T67">ų (10.14</text:span><text:span text:style-name="T68"><text:s/>val.)</text:span></text:p>
      <text:p text:style-name="Normal"/>
      <text:soft-page-break/>
      <text:p text:style-name="Normal"><text:tab/>Dėl balsavimo rezultatų kalbėjo Seimo narė R. Miliūtė (prašė patikslinti balsavimo rezultatus: ji – už<text:span text:style-name="T69">).<text:s/></text:span></text:p>
      <text:p text:style-name="Normal"/>
      <text:p text:style-name="P70">Balsuota dėl<text:s/>Liberalų sąjūdžio frakcijos ir Tėvynės sąjungos-Lietuvos krikščionių demokratų frakcijos<text:s/>pasiūlymo išbraukti iš darbotvarkės<text:s/>projektus<text:s/><text:span text:style-name="T71">Nr. XIIIP-</text:span>831 ir<text:s/><text:span text:style-name="T72">Nr. XIIIP-</text:span>832(2)<text:s/>: už –<text:s/>56, prieš –<text:s/>47, susilaikė<text:s/>9.<text:s/>Sprendimas nepriimtas.<text:s/><text:span text:style-name="T73">(Užsiregistravo<text:s/></text:span><text:span text:style-name="T74">115</text:span><text:span text:style-name="T75"><text:s/>Seimo nari</text:span><text:span text:style-name="T76">ų (10.15</text:span><text:span text:style-name="T77"><text:s/>val.)</text:span></text:p>
      <text:p text:style-name="Normal"/>
      <text:p text:style-name="Normal"><text:tab/>Dėl balsavimo rezultatų kalbėjo Seimo nariai:<text:s/>V. Bakas<text:s/>(prašė patikslinti balsavimo rezultatus: jis –<text:s/>prieš<text:span text:style-name="T78">)</text:span>, A. Skardžius<text:s/>(prašė patikslinti balsavimo rezultatus: jis –<text:s/><text:span text:style-name="T79">prieš).</text:span></text:p>
      <text:p text:style-name="Normal"/>
      <text:p text:style-name="Normal"><text:tab/>Posėdžio pirmininkas paskelbė<text:s/>pakartotinį<text:s/>balsavimą.</text:p>
      <text:p text:style-name="Normal"/>
      <text:p text:style-name="P80">Pakartotinai balsuota dėl<text:s/>Liberalų sąjūdžio frakcijos ir Tėvynės sąjungos-Lietuvos krikščionių demokratų frakcijos<text:s/>pasiūlymo išbraukti iš darbotvarkės<text:s/>projektus<text:s/><text:span text:style-name="T81">Nr. XIIIP-</text:span>831 ir<text:s/><text:span text:style-name="T82">Nr. XIIIP-</text:span>832(2): už –<text:s/>54, prieš –<text:s/>53, susilaikė<text:s/>7.<text:s/><text:span text:style-name="T83">Nep</text:span><text:span text:style-name="T84">ritarta</text:span>.<text:s/><text:span text:style-name="T85">(Užsiregistravo<text:s/></text:span><text:span text:style-name="T86">117</text:span><text:span text:style-name="T87"><text:s/>Seimo nari</text:span><text:span text:style-name="T88">ų (10.17</text:span><text:span text:style-name="T89"><text:s/>val.)</text:span></text:p>
      <text:p text:style-name="Normal"/>
      <text:p text:style-name="Normal"><text:tab/><text:span text:style-name="T90">NUTARTA.</text:span><text:span text:style-name="T91"><text:s/></text:span><text:span text:style-name="T92"><text:tab/>Patvirtinti patikslintą<text:s/></text:span>2017 m. birželio 15 d. (ketvirtadienio)<text:s/>posėdžių<text:span text:style-name="T93"><text:s/>darbotvarkę.<text:s/></text:span><text:span text:style-name="T94">Balsavimo rezultatai: už<text:s/></text:span><text:span text:style-name="T95">–</text:span><text:span text:style-name="T96"><text:s/></text:span><text:span text:style-name="T97">72</text:span><text:span text:style-name="T98">, prieš<text:s/></text:span><text:span text:style-name="T99">–</text:span><text:span text:style-name="T100"><text:s/></text:span><text:span text:style-name="T101">13</text:span><text:span text:style-name="T102">, susilaikė<text:s/></text:span><text:span text:style-name="T103">31</text:span><text:span text:style-name="T104">.<text:s/></text:span><text:span text:style-name="T105">(Užsiregistravo 117</text:span><text:span text:style-name="T106"><text:s/>Seimo nari</text:span><text:span text:style-name="T107">ų (10.18</text:span><text:span text:style-name="T108"><text:s/>val.)</text:span></text:p>
      <text:p text:style-name="Normal"/>
      <text:p text:style-name="Normal"/>
      <text:p text:style-name="P109">10.19<text:s/>val.</text:p>
      <text:p text:style-name="Normal"><text:span text:style-name="T110"><text:s text:c="11"/>SVARSTYTA</text:span>. <text:span text:style-name="T111">Koncesijų įstatymo Nr. I-1510 pakeitimo įstatymo projektas Nr. XIIIP-203</text:span><text:span text:style-name="T112">(2)</text:span><text:span text:style-name="T113">ES</text:span><text:s/><text:span text:style-name="T114">(teikėjai –<text:s/></text:span><text:span text:style-name="T115">LRV  / </text:span><text:span text:style-name="T116">ūkio ministras</text:span><text:span text:style-name="T117"><text:s/>M. Sinkevičius</text:span><text:span text:style-name="T118">)</text:span><text:s/><text:span text:style-name="T119">(priėmimas)</text:span><text:span text:style-name="T120"><text:s/></text:span><text:span text:style-name="T121">(taikoma skubos tvarka)</text:span><text:span text:style-name="T122">.</text:span></text:p>
      <text:p text:style-name="P123"><text:tab/>Pranešėjas – Ekonomikos komiteto atstovas A. Skardžius.</text:p>
      <text:p text:style-name="P124"/>
      <text:p text:style-name="P125"><text:tab/>Pranešėjas informavo, kad pagrindinis komitetas pritarė visoms<text:s/><text:span text:style-name="T126">Teisės departamento</text:span><text:s/>pastaboms.</text:p>
      <text:p text:style-name="P127">Visoms<text:s/><text:span text:style-name="T128">Teisės departamento</text:span><text:s/>pastaboms<text:s/><text:span text:style-name="T129">pritarta</text:span><text:s/>bendru sutarimu.<text:s/></text:p>
      <text:p text:style-name="P130"/>
      <text:p text:style-name="P131">1 straipsnis (Įstatymo nauja<text:s/>redakcija)<text:s/>priimtas<text:s/>bendru sutarimu.<text:tab/></text:p>
      <text:p text:style-name="P132"><text:tab/>2<text:s/>straipsnis priimtas bendru sutarimu.</text:p>
      <text:p text:style-name="P133"/>
      <text:p text:style-name="Normal"><text:tab/>Dėl balsavimo motyvų dėl viso įstatymo kalbėjo Seimo narys<text:s/>R. Martinėlis.</text:p>
      <text:p text:style-name="P134"/>
      <text:p text:style-name="P135"><text:tab/><text:span text:style-name="T136">NUTARTA.<text:s/></text:span><text:span text:style-name="T137">Priimti</text:span><text:span text:style-name="T138"><text:s/></text:span><text:span text:style-name="T139">Koncesijų įstatymo Nr. I-1510 pakeitimo<text:s/></text:span><text:span text:style-name="T140">įstatymą</text:span>.<text:s/><text:span text:style-name="T141">Balsavimo rezultatai: už –<text:s/></text:span><text:span text:style-name="T142">101</text:span><text:span text:style-name="T143">, prieš –<text:s/></text:span><text:span text:style-name="T144">0</text:span><text:span text:style-name="T145">, susilaikė<text:s/></text:span><text:span text:style-name="T146">3</text:span>.<text:s/><text:span text:style-name="T147">(Užsiregistravo 105 Seimo nariai (10.22</text:span><text:span text:style-name="T148"><text:s/>val.)</text:span></text:p>
      <text:p text:style-name="Normal"/>
      <text:p text:style-name="Normal"/>
      <text:p text:style-name="P149">10.23<text:s/>val.</text:p>
      <text:p text:style-name="Normal"><text:span text:style-name="T150"><text:s text:c="11"/>SVARSTYTA</text:span>. <text:span text:style-name="T151">Civilinio proceso kodekso 1, 80 straipsnių ir XXI</text:span><text:span text:style-name="T152">1</text:span><text:span text:style-name="T153"><text:s/>skyriaus pakeitimo įstatymo projektas</text:span><text:span text:style-name="T154"><text:s/></text:span><text:span text:style-name="T155">Nr. XIIIP-</text:span><text:span text:style-name="T156">204(2)</text:span><text:s/><text:span text:style-name="T157">(teikėjai –<text:s/></text:span><text:span text:style-name="T158">LRV  / </text:span><text:span text:style-name="T159">ūkio ministras</text:span><text:span text:style-name="T160"><text:s/>M. Sinkevičius</text:span><text:span text:style-name="T161">)</text:span><text:s/><text:span text:style-name="T162">(priėmimas)</text:span><text:span text:style-name="T163"><text:s/></text:span><text:span text:style-name="T164">(taikoma skubos tvarka)</text:span><text:span text:style-name="T165">.</text:span></text:p>
      <text:p text:style-name="P166"/>
      <text:p text:style-name="P167">1–4<text:s/>straipsniai priimti bendru sutarimu.<text:tab/></text:p>
      <text:p text:style-name="Normal"/>
      <text:p text:style-name="P168"><text:tab/><text:span text:style-name="T169">NUTARTA.<text:s/></text:span><text:span text:style-name="T170">Priimti<text:s/></text:span><text:span text:style-name="T171">Civilinio proceso kodekso 1, 80 straipsnių ir XXI</text:span><text:span text:style-name="T172">1</text:span><text:span text:style-name="T173"><text:s/>skyri</text:span><text:span text:style-name="T174">aus pakeitimo įstatymą</text:span><text:span text:style-name="T175">.</text:span><text:s/><text:span text:style-name="T176">Balsavimo rezultatai: už –</text:span><text:span text:style-name="T177"><text:s/>99</text:span><text:span text:style-name="T178">, prieš –<text:s/></text:span><text:span text:style-name="T179">0</text:span><text:span text:style-name="T180">, susilaikė<text:s/></text:span><text:span text:style-name="T181">0</text:span>.<text:s/><text:span text:style-name="T182">(Užsi</text:span><text:span text:style-name="T183">registravo 99 Seimo nariai (10.24</text:span><text:span text:style-name="T184"><text:s/>val.)</text:span></text:p>
      <text:p text:style-name="P185"/>
      <text:soft-page-break/>
      <text:p text:style-name="P186">10.25<text:s/>val.</text:p>
      <text:p text:style-name="Normal"><text:span text:style-name="T187"><text:s text:c="11"/>SVARSTYTA</text:span>. <text:span text:style-name="T188">Administracinių nusižengimų kodekso 184 straipsnio pakeitimo įstatymo projektas</text:span><text:span text:style-name="T189"><text:s/></text:span><text:span text:style-name="T190">Nr. XIIIP-</text:span><text:span text:style-name="T191">205(2)</text:span><text:s/><text:span text:style-name="T192">(teikėjai –<text:s/></text:span><text:span text:style-name="T193">LRV  / </text:span><text:span text:style-name="T194">ūkio ministras</text:span><text:span text:style-name="T195"><text:s/>M. Sinkevičius</text:span><text:span text:style-name="T196">)</text:span><text:s/><text:span text:style-name="T197">(priėmimas)</text:span><text:span text:style-name="T198"><text:s/></text:span><text:span text:style-name="T199">(taikoma skubos tvarka)</text:span><text:span text:style-name="T200">.</text:span></text:p>
      <text:p text:style-name="P201"><text:tab/>Pranešėjas – Teisės ir teisėtvarkos komiteto pirmininko pavaduotojas S. Šedbaras.</text:p>
      <text:p text:style-name="P202"/>
      <text:p text:style-name="P203"><text:tab/>Pranešėjas informavo apie<text:s/><text:span text:style-name="T204">Teisės departamento</text:span><text:s/>pastabą, kuriai pritarė pagrindinis komitetas.</text:p>
      <text:p text:style-name="P205"><text:span text:style-name="T206">Teisės departamento</text:span><text:s/>pastabai<text:s/><text:span text:style-name="T207">pritarta</text:span><text:s/>bendru sutarimu.<text:s/></text:p>
      <text:p text:style-name="P208"/>
      <text:p text:style-name="P209">1, 2<text:s/>straipsniai priimti bendru sutarimu.<text:tab/></text:p>
      <text:p text:style-name="Normal"/>
      <text:p text:style-name="P210"><text:tab/><text:span text:style-name="T211">NUTARTA.<text:s/></text:span><text:span text:style-name="T212">Priimti<text:s/></text:span><text:span text:style-name="T213">Administracinių nusižengimų kodekso 184 straips</text:span><text:span text:style-name="T214">nio pakeitimo įstatymą</text:span>.<text:s/><text:span text:style-name="T215">Balsavimo rezultatai: už –<text:s/></text:span><text:span text:style-name="T216">100</text:span><text:span text:style-name="T217">, prieš –<text:s/></text:span><text:span text:style-name="T218">0</text:span><text:span text:style-name="T219">, susilaikė<text:s/></text:span><text:span text:style-name="T220">2</text:span>.<text:s/><text:span text:style-name="T221">(Užsi</text:span><text:span text:style-name="T222">registravo 102 Seimo nariai (10.26</text:span><text:span text:style-name="T223"><text:s/>val.)</text:span></text:p>
      <text:p text:style-name="P224"/>
      <text:p text:style-name="P225"/>
      <text:p text:style-name="P226">10.27<text:s/>val.</text:p>
      <text:p text:style-name="Normal"><text:span text:style-name="T227"><text:s text:c="11"/>SVARSTYTA</text:span>. <text:span text:style-name="T228">Vietos savivaldos įstatymo Nr. I-533 16 ir 27 straipsnių pakeitimo įstatymo projektas<text:s/></text:span><text:span text:style-name="T229">Nr. XIIIP-</text:span><text:span text:style-name="T230">610</text:span><text:span text:style-name="T231">(2)</text:span><text:s/><text:span text:style-name="T232">(teikėjai –<text:s/></text:span><text:span text:style-name="T233">I. Šimonytė / Audito komitetas / 29<text:s/></text:span><text:span text:style-name="T234">Seimo nar</text:span><text:span text:style-name="T235">iai</text:span><text:span text:style-name="T236">)</text:span><text:s/><text:span text:style-name="T237">(priėmimas)</text:span><text:span text:style-name="T238">.</text:span></text:p>
      <text:p text:style-name="P239"/>
      <text:p text:style-name="P240">1–3<text:s/>straipsniai priimti bendru sutarimu.<text:tab/></text:p>
      <text:p text:style-name="Normal"/>
      <text:p text:style-name="P241"><text:tab/><text:span text:style-name="T242">NUTARTA.<text:s/></text:span><text:span text:style-name="T243">Priimti<text:s/></text:span><text:span text:style-name="T244">Vietos savivaldos įstatymo Nr. I-533 16 ir 27 straip</text:span><text:span text:style-name="T245">snių pakeitimo įstatymą</text:span>.<text:s/><text:span text:style-name="T246">Balsavimo rezultatai: už –<text:s/></text:span><text:span text:style-name="T247">96</text:span><text:span text:style-name="T248">, prieš –<text:s/></text:span><text:span text:style-name="T249">0</text:span><text:span text:style-name="T250">, susilaikė<text:s/></text:span><text:span text:style-name="T251">0</text:span>.<text:s/><text:span text:style-name="T252">(Užsiregistravo<text:s/></text:span><text:span text:style-name="T253">97 Seimo nariai (10.28</text:span><text:span text:style-name="T254"><text:s/>val.)</text:span></text:p>
      <text:p text:style-name="Normal"/>
      <text:p text:style-name="Normal"/>
      <text:p text:style-name="P255">10.29<text:s/>val.</text:p>
      <text:p text:style-name="Normal"><text:span text:style-name="T256"><text:s text:c="11"/>SVARSTYTA</text:span>. <text:span text:style-name="T257">Investicijų įstatymo Nr. VIII-1312 15</text:span><text:span text:style-name="T258">2</text:span><text:span text:style-name="T259"><text:s/>straipsnio pakeitimo įstatymo projektas<text:s/></text:span><text:span text:style-name="T260">Nr. XIIIP-</text:span><text:span text:style-name="T261">611(2)</text:span><text:s/><text:span text:style-name="T262">(teikėjai –<text:s/></text:span><text:span text:style-name="T263">I. Šimonytė / Audito komitetas / 29<text:s/></text:span><text:span text:style-name="T264">Seimo nar</text:span><text:span text:style-name="T265">iai</text:span><text:span text:style-name="T266">)</text:span><text:s/><text:span text:style-name="T267">(priėmimas)</text:span><text:span text:style-name="T268">.</text:span></text:p>
      <text:p text:style-name="P269"/>
      <text:p text:style-name="P270">1, 2<text:s/>straipsniai priimti bendru sutarimu.<text:tab/></text:p>
      <text:p text:style-name="Normal"/>
      <text:p text:style-name="P271"><text:tab/><text:span text:style-name="T272">NUTARTA.<text:s/></text:span><text:span text:style-name="T273">Priimti<text:s/></text:span><text:span text:style-name="T274">Investicijų įstatymo Nr. VIII-1312 15</text:span><text:span text:style-name="T275">2</text:span><text:span text:style-name="T276"><text:s/>straipsn</text:span><text:span text:style-name="T277">io pakeitimo įstatymą</text:span>.<text:s/><text:span text:style-name="T278">Balsavimo rezultatai: už –<text:s/></text:span><text:span text:style-name="T279">102</text:span><text:span text:style-name="T280">, prieš –<text:s/></text:span><text:span text:style-name="T281">0</text:span><text:span text:style-name="T282">, susilaikė<text:s/></text:span><text:span text:style-name="T283">1</text:span>.<text:s/><text:span text:style-name="T284">(Užsiregistravo 106</text:span><text:span text:style-name="T285"><text:s/>S</text:span><text:span text:style-name="T286">eimo nariai (10.29</text:span><text:span text:style-name="T287"><text:s/>val.)</text:span></text:p>
      <text:p text:style-name="Normal"/>
      <text:p text:style-name="Normal"/>
      <text:p text:style-name="P288">10.30 val.</text:p>
      <text:p text:style-name="Normal"><text:span text:style-name="T289"><text:s text:c="11"/>SVARSTYTA</text:span>. <text:span text:style-name="T290">Neįgaliųjų so</text:span><text:span text:style-name="T291">cialinės integracijos įstatymo<text:s/></text:span><text:span text:style-name="T292">Nr. I-2044 1 straipsnio pakeitimo įstatymo projektas<text:s/></text:span><text:span text:style-name="T293">Nr. XIIIP-</text:span><text:span text:style-name="T294">668(2)</text:span><text:s/><text:span text:style-name="T295">(teikėjai –<text:s/></text:span><text:span text:style-name="T296">LRV  / </text:span><text:span text:style-name="T297">socialinės apsaugos ir darbo ministras</text:span><text:span text:style-name="T298"><text:s/>L. Kukuraitis</text:span><text:span text:style-name="T299">)</text:span><text:s/><text:span text:style-name="T300">(priėmimas)</text:span><text:span text:style-name="T301"><text:s/></text:span><text:span text:style-name="T302">(taikoma skubos tvarka)</text:span><text:span text:style-name="T303">.</text:span></text:p>
      <text:p text:style-name="P304"/>
      <text:p text:style-name="P305">1, 2<text:s/>straipsniai priimti bendru sutarimu.<text:tab/></text:p>
      <text:p text:style-name="P306"/>
      <text:p text:style-name="P307"><text:tab/><text:span text:style-name="T308">NUTARTA.<text:s/></text:span><text:span text:style-name="T309">Priimti<text:s/></text:span><text:span text:style-name="T310">Neįgaliųjų socialinės integracijos įstatymo Nr. I-2044 1 straipsn</text:span><text:span text:style-name="T311">io pakeitimo įstatymą</text:span>.<text:s/><text:span text:style-name="T312">Balsavimo rezultatai: už –<text:s/></text:span><text:span text:style-name="T313">106</text:span><text:span text:style-name="T314">, prieš –<text:s/></text:span><text:span text:style-name="T315">0</text:span><text:span text:style-name="T316">, susilaikė<text:s/></text:span><text:span text:style-name="T317">1</text:span>.<text:s/><text:span text:style-name="T318">(Užsi</text:span><text:span text:style-name="T319">registravo 107 Seimo nariai (10.31</text:span><text:span text:style-name="T320"><text:s/>val.)</text:span></text:p>
      <text:p text:style-name="P321"/>
      <text:p text:style-name="Normal"/>
      <text:p text:style-name="P322">10.32<text:s/>val.</text:p>
      <text:p text:style-name="Normal"><text:span text:style-name="T323"><text:s text:c="11"/>SVARSTYTA</text:span>. <text:span text:style-name="T324">Išmokų vaikams įstatymo<text:s/></text:span><text:span text:style-name="T325">Nr. I-621 1 ir 4 straipsnių pakeitimo įstatymo projektas<text:s/></text:span><text:span text:style-name="T326">Nr. XIIIP-</text:span><text:span text:style-name="T327">669(2)</text:span><text:s/><text:span text:style-name="T328">(teikėjai –<text:s/></text:span><text:span text:style-name="T329">LRV  / </text:span><text:span text:style-name="T330">socialinės apsaugos ir darbo ministras</text:span><text:span text:style-name="T331"><text:s/>L. Kukuraitis</text:span><text:span text:style-name="T332">)</text:span><text:s/><text:span text:style-name="T333">(priėmimas)</text:span><text:span text:style-name="T334"><text:s/></text:span><text:span text:style-name="T335">(taikoma skubos tvarka)</text:span><text:span text:style-name="T336">.</text:span></text:p>
      <text:p text:style-name="P337"/>
      <text:p text:style-name="P338">1–4<text:s/>straipsniai priimti bendru sutarimu.<text:tab/></text:p>
      <text:p text:style-name="Normal"/>
      <text:p text:style-name="P339"><text:tab/><text:span text:style-name="T340">NUTARTA.<text:s/></text:span><text:span text:style-name="T341">Priimti<text:s/></text:span><text:span text:style-name="T342">Išmokų vaikams įstatymo Nr. I-621 1 ir 4 straipsn</text:span><text:span text:style-name="T343">ių pakeitimo įstatymą</text:span>.<text:s/><text:span text:style-name="T344">Balsavimo rezultatai: už –<text:s/></text:span><text:span text:style-name="T345">109</text:span><text:span text:style-name="T346">, prieš –<text:s/></text:span><text:span text:style-name="T347">0</text:span><text:span text:style-name="T348">, susilaikė<text:s/></text:span><text:span text:style-name="T349">1</text:span>.<text:s/><text:span text:style-name="T350">(Užsi</text:span><text:span text:style-name="T351">registravo 112 Seimo narių (10.32</text:span><text:span text:style-name="T352"><text:s/>val.)</text:span></text:p>
      <text:p text:style-name="Normal"/>
      <text:p text:style-name="Normal"/>
      <text:p text:style-name="P353">10.33<text:s/>val.</text:p>
      <text:p text:style-name="Normal"><text:span text:style-name="T354"><text:s text:c="11"/>SVARSTYTA</text:span>. <text:span text:style-name="T355">Paramos mirties atveju įstatymo Nr. I-348 5 straipsnio pakeitimo įstatymo projektas<text:s/></text:span><text:span text:style-name="T356">Nr. XIIIP-</text:span><text:span text:style-name="T357">670</text:span><text:span text:style-name="T358">(2)</text:span><text:s/><text:span text:style-name="T359">(teikėjai –<text:s/></text:span><text:span text:style-name="T360">LRV  / </text:span><text:span text:style-name="T361">socialinės apsaugos ir darbo ministras</text:span><text:span text:style-name="T362"><text:s/>L. Kukuraitis</text:span><text:span text:style-name="T363">)</text:span><text:s/><text:span text:style-name="T364">(priėmimas)</text:span><text:span text:style-name="T365"><text:s/></text:span><text:span text:style-name="T366">(taikoma skubos tvarka)</text:span><text:span text:style-name="T367">.</text:span></text:p>
      <text:p text:style-name="P368"/>
      <text:p text:style-name="P369">1, 2<text:s/>straipsniai priimti bendru sutarimu.<text:tab/></text:p>
      <text:p text:style-name="Normal"/>
      <text:p text:style-name="P370"><text:tab/><text:span text:style-name="T371">NUTARTA.<text:s/></text:span><text:span text:style-name="T372">Priimti<text:s/></text:span><text:span text:style-name="T373">Paramos mirties atveju įstatymo Nr. I-348 5 straipsn</text:span><text:span text:style-name="T374">io pakeitimo įstatymą</text:span>.<text:s/><text:span text:style-name="T375">Balsavimo rezultatai: už –<text:s/></text:span><text:span text:style-name="T376">110</text:span><text:span text:style-name="T377">, prieš –<text:s/></text:span><text:span text:style-name="T378">0</text:span><text:span text:style-name="T379">, susilaikė<text:s/></text:span><text:span text:style-name="T380">0</text:span>.<text:s/><text:span text:style-name="T381">(Užsiregistravo 11</text:span><text:span text:style-name="T382">0 Seimo nari</text:span><text:span text:style-name="T383">ų (10.34</text:span><text:span text:style-name="T384"><text:s/>val.)</text:span></text:p>
      <text:p text:style-name="Normal"/>
      <text:p text:style-name="Normal"/>
      <text:p text:style-name="P385">10.35<text:s/>val.</text:p>
      <text:p text:style-name="Normal"><text:span text:style-name="T386"><text:s text:c="11"/>SVARSTYTA</text:span>. <text:span text:style-name="T387">Piniginės socialinės paramos nepasi</text:span><text:span text:style-name="T388">turintiems gyventojams įstatymo<text:s/></text:span><text:span text:style-name="T389">Nr.</text:span><text:span text:style-name="T390"> </text:span><text:span text:style-name="T391">IX-1675 1 straipsnio pakeitimo įstatymo projektas</text:span><text:span text:style-name="T392"><text:s/></text:span><text:span text:style-name="T393">Nr. XIIIP-</text:span><text:span text:style-name="T394">671(2)</text:span><text:s/><text:span text:style-name="T395">(teikėjai –<text:s/></text:span><text:span text:style-name="T396">LRV  / </text:span><text:span text:style-name="T397">socialinės apsaugos ir darbo ministras</text:span><text:span text:style-name="T398"><text:s/>L. Kukuraitis</text:span><text:span text:style-name="T399">)</text:span><text:s/><text:span text:style-name="T400">(priėmimas)</text:span><text:span text:style-name="T401"><text:s/></text:span><text:span text:style-name="T402">(taikoma skubos tvarka)</text:span><text:span text:style-name="T403">.</text:span></text:p>
      <text:p text:style-name="P404"/>
      <text:p text:style-name="P405">1, 2<text:s/>straipsniai priimti bendru sutarimu.<text:tab/></text:p>
      <text:p text:style-name="Normal"/>
      <text:p text:style-name="P406"><text:tab/><text:span text:style-name="T407">NUTARTA.<text:s/></text:span><text:span text:style-name="T408">Priimti<text:s/></text:span><text:span text:style-name="T409">Piniginės socialinės paramos nepasiturintiems gyventojams įstatymo Nr. IX-1675 1 straips</text:span><text:span text:style-name="T410">nio pakeitimo įstatymą</text:span>.<text:s/><text:span text:style-name="T411">Balsavimo rezultatai: už –<text:s/></text:span><text:span text:style-name="T412">109</text:span><text:span text:style-name="T413">, prieš –<text:s/></text:span><text:span text:style-name="T414">0</text:span><text:span text:style-name="T415">, susilaikė<text:s/></text:span><text:span text:style-name="T416">2</text:span>.<text:s/><text:span text:style-name="T417">(Užsi</text:span><text:span text:style-name="T418">registravo 112 Seimo narių (10.35</text:span><text:span text:style-name="T419"><text:s/>val.)</text:span></text:p>
      <text:p text:style-name="Normal"/>
      <text:p text:style-name="Normal"/>
      <text:p text:style-name="P420">10.36<text:s/>val.</text:p>
      <text:p text:style-name="Normal"><text:span text:style-name="T421"><text:s text:c="11"/>SVARSTYTA</text:span>. <text:span text:style-name="T422">Šalpos pensijų įstatymo<text:s/></text:span><text:span text:style-name="T423">Nr. I-675 1, 4 ir 7 straipsnių pakeitimo įstatymo projektas<text:s/></text:span><text:span text:style-name="T424">Nr. XIIIP-</text:span><text:span text:style-name="T425">672</text:span><text:span text:style-name="T426">(2)</text:span><text:s/><text:span text:style-name="T427">(teikėjai –<text:s/></text:span><text:span text:style-name="T428">LRV  / </text:span><text:span text:style-name="T429">socialinės apsaugos ir darbo ministras</text:span><text:span text:style-name="T430"><text:s/>L. Kukuraitis</text:span><text:span text:style-name="T431">)</text:span><text:s/><text:span text:style-name="T432">(priėmimas)</text:span><text:span text:style-name="T433"><text:s/></text:span><text:span text:style-name="T434">(taikoma skubos tvarka)</text:span><text:span text:style-name="T435">.</text:span></text:p>
      <text:p text:style-name="P436"/>
      <text:p text:style-name="P437">1–4<text:s/>straipsniai priimti bendru sutarimu.<text:tab/></text:p>
      <text:p text:style-name="Normal"/>
      <text:p text:style-name="P438"><text:tab/><text:span text:style-name="T439">NUTARTA.<text:s/></text:span><text:span text:style-name="T440">Priimti<text:s/></text:span><text:span text:style-name="T441">Šalpos pensijų įstatymo Nr. I-675 1, 4 ir 7 straipsn</text:span><text:span text:style-name="T442">ių pakeitimo įstatymą</text:span>.<text:s/><text:span text:style-name="T443">Balsavimo rezultatai: už –<text:s/></text:span><text:span text:style-name="T444">111</text:span><text:span text:style-name="T445">, prieš –<text:s/></text:span><text:span text:style-name="T446">0</text:span><text:span text:style-name="T447">, susilaikė<text:s/></text:span><text:span text:style-name="T448">0</text:span>.<text:s/><text:span text:style-name="T449">(Užsiregistravo 112</text:span><text:span text:style-name="T450"><text:s/>Seimo nari</text:span><text:span text:style-name="T451">ų (10.37</text:span><text:span text:style-name="T452"><text:s/>val.)</text:span></text:p>
      <text:p text:style-name="P453"/>
      <text:p text:style-name="P454"/>
      <text:p text:style-name="P455">10.38<text:s/>val.</text:p>
      <text:p text:style-name="Normal"><text:span text:style-name="T456"><text:s text:c="11"/>SVARSTYTA</text:span>. <text:span text:style-name="T457">Tikslinių kompensacijų įstatymo Nr. XII-2507 1 ir 3 straipsnių pakeitimo įstatymo projektas</text:span><text:span text:style-name="T458"><text:s/></text:span><text:span text:style-name="T459">Nr. XIIIP-</text:span><text:span text:style-name="T460">673(2)</text:span><text:s/><text:span text:style-name="T461">(teikėjai –<text:s/></text:span><text:span text:style-name="T462">LRV  / </text:span><text:span text:style-name="T463">socialinės apsaugos ir darbo ministras</text:span><text:span text:style-name="T464"><text:s/>L. Kukuraitis</text:span><text:span text:style-name="T465">)</text:span><text:s/><text:span text:style-name="T466">(priėmimas)</text:span><text:span text:style-name="T467"><text:s/></text:span><text:span text:style-name="T468">(taikoma skubos tvarka)</text:span><text:span text:style-name="T469">.</text:span></text:p>
      <text:p text:style-name="P470"/>
      <text:p text:style-name="P471">1–3<text:s/>straipsniai priimti bendru sutarimu.<text:tab/></text:p>
      <text:p text:style-name="Normal"/>
      <text:p text:style-name="P472"><text:tab/><text:span text:style-name="T473">NUTARTA.<text:s/></text:span><text:span text:style-name="T474">Priimti<text:s/></text:span><text:span text:style-name="T475">Tikslinių kompensacijų įstatymo Nr. XII-2507 1 ir 3 straips</text:span><text:span text:style-name="T476">nių pakeitimo įstatymą</text:span>.<text:s/><text:span text:style-name="T477">Balsavimo rezultatai: už –<text:s/></text:span><text:span text:style-name="T478">109</text:span><text:span text:style-name="T479">, prieš –<text:s/></text:span><text:span text:style-name="T480">0</text:span><text:span text:style-name="T481">, susilaikė<text:s/></text:span><text:span text:style-name="T482">0</text:span>.<text:s/><text:span text:style-name="T483">(Užsiregistravo 109 Seimo nariai (10.38</text:span><text:span text:style-name="T484"><text:s/>val.)</text:span></text:p>
      <text:p text:style-name="P485"/>
      <text:p text:style-name="Normal"><text:tab/><text:span text:style-name="T486">Toliau posėdžiui pirmininkavo<text:s/></text:span><text:span text:style-name="T487">Seimo Pirmininko pavaduotojas G. Kirkilas</text:span><text:span text:style-name="T488">.</text:span></text:p>
      <text:p text:style-name="P489"/>
      <text:p text:style-name="P490">10.40 val.</text:p>
      <text:p text:style-name="Normal"><text:span text:style-name="T491"><text:s text:c="11"/>SVARSTYTA</text:span>. Įstatymo „Dėl b<text:span text:style-name="T492">randuolinės elektrinės, statomos Baltarusijos Respublikoje, Astravo rajone, pripažinimo nesaugia, keliančia grėsmę Lietuvos Respublikos nacionaliniam saugumui, a</text:span><text:span text:style-name="T493">plinkai ir visuomenės sveikatai</text:span>“<text:s/><text:span text:style-name="T494">projektas<text:s/></text:span><text:span text:style-name="T495">Nr. XIIIP-</text:span><text:span text:style-name="T496">835</text:span><text:span text:style-name="T497">(2)</text:span><text:s/><text:span text:style-name="T498">(teikėjai –<text:s/></text:span><text:span text:style-name="T499">LRV  / <text:s/></text:span><text:span text:style-name="T500">energetikos ministras</text:span><text:span text:style-name="T501"><text:s/>Ž. Vaičiūnas</text:span><text:span text:style-name="T502">)</text:span><text:s/><text:span text:style-name="T503">(svarstymas ir priėmimas)</text:span><text:span text:style-name="T504"><text:s/></text:span><text:span text:style-name="T505">(taikoma ypatingos skubos tvarka)</text:span><text:span text:style-name="T506">.</text:span></text:p>
      <text:p text:style-name="Normal"/>
      <text:p text:style-name="P507">Pagrindinio –<text:s/>Nacionalinio saugumo ir gynybos<text:s/>komiteto išvadą pateikė<text:s/>šio komiteto pirmininkas<text:s/>V. Bakas.</text:p>
      <text:p text:style-name="P508">Papildomo –<text:s/>Ekonomikos<text:s/>komiteto išvadą pateikė<text:s/>šio komiteto atstovas V. Poderys.</text:p>
      <text:p text:style-name="P509"/>
      <text:p text:style-name="Normal"><text:tab/>Diskusijoje kalbėjo Seimo nariai:<text:s/>E. Gentvilas,<text:s/>Ž. Pavilionis,<text:s/>V. Poderys,<text:s/>J. Olekas, P. Gražulis.</text:p>
      <text:p text:style-name="Normal"/>
      <text:p text:style-name="Normal"><text:tab/>NUTARTA.<text:s/><text:span text:style-name="T510">Pritarti šiam projektui po svarstymo</text:span><text:span text:style-name="T511"><text:s/></text:span>Seimo posėdyje.<text:s/><text:span text:style-name="T512">Balsavimo rezultatai: už<text:s/></text:span>–<text:span text:style-name="T513"><text:s/>94, prieš<text:s/></text:span>–<text:span text:style-name="T514"><text:s/>0, susilaikė 1</text:span>.<text:s/><text:span text:style-name="T515">(Užsiregistravo 98 Seimo nariai (11.00 val.)</text:span></text:p>
      <text:p text:style-name="P516"/>
      <text:p text:style-name="P517"><text:span text:style-name="T518"><text:tab/></text:span>Posėdžio pirmininko pasiūlymui pradėti priėmimo procedūrą pritarta bendru sutarimu.<text:s/></text:p>
      <text:p text:style-name="P519"/>
      <text:p text:style-name="P520"><text:tab/>1 straipsniui pritarta<text:s/><text:span text:style-name="T521">bendru sutarimu</text:span><text:span text:style-name="T522">.</text:span></text:p>
      <text:p text:style-name="P523"/>
      <text:p text:style-name="Normal"><text:tab/>Dėl balsavimo motyvų dėl viso įstatymo kalbėjo Seimo nariai:<text:s/>A. Kubilius, L. Kasčiūnas,<text:s/>T. Tomilinas,<text:s/>P. Gražulis, M. Majauskas.</text:p>
      <text:p text:style-name="P524"/>
      <text:p text:style-name="Normal"><text:span text:style-name="T525"><text:s text:c="11"/>NUTARTA.</text:span><text:span text:style-name="T526"><text:s/>Priimti</text:span><text:s/>Įstatymą „Dėl b<text:span text:style-name="T527">randuolinės elektrinės, statomos Baltarusijos Respublikoje, Astravo rajone, pripažinimo nesaugia, keliančia grėsmę Lietuvos Respublikos nacionaliniam saugumui, a</text:span><text:span text:style-name="T528">plinkai ir visuomenės sveikatai</text:span>“.<text:s/><text:span text:style-name="T529">Balsavimo rezultatai: už –<text:s/></text:span><text:span text:style-name="T530">104</text:span><text:span text:style-name="T531">, prieš –<text:s/></text:span><text:span text:style-name="T532">0</text:span><text:span text:style-name="T533">, susilaikė<text:s/></text:span><text:span text:style-name="T534">0</text:span><text:span text:style-name="T535">.</text:span><text:s/><text:span text:style-name="T536">(Užsiregistravo 104</text:span><text:span text:style-name="T537"><text:s/>Seimo nariai (1</text:span><text:span text:style-name="T538">1.08</text:span><text:span text:style-name="T539"><text:s/>val.)</text:span></text:p>
      <text:p text:style-name="P540"/>
      <text:p text:style-name="Normal"><text:tab/>Replikavo Seimo nariai:<text:s/>L. Kasčiūnas,<text:s/>L. Balsys, R. Juknevičienė,<text:s/>T. Tomilinas.</text:p>
      <text:p text:style-name="Normal"/>
      <text:p text:style-name="Normal"/>
      <text:p text:style-name="P541">11.15 val.</text:p>
      <text:p text:style-name="P542"><text:span text:style-name="T543">Informaciniai pranešimai</text:span><text:span text:style-name="T544">.</text:span></text:p>
      <text:p text:style-name="Normal"/>
      <text:p text:style-name="Normal"><text:tab/>Posėdžio pirmininkas pranešė apie Seimo nario A. Navicko prašymą priimti jį<text:s/>Tėvynės sąjungos-Lietuvos krikščionių demokratų frakciją ir šios frakcijos pritarimą.</text:p>
      <text:p text:style-name="Normal"/>
      <text:p text:style-name="Normal"/>
      <text:p text:style-name="Normal"><text:tab/>Replikavo Seimo nariai:<text:s/>A. Kubilius, K. Masiulis, P. Gražulis, J. Olekas,<text:s/><text:span text:style-name="T545">P. Urbšys</text:span>, A. Butkevičius.</text:p>
      <text:p text:style-name="Normal"/>
      <text:p text:style-name="P546">11.22<text:s/>val.</text:p>
      <text:p text:style-name="Normal"><text:span text:style-name="T547"><text:s text:c="11"/>SVARSTYTA</text:span>. <text:span text:style-name="T548">Seimo nutarimo „Dėl Lietuvos Respubl</text:span><text:span text:style-name="T549">ikos Seimo 2016 m. lapkričio 22 </text:span><text:span text:style-name="T550">d. nutarimo Nr. XIII-35 „Dėl Lietuvos Respublikos Seimo savižudybių ir smurto prevencijos komisijos sudarymo“ pripažinimo netekusiu galios“ projektas</text:span><text:span text:style-name="T551"><text:s/></text:span><text:span text:style-name="T552">Nr. XIIIP-</text:span><text:span text:style-name="T553">831</text:span><text:s/><text:span text:style-name="T554">(pateikimo tęsinys</text:span><text:span text:style-name="T555">)</text:span>.</text:p>
      <text:p text:style-name="P556"/>
      <text:p text:style-name="P557"><text:span text:style-name="T558">Dėl posėdžio vedimo tvarkos kalbėjo Seimo nar</text:span><text:span text:style-name="T559">iai:</text:span><text:span text:style-name="T560"><text:s/></text:span><text:span text:style-name="T561">V. Sinkevičius</text:span><text:span text:style-name="T562"><text:s/>(</text:span><text:span text:style-name="T563">Lietuvos valstiečių ir žaliųjų sąjungos<text:s/></text:span><text:span text:style-name="T564">frakcij</text:span><text:span text:style-name="T565">os vardu prašė daryti<text:s/></text:span><text:span text:style-name="T566">pusės valandos<text:s/></text:span><text:span text:style-name="T567">pertrauką),<text:s/></text:span><text:span text:style-name="T568">G. Landsbergis</text:span><text:span text:style-name="T569"><text:s/></text:span><text:span text:style-name="T570">(</text:span><text:span text:style-name="T571">Tėvynės sąjungos-Lietuvos krikščionių demokratų<text:s/></text:span><text:span text:style-name="T572">frakcij</text:span><text:span text:style-name="T573">os vardu prašė daryti pertrauką iki kito posėdžio).</text:span></text:p>
      <text:p text:style-name="P574"/>
      <text:p text:style-name="P575">Balsuota dėl Lietuvos valstiečių ir žaliųjų sąjungos frakcijos<text:span text:style-name="T576"><text:s/>pasiūlymo daryti pusės valandos pertrauką</text:span>: už –<text:s/>51<text:span text:style-name="T577">, prieš<text:s/></text:span>–<text:span text:style-name="T578"><text:s/></text:span><text:span text:style-name="T579">35</text:span><text:span text:style-name="T580">, susilaikė</text:span><text:span text:style-name="T581"><text:s/>8</text:span>.<text:s/><text:span text:style-name="T582">Pritarta</text:span>.<text:s/><text:span text:style-name="T583">(Užsiregistravo 96</text:span><text:span text:style-name="T584"><text:s/>Seimo nariai (1</text:span><text:span text:style-name="T585">1.22</text:span><text:span text:style-name="T586"><text:s/>val.)</text:span></text:p>
      <text:p text:style-name="P587"/>
      <text:p text:style-name="P588"><text:span text:style-name="T589">NUTARTA.</text:span><text:s/><text:span text:style-name="T590">Daryti<text:s/></text:span><text:span text:style-name="T591">pusės valandos<text:s/></text:span><text:span text:style-name="T592">pertrauką.</text:span><text:s/></text:p>
      <text:p text:style-name="P593"/>
      <text:p text:style-name="P594">Dėl posėdžio vedimo tvarkos kalbėjo Seimo nariai: A. Kubilius,<text:s/>P. Gražulis.</text:p>
      <text:p text:style-name="P595"/>
      <text:p text:style-name="Normal"/>
      <text:p text:style-name="P596">11.24<text:s/>val.</text:p>
      <text:p text:style-name="Normal"><text:span text:style-name="T597"><text:s text:c="11"/>SVARSTYTA</text:span>. <text:span text:style-name="T598">Labdaros ir paramos įstatymo Nr. I-172 pakeitimo įstatymo Nr. XII-2202 1 straipsnio pakeitimo įstatymo projektas</text:span><text:span text:style-name="T599"><text:s/></text:span><text:span text:style-name="T600">Nr. XIIIP-</text:span><text:span text:style-name="T601">221</text:span><text:s/><text:span text:style-name="T602">(teikėjas –<text:s/></text:span><text:span text:style-name="T603">Respublikos Prezidentas</text:span><text:span text:style-name="T604">)</text:span><text:s/><text:span text:style-name="T605">(svarstymas)</text:span>.</text:p>
      <text:p text:style-name="P606"/>
      <text:p text:style-name="Normal"><text:tab/>Pagrindinio – Audito komiteto išvadą pateikė šio komiteto atstovė R. Budbergytė (pagrindinis komitetas siūlo atmesti šį projektą).</text:p>
      <text:p text:style-name="P607"/>
      <text:p text:style-name="Normal"><text:tab/><text:span text:style-name="T608">NUTARTA.</text:span><text:s/><text:span text:style-name="T609">Atmesti</text:span><text:span text:style-name="T610"><text:s/></text:span><text:span text:style-name="T611">projektą Nr. XIIIP-221.</text:span><text:span text:style-name="T612"><text:s/></text:span><text:span text:style-name="T613">Pritarta bendru sutarimu.</text:span></text:p>
      <text:p text:style-name="P614"/>
      <text:p text:style-name="Normal"/>
      <text:p text:style-name="P615">11.27<text:s/>val.</text:p>
      <text:p text:style-name="P616"><text:s text:c="11"/>SVARSTYTA:</text:p>
      <text:p text:style-name="Normal"><text:span text:style-name="T617"><text:tab/>1.</text:span><text:span text:style-name="T618"><text:s/></text:span><text:span text:style-name="T619">Labdaros ir paramos įstatymo Nr. I-172 10 ir 13 straipsnių pakeitimo įstatymo projektas<text:s/></text:span><text:span text:style-name="T620">Nr. XIIIP-</text:span><text:span text:style-name="T621">768(2)</text:span><text:span text:style-name="T622">.</text:span></text:p>
      <text:p text:style-name="Normal"><text:span text:style-name="T623"><text:tab/>2.</text:span><text:span text:style-name="T624"><text:s/></text:span><text:span text:style-name="T625">Labdaros ir paramos fondų įstatymo Nr. I-1232 12 ir 18 straipsnių pakeitimo įstatymo projektas<text:s/></text:span><text:span text:style-name="T626">Nr. XIIIP-</text:span><text:span text:style-name="T627">222(2)</text:span><text:span text:style-name="T628">.</text:span></text:p>
      <text:p text:style-name="Normal"><text:span text:style-name="T629"><text:tab/>3.<text:s/></text:span><text:span text:style-name="T630">Asociacijų įstatymo Nr. IX-1969 10 straipsnio pakeitimo įstatymo projektas<text:s/></text:span><text:span text:style-name="T631">Nr. XIIIP-</text:span><text:span text:style-name="T632">223(2)</text:span><text:span text:style-name="T633">.</text:span></text:p>
      <text:p text:style-name="Normal"><text:span text:style-name="T634"><text:tab/>4.<text:s/></text:span><text:span text:style-name="T635">Viešųjų įstaigų įstatymo Nr. I-1428 11 ir 12 straipsnių pakeitimo įstatymo projektas<text:s/></text:span><text:span text:style-name="T636">Nr. XIIIP-</text:span><text:span text:style-name="T637">224(2)</text:span></text:p>
      <text:p text:style-name="Normal"><text:span text:style-name="T638"><text:tab/>5.<text:s/></text:span><text:span text:style-name="T639">Civilinio kodekso 2.72 straipsnio pakeitimo įstatymo projektas</text:span><text:span text:style-name="T640"><text:s/></text:span><text:span text:style-name="T641">Nr. XIIIP-</text:span><text:span text:style-name="T642">225</text:span></text:p>
      <text:p text:style-name="Normal"><text:span text:style-name="T643">(teikėjai – I. Šimonytė / Audito komitet</text:span><text:span text:style-name="T644">as</text:span><text:span text:style-name="T645">)<text:s/></text:span><text:span text:style-name="T646">(svarstymas)</text:span><text:span text:style-name="T647">.</text:span></text:p>
      <text:p text:style-name="Normal"/>
      <text:p text:style-name="P648">Pagrindinio – Audito komiteto išvadas pateikė šio komiteto atstovė R. Budbergytė.</text:p>
      <text:p text:style-name="P649">Papildomo – Teisės ir teisėtvarkos komiteto išvadas<text:s/>pateikė šio komiteto pirmininkas J. Sabatauskas.</text:p>
      <text:p text:style-name="Normal"><text:tab/></text:p>
      <text:p text:style-name="Normal"><text:tab/><text:span text:style-name="T650">NUTARTA.</text:span><text:s/>Pritarti projektui<text:s/><text:span text:style-name="T651">Nr. XIIIP-</text:span>768(2) po svarstymo Seimo posėdyje.<text:s/><text:span text:style-name="T652">P</text:span><text:span text:style-name="T653">ritarta bendru sutarimu.<text:s/></text:span></text:p>
      <text:p text:style-name="P654"/>
      <text:h text:style-name="Heading2" text:outline-level="2"><text:span text:style-name="T655">Projekt</text:span><text:span text:style-name="T656">ų</text:span><text:span text:style-name="T657"><text:s/>Nr. XII</text:span><text:span text:style-name="T658">I</text:span><text:span text:style-name="T659">P-</text:span><text:span text:style-name="T660">222(2) ir<text:s/></text:span><text:span text:style-name="T661">Nr. XIIIP-</text:span><text:span text:style-name="T662">223(</text:span><text:span text:style-name="T663">2</text:span><text:span text:style-name="T664">)</text:span><text:span text:style-name="T665"><text:s/>pataisų svarstymas</text:span></text:h>
      <text:p text:style-name="P666"/>
      <text:p text:style-name="Normal"><text:tab/>Posėdžio pirmininko pasiūlymui Teisės ir teisėtvarkos komitetui patikslinti<text:s/>šiems projektams jų teikiamas<text:s/>pataisas pritarta bendru sutarimu.</text:p>
      <text:p text:style-name="P667"/>
      <text:p text:style-name="Normal"><text:tab/><text:span text:style-name="T668">NUTARTA.</text:span><text:s/>Pritarti projektams<text:s/>Nr. XIIIP-<text:span text:style-name="T669">222(2) ir<text:s/></text:span><text:span text:style-name="T670">Nr. XIIIP-</text:span><text:span text:style-name="T671">223(</text:span><text:span text:style-name="T672">2</text:span><text:span text:style-name="T673">)</text:span><text:span text:style-name="T674"><text:s/></text:span>po svarstymo Seimo posėdyje.<text:s/><text:span text:style-name="T675">P</text:span><text:span text:style-name="T676">ritarta bendru sutarimu.<text:s/></text:span></text:p>
      <text:p text:style-name="Normal"/>
      <text:p text:style-name="Normal"><text:tab/><text:span text:style-name="T677">NUTARTA.</text:span><text:s/>Pritarti projektui<text:s/><text:span text:style-name="T678">Nr. XIIIP-</text:span><text:span text:style-name="T679">224</text:span>(2) po svarstymo Seimo posėdyje.<text:s/><text:span text:style-name="T680">P</text:span><text:span text:style-name="T681">ritarta bendru sutarimu.<text:s/></text:span></text:p>
      <text:p text:style-name="Normal"/>
      <text:p text:style-name="Normal"><text:tab/>Posėdžio pirmininkas pranešė, kad pagrindinis<text:s/>– Teisės ir teisėtvarkos komitetas siūlo atmesti projektą<text:s/><text:span text:style-name="T682">Nr. XIIIP-225</text:span>.</text:p>
      <text:p text:style-name="Normal"/>
      <text:p text:style-name="Normal"><text:tab/><text:span text:style-name="T683">NUTARTA.</text:span><text:s/><text:span text:style-name="T684">Atmesti</text:span><text:span text:style-name="T685"><text:s/></text:span><text:span text:style-name="T686">projektą Nr. XIIIP-225.</text:span><text:span text:style-name="T687"><text:s/></text:span><text:span text:style-name="T688">Pritarta bendru sutarimu.</text:span></text:p>
      <text:p text:style-name="Normal"/>
      <text:p text:style-name="Normal"/>
      <text:p text:style-name="P689">11.35<text:s/>val.</text:p>
      <text:p text:style-name="P690"><text:s text:c="11"/>SVARSTYTA:</text:p>
      <text:p text:style-name="Normal"><text:span text:style-name="T691"><text:tab/></text:span>1. <text:span text:style-name="T692">Strateginę reikšmę nacionaliniam saugumui turinčių įmonių ir įrenginių bei kitų nacionaliniam saugumui užtikrinti svarbių įmonių įstatymo Nr. IX-1132 3 straipsnio pakeitimo įstatymo projektas<text:s/></text:span><text:span text:style-name="T693">Nr. XIIIP-</text:span><text:span text:style-name="T694">584</text:span><text:span text:style-name="T695">(2)</text:span><text:span text:style-name="T696">.</text:span><text:s/></text:p>
      <text:p text:style-name="Normal"><text:tab/>2.<text:s/><text:span text:style-name="T697">Kelių įstatymo Nr. I-891 4, 5 ir 10 straipsnių pakeitimo įstatymo projektas<text:s/></text:span><text:span text:style-name="T698">Nr. XIIIP-</text:span><text:span text:style-name="T699">585</text:span><text:span text:style-name="T700">(2)</text:span></text:p>
      <text:p text:style-name="Normal"><text:span text:style-name="T701">(teikėjai – LRV  / </text:span><text:span text:style-name="T702">susisiekimo ministras</text:span><text:span text:style-name="T703"><text:s/>R. Masiulis</text:span><text:span text:style-name="T704">)<text:s/></text:span><text:span text:style-name="T705">(svarstymas)</text:span><text:span text:style-name="T706">.</text:span></text:p>
      <text:p text:style-name="Normal"/>
      <text:p text:style-name="P707">Papildomo – Valstybės valdymo ir savivaldybių komiteto išvadas pateikė šio komiteto atstovas Z. Streikus.</text:p>
      <text:p text:style-name="P708">Pagrindinio – Ekonomikos komiteto išvadas pateikė šio komiteto atstovas J. Razma.</text:p>
      <text:p text:style-name="P709"/>
      <text:h text:style-name="P710" text:outline-level="2">Projekto Nr. XIIIP-584(2)<text:s/>pataisų svarstymas</text:h>
      <text:p text:style-name="P711"/>
      <text:p text:style-name="P712">Dėl<text:s/>V. Sinkevičius<text:s/>pataisos, kuriai pritarė pagrindinis komitetas,<text:s/>kalbėjo Seimo narys V. Sinkevičius.</text:p>
      <text:p text:style-name="P713">V. Sinkevičiaus<text:s/>pataisa, kuriai pritarė pagrindinis komitetas,<text:s/><text:span text:style-name="T714">priimta</text:span><text:s/>bendru sutarimu.<text:s/></text:p>
      <text:p text:style-name="Normal"/>
      <text:p text:style-name="Normal"><text:tab/><text:span text:style-name="T715">NUTARTA.</text:span><text:tab/>Pritarti<text:s/>projektui<text:s/><text:span text:style-name="T716">Nr. XIIIP-</text:span>584(2) su posėdžio metu priimta pataisa ir projektui Nr. XIIIP-585(2) po svarstymo Seimo posėdyje.<text:s/><text:span text:style-name="T717">Balsavimo rezultatai: už<text:s/></text:span>–<text:span text:style-name="T718"><text:s/>81, prieš<text:s/></text:span>–<text:span text:style-name="T719"><text:s/>0, susilaikė 9</text:span>.<text:s/><text:span text:style-name="T720">(Užsiregistravo 92 Seimo nariai (11.39 val.)</text:span></text:p>
      <text:p text:style-name="Normal"/>
      <text:p text:style-name="Normal"/>
      <text:p text:style-name="P721">11.40<text:s/>val.</text:p>
      <text:p text:style-name="P722"><text:s text:c="11"/>SVARSTYTA:</text:p>
      <text:p text:style-name="Normal"><text:span text:style-name="T723"><text:tab/>1.</text:span><text:span text:style-name="T724"><text:s/></text:span><text:span text:style-name="T725">Civilinio kodekso 2.18, 2.19, 3.3, 3.16, 3.140, 3.141, 3.143, 3.146, 3.147, 3.150, 3.155 straipsnių, Kodekso Trečiosios knygos VI dalies XV skyriaus ir 5.13, 6.588, 6.590, 6.744 straipsnių pakeitimo įstatymo projektas<text:s/></text:span><text:span text:style-name="T726">Nr. XIIIP-</text:span><text:span text:style-name="T727">781</text:span><text:span text:style-name="T728">.</text:span></text:p>
      <text:p text:style-name="Normal"><text:span text:style-name="T729"><text:tab/>2.</text:span><text:span text:style-name="T730"><text:s/></text:span><text:span text:style-name="T731">Civilinio kodekso <text:s/>patvirtinimo, įsigaliojimo ir įgyvendinimo įstatymo Nr. VIII-1864 50 straipsnio pakeitimo ir 28 straipsnio pripažinimo netekusiu galios įstatymo projektas<text:s/></text:span><text:span text:style-name="T732">Nr. XIIIP-</text:span><text:span text:style-name="T733">782</text:span><text:span text:style-name="T734">.</text:span></text:p>
      <text:p text:style-name="Normal"><text:span text:style-name="T735"><text:tab/>3.<text:s/></text:span><text:span text:style-name="T736">Gyventojų registro įstatymo Nr. I-2237 5, 9 ir 13 straipsnių pakeitimo įstatymo projektas<text:s/></text:span><text:span text:style-name="T737">Nr. XIIIP-</text:span><text:span text:style-name="T738">783</text:span></text:p>
      <text:p text:style-name="Normal"><text:span text:style-name="T739">(teikėjai –<text:s/></text:span><text:span text:style-name="T740">V. Čmilytė-Nielsen</text:span><text:span text:style-name="T741"><text:s/>/ 10<text:s/></text:span><text:span text:style-name="T742">Seimo nar</text:span><text:span text:style-name="T743">ių / 47<text:s/></text:span><text:span text:style-name="T744">Seimo nar</text:span><text:span text:style-name="T745">iai</text:span><text:span text:style-name="T746">)</text:span><text:s/><text:span text:style-name="T747">(pateikimas)</text:span><text:span text:style-name="T748">.</text:span></text:p>
      <text:p text:style-name="Normal"><text:s/><text:tab/>Pranešėja<text:s/>– Seimo narė<text:s/>V. Čmilytė-Nielsen.</text:p>
      <text:p text:style-name="Normal"><text:s/></text:p>
      <text:p text:style-name="P749">Klausė Seimo nariai:<text:s/>L. Kasčiūnas,<text:s/>R. J. Dagys, A. Armonaitė, M. Majauskas, A. Dumbrava, R. Tamašunienė,<text:s/>S. Gentvilas, S. Jovaiša.</text:p>
      <text:p text:style-name="P750"/>
      <text:p text:style-name="P751">11.59 val.</text:p>
      <text:p text:style-name="P752"><text:span text:style-name="T753">Informaciniai pranešimai</text:span><text:span text:style-name="T754">.</text:span></text:p>
      <text:p text:style-name="Normal"/>
      <text:p text:style-name="Normal"><text:tab/>Posėdžio pirmininkas pranešė apie Seimo narės<text:s/>D. Šakalienės prašymą priimti ją į Liberalų sąjūdžio<text:s/>frakciją ir šios frakcijos pritarimą.</text:p>
      <text:p text:style-name="P755"/>
      <text:p text:style-name="Normal"><text:tab/><text:span text:style-name="T756">Toliau posėdžiui pirmininkavo<text:s/></text:span><text:span text:style-name="T757">Seimo Pirmininko pirmoji pavaduotoja R. Baškienė</text:span><text:span text:style-name="T758">.</text:span></text:p>
      <text:p text:style-name="P759"/>
      <text:p text:style-name="Normal"><text:tab/>Dėl balsavimo motyvų kalbėjo Seimo nariai:<text:s/>S. Gentvilas, R. J. Dagys, A. Armonaitė, L. Kasčiūnas, A. Kubilius, A. Ažubalis.</text:p>
      <text:p text:style-name="P760"><text:s/></text:p>
      <text:p text:style-name="P761">Balsuota, ar pritarti šiems projektams po pateikimo: už – 29, prieš – 59, susilaikė 20.<text:span text:style-name="T762"><text:s/></text:span><text:span text:style-name="T763">Nepritarta</text:span>.<text:s/><text:span text:style-name="T764">(Užsiregistravo 109 Seimo nariai (12.11 val.)</text:span></text:p>
      <text:p text:style-name="Normal"/>
      <text:p text:style-name="P765">Alternatyvus balsavimas: už pasiūlymą atmesti šiuos projektus balsavo 64, už pasiūlymą grąžinti juos iniciatoriams tobulinti – 43. Pritarta pirmam pasiūlymui.<text:s/><text:span text:style-name="T766">(Užsiregistravo 107 Seimo nariai (12.12 val.)</text:span></text:p>
      <text:p text:style-name="Normal"/>
      <text:p text:style-name="Normal"><text:s text:c="11"/><text:span text:style-name="T767">NUTARTA.<text:s/></text:span>Atmesti projektus N<text:span text:style-name="T768">r. XIIIP-781,<text:s/></text:span><text:span text:style-name="T769">Nr. XIIIP-</text:span><text:span text:style-name="T770">782 ir<text:s/></text:span><text:span text:style-name="T771">Nr. XIIIP-</text:span><text:span text:style-name="T772">783</text:span>.<text:s/></text:p>
      <text:p text:style-name="P773"/>
      <text:p text:style-name="Normal"><text:tab/>Replikavo Seimo nariai:<text:s/>P. Gražulis<text:s/>(2 kartus), V. Rinkevičius, A. Kubilius, S. Gentvilas,<text:s/><text:span text:style-name="T774">P. Urbšys</text:span>.</text:p>
      <text:p text:style-name="Normal"/>
      <text:p text:style-name="Normal"/>
      <text:p text:style-name="P775">12.17 val.</text:p>
      <text:p text:style-name="Normal"><text:span text:style-name="T776"><text:s text:c="11"/>SVARSTYTA</text:span>. <text:span text:style-name="T777">Seimo nutarimo „Dėl Lietuvos Respublikos Seimo 2016 m. lapkričio 22</text:span><text:span text:style-name="T778"> </text:span><text:span text:style-name="T779">d. nutarimo Nr. XIII-35 „Dėl Lietuvos Respublikos Seimo savižudybių ir smurto prevencijos komisijos sudarymo“ pripažinimo netekusiu galios“ projektas</text:span><text:span text:style-name="T780"><text:s/></text:span><text:span text:style-name="T781">Nr. XIIIP-</text:span><text:span text:style-name="T782">831</text:span><text:s/><text:span text:style-name="T783">(pateikimo tęsinys</text:span><text:span text:style-name="T784">)</text:span>.</text:p>
      <text:p text:style-name="Normal"><text:tab/>Pranešėja – Seimo narė A. Širinskienė.</text:p>
      <text:p text:style-name="Normal"/>
      <text:p text:style-name="Normal"><text:tab/>Klausė Seimo nariai:<text:s/>M. Adomėnas, I. Šimonytė, E. Pupinis, V. Kernagis,<text:s/>R. J. Dagys, S. Gentvilas.</text:p>
      <text:p text:style-name="Normal"><text:tab/>Dėl balsavimo motyvų kalbėjo Seimo narys<text:s/>A.<text:s/>Kubilius.</text:p>
      <text:p text:style-name="Normal"/>
      <text:p text:style-name="P785">Dėl posėdžio vedimo tvarkos kalbėjo Seimo nariai:<text:s/>G. Landsbergis<text:s/>(prašė<text:s/>Seimo Etikos ir procedūrų komisijos išvados<text:s/>dėl<text:s/>Seimo nario R. Karbauskio veiklos Seimo posėdžio metu),<text:s/>A. Armonaitė<text:s/>(prašė suteikti žodį savižudybių prevencijos judėjimo<text:s/>Lietuvoje<text:s/>pradininkei profesorei D. Gailienei).</text:p>
      <text:p text:style-name="P786"/>
      <text:p text:style-name="Normal"><text:tab/>Dėl balsavimo motyvų kalbėjo Seimo nariai:<text:s/><text:span text:style-name="T787">P. Urbšys</text:span>, M. Adomėnas.</text:p>
      <text:p text:style-name="P788"/>
      <text:p text:style-name="P789">Balsuota, ar pritarti šiam projektui po pateikimo: už – 54, prieš – 50, susilaikė 6.<text:span text:style-name="T790"><text:s/></text:span><text:span text:style-name="T791">Nepritarta</text:span>.<text:s/><text:span text:style-name="T792">(Užsiregistravo 112</text:span><text:span text:style-name="T793"><text:s/>Seimo nari</text:span><text:span text:style-name="T794">ų</text:span><text:span text:style-name="T795"><text:s/>(1</text:span><text:span text:style-name="T796">2.36</text:span><text:span text:style-name="T797"><text:s/>val.)</text:span></text:p>
      <text:p text:style-name="Normal"/>
      <text:p text:style-name="P798">Alternatyvus balsavimas: už pasiūlymą atmesti šį projektą balsavo<text:s/>58, už pasiūlymą grąžinti jį iniciatoriams tobulinti –<text:s/>47. Pritarta pirmam pasiūlymui.<text:s/><text:span text:style-name="T799">(Užsiregistravo 107</text:span><text:span text:style-name="T800"><text:s/>Seimo nariai (1</text:span><text:span text:style-name="T801">2.38</text:span><text:span text:style-name="T802"><text:s/>val.)</text:span></text:p>
      <text:p text:style-name="Normal"/>
      <text:p text:style-name="Normal"><text:s text:c="11"/><text:span text:style-name="T803">NUTARTA.<text:s/></text:span>Atmesti projektą N<text:span text:style-name="T804">r. XIIIP-</text:span><text:span text:style-name="T805">831</text:span>.<text:s/></text:p>
      <text:p text:style-name="P806"/>
      <text:p text:style-name="P807">Replikavo Seimo nariai:<text:s/>A. Vinkus<text:s/>(2 kartus),<text:s/>D. Šakalienė, G. Landsbergis,<text:s/>R. Šarknickas, J. Razma.</text:p>
      <text:p text:style-name="Normal"><text:tab/>Posėdžio pirmininkė pranešė, kad<text:s/><text:span text:style-name="T808">Seimo nutarimo „Dėl Lietuvos Respublikos Seimo Smurto ir savižudybių prevencijo</text:span><text:span text:style-name="T809">s</text:span><text:span text:style-name="T810"><text:s/>komisijos sudarymo“ projektas</text:span><text:span text:style-name="T811"><text:s/></text:span><text:span text:style-name="T812">Nr. XIIIP-</text:span><text:span text:style-name="T813">832(2)</text:span><text:s/>nebus svarstomas.</text:p>
      <text:p text:style-name="P814"/>
      <text:p text:style-name="P815">12.44<text:s/>val.</text:p>
      <text:p text:style-name="Normal"><text:span text:style-name="T816"><text:s text:c="11"/>SVARSTYTA</text:span>. <text:span text:style-name="T817">Seimo nutarimo „Dėl Neformaliojo vaikų švietimo krepšelio tęstinumo ir plėtros“ projektas<text:s/></text:span><text:span text:style-name="T818">Nr. XIIIP-</text:span><text:span text:style-name="T819">844</text:span><text:s/><text:span text:style-name="T820">(teikėjai –<text:s/></text:span><text:span text:style-name="T821">A. Armonaitė / 11<text:s/></text:span><text:span text:style-name="T822">Seimo nar</text:span><text:span text:style-name="T823">ių / 47<text:s/></text:span><text:span text:style-name="T824">Seimo nar</text:span><text:span text:style-name="T825">iai</text:span><text:span text:style-name="T826">)</text:span><text:s/><text:span text:style-name="T827">(pateikimas)</text:span><text:span text:style-name="T828">.</text:span></text:p>
      <text:p text:style-name="Normal"><text:s/><text:tab/>Pranešėja – Seimo narė A. Armonaitė.</text:p>
      <text:p text:style-name="Normal"><text:s/></text:p>
      <text:p text:style-name="P829">Klausė Seimo nariai:<text:s/>E. Gentvilas, A. Gelūnas, M. Adomėnas, M. Majauskas, S. Gentvilas, R. J. Dagys.</text:p>
      <text:p text:style-name="Normal"><text:tab/>Dėl balsavimo motyvų kalbėjo Seimo nariai:<text:s/>S. Gentvilas,<text:s/>J. Jarutis.</text:p>
      <text:p text:style-name="P830"><text:s/></text:p>
      <text:p text:style-name="Normal"><text:s text:c="11"/><text:span text:style-name="T831">NUTARTA:</text:span></text:p>
      <text:p text:style-name="Normal"><text:tab/>1. Pritarti šiam projektui po pateikimo ir pradėti jo svarstymo procedūrą.<text:s/><text:span text:style-name="T832">Balsavimo rezultatai: už<text:s/></text:span>–<text:span text:style-name="T833"><text:s/>47, prieš<text:s/></text:span>–<text:span text:style-name="T834"><text:s/>18, susilaikė 19</text:span>.<text:s/><text:span text:style-name="T835">(Užsiregistravo 84 Seimo nariai (13.03 val.)</text:span></text:p>
      <text:p text:style-name="Normal"><text:tab/>2. Paskirti<text:s/>Švietimo ir mokslo<text:s/>komitetą pagrindiniu komitetu šiam projektui svarstyti.<text:s/><text:span text:style-name="T836">Pritarta bendru sutarimu.</text:span></text:p>
      <text:p text:style-name="Normal"><text:tab/>3. Paskirti<text:s/>Biudžeto ir finansų<text:s/>komitetą papildomu komitetu šiam projektui svarstyti.<text:s/><text:span text:style-name="T837">P</text:span><text:span text:style-name="T838">ritarta bendru sutarimu.<text:s/></text:span></text:p>
      <text:p text:style-name="Normal"><text:tab/>4. Paskirti šio<text:s/>projekto svarstymą Seimo posėdyje III<text:s/>(rudens) sesijoje.<text:s/><text:span text:style-name="T839">P</text:span><text:span text:style-name="T840">ritarta bendru sutarimu.</text:span></text:p>
      <text:p text:style-name="P841"/>
      <text:p text:style-name="P842"/>
      <text:p text:style-name="P843">13.04<text:s/>val.</text:p>
      <text:h text:style-name="P844" text:outline-level="2">Vyriausybės valanda<text:span text:style-name="T845">.</text:span></text:h>
      <text:p text:style-name="P846"/>
      <text:p text:style-name="P847">Seimo posėdyje dalyvavo Vyriausybės nariai:</text:p>
      <text:p text:style-name="P848"><text:span text:style-name="T849">Ministras Pirmininkas</text:span><text:span text:style-name="T850"><text:s/></text:span><text:span text:style-name="T851">S</text:span><text:span text:style-name="T852">. </text:span><text:span text:style-name="T853">Skvernelis</text:span><text:span text:style-name="T854">,</text:span></text:p>
      <text:p text:style-name="P855"><text:span text:style-name="T856">energetikos ministras</text:span><text:span text:style-name="T857"><text:s/></text:span><text:span text:style-name="T858">Ž</text:span><text:span text:style-name="T859">. </text:span><text:span text:style-name="T860">Vaičiūnas</text:span><text:span text:style-name="T861">,</text:span></text:p>
      <text:p text:style-name="P862"><text:span text:style-name="T863">finansų ministras</text:span><text:span text:style-name="T864"><text:s/></text:span><text:span text:style-name="T865">V</text:span><text:span text:style-name="T866">. </text:span><text:span text:style-name="T867">Šapoka</text:span><text:span text:style-name="T868">,<text:s/></text:span></text:p>
      <text:p text:style-name="P869"><text:span text:style-name="T870">kultūros ministrė</text:span><text:span text:style-name="T871"><text:s/></text:span><text:span text:style-name="T872">L</text:span><text:span text:style-name="T873">. </text:span><text:span text:style-name="T874">Ruokytė-Jonsson</text:span><text:span text:style-name="T875">,</text:span></text:p>
      <text:p text:style-name="P876"><text:span text:style-name="T877">susisiekimo ministras</text:span><text:span text:style-name="T878"><text:s/></text:span><text:span text:style-name="T879">R</text:span><text:span text:style-name="T880">. </text:span><text:span text:style-name="T881">Masiulis</text:span><text:span text:style-name="T882">,</text:span></text:p>
      <text:p text:style-name="P883"><text:span text:style-name="T884">sveikatos apsaugos ministras<text:s/></text:span><text:span text:style-name="T885">A</text:span><text:span text:style-name="T886">. </text:span><text:span text:style-name="T887">Veryga</text:span><text:span text:style-name="T888">,</text:span></text:p>
      <text:p text:style-name="P889"><text:span text:style-name="T890">švietimo ir mokslo ministrė</text:span><text:span text:style-name="T891"><text:s/></text:span><text:span text:style-name="T892">J</text:span><text:span text:style-name="T893">. </text:span><text:span text:style-name="T894">Petrauskienė</text:span><text:span text:style-name="T895">,<text:s/></text:span></text:p>
      <text:p text:style-name="P896">teisingumo ministrė M. Vainiutė,</text:p>
      <text:p text:style-name="P897"><text:span text:style-name="T898">ūkio ministras</text:span><text:span text:style-name="T899"><text:s/></text:span><text:span text:style-name="T900">M</text:span><text:span text:style-name="T901">. </text:span><text:span text:style-name="T902">Sinkevičius</text:span><text:span text:style-name="T903">,</text:span></text:p>
      <text:p text:style-name="P904"><text:span text:style-name="T905">vidaus reikalų ministras</text:span><text:span text:style-name="T906"><text:s/></text:span><text:span text:style-name="T907">E</text:span><text:span text:style-name="T908">. </text:span><text:span text:style-name="T909">Misiūnas</text:span><text:span text:style-name="T910">,</text:span></text:p>
      <text:p text:style-name="P911"><text:span text:style-name="T912">žemės ūkio ministras</text:span><text:span text:style-name="T913"><text:s/></text:span><text:span text:style-name="T914">B</text:span><text:span text:style-name="T915">. </text:span><text:span text:style-name="T916">Markauskas</text:span><text:span text:style-name="T917">.</text:span></text:p>
      <text:p text:style-name="P918"/>
      <text:p text:style-name="P919">Į Seimo narės<text:s/>A. Maldeikienės<text:s/>klausimą (dėl<text:s/><text:span text:style-name="T920">finansų ministro požiūrio į</text:span><text:s/>politiką) atsakė<text:s/><text:span text:style-name="T921">finansų ministras</text:span><text:span text:style-name="T922"><text:s/></text:span><text:span text:style-name="T923">V</text:span><text:span text:style-name="T924">. </text:span><text:span text:style-name="T925">Šapoka</text:span>.</text:p>
      <text:p text:style-name="P926">Į Seimo nario<text:s/>Č. Olševskio<text:s/>klausimą (dėl<text:s/>naujo Darbo kodekso nuostatų įgyvendinimo tvarkos) atsakė<text:s/><text:span text:style-name="T927">Ministras Pirmininkas</text:span><text:span text:style-name="T928"><text:s/></text:span><text:span text:style-name="T929">S</text:span><text:span text:style-name="T930">. </text:span><text:span text:style-name="T931">Skvernelis</text:span><text:span text:style-name="T932">.</text:span></text:p>
      <text:p text:style-name="P933">Į Seimo nario<text:s/>M. Adomėno<text:s/>klausimą (dėl<text:s/>Mokslo ir studijų įstatymo pakeitimo įstatymo<text:s/>projekto<text:s/>nuostatų vertinimo) atsakė<text:s/><text:span text:style-name="T934">Ministras Pirmininkas</text:span><text:span text:style-name="T935"><text:s/></text:span><text:span text:style-name="T936">S</text:span><text:span text:style-name="T937">. </text:span><text:span text:style-name="T938">Skvernelis</text:span>.</text:p>
      <text:p text:style-name="P939">Į Seimo nario<text:s/>A. Gelūno<text:s/>klausimą (dėl<text:s/>Klaipėdos jūrų uosto plėtros) atsakė<text:s/><text:span text:style-name="T940">susisiekimo ministras</text:span><text:span text:style-name="T941"><text:s/></text:span><text:span text:style-name="T942">R</text:span><text:span text:style-name="T943">. </text:span><text:span text:style-name="T944">Masiulis</text:span>.</text:p>
      <text:p text:style-name="P945">Į Seimo nario<text:s/>J. Imbraso<text:s/>klausimą (dėl<text:s/>valstybės turto valdymo efektyvumo) atsakė<text:s/><text:span text:style-name="T946">Ministras Pirmininkas</text:span><text:span text:style-name="T947"><text:s/></text:span><text:span text:style-name="T948">S</text:span><text:span text:style-name="T949">. </text:span><text:span text:style-name="T950">Skvernelis</text:span>.</text:p>
      <text:p text:style-name="P951">Į Seimo nario<text:s/>R. Martinėlio<text:s/>klausimą (dėl<text:s/>profesinio mokymo pertvarkos) atsakė<text:s/><text:span text:style-name="T952">švietimo ir mokslo ministrė</text:span><text:span text:style-name="T953"><text:s/></text:span><text:span text:style-name="T954">J</text:span><text:span text:style-name="T955">. </text:span><text:span text:style-name="T956">Petrauskienė</text:span>.</text:p>
      <text:p text:style-name="P957">Į Seimo nario<text:s/>A. Palionio<text:s/>klausimą (dėl<text:s/>profesinio mokymo finansavimo modelio) atsakė<text:s/><text:span text:style-name="T958">švietimo ir mokslo ministrė</text:span><text:span text:style-name="T959"><text:s/></text:span><text:span text:style-name="T960">J</text:span><text:span text:style-name="T961">. </text:span><text:span text:style-name="T962">Petrauskienė</text:span>.</text:p>
      <text:p text:style-name="P963">Į Seimo nario<text:s/>E. Pupinio<text:s/>klausimą (dėl<text:s/>priemonių bendrojo lavinimo lygiui<text:s/>kelti) atsakė<text:s/><text:span text:style-name="T964">švietimo ir mokslo ministrė</text:span><text:span text:style-name="T965"><text:s/></text:span><text:span text:style-name="T966">J</text:span><text:span text:style-name="T967">. </text:span><text:span text:style-name="T968">Petrauskienė</text:span>.</text:p>
      <text:p text:style-name="P969">Seimo narys<text:s/>R. Juška pateikė<text:s/>klausimą (dėl<text:s/>vilties autobusiukų panaudojimo).<text:s/><text:span text:style-name="T970">Ministras Pirmininkas</text:span><text:span text:style-name="T971"><text:s/></text:span><text:span text:style-name="T972">S</text:span><text:span text:style-name="T973">. </text:span><text:span text:style-name="T974">Skvernelis</text:span><text:s/>pranešė, kad<text:s/>į šį klausimą<text:s/>bus atsakyta raštu.</text:p>
      <text:p text:style-name="P975">Į Seimo nario<text:s/>A. Dumbravos<text:s/>klausimą (dėl<text:s/>priemonių<text:s/>kovai<text:s/>su Sosnovskio barščiais) atsakė<text:s/><text:span text:style-name="T976">žemės ūkio ministras</text:span><text:span text:style-name="T977"><text:s/></text:span><text:span text:style-name="T978">B</text:span><text:span text:style-name="T979">. </text:span><text:span text:style-name="T980">Markauskas</text:span>.</text:p>
      <text:p text:style-name="P981">Į Seimo nario<text:s/>L. Balsio<text:s/>klausimą (dėl<text:s/>Naujininkų ir kitų nutolusių policijos skyrių) atsakė<text:s/><text:span text:style-name="T982">Ministras Pirmininkas</text:span><text:span text:style-name="T983"><text:s/></text:span><text:span text:style-name="T984">S</text:span><text:span text:style-name="T985">. </text:span><text:span text:style-name="T986">Skvernelis</text:span><text:span text:style-name="T987"><text:s/>ir<text:s/></text:span><text:span text:style-name="T988">vidaus reikalų ministras</text:span><text:span text:style-name="T989"><text:s/>E. Misiūnas</text:span><text:span text:style-name="T990">.</text:span></text:p>
      <text:p text:style-name="P991">Į Seimo narės<text:s/>L. Staniuvienės<text:s/>klausimą (dėl<text:s/>sodų bendrijų kelių) atsakė<text:s/><text:span text:style-name="T992">susisiekimo ministras</text:span><text:span text:style-name="T993"><text:s/></text:span><text:span text:style-name="T994">R</text:span><text:span text:style-name="T995">. </text:span><text:span text:style-name="T996">Masiulis</text:span>.</text:p>
      <text:p text:style-name="P997">Į Seimo nario<text:s/>A. Butkevičiaus<text:s/>klausimą (dėl<text:s/>Lietuvos energetikos strategijos) atsakė<text:s/><text:span text:style-name="T998">energetikos ministras</text:span><text:span text:style-name="T999"><text:s/></text:span><text:span text:style-name="T1000">Ž</text:span><text:span text:style-name="T1001">. </text:span><text:span text:style-name="T1002">Vaičiūnas</text:span><text:span text:style-name="T1003">.</text:span></text:p>
      <text:p text:style-name="P1004">Į Seimo nario<text:s/>M. Majausko<text:s/>klausimą (dėl<text:s/>informacijos apie Seimo nario A. Skardžiaus veiklą) atsakė<text:s/><text:span text:style-name="T1005">Ministras Pirmininkas</text:span><text:span text:style-name="T1006"><text:s/></text:span><text:span text:style-name="T1007">S</text:span><text:span text:style-name="T1008">. </text:span><text:span text:style-name="T1009">Skvernelis</text:span>.</text:p>
      <text:p text:style-name="P1010">Į Seimo nario<text:s/>E. Gentvilo<text:s/>klausimą (dėl<text:s/>Lietuvos saugios laivybos administracijos) atsakė<text:s/><text:span text:style-name="T1011">Ministras Pirmininkas</text:span><text:span text:style-name="T1012"><text:s/></text:span><text:span text:style-name="T1013">S</text:span><text:span text:style-name="T1014">. </text:span><text:span text:style-name="T1015">Skvernelis</text:span><text:span text:style-name="T1016"><text:s/>ir<text:s/></text:span><text:span text:style-name="T1017">susisiekimo ministras</text:span><text:span text:style-name="T1018"><text:s/>R. Masiulis</text:span><text:span text:style-name="T1019">.</text:span></text:p>
      <text:p text:style-name="P1020">Į Seimo nario<text:s/>V. Kamblevičiaus<text:s/>klausimą (dėl<text:s/>Žemės ūkio<text:s/>rūmų) atsakė<text:s/><text:span text:style-name="T1021">žemės ūkio ministras</text:span><text:span text:style-name="T1022"><text:s/></text:span><text:span text:style-name="T1023">B</text:span><text:span text:style-name="T1024">. </text:span><text:span text:style-name="T1025">Markauskas</text:span>.</text:p>
      <text:p text:style-name="P1026">Į Seimo nario A. Bauros klausimą (dėl kompensacinių išmokų žemdirbiams) atsakė<text:s/><text:span text:style-name="T1027">žemės ūkio ministras</text:span><text:span text:style-name="T1028"><text:s/></text:span><text:span text:style-name="T1029">B</text:span><text:span text:style-name="T1030">. </text:span><text:span text:style-name="T1031">Markauskas</text:span>.</text:p>
      <text:p text:style-name="P1032">Į Seimo narės I. Šiaulienės <text:s/>klausimą (dėl kodavimo gydymo metodo uždraudimo) atsakė<text:s/><text:span text:style-name="T1033">sveikatos apsaugos ministras<text:s/></text:span><text:span text:style-name="T1034">A</text:span><text:span text:style-name="T1035">. </text:span><text:span text:style-name="T1036">Veryga</text:span>.</text:p>
      <text:p text:style-name="P1037">Į Seimo nario J. Razmos klausimą (dėl<text:s/><text:span text:style-name="T1038">Ministro Pirmininko pozicijos</text:span><text:s/>dėl A. Skardžiaus interesų energetikos srityje<text:s/>parlamentinio<text:s/>tyrimo) atsakė<text:s/><text:span text:style-name="T1039">Ministras Pirmininkas</text:span><text:span text:style-name="T1040"><text:s/></text:span><text:span text:style-name="T1041">S</text:span><text:span text:style-name="T1042">. </text:span><text:span text:style-name="T1043">Skvernelis</text:span><text:span text:style-name="T1044">.</text:span></text:p>
      <text:p text:style-name="P1045"><text:s/>Į Seimo nario V. Aleknos klausimą (dėl<text:s/>biudžetą formuojančių<text:s/>teisės aktų peržiūros) atsakė<text:s/><text:span text:style-name="T1046">finansų ministras</text:span><text:span text:style-name="T1047"><text:s/></text:span><text:span text:style-name="T1048">V</text:span><text:span text:style-name="T1049">. </text:span><text:span text:style-name="T1050">Šapoka</text:span>.</text:p>
      <text:p text:style-name="P1051"><text:tab/>Kalbėjo Seimo narys A. Gaidžiūnas (atsisakė klausti, nes nėra<text:s/><text:span text:style-name="T1052">aplinkos ministro).</text:span></text:p>
      <text:p text:style-name="P1053">Į Seimo nario<text:s/>K. Smirnovo<text:s/>klausimą (dėl<text:s/>žemės ūkio skyrių reformos) atsakė<text:s/><text:span text:style-name="T1054">žemės ūkio ministras</text:span><text:span text:style-name="T1055"><text:s/></text:span><text:span text:style-name="T1056">B</text:span><text:span text:style-name="T1057">. </text:span><text:span text:style-name="T1058">Markauskas</text:span>.</text:p>
      <text:p text:style-name="P1059">Į Seimo nario J. Oleko klausimą (dėl<text:s/>Žuvininkystės tarnybos ateities) atsakė<text:s/><text:span text:style-name="T1060">žemės ūkio ministras</text:span><text:span text:style-name="T1061"><text:s/></text:span><text:span text:style-name="T1062">B</text:span><text:span text:style-name="T1063">. </text:span><text:span text:style-name="T1064">Markauskas</text:span>.</text:p>
      <text:p text:style-name="P1065">Į Seimo nario<text:s/>A. Matulo<text:s/>klausimus<text:s/>(dėl<text:s/>bendradarbiavimo su<text:s/>Seimo<text:s/>Sveikatos reikalų komitetu ir dėl sveikatos priežiūros įstaigų finansavimo sistemos) atsakė<text:s/><text:span text:style-name="T1066">sveikatos apsaugos ministras<text:s/></text:span><text:span text:style-name="T1067">A</text:span><text:span text:style-name="T1068">. </text:span><text:span text:style-name="T1069">Veryga</text:span>.</text:p>
      <text:p text:style-name="P1070">Į Seimo nario<text:s/>J. Liesio<text:s/>klausimą (dėl<text:s/>Kultūros ministerijos nuomonės dėl<text:s/>pasiūlymo sujungti Kernavės ir Trakų<text:s/>pilių<text:s/>parkus) atsakė<text:s/><text:span text:style-name="T1071">kultūros ministrė</text:span><text:span text:style-name="T1072"><text:s/></text:span><text:span text:style-name="T1073">L</text:span><text:span text:style-name="T1074">. </text:span><text:span text:style-name="T1075">Ruokytė-Jonsson</text:span>.</text:p>
      <text:p text:style-name="Normal"/>
      <text:p text:style-name="Normal"/>
      <text:p text:style-name="P1076">13.57<text:s/>val.</text:p>
      <text:p text:style-name="Normal"><text:span text:style-name="T1077"><text:s text:c="11"/>SVARSTYTA</text:span>. <text:span text:style-name="T1078">Sveikatos priežiūros įstaigų įstatymo Nr. I-1367 15 straipsnio pakeitimo įstatymo projektas<text:s/></text:span><text:span text:style-name="T1079">Nr. XIIIP-</text:span><text:span text:style-name="T1080">813</text:span><text:s/><text:span text:style-name="T1081">(teikėjai –</text:span><text:span text:style-name="T1082"><text:s/>A. Veryga / 8<text:s/></text:span><text:span text:style-name="T1083">Seimo nar</text:span><text:span text:style-name="T1084">iai</text:span><text:span text:style-name="T1085">)</text:span><text:s/><text:span text:style-name="T1086">(pateikimas)</text:span><text:span text:style-name="T1087">.</text:span></text:p>
      <text:p text:style-name="Normal"><text:s/><text:tab/>Pranešėjas –<text:s/>Seimo narys A. Veryga.<text:s/></text:p>
      <text:p text:style-name="Normal"><text:s/></text:p>
      <text:p text:style-name="P1088">Klausė Seimo nariai:<text:s/>R. Martinėlis,<text:s/>A. Matulas, A. Širinskienė, R. Juška, V. Kamblevičius, S. Jovaiša, A. Sysas, A. Vinkus.</text:p>
      <text:p text:style-name="P1089"><text:tab/>Dėl balsavimo motyvų kalbėjo Seimo nariai:<text:s/>R. Martinėlis, A. Matulas (pranešė, kad nusišalina<text:s/>nuo balsavimo dėl interesų konflikto<text:s/>grėsmės).</text:p>
      <text:p text:style-name="P1090">Dėl papildomo komiteto kalbėjo Seimo narys<text:s/>A. Sysas<text:s/>(siūlė paskirti papildomu komitetu<text:s/>Socialinių reikalų ir darbo<text:s/>komitetą).</text:p>
      <text:p text:style-name="P1091"/>
      <text:p text:style-name="Normal"><text:s text:c="11"/><text:span text:style-name="T1092">NUTARTA:</text:span></text:p>
      <text:p text:style-name="Normal"><text:tab/>1. Pritarti šiam projektui po pateikimo ir pradėti jo svarstymo procedūrą.<text:s/><text:span text:style-name="T1093">Balsavimo rezultatai: už<text:s/></text:span>–<text:span text:style-name="T1094"><text:s/></text:span><text:span text:style-name="T1095">37</text:span><text:span text:style-name="T1096">, prieš<text:s/></text:span>–<text:span text:style-name="T1097"><text:s/></text:span><text:span text:style-name="T1098">1</text:span><text:span text:style-name="T1099">, susilaikė<text:s/></text:span><text:span text:style-name="T1100">7</text:span>.<text:s/><text:span text:style-name="T1101">(Užsiregistravo 45</text:span><text:span text:style-name="T1102"><text:s/>Seimo nariai (1</text:span><text:span text:style-name="T1103">4.19</text:span><text:span text:style-name="T1104"><text:s/>val.)</text:span></text:p>
      <text:p text:style-name="Normal"><text:tab/>2. Paskirti<text:s/>Sveikatos reikalų<text:s/>komitetą pagrindiniu komitetu šiam projektui svarstyti.<text:s/><text:span text:style-name="T1105">Pritarta bendru sutarimu.</text:span></text:p>
      <text:p text:style-name="Normal"><text:tab/>3. Paskirti<text:s/>Socialinių reikalų ir darbo<text:s/>komitetą papildomu komitetu šiam projektui svarstyti.<text:s/><text:span text:style-name="T1106">Balsavimo rezultatai: už<text:s/></text:span>–<text:span text:style-name="T1107"><text:s/>24, prieš<text:s/></text:span>–<text:span text:style-name="T1108"><text:s/>16, susilaikė 5</text:span>.<text:s/><text:span text:style-name="T1109">(Užsiregistravo 45 Seimo nariai (14.20 val.)</text:span></text:p>
      <text:p text:style-name="P1110"><text:tab/>4. Paskirti šio projekto preliminarią svarstymo Seimo posėdyje datą<text:s/>–<text:s/>2017-06-22.<text:s/><text:span text:style-name="T1111">P</text:span><text:span text:style-name="T1112">ritarta bendru sutarimu.<text:s/></text:span></text:p>
      <text:p text:style-name="Normal"/>
      <text:p text:style-name="P1113"/>
      <text:p text:style-name="P1114"/>
      <text:p text:style-name="P1115">Posėdis baigtas</text:p>
      <text:p text:style-name="P1116"><text:s/><text:span text:style-name="T1117">(1</text:span><text:span text:style-name="T1118">4.21</text:span><text:span text:style-name="T1119"><text:s/>val.)</text:span></text:p>
      <text:p text:style-name="Normal"/>
      <text:p text:style-name="Normal"/>
      <text:p text:style-name="Normal"/>
      <text:p text:style-name="Normal"/>
      <text:p text:style-name="P1120">Seimo Pirmininkas<text:tab/>Viktoras Pranckietis<text:s/></text:p>
      <text:p text:style-name="P1121"/>
      <text:p text:style-name="P1122"/>
      <text:p text:style-name="P1123"><text:tab/></text:p>
      <text:p text:style-name="P1124">Seimo Pirmininko pirmoji pavaduotoja<text:tab/><text:span text:style-name="T1125">Rima Baškienė</text:span><text:s/></text:p>
      <text:p text:style-name="Normal"/>
      <text:p text:style-name="Normal"/>
      <text:p text:style-name="Normal"/>
      <text:p text:style-name="P1126">Seimo Pirmininko pavaduotojas<text:tab/>Gediminas Kirkilas</text:p>
      <text:p text:style-name="Normal"/>
      <text:p text:style-name="P1127"/>
      <text:p text:style-name="P1128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129"/>
      <text:p text:style-name="P1130"><text:span text:style-name="T1131">Protokolą rašė</text:span></text:p>
      <text:p text:style-name="P1132"><text:span text:style-name="T1133">Dokumentų departamento</text:span></text:p>
      <text:p text:style-name="P1134"><text:span text:style-name="T1135">Stenogramų skyriaus</text:span></text:p>
      <text:p text:style-name="P1136"><text:span text:style-name="T1137">vyriausioji specialistė</text:span><text:span text:style-name="T1138"><text:tab/>Tatjana Juršėnienė</text:span></text:p>
      <text:p text:style-name="P1139"/>
      <text:p text:style-name="P1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style:style style:name="Heading1Char" style:display-name="Heading 1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17-06-16T06:50:00Z</meta:creation-date>
    <dc:date>2017-06-16T06:50:00Z</dc:date>
    <meta:print-date>2017-06-16T06:06:00Z</meta:print-date>
    <meta:template xlink:href="PROTOKOL.DOT" xlink:type="simple"/>
    <meta:editing-cycles>2</meta:editing-cycles>
    <meta:editing-duration>PT0S</meta:editing-duration>
    <meta:document-statistic meta:page-count="3" meta:paragraph-count="187" meta:word-count="3142" meta:character-count="23630" meta:row-count="738" meta:non-whitespace-character-count="20675"/>
  </office:meta>
</office:document-meta>
</file>