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color="#FF0000"/>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03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4645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P86" style:parent-style-name="ListParagraph" style:family="paragraph">
      <style:paragraph-properties fo:text-align="justify" fo:margin-left="0in" fo:text-indent="0.5909in">
        <style:tab-stops/>
      </style:paragraph-properties>
      <style:text-properties fo:language="lt" fo:country="LT"/>
    </style:style>
    <style:style style:name="P87" style:parent-style-name="ListParagraph" style:family="paragraph">
      <style:paragraph-properties fo:text-align="justify" fo:margin-left="0in" fo:text-indent="0.5909in">
        <style:tab-stops/>
      </style:paragraph-properties>
      <style:text-properties fo:language="lt" fo:country="LT"/>
    </style:style>
    <style:style style:name="P88" style:parent-style-name="ListParagraph" style:family="paragraph">
      <style:paragraph-properties fo:text-align="justify" fo:margin-left="0in" fo:text-indent="0.5909in">
        <style:tab-stops/>
      </style:paragraph-properties>
      <style:text-properties fo:language="lt" fo:country="LT"/>
    </style:style>
    <style:style style:name="P89" style:parent-style-name="ListParagraph" style:family="paragraph">
      <style:paragraph-properties fo:text-align="justify" fo:margin-left="0in" fo:text-indent="0.5909in">
        <style:tab-stops/>
      </style:paragraph-properties>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style:font-weight-complex="bold" fo:language="lt" fo:country="LT"/>
    </style:style>
    <style:style style:name="T96" style:parent-style-name="DefaultParagraphFont" style:family="text">
      <style:text-properties fo:font-style="italic" style:font-style-asian="italic"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style:font-weight-complex="bold" fo:language="lt" fo:country="LT"/>
    </style:style>
    <style:style style:name="T99" style:parent-style-name="DefaultParagraphFont" style:family="text">
      <style:text-properties fo:language="lt" fo:country="L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P113" style:parent-style-name="Pasiūlymai2" style:family="paragraph">
      <style:text-properties fo:font-size="12pt" style:font-size-asian="12pt"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keep-with-next="always" fo:text-align="justify" fo:line-height="150%"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line-height="150%"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fo:text-transform="uppercas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style:text-autospace="none" fo:line-height="150%" fo:text-indent="0.4604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style:style>
    <style:style style:name="P163" style:parent-style-name="Normal" style:family="paragraph">
      <style:paragraph-properties fo:text-align="justify" fo:margin-left="3.5in" fo:text-indent="1.5in">
        <style:tab-stops/>
      </style:paragraph-properties>
    </style:style>
    <style:style style:name="P164" style:parent-style-name="Normal" style:family="paragraph">
      <style:paragraph-properties fo:text-align="center" fo:text-indent="7.5in"/>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pan><text:span text:style-name="T15"><text:s/></text:span><text:span text:style-name="T16">LIETUVOS RESPUBLIKOS<text:s/></text:span><text:span text:style-name="T17">CIVILINIO KODEKSO<text:s/></text:span><text:span text:style-name="T18">2.66<text:s/></text:span><text:span text:style-name="T19">STRAIPSNIo PAKEITIMO</text:span></text:p>
      <text:p text:style-name="P20"><text:span text:style-name="T21">ĮSTATYMO PROJEKTO NR. XIVP-366</text:span></text:p>
      <text:p text:style-name="P22"/>
      <text:p text:style-name="P23">2021-04-28<text:s/>Nr. 102-P-12<text:s/></text:p>
      <text:p text:style-name="P24">Vilnius</text:p>
      <text:p text:style-name="P25"/>
      <text:p text:style-name="P26"><text:span text:style-name="T27">1. Komiteto posėdyje dalyvavo:</text:span><text:s/>komiteto pirmininkas Stasys Šedbaras, komiteto nariai:<text:s/>Irena Haase, Gabrielių Landsbergį pavaduojantis Andrius Navickas, Česlav Olševski, Julius Sabatauskas, Algirdas Stončaitis, Agnė Širinskienė.</text:p>
      <text:p text:style-name="P28">Komiteto biuro vedėja Dalia Komparskienė, patarėjos: Martyna Civilkienė, Jurgita Janušauskienė, Rita Karpavičiūtė, Dalia Latvelienė, Irma Leonavičiūtė, Rita Varanauskienė, Loreta Zdanavičienė,<text:span text:style-name="T29"><text:s/></text:span>padėjėjos: Aidena Bacevičienė, Meilė Čeputienė, Rivena Zegerienė.</text:p>
      <text:p text:style-name="P30">Finansų ministerijos atstovės:<text:s/>vedėja S.<text:s/>Ščerbina-Dalibagienė, patarėja<text:s/><text:span text:style-name="T31">R.</text:span><text:span text:style-name="T32"><text:s/>Stanislovaitienė</text:span><text:span text:style-name="T33">.</text:span></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1-03-25</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teikiamo įstatymo projekto atitiktį Konstitucijai, galiojantiems įstatymams, teisėkūros principams ir teisės technikos taisyklių reikalavimams,<text:s/>teikiame šią pastabą:</text:p>
            <text:p text:style-name="P84">Projekto 1 straipsnio 2 dalimi Civilinio kodekso (toliau – CK) 2.66 straipsnio 5 dalyje siūloma nustatyti,<text:s/><text:soft-page-break/>kad ,,Lietuvos Respublikos juridinių asmenų nemokumo įstatyme<text:s/><text:span text:style-name="T85">nustatytais atvejais, kai nemokumo procesas vykdomas teismo tvarka,</text:span><text:s/>šio straipsnio 1 dalies 10 ir 11 punktuose nurodyti duomenys ir kiti su teisinio statuso registravimu (išregistravimu) susiję duomenys juridinių asmenų registre registruojami teismo dokumentų (nutarčių, sprendimų) pagrindu.“</text:p>
            <text:p text:style-name="P86">Siūlomas teisinis reguliavimas diskutuotinas šiais aspektais:</text:p>
            <text:p text:style-name="P87">Pirma, atkreipiame dėmesį, kad projekte siūloma vartoti sąvoka ,,teismo dokumentai” nei galiojančiame Juridinių asmenų nemokumo įstatyme, nei su teikiamu įstatymo projektu susijusiame Juridinių asmenų nemokumo įstatymo Nr. XIII-2221 1, 2, 4, 6, 9, 10, 15, 17, 26, 27, 28, 31, 32, 33, 35, 40, 41, 42, 43, 62, 63, 64, 77, 94, 95, 103, 104, 110, 111, 114, 130 straipsnių pakeitimo, Įstatymo papildymo 102(1), 102(2), 102(3), 111(1) straipsniais ir Įstatymo priedo pakeitimo įstatymo projekte, reg. Nr. XIVP-362, nėra vartojama. Civilinio proceso kodekso 116 straipsnio 1 dalyje yra apibrėžtas sąvokos ,,teismo procesiniai dokumentai“ turinys. Ši sąvoka apima teismo sprendimus, įsakymus, nutartis, nutarimus, rezoliucijas ir<text:s/>kitus teismo dokumentus. Atsižvelgus į tai, svarstytina, ar projekte vietoj sąvokos ,,teismo dokumentai” nereikėtų vartoti sąvoką ,,teismo procesiniai dokumentai”, kurios turinys yra apibrėžtas Civilinio proceso kodekse.<text:s/></text:p>
            <text:p text:style-name="P88">Antra, siekiant aiškumo, vertinamojoje projekto nuostatoje prieš žodžius ,,teisinio statuso” reikėtų įrašyti<text:s/><text:soft-page-break/>žodžius ,,juridinio asmens”. Tokiu atveju būtų aišku, kurių subjektų teisinis statusas turimas omenyje.<text:s/></text:p>
            <text:p text:style-name="P89"><text:span text:style-name="T90">Trečia, pastebėtina, kad i</text:span><text:span text:style-name="T91">š</text:span><text:span text:style-name="T92"><text:s/>projekto 1 straipsnio 1 ir 2 dalimis atitinkamai CK 2.66 straipsnio 3 dalyje ir CK 2.66 straipsnio 5 dalyje siūlomo nustatyti teisinio reguliavimo nėra pakankamai aišku, kurie subjektai Juridinių asmenų registrui pateiktų projekto CK 2.66 straipsnio 5 dalyje nurodytus teismo dokumentus. Pagal projekto 1 straipsnio 1 dalimi si</text:span><text:span text:style-name="T93">ū</text:span><text:span text:style-name="T94">lomas CK 2.66 straipsnio 3 dalies nuostatas tuo atveju, kai pasikeičia CK 2.66 straipsnio 1 ir 2 dalyse nurodyti duomenys, taip pat kai pakeičiami steigimo dokumentai ar kiti šio straipsnio 1 ir 2 dalyse nurodyti duomenys,</text:span><text:span text:style-name="T95"><text:s/></text:span><text:span text:style-name="T96">juridinis asmuo privalo</text:span><text:span text:style-name="T97"><text:s/>(išskyrus šio straipsnio 5 dalyje nurodytus atvejus) pateikti nustatytos formos prašymą įregistruoti pakeitimus juridinių asmenų registre per trisdešimt dienų nuo pakeitimų padarymo dienos. Tuo tarpu subjektai, kurie Juridinių asmenų registrui privalėtų pateikti</text:span><text:span text:style-name="T98"><text:s/></text:span><text:span text:style-name="T99">CK 2.66 straipsnio 5 dalyje minimus teismo dokumentus, projekte nėra nurodomi. Svarstytina, ar projekte juos nereikėtų nurodyti.</text:span></text:p>
          </table:table-cell>
          <table:table-cell table:style-name="TableCell100">
            <text:p text:style-name="P101">Pritarti</text:p>
          </table:table-cell>
          <table:table-cell table:style-name="TableCell102">
            <text:p text:style-name="P103">Patikslinti CK projektu keičiamo 2.66 straipsnio 5 dalį:</text:p>
            <text:p text:style-name="Pasiūlymai2"><text:span text:style-name="T104">„5. Lietuvos Respublikos juridinių asmenų nemokumo įstatyme<text:s/></text:span><text:span text:style-name="T105">nustatytais atvejais, kai nemokumo procesas vykdomas<text:s/></text:span><text:soft-page-break/><text:span text:style-name="T106">teismo tvarka,<text:s/></text:span><text:span text:style-name="T107">šio straipsnio 1 dalies 10 ir 11 punktuose nurodyti duomenys ir kiti su<text:s/></text:span><text:span text:style-name="T108">juridinio asmens<text:s/></text:span><text:span text:style-name="T109">teisinio statuso registravimu (išregistravimu) susiję duomenys juridinių asmenų registre registruojami teismo<text:s/></text:span><text:span text:style-name="T110">procesinių</text:span><text:span text:style-name="T111"><text:s/>dokumentų (nutarčių, sprendimų) pagrindu.“</text:span></text:p>
            <text:p text:style-name="P112"/>
            <text:p text:style-name="P113"/>
            <text:p text:style-name="P114">1.<text:s/>Patikslinti CK projektu keičiamo<text:s/>2.66 straipsnio 3 dalį:</text:p>
            <text:p text:style-name="P115">„3. Kai pasikeičia šio straipsnio 1 ir 2 dalyse nurodyti duomenys, taip pat kai pakeičiami steigimo dokumentai ar kiti šio straipsnio 1 ir 2 dalyse nurodyti duomenys,<text:span text:style-name="T116"><text:s/></text:span>juridinis asmuo privalo<text:s/><text:span text:style-name="T117">(išskyrus šio straipsnio 5 dalyje nurodytus atvejus,</text:span><text:span text:style-name="T118"><text:s/>kai teismo procesinius dokumentus pateikia teismas</text:span><text:span text:style-name="T119">)</text:span><text:span text:style-name="T120"><text:s/></text:span>pateikti nustatytos formos prašymą įregistruoti pakeitimus juridinių asmenų registre per trisdešimt dienų nuo pakeitimų padarymo dienos. Kartu su prašymu įregistruoti pakeitimą turi būti pateikti dokumentai,<text:s/><text:soft-page-break/>nurodyti šio kodekso 2.64 straipsnio 2 dalies 4 punkte<text:span text:style-name="T121">,</text:span><text:s/>ir visas pakeisto dokumento tekstas, jei dokumentas keičiamas.“</text:p>
          </table:table-cell>
        </table:table-row>
      </table:table>
      <text:p text:style-name="P122"/>
      <text:p text:style-name="P123"><text:span text:style-name="T124">3. Piliečių, asociacijų, politinių partijų, lobistų ir kitų suinteresuotų asmenų pasiūlymai:</text:span><text:span text:style-name="T125"><text:s/></text:span><text:span text:style-name="T126">negauta.</text:span></text:p>
      <text:p text:style-name="P127"><text:span text:style-name="T128">4. Valstybės ir savivaldybių institucijų ir įstaigų pasiūlymai:</text:span><text:span text:style-name="T129"><text:s/></text:span><text:span text:style-name="T130">negauta.</text:span></text:p>
      <text:p text:style-name="P131"><text:span text:style-name="T132">5. Subjektų, turinčių įstatymų leidybos iniciatyvos teisę, pasiūlymai:<text:s/></text:span><text:span text:style-name="T133">negauta.</text:span></text:p>
      <text:p text:style-name="P134"><text:span text:style-name="T135">6. Seimo paskirtų papildomų komitetų / komisijų pasiūlymai:<text:s/></text:span><text:span text:style-name="T136">negauta.</text:span></text:p>
      <text:p text:style-name="P137"><text:span text:style-name="T138">7. Komiteto sprendimas ir pasiūlymai:<text:s/></text:span></text:p>
      <text:soft-page-break/>
      <text:p text:style-name="P139"><text:span text:style-name="T140">7.1. Sprendimas:<text:s/></text:span>Pritarti komiteto patobulintam<text:s/>Lietuvos Respublikos<text:span text:style-name="T141"><text:s/></text:span>civilinio kodekso 2.66 straipsnio pakeitimo<text:span text:style-name="T142"><text:s/></text:span>įstatymo projektui<text:s/>Nr<text:span text:style-name="T143">. XIVP-366</text:span><text:span text:style-name="T144"><text:s/></text:span>ir komiteto išvadoms.</text:p>
      <text:p text:style-name="P145"><text:span text:style-name="T146">8. Balsavimo rezultatai:</text:span><text:s/>už – 7, prieš – nėra, susilaikė – nėra.</text:p>
      <text:p text:style-name="P147"><text:span text:style-name="T148"><text:s/></text:span><text:span text:style-name="T149">9. Komiteto paskirti pranešėjai:</text:span><text:s/><text:span text:style-name="T150">Stasys</text:span><text:span text:style-name="T151"><text:s/>Šedbaras,<text:s/></text:span><text:span text:style-name="T152">Agnė</text:span><text:span text:style-name="T153"><text:s/>Širinskienė</text:span><text:span text:style-name="T154">.</text:span></text:p>
      <text:p text:style-name="P155"><text:span text:style-name="T156">10. Komiteto narių atskiroji nuomonė:<text:s/></text:span>negauta.</text:p>
      <text:p text:style-name="P157"/>
      <text:p text:style-name="P158"><text:span text:style-name="T159">PRIDEDAMA.<text:s/></text:span>Komiteto siūlomas įstatymo projektas, jo lyginamasis variantas.</text:p>
      <text:p text:style-name="P160"/>
      <text:p text:style-name="P161"/>
      <text:p text:style-name="P162">Komiteto pirmininkas<text:tab/><text:tab/><text:tab/><text:tab/><text:tab/><text:tab/><text:tab/><text:tab/><text:tab/>Stasys Šedbaras</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text:span text:style-name="T181">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ListParagraphChar" style:display-name="List Paragraph Char" style:family="text">
      <style:text-properties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29T08:09:00Z</meta:creation-date>
    <dc:date>2021-04-29T08:09:00Z</dc:date>
    <meta:template xlink:href="Normal.dotm" xlink:type="simple"/>
    <meta:editing-cycles>2</meta:editing-cycles>
    <meta:editing-duration>PT0S</meta:editing-duration>
    <meta:document-statistic meta:page-count="4" meta:paragraph-count="166" meta:word-count="756" meta:character-count="5825" meta:row-count="475" meta:non-whitespace-character-count="5235"/>
  </office:meta>
</office:document-meta>
</file>