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Hyperlink" style:family="text">
      <style:text-properties style:font-size-complex="12pt" style:text-underline-type="none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Hyperlink" style:family="text">
      <style:text-properties style:text-underline-type="none"/>
    </style:style>
    <style:style style:name="T42" style:parent-style-name="Hyperlink" style:family="text">
      <style:text-properties style:text-underline-type="none"/>
    </style:style>
    <style:style style:name="T43" style:parent-style-name="Hyperlink" style:family="text">
      <style:text-properties style:text-underline-type="none"/>
    </style:style>
    <style:style style:name="T44" style:parent-style-name="Hyperlink" style:family="text">
      <style:text-properties style:text-underline-type="none"/>
    </style:style>
    <style:style style:name="T45" style:parent-style-name="Hyperlink" style:family="text">
      <style:text-properties style:text-underline-type="none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IUDŽETO SANDAROS ĮSTATYMO NR. I-430<text:s/></text:span></text:p>
      <text:p text:style-name="P11">11 STRAIPSNIO PAKEITIMO</text:p>
      <text:p text:style-name="P12"><text:span text:style-name="T13">ĮSTATYMO<text:s/></text:span><text:span text:style-name="T14">PROJEKTO</text:span></text:p>
      <text:p text:style-name="P15"/>
      <text:p text:style-name="P16">2024-10-23<text:s/>Nr. XIVP-3971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R. Dirgėlienė, tel. (0 5) <text:s/>209 6350, el.<text:s/></text:span><text:a xlink:href="mailto:p.%20renata.dirgeliene@lrs.lt" office:target-frame-name="_top" xlink:show="replace"><text:span text:style-name="T37">p. renata.dirgeliene@lrs.lt</text:span></text:a></text:p>
      <text:p text:style-name="P38"><text:span text:style-name="T39">I. Girdžiūnaitė, tel.</text:span><text:span text:style-name="T40"><text:s/></text:span><text:span text:style-name="T41">(0 5)<text:s/></text:span><text:span text:style-name="T42"><text:s/></text:span><text:span text:style-name="T43">209 6895, el. p.</text:span><text:span text:style-name="T44"><text:s/></text:span><text:span text:style-name="T45">inga.girdziunaite@lrs.lt</text:span></text:p>
      <text:p text:style-name="P46"><text:span text:style-name="T47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0-23T09:56:00Z</meta:creation-date>
    <dc:date>2024-10-23T09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2" meta:character-count="657" meta:row-count="36" meta:non-whitespace-character-count="590"/>
  </office:meta>
</office:document-meta>
</file>