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end" fo:text-indent="0.9in"/>
    </style:style>
    <style:style style:name="T2" style:parent-style-name="DefaultParagraphFont" style:family="text">
      <style:text-properties fo:language="en" fo:country="US"/>
    </style:style>
    <style:style style:name="P3" style:parent-style-name="Normal" style:family="paragraph">
      <style:paragraph-properties fo:text-align="center" fo:text-indent="0.9in"/>
    </style:style>
    <style:style style:name="P4" style:parent-style-name="MediumGrid2" style:family="paragraph">
      <style:paragraph-properties fo:text-align="center" fo:margin-top="0in" fo:margin-bottom="0in"/>
    </style:style>
    <style:style style:name="T5" style:parent-style-name="DefaultParagraphFont" style:family="text">
      <style:text-properties fo:font-weight="bold" style:font-weight-asian="bold" style:font-weight-complex="bold" fo:color="#000000" fo:language="lt" fo:country="LT"/>
    </style:style>
    <style:style style:name="P6" style:parent-style-name="MediumGrid2" style:family="paragraph">
      <style:paragraph-properties fo:text-align="center" fo:margin-top="0in" fo:margin-bottom="0in"/>
    </style:style>
    <style:style style:name="T7" style:parent-style-name="DefaultParagraphFont" style:family="text">
      <style:text-properties fo:font-weight="bold" style:font-weight-asian="bold" style:font-weight-complex="bold" fo:color="#000000" fo:language="lt" fo:country="LT"/>
    </style:style>
    <style:style style:name="P8" style:parent-style-name="MediumGrid2" style:family="paragraph">
      <style:paragraph-properties fo:text-align="center" fo:margin-top="0in" fo:margin-bottom="0in"/>
    </style:style>
    <style:style style:name="T9" style:parent-style-name="DefaultParagraphFont" style:family="text">
      <style:text-properties fo:font-weight="bold" style:font-weight-asian="bold" style:font-weight-complex="bold" fo:color="#000000" fo:language="lt" fo:country="LT"/>
    </style:style>
    <style:style style:name="P10" style:parent-style-name="MediumGrid2" style:family="paragraph">
      <style:paragraph-properties fo:text-align="center" fo:margin-top="0in" fo:margin-bottom="0in"/>
    </style:style>
    <style:style style:name="T11" style:parent-style-name="DefaultParagraphFont" style:family="text">
      <style:text-properties fo:font-weight="bold" style:font-weight-asian="bold" style:font-weight-complex="bold" fo:color="#000000" fo:language="lt" fo:country="LT"/>
    </style:style>
    <style:style style:name="P12" style:parent-style-name="MediumGrid2" style:family="paragraph">
      <style:paragraph-properties fo:text-align="center" fo:margin-top="0in" fo:margin-bottom="0in"/>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text-properties fo:font-weight="bold" style:font-weight-asian="bold" style:font-weight-complex="bold"/>
    </style:style>
    <style:style style:name="TableColumn17" style:family="table-column">
      <style:table-column-properties style:column-width="0.393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5.0236in" style:use-optimal-column-width="false"/>
    </style:style>
    <style:style style:name="Table16" style:family="table">
      <style:table-properties style:width="6.5006in" fo:margin-left="-0.2201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0833in"/>
    </style:style>
    <style:style style:name="TableRow28" style:family="table-row">
      <style:table-row-properties style:min-row-height="0.2493in" style:use-optimal-row-height="false" fo:keep-together="always"/>
    </style:style>
    <style:style style:name="TableCell29" style:family="table-cell">
      <style:table-cell-properties fo:border="0.0104in solid #000000" fo:padding-top="0in" fo:padding-left="0.075in" fo:padding-bottom="0in" fo:padding-right="0.075in"/>
    </style:style>
    <style:style style:name="TableCell30" style:family="table-cell">
      <style:table-cell-properties fo:border="0.0104in solid #000000" fo:padding-top="0in" fo:padding-left="0.075in" fo:padding-bottom="0in" fo:padding-right="0.075in"/>
    </style:style>
    <style:style style:name="TableCell31" style:family="table-cell">
      <style:table-cell-properties fo:border="0.0104in solid #000000" fo:padding-top="0in" fo:padding-left="0.075in" fo:padding-bottom="0in" fo:padding-right="0.075in"/>
    </style:style>
    <style:style style:name="TableRow32" style:family="table-row">
      <style:table-row-properties style:min-row-height="5.3555in" style:use-optimal-row-height="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PlainText" style:family="paragraph">
      <style:paragraph-properties fo:text-align="justify"/>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fo:color="#000000" style:language-asian="en" style:country-asian="GB" fo:hyphenate="false"/>
    </style:style>
    <style:style style:name="P45" style:parent-style-name="Normal" style:family="paragraph">
      <style:paragraph-properties fo:text-align="justify"/>
      <style:text-properties fo:color="#000000" style:language-asian="en" style:country-asian="GB"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name="Palemonas" fo:color="#000000" style:language-asian="en" style:country-asian="GB"/>
    </style:style>
    <style:style style:name="T48" style:parent-style-name="DefaultParagraphFont" style:family="text">
      <style:text-properties style:font-name="Palemonas" fo:color="#000000" style:language-asian="en" style:country-asian="GB"/>
    </style:style>
    <style:style style:name="T49" style:parent-style-name="DefaultParagraphFont" style:family="text">
      <style:text-properties style:font-name="Palemonas" fo:color="#000000" style:language-asian="en" style:country-asian="GB"/>
    </style:style>
    <style:style style:name="T50" style:parent-style-name="DefaultParagraphFont" style:family="text">
      <style:text-properties style:font-name="Palemonas" fo:color="#000000" style:language-asian="en" style:country-asian="GB"/>
    </style:style>
    <style:style style:name="T51" style:parent-style-name="DefaultParagraphFont" style:family="text">
      <style:text-properties style:font-name="Palemonas" fo:font-weight="bold" style:font-weight-asian="bold" style:font-weight-complex="bold" fo:color="#000000" style:language-asian="en" style:country-asian="GB"/>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text-properties fo:hyphenate="false"/>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style:text-properties style:font-weight-complex="bold" style:language-asian="lt" style:country-asian="LT" fo:hyphenate="false"/>
    </style:style>
    <style:style style:name="P57" style:parent-style-name="Normal" style:family="paragraph">
      <style:paragraph-properties fo:text-align="justify"/>
      <style:text-properties style:font-weight-complex="bold" style:language-asian="lt" style:country-asian="LT"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2017-<text:span text:style-name="T2">12</text:span>-07</text:p>
      <text:p text:style-name="P3"/>
      <text:p text:style-name="P4"><text:span text:style-name="T5">PASIŪLYMAS</text:span></text:p>
      <text:p text:style-name="P6"><text:span text:style-name="T7">LIETUVOS RESPUBLIKOS</text:span></text:p>
      <text:p text:style-name="P8"><text:span text:style-name="T9">2018 METŲ VALSTYBĖS BIUDŽETO IR SAVIVALDYBIŲ BIUDŽETŲ FINANSINIŲ RODIKLIŲ PATVIRTINIMO</text:span></text:p>
      <text:p text:style-name="P10"><text:span text:style-name="T11">ĮSTATYMO PROJEKTUI</text:span></text:p>
      <text:p text:style-name="P12"><text:span text:style-name="T13">Nr. XIIIP-1227</text:span><text:span text:style-name="T14">(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Normal"/>
            <text:p text:style-name="P25">Pasiūlymo turinys</text:p>
            <text:p text:style-name="P26"/>
            <text:p text:style-name="P27"/>
          </table:table-cell>
        </table:table-row>
        <table:table-row table:style-name="TableRow28">
          <table:table-cell table:style-name="TableCell29">
            <text:p text:style-name="Normal">Str.</text:p>
          </table:table-cell>
          <table:table-cell table:style-name="TableCell30">
            <text:p text:style-name="Normal">Str. d.</text:p>
          </table:table-cell>
          <table:table-cell table:style-name="TableCell31">
            <text:p text:style-name="Normal">P.</text:p>
          </table:table-cell>
          <table:covered-table-cell>
            <text:p text:style-name="Normal"/>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pan><text:span text:style-name="T43"><text:s/></text:span></text:p>
            <text:p text:style-name="P44">2014 m. lapkričio mėn.<text:s/>buvo pasirašytas<text:s/>ketinimų<text:s/>protokolas<text:s/>tarp Lietuvos Respublikos Vyriausybės ir Lietuvos studentų sąjungos dėl valstybės paramos studentams skatinti didinimo. Lietuvos Respublikos Vyriausybė ir Lietuvos studentų sąjunga vieningai sutarė, kad studentų skatinimui turėtų būti skiriama daugiau dėmesio. Pasirašytame dokumente<text:s/>vienas iš numatytų partnerių ketinimų - atsižvelgiant į valstybės finansines galimybes, siekti, kad iki 2018 m. studentams skatinti skiriamos valstybės lėšos, palyginti su 2014 m. vienam studentui skaičiuojama suma, palaipsniui didėtų iki 50 procentų. </text:p>
            <text:p text:style-name="P45">2014 m. pirmos pakopos ir vientisųjų studijų bei antros pakopos studento skatinimui per metus norminėje studijų kainoje buvo numatyta 2,5 BSI. Doktorantų stipendijoms buvo skiriama apie 14 mln. EUR per metus. Siekiant pasiekti numatytą tikslą iki 2018 m. studentų skatinimui numatyta suma norminėje studijų kainoje turėtų siekti 3.75 BSI (šiuo metu – 3,25 BSI). Doktorantų stipendijoms, pagal numatytą ketinimų protokolą, turėtų būti skiriama 21<text:s/>mln.<text:s/>EUR per metus (šiuo metu 17<text:s/>mln.<text:s/>tūkst.<text:s/>EUR). </text:p>
            <text:p text:style-name="P46"><text:span text:style-name="T47">Norint</text:span><text:span text:style-name="T48"><text:s/></text:span><text:span text:style-name="T49">pasie</text:span><text:span text:style-name="T50">kti ketinimų protokole numatytus dydžius, kurie yra būtini norint užtikrinti studentų galimybes siekti geriausių akademinių rezultatų, </text:span><text:span text:style-name="T51">valstybė studentų skatinimui papildomai turėtų skirti apie 5 mln. EUR per metus.</text:span></text:p>
            <text:p text:style-name="P52"/>
            <text:p text:style-name="P53"><text:span text:style-name="T54">Pasiūlymas:</text:span><text:span text:style-name="T55"><text:s/></text:span></text:p>
            <text:p text:style-name="P56">Papildomai<text:s/>skirti<text:s/>5<text:s/>000<text:s/>tūkst. EUR<text:s/>sumą<text:s/>studentų<text:s/>ir doktorantų stipendijoms didinti.<text:s/></text:p>
            <text:p text:style-name="P57"/>
            <text:p text:style-name="P58"><text:span text:style-name="T59">Lėšų šaltinis:<text:s/></text:span></text:p>
            <text:p text:style-name="P60">Valstybės skolos aptarnavimui skirtų asignavimų sumažinimas.</text:p>
          </table:table-cell>
        </table:table-row>
      </table:table>
      <text:p text:style-name="P61"/>
      <text:p text:style-name="P62">Teikia<text:tab/><text:tab/></text:p>
      <text:p text:style-name="P63">Seimo nariai:<text:s/></text:p>
      <text:p text:style-name="P64">Gintaras Steponavičius</text:p>
      <text:p text:style-name="P65">Mantas Adomėnas</text:p>
      <text:p text:style-name="P66">Eugenijus Jovaiša</text:p>
      <text:p text:style-name="P67">Arūnas Gelūnas</text:p>
      <text:p text:style-name="P68">Aušra Papirtienė</text:p>
      <text:p text:style-name="P69">Aušrinė Armonaitė</text:p>
      <text:p text:style-name="P70">Edmundas Pupinis</text:p>
      <text:p text:style-name="P71">Gintaras Vaiče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lainTextChar" style:display-name="Plain Text Char"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ColorfulList-Accent1" style:display-name="Colorful List - Accent 1"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language-asian="lt" style:country-asian="LT" fo:hyphenate="false"/>
    </style:style>
    <style:style style:name="PaprastasistekstasDiagrama1" style:display-name="Paprastasis tekstas Diagrama1" style:family="text">
      <style:text-properties style:font-name="Courier New" style:font-name-complex="Courier New" style:language-asian="ar" style:country-asian="SA"/>
    </style:style>
    <style:style style:name="MediumGrid2" style:display-name="Medium Grid 2" style:family="paragraph" style:parent-style-name="Normal">
      <style:paragraph-properties fo:margin-top="0.0694in" fo:margin-bottom="0.0694in"/>
      <style:text-properties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8LVL1" style:family="text">
      <style:text-properties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7-12-07T08:40:00Z</meta:creation-date>
    <dc:date>2017-12-07T08:40:00Z</dc:date>
    <meta:print-date>2017-12-07T07:28:00Z</meta:print-date>
    <meta:template xlink:href="Normal.dotm" xlink:type="simple"/>
    <meta:editing-cycles>2</meta:editing-cycles>
    <meta:editing-duration>PT0S</meta:editing-duration>
    <meta:document-statistic meta:page-count="1" meta:paragraph-count="35" meta:word-count="226" meta:character-count="1878" meta:row-count="60" meta:non-whitespace-character-count="1687"/>
  </office:meta>
</office:document-meta>
</file>