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keep-with-next="always" fo:text-align="center" fo:margin-bottom="0in" fo:line-height="100%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 fo:text-indent="0.5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15%" fo:text-indent="0.5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1.0791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3.7402in" style:use-optimal-column-width="false"/>
    </style:style>
    <style:style style:name="TableColumn36" style:family="table-column">
      <style:table-column-properties style:column-width="1.0868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28" style:family="table">
      <style:table-properties style:width="10.2381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left="0.0784in" fo:margin-right="0.0784in">
        <style:tab-stops>
          <style:tab-stop style:type="left" style:position="9.3715in"/>
        </style:tab-stops>
      </style:paragraph-properties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/>
    </style:style>
    <style:style style:name="TableRow56" style:family="table-row">
      <style:table-row-properties style:min-row-height="0.4111in" style:use-optimal-row-height="false" fo:keep-together="always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72" style:family="table-row">
      <style:table-row-properties style:min-row-height="0.485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text-indent="0.2187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96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text-transform="uppercase"/>
    </style:style>
    <style:style style:name="P97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text-transform="uppercase"/>
    </style:style>
    <style:style style:name="P9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9" style:parent-style-name="NoSpacing" style:family="paragraph">
      <style:paragraph-properties fo:text-align="center"/>
      <style:text-properties style:font-name="Times New Roman" style:font-name-complex="Times New Roman"/>
    </style:style>
    <style:style style:name="P100" style:parent-style-name="NoSpacing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01" style:parent-style-name="NoSpacing" style:family="paragraph">
      <style:paragraph-properties fo:text-align="center"/>
    </style:style>
    <style:style style:name="T10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03" style:parent-style-name="DefaultParagraphFont" style:family="text">
      <style:text-properties style:font-name="Times New Roman" style:font-name-complex="Times New Roman" fo:color="#000000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T108" style:parent-style-name="DefaultParagraphFont" style:family="text">
      <style:text-properties style:font-name="Times New Roman" style:font-name-asian="Times New Roman" style:font-name-complex="Times New Roman"/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T111" style:parent-style-name="DefaultParagraphFont" style:family="text">
      <style:text-properties style:font-name="Times New Roman" style:font-name-asian="Times New Roman" style:font-name-complex="Times New Roman"/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TableRow113" style:family="table-row">
      <style:table-row-properties style:min-row-height="1.152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18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20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22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justify" fo:text-indent="0.2187i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P138" style:parent-style-name="NoSpacing" style:family="paragraph">
      <style:paragraph-properties fo:text-align="justify" fo:text-indent="0.2187i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44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45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47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48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52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53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54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155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7" style:parent-style-name="DefaultParagraphFont" style:family="text">
      <style:text-properties style:font-name="Times New Roman" style:font-name-asian="Times New Roman" style:font-name-complex="Times New Roman"/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160" style:parent-style-name="DefaultParagraphFont" style:family="text">
      <style:text-properties style:font-name="Times New Roman" style:font-name-asian="Times New Roman" style:font-name-complex="Times New Roman"/>
    </style:style>
    <style:style style:name="T161" style:parent-style-name="DefaultParagraphFont" style:family="text">
      <style:text-properties style:font-name="Times New Roman" style:font-name-asian="Times New Roman" style:font-name-complex="Times New Roman"/>
    </style:style>
    <style:style style:name="T162" style:parent-style-name="DefaultParagraphFont" style:family="text">
      <style:text-properties style:font-name="Times New Roman" style:font-name-asian="Times New Roman" style:font-name-complex="Times New Roman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TableRow164" style:family="table-row">
      <style:table-row-properties style:min-row-height="1.152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6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7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72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173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justify" fo:text-indent="0.2187in"/>
      <style:text-properties style:font-name="Times New Roman" style:font-name-complex="Times New Roman"/>
    </style:style>
    <style:style style:name="P184" style:parent-style-name="NoSpacing" style:family="paragraph">
      <style:paragraph-properties fo:text-align="justify" fo:text-indent="0.2187in"/>
    </style:style>
    <style:style style:name="T185" style:parent-style-name="DefaultParagraphFont" style:family="text">
      <style:text-properties style:font-name="Times New Roman" style:font-name-complex="Times New Roman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T187" style:parent-style-name="DefaultParagraphFont" style:family="text">
      <style:text-properties style:font-name="Times New Roman" style:font-name-complex="Times New Roman"/>
    </style:style>
    <style:style style:name="T18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9" style:parent-style-name="DefaultParagraphFont" style:family="text">
      <style:text-properties style:font-name="Times New Roman" style:font-name-complex="Times New Roma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P195" style:parent-style-name="NoSpacing" style:family="paragraph">
      <style:paragraph-properties fo:text-align="justify" fo:text-indent="0.2187in"/>
    </style:style>
    <style:style style:name="T196" style:parent-style-name="DefaultParagraphFont" style:family="text">
      <style:text-properties style:font-name="Times New Roman" style:font-name-complex="Times New Roman"/>
    </style:style>
    <style:style style:name="T197" style:parent-style-name="DefaultParagraphFont" style:family="text">
      <style:text-properties style:font-name="Times New Roman" style:font-name-complex="Times New Roman"/>
    </style:style>
    <style:style style:name="T19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9" style:parent-style-name="DefaultParagraphFont" style:family="text">
      <style:text-properties style:font-name="Times New Roman" style:font-name-complex="Times New Roman"/>
    </style:style>
    <style:style style:name="T200" style:parent-style-name="DefaultParagraphFont" style:family="text">
      <style:text-properties style:font-name="Times New Roman" style:font-name-complex="Times New Roman"/>
    </style:style>
    <style:style style:name="T2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02" style:parent-style-name="DefaultParagraphFont" style:family="text">
      <style:text-properties style:font-name="Times New Roman" style:font-name-complex="Times New Roman"/>
    </style:style>
    <style:style style:name="T2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04" style:parent-style-name="DefaultParagraphFont" style:family="text">
      <style:text-properties style:font-name="Times New Roman" style:font-name-complex="Times New Roman"/>
    </style:style>
    <style:style style:name="T205" style:parent-style-name="DefaultParagraphFont" style:family="text">
      <style:text-properties style:font-name="Times New Roman" style:font-name-complex="Times New Roman"/>
    </style:style>
    <style:style style:name="T206" style:parent-style-name="DefaultParagraphFont" style:family="text">
      <style:text-properties style:font-name="Times New Roman" style:font-name-complex="Times New Roman"/>
    </style:style>
    <style:style style:name="T207" style:parent-style-name="DefaultParagraphFont" style:family="text">
      <style:text-properties style:font-name="Times New Roman" style:font-name-complex="Times New Roman"/>
    </style:style>
    <style:style style:name="T208" style:parent-style-name="DefaultParagraphFont" style:family="text"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13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14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16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17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18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1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0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2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30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3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232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T235" style:parent-style-name="DefaultParagraphFont" style:family="text">
      <style:text-properties style:font-name="Times New Roman" style:font-name-asian="Times New Roman" style:font-name-complex="Times New Roman"/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P241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2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T245" style:parent-style-name="DefaultParagraphFont" style:family="text">
      <style:text-properties style:font-name="Times New Roman" style:font-name-asian="Times New Roman" style:font-name-complex="Times New Roman"/>
    </style:style>
    <style:style style:name="T246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47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48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249" style:parent-style-name="DefaultParagraphFont" style:family="text">
      <style:text-properties style:font-name="Times New Roman" style:font-name-asian="Times New Roman" style:font-name-complex="Times New Roma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2" style:parent-style-name="DefaultParagraphFont" style:family="text">
      <style:text-properties style:font-name="Times New Roman" style:font-name-asian="Times New Roman" style:font-name-complex="Times New Roman"/>
    </style:style>
    <style:style style:name="T253" style:parent-style-name="DefaultParagraphFont" style:family="text">
      <style:text-properties style:font-name="Times New Roman" style:font-name-complex="Times New Roman"/>
    </style:style>
    <style:style style:name="T254" style:parent-style-name="DefaultParagraphFont" style:family="text">
      <style:text-properties style:font-name="Times New Roman" style:font-name-complex="Times New Roman" style:font-style-complex="italic"/>
    </style:style>
    <style:style style:name="T255" style:parent-style-name="DefaultParagraphFont" style:family="text">
      <style:text-properties style:font-name="Times New Roman" style:font-name-complex="Times New Roman"/>
    </style:style>
    <style:style style:name="T256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257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58" style:parent-style-name="Normal" style:family="paragraph">
      <style:paragraph-properties fo:text-align="justify" fo:margin-bottom="0in" fo:line-height="100%" fo:text-indent="0.1173in">
        <style:tab-stops>
          <style:tab-stop style:type="left" style:position="9.45in"/>
        </style:tab-stops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60" style:parent-style-name="DefaultParagraphFont" style:family="text">
      <style:text-properties style:font-name="Times New Roman" style:font-name-asian="Times New Roman" style:font-name-complex="Times New Roman"/>
    </style:style>
    <style:style style:name="T261" style:parent-style-name="DefaultParagraphFont" style:family="text">
      <style:text-properties style:font-name="Times New Roman" style:font-name-asian="Times New Roman" style:font-name-complex="Times New Roman"/>
    </style:style>
    <style:style style:name="T262" style:parent-style-name="DefaultParagraphFont" style:family="text">
      <style:text-properties style:font-name="Times New Roman" style:font-name-asian="Times New Roman" style:font-name-complex="Times New Roman"/>
    </style:style>
    <style:style style:name="T263" style:parent-style-name="DefaultParagraphFont" style:family="text">
      <style:text-properties style:font-name="Times New Roman" style:font-name-asian="Times New Roman" style:font-name-complex="Times New Roman"/>
    </style:style>
    <style:style style:name="T264" style:parent-style-name="DefaultParagraphFont" style:family="text">
      <style:text-properties style:font-name="Times New Roman" style:font-name-asian="Times New Roman" style:font-name-complex="Times New Roman"/>
    </style:style>
    <style:style style:name="T265" style:parent-style-name="DefaultParagraphFont" style:family="text">
      <style:text-properties style:font-name="Times New Roman" style:font-name-asian="Times New Roman" style:font-name-complex="Times New Roman"/>
    </style:style>
    <style:style style:name="T266" style:parent-style-name="DefaultParagraphFont" style:family="text">
      <style:text-properties style:font-name="Times New Roman" style:font-name-asian="Times New Roman" style:font-name-complex="Times New Roman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8" style:parent-style-name="Normal" style:family="paragraph">
      <style:paragraph-properties fo:margin-bottom="0in" fo:line-height="100%" fo:text-indent="0.5in">
        <style:tab-stops>
          <style:tab-stop style:type="left" style:position="9.45in"/>
        </style:tab-stops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3" style:parent-style-name="Normal" style:family="paragraph">
      <style:paragraph-properties fo:text-align="justify" fo:margin-bottom="0in" fo:line-height="150%">
        <style:tab-stops>
          <style:tab-stop style:type="left" style:position="9.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0pt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9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aimo reikalų komitetas</text:p>
      <text:p text:style-name="P11"/>
      <text:p text:style-name="P12"><text:span text:style-name="T13">PAGRINDINIO KOMITETO PAPILDOMA IŠVADA (</text:span><text:span text:style-name="T14">1</text:span><text:span text:style-name="T15">)</text:span></text:p>
      <text:p text:style-name="P16">DĖL GAUTŲ NAUJŲ PASTABŲ IR PASIŪLYMŲ DĖL LIETUVOS RESPUBLIKOS TAUTINIO PAVELDO PRODUKTŲ ĮSTATYMO<text:s/></text:p>
      <text:p text:style-name="P17">NR. X-1207 PAKEITIMO ĮSTATYMO PROJEKTO Nr. XIVP-4141(2)<text:s/></text:p>
      <text:p text:style-name="P18"/>
      <text:p text:style-name="P19">2024-11-11<text:s/>Nr.<text:s/>110-P-36<text:s/></text:p>
      <text:p text:style-name="P20">Vilnius</text:p>
      <text:p text:style-name="P21"/>
      <text:p text:style-name="P22"><text:span text:style-name="T23">1. Komiteto posėdyje dalyvavo:</text:span><text:span text:style-name="T24"><text:s/></text:span><text:span text:style-name="T25">Komiteto pirmininkas Viktoras Pranckietis, pirmininko pavaduotojas Vidmantas Kanopa, komiteto nariai: Jonas Gudauskas, Sergejus <text:s/>Jovaiša, Kęstutis Mažeika.</text:span></text:p>
      <text:p text:style-name="P26">2. Seimo kanceliarijos Teisės departamento išvados ir kitų ekspertų pasiūlymai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<text:span text:style-name="T42">Nr.</text:span>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>Pastabos</text:p>
          </table:table-cell>
          <table:table-cell table:style-name="TableCell49" table:number-rows-spanned="2">
            <text:p text:style-name="P50">Pasiūlymo turinys</text:p>
          </table:table-cell>
          <table:table-cell table:style-name="TableCell51" table:number-rows-spanned="2">
            <text:p text:style-name="P52">Komiteto / Komisijos sprendimas</text:p>
          </table:table-cell>
          <table:table-cell table:style-name="TableCell53" table:number-rows-spanned="2">
            <text:p text:style-name="P54">Argumentai,<text:s/></text:p>
            <text:p text:style-name="P55">pagrindžiantys sprendimą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str.</text:span></text:p>
          </table:table-cell>
          <table:table-cell table:style-name="TableCell62">
            <text:p text:style-name="P63"><text:span text:style-name="T64">str. d.</text:span></text:p>
          </table:table-cell>
          <table:table-cell table:style-name="TableCell65">
            <text:p text:style-name="P66"><text:span text:style-name="T67">p.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ext:soft-page-break/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Seimo kanceliarijos Teisės departamentas</text:p>
            <text:p text:style-name="P77"><text:span text:style-name="T78">2</text:span><text:span text:style-name="T79">024-11-06</text:span><text:s/><text:span text:style-name="T80">Nr. XIVP-4141</text:span><text:span text:style-name="T81">(2)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. Projekto 1 straipsnyje reikėtų atsisakyti įstatymo priėmimo datos ir vietos nurodymo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>Pasiūlymas:</text:p>
            <text:p text:style-name="P96">„LIETUVOS RESPUBLIKOS<text:s/></text:p>
            <text:p text:style-name="P97">TAUTINIO PAVELDO PRODUKTŲ<text:s/></text:p>
            <text:p text:style-name="P98">ĮSTATYMAS</text:p>
            <text:p text:style-name="P99"/>
            <text:p text:style-name="P100">2024 m. <text:s text:c="28"/>d. Nr.</text:p>
            <text:p text:style-name="P101"><text:span text:style-name="T102">Vilnius</text:span><text:span text:style-name="T103">“</text:span></text:p>
            <text:p text:style-name="P104"><text:span text:style-name="T105">Balsavimo rezultatai:</text:span><text:span text:style-name="T106"><text:s/>už –<text:s/></text:span><text:span text:style-name="T107">5</text:span><text:span text:style-name="T108">, prieš –<text:s/></text:span><text:span text:style-name="T109">0</text:span><text:span text:style-name="T110">, susilaikė –<text:s/></text:span><text:span text:style-name="T111">0</text:span><text:span text:style-name="T112">.</text:span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Seimo kanceliarijos Teisės departamentas</text:p>
            <text:p text:style-name="P118"><text:span text:style-name="T119">2</text:span><text:span text:style-name="T120">024-11-06</text:span><text:s/><text:span text:style-name="T121">Nr. XIVP-4141</text:span><text:span text:style-name="T122">(2)</text:span></text:p>
          </table:table-cell>
          <table:table-cell table:style-name="TableCell123">
            <text:p text:style-name="P124">7</text:p>
            <text:p text:style-name="P125"/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2.<text:s/></text:span><text:span text:style-name="T135">Atsižvelgiant į projekto 1 straipsniu keičiamo įstatymo 2 straipsnio 16 dalyje apibrėžtos sąvokos turinį ir siekiant įstatymo nuostatų suderinamumo, projekto 1 straipsniu keičiamo įstatymo<text:s/></text:span><text:span text:style-name="T136">7 straipsnio 2 dalies 8 punkte ir 4 dalies 2 punkte vietoj žodžio „įregistruoto“ įrašytinas žodis „įsteigto“.</text:span><text:span text:style-name="T137"><text:s/>&lt;...&gt;</text:span></text:p>
            <text:p text:style-name="P138"><text:span text:style-name="T139"><text:s/></text:span></text:p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>1<text:s/>Pasiūlymas:</text:p>
            <text:p text:style-name="P144">Pakeisti 7 straipsnio<text:s/>2 dalies 8 punktą ir jį<text:s/>išdėstyti<text:s/>taip:</text:p>
            <text:p text:style-name="P145"><text:span text:style-name="T146">„</text:span><text:span text:style-name="T147">8) tvirtina Lietuvos Respublikoje<text:s/></text:span><text:span text:style-name="T148">įregistruoto</text:span><text:span text:style-name="T149"><text:s/></text:span><text:span text:style-name="T150">įsteigto</text:span><text:span text:style-name="T151"><text:s/></text:span><text:span text:style-name="T152">juridinio asmens, kitos organizacijos ar jos filialo (-ų) (toliau – juridinis asmuo ar jo padalinys) pripažinimo tradicinių amatų centru ir šio pripažinimo galiojimo panaikinimo tvarkos aprašą;</text:span><text:span text:style-name="T153">“.</text:span><text:span text:style-name="T154"> </text:span></text:p>
            <text:p text:style-name="P155"><text:span text:style-name="T156">Balsavimo rezultatai:</text:span><text:span text:style-name="T157"><text:s/>už –<text:s/></text:span><text:span text:style-name="T158">5</text:span><text:span text:style-name="T159">, prieš –<text:s/></text:span><text:span text:style-name="T160">0</text:span><text:span text:style-name="T161">, susilaikė –<text:s/></text:span><text:span text:style-name="T162">0</text:span><text:span text:style-name="T163">.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Seimo kanceliarijos Teisės departamentas</text:p>
            <text:p text:style-name="P169"><text:span text:style-name="T170">2</text:span><text:span text:style-name="T171">024-11-06</text:span><text:s/><text:span text:style-name="T172">Nr. XIVP-4141</text:span><text:span text:style-name="T173">(2)</text:span>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. &lt;...&gt;</text:p>
            <text:p text:style-name="P184"><text:span text:style-name="T185">&lt;...&gt;<text:s/></text:span><text:span text:style-name="T186">Kartu atkreiptinas dėmesys, kad projekto 1 straipsniu keičiamo įstatymo 7 straipsnio 2 dalies 8 punkte įvedamas trumpinys „juridinis asmuo ar jo padalinys“, tačiau iš kitų keičiamo įstatymo nuostatų<text:s/></text:span><text:span text:style-name="T187">nėra pakankamai aišku, kokiai formuluotei jis yra įvedamas: ar visai formuluotei „Lietuvos Respublikoje<text:s/></text:span><text:span text:style-name="T188">įregistruotas</text:span><text:span text:style-name="T189"><text:s/>juridinis asmuo, kita organizacija ar jos filialas (-ai)“, ar tik formuluotei „juridinis asmuo, kita organizacija ar jos filialas (-ai)“,</text:span><text:span text:style-name="T190"><text:s/>nes toliau keičiamo įstatymo tekste vartojamos tokios formuluotės, kaip „juridinis asmuo ar jo padalinys“ (pavyzdžiui, keičiamo įstatymo 7 straipsnio 3 dalies 6 punktas ir kt.),<text:s/></text:span><text:span text:style-name="T191">„Lietuvos Respublikoje<text:s/></text:span><text:span text:style-name="T192">įregistruotas</text:span><text:span text:style-name="T193"><text:s/>juridinis asmuo ar jo padalinys“ (pavyzdžiui, keičiamo įstatymo 7 straipsnio 4 dalies 2 punkte</text:span><text:span text:style-name="T194">).<text:s/></text:span></text:p>
            <text:p text:style-name="P195"><text:span text:style-name="T196">Be to, šiame kontekste<text:s/></text:span><text:span text:style-name="T197">nėra aiški ir projekto 13 straipsnio 1 dalyje bei 19 straipsnio 2 punkte vartojama formuluotė „Lietuvos Respublikoje<text:s/></text:span><text:span text:style-name="T198">įsteigtas</text:span><text:span text:style-name="T199"><text:s/>juridinis asmuo ar jo padalinys“</text:span><text:span text:style-name="T200">, nes projekto 1 straipsniu keičiamo įstatymo 2 straipsnio 4 dalyje nustatyta, kad tautinio paveldo produktų kūrėju, be kita ko, gali būti „Lietuvos Respublikoje<text:s/></text:span><text:span text:style-name="T201">įsteigtas</text:span><text:span text:style-name="T202"><text:s/>juridinis asmuo, kita organizacija ar jos filialas (-ai)“, o kitose keičiamo įstatymo nuostatose šiai formuluotei nėra įvedamas trumpinys. Atsižvelgiant į tai ir pritarus šios pastabos pirmajai pastraipai, projekto 1 straipsniu keičiamo įstatymo 7 straipsnio 2 dalies 8 punkto formuluotėje „Lietuvos Respublikoje<text:s/></text:span><text:span text:style-name="T203">įregistruoto</text:span><text:span text:style-name="T204"><text:s/>juridinio asmens, kitos organizacijos ar jos filialo (-ų)“ vietoj žodžio „įregistruoto“ reikėtų įrašyti žodį „įsteigto“,<text:s/></text:span><text:span text:style-name="T205">laikyti kad vietoj šios formuluotės toliau keičiamo įstatymo tekste nuosekliai vartojamas trumpinys „juridinis asmuo ar jo padalinys“</text:span><text:span text:style-name="T206"><text:s/>ir šį trumpinį vartoti keičiamo<text:s/></text:span><text:span text:style-name="T207">7 straipsnio 4 dalies 2 punkte (išbraukiant žodžius „Lietuvos Respublikoje įregistruoto“), 13 straipsnio 1 dalyje (išbraukiant žodžius „Lietuvos Respublikoje<text:s/></text:span><text:soft-page-break/><text:span text:style-name="T208">įsteigtas“) ir 19 straipsnio 2 dalyje (išbraukiant žodžius „Lietuvos Respublikoje įsteigtą“).</text:span></text:p>
          </table:table-cell>
          <table:table-cell table:style-name="TableCell209">
            <text:p text:style-name="P210">Pritarti<text:s/></text:p>
          </table:table-cell>
          <table:table-cell table:style-name="TableCell211">
            <text:p text:style-name="P212">2 Pasiūlymas:</text:p>
            <text:p text:style-name="P213">Pakeisti 7 straipsnio 4 dalies 2 punktą ir jį išdėstyti taip:</text:p>
            <text:p text:style-name="P214"><text:span text:style-name="T215">„</text:span><text:span text:style-name="T216">2) žemės ūkio ministro nustatyta tvarka priima sprendimus dėl<text:s/></text:span><text:span text:style-name="T217">Lietuvos Respublikoje</text:span><text:span text:style-name="T218"><text:s/></text:span><text:span text:style-name="T219">įregistruoto</text:span><text:span text:style-name="T220"><text:s/></text:span><text:span text:style-name="T221">juridinio asmens ar jo padalinio pripažinimo tradicinių amatų centru arba</text:span><text:span text:style-name="T222"><text:s/></text:span><text:span text:style-name="T223">šio</text:span><text:span text:style-name="T224"><text:s/></text:span><text:span text:style-name="T225"><text:s/>ši</text:span><text:span text:style-name="T226">ų</text:span><text:span text:style-name="T227"><text:s/></text:span><text:span text:style-name="T228">sprendimų<text:s/></text:span><text:span text:style-name="T229">pripažinimo</text:span><text:span text:style-name="T230"><text:s/>galiojimo panaikinimo;</text:span><text:span text:style-name="T231">“.<text:s/></text:span></text:p>
            <text:p text:style-name="P232"><text:span text:style-name="T233">Balsavimo rezultatai:</text:span><text:span text:style-name="T234"><text:s/>už –<text:s/></text:span><text:span text:style-name="T235">5</text:span><text:span text:style-name="T236">, prieš –<text:s/></text:span><text:span text:style-name="T237">0</text:span><text:span text:style-name="T238">, susilaikė –<text:s/></text:span><text:span text:style-name="T239">0</text:span><text:span text:style-name="T240">.</text:span></text:p>
            <text:p text:style-name="P241"/>
            <text:p text:style-name="P242">3 Pasiūlymas:</text:p>
            <text:p text:style-name="P243"><text:span text:style-name="T244">Pritarta</text:span><text:span text:style-name="T245"><text:s/>siūlymui dėl aiškesnio trumpinio įvedimo</text:span><text:span text:style-name="T246"><text:s/>visame Įstatymo projekte – „</text:span><text:span text:style-name="T247">juridinis asmuo ar jo padalinys“</text:span><text:span text:style-name="T248">,<text:s/></text:span><text:span text:style-name="T249">kuris įvedamas visai formuluotei</text:span><text:span text:style-name="T250"><text:s/>–</text:span><text:span text:style-name="T251"><text:s/></text:span><text:span text:style-name="T252">„</text:span><text:span text:style-name="T253">Lietuvos Respublikoje<text:s/></text:span><text:span text:style-name="T254">įsteigtas</text:span><text:span text:style-name="T255"><text:s/>juridinis asmuo, kita organizacija ar jos filialas (-ai)“</text:span><text:span text:style-name="T256">.</text:span></text:p>
            <text:p text:style-name="P257">Atitinkamai<text:s/>patikslinta<text:s/>vartojami trumpiniai<text:s/>7 str. 3 d. 6 punkte,<text:s/>7 str. 4 dalies 2 punkte, 13 str. 1 dalyje, 19 str. 2 punkte.<text:s/></text:p>
            <text:p text:style-name="P258"><text:span text:style-name="T259">Balsavimo rezultatai:</text:span><text:span text:style-name="T260"><text:s/>už –<text:s/></text:span><text:span text:style-name="T261">5</text:span><text:span text:style-name="T262">, prieš –<text:s/></text:span><text:span text:style-name="T263">0</text:span><text:span text:style-name="T264">, susilaikė –<text:s/></text:span><text:span text:style-name="T265">0</text:span><text:span text:style-name="T266">.</text:span></text:p>
          </table:table-cell>
        </table:table-row>
      </table:table>
      <text:p text:style-name="P267"/>
      <text:p text:style-name="P268"><text:span text:style-name="T269">3. Subjektų, turinčių įstatymų leidybos iniciatyvos teisę, pasiūlymai:</text:span><text:span text:style-name="T270"><text:s/></text:span><text:span text:style-name="T271">negauta.</text:span></text:p>
      <text:p text:style-name="P272"/>
      <text:p text:style-name="P273"/>
      <text:p text:style-name="P274"><text:span text:style-name="T275">Komiteto pirmininkas<text:s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Viktoras Pranckietis</text:span><text:span text:style-name="T286"><text:s/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>Komiteto biuro patarėja<text:s/>Simantė Kai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11-11T14:34:00Z</meta:creation-date>
    <dc:date>2024-11-11T14:34:00Z</dc:date>
    <meta:template xlink:href="Normal.dotm" xlink:type="simple"/>
    <meta:editing-cycles>2</meta:editing-cycles>
    <meta:editing-duration>PT0S</meta:editing-duration>
    <meta:document-statistic meta:page-count="3" meta:paragraph-count="35" meta:word-count="594" meta:character-count="4910" meta:row-count="87" meta:non-whitespace-character-count="4351"/>
  </office:meta>
</office:document-meta>
</file>