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tyle-complex="italic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 lyginamasis variantas</text:p>
      <text:p text:style-name="P9"/>
      <text:p text:style-name="P10"/>
      <text:p text:style-name="P11">LIETUVOS RESPUBLIKOS</text:p>
      <text:p text:style-name="P12"><text:span text:style-name="T13">ADMINISTRACINIŲ NUSIŽENGIMŲ KODEKSO 196 IR 589 STRAIPSNIŲ PAKEITIMO IR KODEKSO PAPILDYMO 196</text:span><text:span text:style-name="T14">1</text:span><text:span text:style-name="T15"><text:s/>STRAIPSNIU</text:span></text:p>
      <text:p text:style-name="P16"><text:span text:style-name="T17">ĮSTATYMo nr. xiv-2576 4 STRAIPSNIO PAKEITIMO</text:span></text:p>
      <text:p text:style-name="P18"/>
      <text:p text:style-name="P19">ĮSTATYMAS</text:p>
      <text:p text:style-name="P20"/>
      <text:p text:style-name="P21"><text:span text:style-name="T22">2024</text:span><text:span text:style-name="T23"><text:s/>m. <text:s text:c="5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 straipsnis.<text:s/></text:span><text:span text:style-name="T30">4</text:span><text:span text:style-name="T31"><text:s/>straipsnio pakeitimas</text:span></text:p>
        <text:p text:style-name="P32"><text:span text:style-name="T33">Pakeisti 4 straipsnį ir jį išdėstyti taip:</text:span></text:p>
        <text:p text:style-name="P34">„4 straipsnis. Įstatymo įsigaliojimas ir taikymas</text:p>
        <text:p text:style-name="P35"><text:span text:style-name="T36">1. Šis įstatymas įsigalioja<text:s/></text:span><text:span text:style-name="T37">2025</text:span><text:span text:style-name="T38"><text:s/></text:span><text:span text:style-name="T39">2026<text:s/></text:span><text:span text:style-name="T40">m. gegužės 1 d</text:span><text:span text:style-name="T41">.</text:span></text:p>
        <text:p text:style-name="P42"><text:span text:style-name="T43">2</text:span><text:span text:style-name="T44">.<text:s/></text:span><text:span text:style-name="T45">Lietuvos Respublikos finansų ministerijos pareigūnų i</text:span><text:span text:style-name="T46">ki<text:s/></text:span><text:span text:style-name="T47">2025</text:span><text:span text:style-name="T48"><text:s/></text:span><text:span text:style-name="T49">2026<text:s/></text:span><text:span text:style-name="T50">m. gegužės 1 d. pradėtas ir nebaigtas<text:s/></text:span>administracinių nusižengimų tyrimas ir administracinių nusižengimų bylų nagrinėjimas<text:s/><text:span text:style-name="T51">pagal<text:s/></text:span>Lietuvos Respublikos administracinių nusižengimų kodekso<text:span text:style-name="T52"><text:s/>196 straipsnio 1 dalį baigiamas iki šio įstatymo įsigaliojimo dienos galiojusia tvarka.</text:span></text:p>
        <text:p text:style-name="P53"/>
        <text:soft-page-break/>
        <text:p text:style-name="P54">Skelbiu šį Lietuvos Respublikos Seimo priimtą įstatymą.</text:p>
        <text:p text:style-name="P55"/>
        <text:p text:style-name="P56"/>
        <text:p text:style-name="P57"/>
        <text:p text:style-name="P58">Respublikos Prezidentas</text:p>
        <text:p text:style-name="P59"/>
        <text:p text:style-name="P60"/>
        <text:p text:style-name="P61">Teikia:</text:p>
        <text:p text:style-name="P62">Seimo narė</text:p>
        <text:p text:style-name="P63">Teisės ir teisėtvarkos komiteto pirmininkė</text:p>
        <text:p text:style-name="P64">Irena Haase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2T13:34:00Z</meta:creation-date>
    <dc:date>2024-09-02T1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33" meta:row-count="18" meta:non-whitespace-character-count="826"/>
  </office:meta>
</office:document-meta>
</file>