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fo:color="#000000" style:font-size-complex="12pt"/>
    </style:style>
    <style:style style:name="P6" style:parent-style-name="Normal" style:family="paragraph">
      <style:paragraph-properties fo:text-align="justify" fo:margin-left="4.4298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line-height="150%"/>
      <style:text-properties fo:text-transform="uppercase" fo:color="#000000" style:font-size-complex="12pt"/>
    </style:style>
    <style:style style:name="P8" style:parent-style-name="Normal" style:family="paragraph">
      <style:paragraph-properties fo:text-align="center"/>
      <style:text-properties fo:text-transform="uppercase" fo:color="#000000" style:font-size-complex="12pt"/>
    </style:style>
    <style:style style:name="P9" style:parent-style-name="Normal" style:family="paragraph">
      <style:paragraph-properties fo:text-align="center"/>
      <style:text-properties fo:text-transform="uppercase" fo:color="#000000" style:font-size-complex="12pt"/>
    </style:style>
    <style:style style:name="P10" style:parent-style-name="Normal" style:family="paragraph">
      <style:paragraph-properties fo:text-align="center" fo:line-height="150%"/>
      <style:text-properties fo:font-weight="bold" style:font-weight-asian="bold" fo:text-transform="uppercase" fo:color="#000000"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fo:line-height="150%"/>
      <style:text-properties fo:font-weight="bold" style:font-weight-asian="bold" fo:text-transform="uppercase" fo:color="#000000"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fo:line-height="150%"/>
      <style:text-properties fo:color="#000000" style:font-size-complex="12pt"/>
    </style:style>
    <style:style style:name="P34" style:parent-style-name="Normal" style:family="paragraph">
      <style:paragraph-properties fo:line-height="150%"/>
      <style:text-properties fo:color="#000000" style:font-size-complex="12pt"/>
    </style:style>
    <style:style style:name="P35" style:parent-style-name="Normal" style:family="paragraph">
      <style:paragraph-properties fo:text-align="justify" fo:line-height="150%" fo:margin-left="0.5909in" fo:text-indent="-0.0909in">
        <style:tab-stops/>
      </style:paragraph-properties>
      <style:text-properties fo:font-weight="bold" style:font-weight-asian="bold" fo:color="#000000" style:font-size-complex="12pt"/>
    </style:style>
    <style:style style:name="P36" style:parent-style-name="Normal" style:family="paragraph">
      <style:paragraph-properties fo:text-align="justify" fo:margin-left="0.5909in" fo:text-indent="-0.0909in">
        <style:tab-stops/>
      </style:paragraph-properties>
      <style:text-properties fo:color="#000000" style:font-size-complex="12pt"/>
    </style:style>
    <style:style style:name="P37" style:parent-style-name="Normal" style:family="paragraph">
      <style:paragraph-properties fo:text-align="justify" fo:text-indent="0.5in"/>
      <style:text-properties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line-height-at-least="0.2777in" fo:text-indent="0.5in"/>
      <style:text-properties fo:color="#000000" style:font-size-complex="12pt" style:language-asian="lt" style:country-asian="LT"/>
    </style:style>
    <style:style style:name="P45" style:parent-style-name="Normal" style:family="paragraph">
      <style:paragraph-properties fo:text-align="justify" style:line-height-at-least="0.2777in" fo:text-indent="0.5in"/>
      <style:text-properties fo:color="#000000" style:font-size-complex="12pt" style:language-asian="lt" style:country-asian="LT"/>
    </style:style>
    <style:style style:name="P46" style:parent-style-name="Normal" style:family="paragraph">
      <style:paragraph-properties fo:text-align="justify" style:line-height-at-least="0.2777in" fo:text-indent="0.5in"/>
      <style:text-properties fo:color="#000000" style:font-size-complex="12pt" style:language-asian="lt" style:country-asian="LT"/>
    </style:style>
    <style:style style:name="P47" style:parent-style-name="Normal" style:family="paragraph">
      <style:paragraph-properties fo:text-align="justify" style:line-height-at-least="0.2777in" fo:text-indent="0.5in"/>
      <style:text-properties fo:color="#000000" style:font-size-complex="12pt" style:language-asian="lt" style:country-asian="LT"/>
    </style:style>
    <style:style style:name="P48" style:parent-style-name="Normal" style:family="paragraph">
      <style:paragraph-properties fo:text-align="justify" style:line-height-at-least="0.2777in" fo:text-indent="0.5in"/>
      <style:text-properties fo:color="#000000" style:font-size-complex="12pt" style:language-asian="lt" style:country-asian="LT"/>
    </style:style>
    <style:style style:name="P49" style:parent-style-name="Normal" style:family="paragraph">
      <style:paragraph-properties fo:text-align="justify" style:line-height-at-least="0.2777in" fo:text-indent="0.5in"/>
      <style:text-properties fo:color="#000000" style:font-size-complex="12pt" style:language-asian="lt" style:country-asian="LT"/>
    </style:style>
    <style:style style:name="P50" style:parent-style-name="Normal" style:family="paragraph">
      <style:paragraph-properties fo:text-align="justify" style:line-height-at-least="0.2777in" fo:text-indent="0.5in"/>
      <style:text-properties fo:color="#000000" style:font-size-complex="12pt" style:language-asian="lt" style:country-asian="LT"/>
    </style:style>
    <style:style style:name="P51" style:parent-style-name="Normal" style:family="paragraph">
      <style:paragraph-properties fo:text-align="justify" style:line-height-at-least="0.25in" fo:text-indent="0.5in"/>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margin-left="0.5909in" fo:text-indent="-0.0909in">
        <style:tab-stops/>
      </style:paragraph-properties>
      <style:text-properties fo:color="#000000" style:font-size-complex="12pt"/>
    </style:style>
    <style:style style:name="P58" style:parent-style-name="Normal" style:family="paragraph">
      <style:paragraph-properties fo:text-align="justify" fo:line-height="150%" fo:margin-left="0.5909in" fo:text-indent="-0.0909in">
        <style:tab-stops/>
      </style:paragraph-properties>
      <style:text-properties fo:font-weight="bold" style:font-weight-asian="bold" fo:color="#000000" style:font-size-complex="12pt"/>
    </style:style>
    <style:style style:name="P59" style:parent-style-name="ListParagraph" style:family="paragraph">
      <style:paragraph-properties fo:text-align="justify" style:line-height-at-least="0.25in" fo:margin-left="0.4923in">
        <style:tab-stops/>
      </style:paragraph-properties>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ext-properties fo:font-weight="bold" style:font-weight-asian="bold"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fo:color="#000000" style:font-size-complex="12pt"/>
    </style:style>
    <style:style style:name="P85" style:parent-style-name="Normal" style:family="paragraph">
      <style:text-properties fo:color="#000000" style:font-size-complex="12pt"/>
    </style:style>
    <style:style style:name="P86" style:parent-style-name="Normal" style:family="paragraph">
      <style:paragraph-properties fo:text-align="justify" fo:line-height="150%"/>
      <style:text-properties fo:font-style="italic" style:font-style-asian="italic" fo:color="#000000" style:font-size-complex="12pt"/>
    </style:style>
    <style:style style:name="P87" style:parent-style-name="Normal" style:family="paragraph">
      <style:paragraph-properties fo:text-align="justify" fo:line-height="150%"/>
    </style:style>
    <style:style style:name="T88" style:parent-style-name="DefaultParagraphFont" style:family="text">
      <style:text-properties style:font-style-complex="italic" fo:color="#000000" style:font-size-complex="12pt"/>
    </style:style>
    <style:style style:name="P89" style:parent-style-name="Normal" style:family="paragraph">
      <style:text-properties fo:color="#000000" style:font-size-complex="12pt"/>
    </style:style>
    <style:style style:name="P90" style:parent-style-name="Normal" style:family="paragraph">
      <style:text-properties fo:color="#000000" style:font-size-complex="12pt"/>
    </style:style>
    <style:style style:name="P91" style:parent-style-name="Normal" style:family="paragraph">
      <style:paragraph-properties fo:line-height="150%"/>
      <style:text-properties fo:color="#000000" style:font-size-complex="12pt"/>
    </style:style>
  </office:automatic-styles>
  <office:body>
    <office:text text:use-soft-page-breaks="true">
      <text:p text:style-name="P1"/>
      <text:p text:style-name="P6">Lyginamasis projekto variantas<text:s/>XIIIP-1969(2)</text:p>
      <text:p text:style-name="P7"/>
      <text:p text:style-name="P8"/>
      <text:p text:style-name="P9"/>
      <text:p text:style-name="P10">LIETUVOS RESPUBLIKOS</text:p>
      <text:p text:style-name="P11"><text:span text:style-name="T12">aZARTINIŲ LOŠIMŲ ĮSTATYMO NR. IX-325 2, 10, 15, 16, 29 STRAIPSNIŲ PAKEITIMO IR ĮSTATYMO PAPILDYMO 15</text:span><text:span text:style-name="T13">1</text:span><text:span text:style-name="T14">, 16</text:span><text:span text:style-name="T15">1</text:span><text:span text:style-name="T16"> STRAIPSNIAIS įstatymo NR.<text:s/></text:span><text:span text:style-name="T17">XIII-771</text:span><text:span text:style-name="T18"><text:s/>3 IR 8 straipsnių</text:span><text:span text:style-name="T19"><text:s/></text:span><text:span text:style-name="T20">pakeitimo</text:span></text:p>
      <text:p text:style-name="P21"><text:span text:style-name="T22">ĮSTATYMAS</text:span></text:p>
      <text:p text:style-name="P23"/>
      <text:p text:style-name="P24"><text:span text:style-name="T25">2018</text:span><text:span text:style-name="T26"><text:s/>m.<text:s/></text:span><text:span text:style-name="T27">     </text:span><text:span text:style-name="T28"><text:s/></text:span><text:span text:style-name="T29">  </text:span><text:span text:style-name="T30"><text:s/>d. Nr.<text:s/></text:span><text:span text:style-name="T31">     </text:span><text:span text:style-name="T32"><text:s/></text:span></text:p>
      <text:p text:style-name="P33">Vilnius</text:p>
      <text:p text:style-name="P34"/>
      <text:p text:style-name="P35">1 straipsnis.<text:s/>3<text:s/>straipsnio pakeitimas</text:p>
      <text:p text:style-name="P36">Pakeisti<text:s/>3<text:s/>straipsnį ir jį<text:s/>išdėstyti taip:</text:p>
      <text:p text:style-name="P37"/>
      <text:p text:style-name="P38"><text:span text:style-name="T39">„</text:span><text:span text:style-name="T40">3 straipsnis. 15 straipsnio pakeitimas</text:span></text:p>
      <text:p text:style-name="P41">Pakeisti 15 straipsnį ir jį išdėstyti taip:</text:p>
      <text:p text:style-name="P42"><text:bookmark-start text:name="part_7a04330cc2e242ebb1e0b67faa5d31f7"/><text:bookmark-start text:name="part_fe1ff9bac8454414ac8c6ea6b8a14a7c"/><text:bookmark-end text:name="part_7a04330cc2e242ebb1e0b67faa5d31f7"/><text:bookmark-end text:name="part_fe1ff9bac8454414ac8c6ea6b8a14a7c"/><text:span text:style-name="T43">15 straipsnis. Reikalavimai lošimų organizavo vietų patalpoms</text:span></text:p>
      <text:p text:style-name="P44"><text:bookmark-start text:name="part_734eba38823d43fda9db2150856200fe"/><text:bookmark-end text:name="part_734eba38823d43fda9db2150856200fe"/>1. Lošimo namai (kazino) ir bingo salonai įrengiami izoliuotose patalpose, turinčiose atskirą įėjimą. Jose turi būti:</text:p>
      <text:p text:style-name="P45"><text:bookmark-start text:name="part_e1a7a2b080e243ca89f57c7911689972"/><text:bookmark-end text:name="part_e1a7a2b080e243ca89f57c7911689972"/>1) įrenginys, garantuojantis nuolatinį apšvietimą ir vientisą be sutrikimų lošimo procesą;</text:p>
      <text:p text:style-name="P46"><text:bookmark-start text:name="part_2b794f17e1f547e2bac801eff8425072"/><text:bookmark-end text:name="part_2b794f17e1f547e2bac801eff8425072"/>2) įrengta skaitmeninio vaizdo įrašymo sistema, nepertraukiamai veikianti vykstant lošimui, nepertraukiamai filmuojanti įėjimą į lošimo namus (kazino), šio straipsnio 1 dalies 3 punkte nurodytą kasą, lošimą prie lošimo stalų ir prie lošimo stalų įmokėtų sumų ir žetonų inventorizaciją (toliau – inventorizacija). Lošimo namuose (kazino) skaitmeninio vaizdo įrašymo sistema turi veikti taip, kad vaizdo įrašuose būtų aiškiai matyti į lošimo namus (kazino) įeinantys asmenys, lošimo procesas prie lošimo stalų, lošėjų ir lošėjus aptarnaujančių darbuotojų, atliekančių operacijas su pinigais, veiksmai (tarp jų ir pinigų keitimas į žetonus, o žetonų – į pinigus) ir inventorizacijos metu atliekami veiksmai (nuo įmokėtų sumų ir žetonų paėmimo nuo lošimo stalų momento iki jų suskaičiavimo);</text:p>
      <text:p text:style-name="P47"><text:bookmark-start text:name="part_20fad8dcb4a042f1afa1f920d372316f"/><text:bookmark-end text:name="part_20fad8dcb4a042f1afa1f920d372316f"/>3) atskira kasa, kurioje pinigai būtų keičiami į žetonus, o žetonai – į pinigus;</text:p>
      <text:p text:style-name="P48"><text:bookmark-start text:name="part_51d1fabf93404bbd8aba49657cd66c8e"/><text:bookmark-end text:name="part_51d1fabf93404bbd8aba49657cd66c8e"/>4) įrengta priešgaisrinė sistema;</text:p>
      <text:p text:style-name="P49"><text:bookmark-start text:name="part_ce108b3f84614ee9843294c0d028fa2a"/><text:bookmark-end text:name="part_ce108b3f84614ee9843294c0d028fa2a"/>5) atskiros patalpos, lošimo namų (kazino) administracijos skirtos valstybės pareigūnams ir tarnautojams, atliekantiems lošimų organizavimo priežiūrą ir kontrolę.</text:p>
      <text:p text:style-name="P50"><text:bookmark-start text:name="part_cb1dc604cbe7455b9e227ca5efbca595"/><text:bookmark-end text:name="part_cb1dc604cbe7455b9e227ca5efbca595"/><text:soft-page-break/>2. Automatų salonai įrengiami izoliuotose patalpose, turinčiose atskirą įėjimą. Šių salonų patalpos turi atitikti šio straipsnio 1 dalies 1, 3 ir 4 punktuose nustatytus reikalavimus, taip pat jose turi būti įrengta skaitmeninio vaizdo įrašymo sistema, nepertraukiamai filmuojanti įėjimą į automatų saloną ir šio straipsnio 1 dalies 3 punkte nurodytą kasą. Automatų salone skaitmeninio vaizdo įrašymo sistema turi veikti taip, kad vaizdo įrašuose būtų aiškiai matyti į automatų saloną įeinantys asmenys, lošėjų ir lošėjus aptarnaujančių darbuotojų, atliekančių operacijas su pinigais kasoje, veiksmai.</text:p>
      <text:p text:style-name="P51"><text:bookmark-start text:name="part_33ab345a868c49e985e43ba05913d092"/><text:bookmark-end text:name="part_33ab345a868c49e985e43ba05913d092"/>3. Lažybų ir totalizatoriaus punktai įrengiami izoliuotose patalpose, turinčiose atskirą įėjimą ir vietą, kurioje lažybų ir totalizatoriaus tarpininkas priima lošėjų statomas sumas ir išmoka pinigus. Lažybų ir totalizatoriaus punktų patalpos turi atitikti šio straipsnio 1 dalies 4 punkte nustatytus reikalavimus, taip pat jose turi būti įrengta skaitmeninio vaizdo įrašymo sistema, nepertraukiamai filmuojanti įėjimą į lažybų ir totalizatoriaus punktą ir vietą, kurioje lažybų ir totalizatoriaus tarpininkas priima lošėjų statomas sumas ir išmoka pinigus. Lažybų ir totalizatoriaus punktuose skaitmeninio vaizdo įrašymo sistema turi veikti taip, kad vaizdo įrašuose būtų aiškiai matyti į lažybų ir totalizatoriaus punktą įeinantys asmenys, lošėjų, lažybų ir totalizatoriaus tarpininkų, atliekančių operacijas su pinigais, veiksmai.</text:p>
      <text:p text:style-name="P52"><text:bookmark-start text:name="part_3f4c24f6eb444bbb90dc62ade1a924ef"/><text:bookmark-end text:name="part_3f4c24f6eb444bbb90dc62ade1a924ef"/><text:span text:style-name="T53">4. Lošimų priežiūrai reikalingų skaitmeninio vaizdo įrašymo sistemos vaizdo įrašų reikalavimus nustato Priežiūros tarnyba. Lošimus organizuojanti bendrovė privalo vaizdo įrašus saugoti<text:s/></text:span><text:span text:style-name="T54">180 dienų</text:span><text:span text:style-name="T55">45 kalendorines dienas</text:span><text:span text:style-name="T56">, o kai nagrinėjama lošėjo pretenzija ar atliekamas lošimus organizuojančios bendrovės patikrinimas, ilgiau – iki pretenzijos išnagrinėjimo ar lošimus organizuojančios bendrovės patikrinimo pabaigos, ir juos pateikti tik Priežiūros tarnybai, ikiteisminio tyrimo pareigūnams, prokurorams arba teismui. Pretenzijas raštu pareiškusiems lošėjams gali būti pateikiami tik jų lošimo vaizdo įrašai.“</text:span></text:p>
      <text:p text:style-name="P57"/>
      <text:p text:style-name="P58">2 straipsnis.<text:s/>8<text:s/>straipsnio pakeitimas</text:p>
      <text:p text:style-name="P59">Pakeisti<text:s/>8 straipsnį ir jį<text:s/>išdėstyti taip:</text:p>
      <text:p text:style-name="P60"><text:span text:style-name="T61">„</text:span><text:span text:style-name="T62">8 straipsnis. Įstatymo įsigaliojimas ir įgyvendinimas</text:span></text:p>
      <text:p text:style-name="P63"><text:bookmark-start text:name="part_17034d420cd24bc79d33b8a526557a94"/><text:bookmark-end text:name="part_17034d420cd24bc79d33b8a526557a94"/><text:span text:style-name="T64">1. Šis įstatymas, išskyrus 2 straipsnį,<text:s/></text:span><text:span text:style-name="T65">3 straipsnį,</text:span><text:span text:style-name="T66"><text:s/></text:span><text:span text:style-name="T67">5 straipsnio 2, 4,<text:s/></text:span><text:span text:style-name="T68">6 dalis ir šio straipsnio 2, 3<text:s/></text:span><text:span text:style-name="T69">ir 4</text:span><text:span text:style-name="T70"><text:s/>dalis, įsigalioja 2019</text:span><text:span text:style-name="T71"> </text:span><text:span text:style-name="T72">m.</text:span><text:span text:style-name="T73"> </text:span><text:span text:style-name="T74">lapkričio 1 d.</text:span></text:p>
      <text:p text:style-name="P75">2. Šio įstatymo<text:s/>3 straipsnis įsigalioja 2019 m.<text:s/>kovo<text:s/>1 d.</text:p>
      <text:p text:style-name="P76"><text:bookmark-start text:name="part_4064569056c24d9aad639550673f7c9a"/><text:bookmark-end text:name="part_4064569056c24d9aad639550673f7c9a"/><text:span text:style-name="T77">2</text:span><text:span text:style-name="T78">3</text:span><text:span text:style-name="T79">. Šio įstatymo 2 straipsnis, 5 straipsnio 2, 4, 6 dalys įsigalioja 2021 m. lapkričio 1 d.</text:span></text:p>
      <text:p text:style-name="P80"><text:bookmark-start text:name="part_6f9f6dfa3541492984bcb7bd1a8f0eb5"/><text:bookmark-end text:name="part_6f9f6dfa3541492984bcb7bd1a8f0eb5"/><text:span text:style-name="T81">3</text:span><text:span text:style-name="T82">4</text:span><text:span text:style-name="T83">. Lošimų priežiūros tarnybos prie Lietuvos Respublikos finansų ministerijos direktorius iki 2018 m. lapkričio 1 d. priima šio įstatymo įgyvendinamuosius teisės aktus.“</text:span></text:p>
      <text:p text:style-name="P84"/>
      <text:p text:style-name="P85"/>
      <text:p text:style-name="P86">Skelbiu šį Lietuvos Respublikos Seimo priimtą įstatymą.</text:p>
      <text:p text:style-name="P87"><text:span text:style-name="T88">Respublikos Prezidentas</text:span></text:p>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11-22T13:04:00Z</meta:creation-date>
    <dc:date>2018-11-22T13:04:00Z</dc:date>
    <meta:template xlink:href="Normal.dotm" xlink:type="simple"/>
    <meta:editing-cycles>1</meta:editing-cycles>
    <meta:editing-duration>PT0S</meta:editing-duration>
    <meta:document-statistic meta:page-count="2" meta:paragraph-count="22" meta:word-count="559" meta:character-count="4506" meta:row-count="99" meta:non-whitespace-character-count="3969"/>
  </office:meta>
</office:document-meta>
</file>