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end" fo:text-indent="0.25in"/>
      <style:text-properties fo:language="lt" fo:country="LT"/>
    </style:style>
    <style:style style:name="P3" style:parent-style-name="Normal" style:family="paragraph">
      <style:paragraph-properties fo:text-align="center" fo:text-indent="0.25in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end" fo:margin-left="-0.125in" fo:text-indent="0.25in">
        <style:tab-stops/>
      </style:paragraph-properties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P7" style:parent-style-name="Normal" style:family="paragraph">
      <style:paragraph-properties fo:text-align="justify" fo:margin-left="-0.125in" fo:text-indent="0.25in">
        <style:tab-stops/>
      </style:paragraph-properties>
      <style:text-properties fo:font-size="10pt" style:font-size-asian="10pt" style:font-size-complex="10pt" fo:language="lt" fo:country="LT"/>
    </style:style>
    <style:style style:name="P8" style:parent-style-name="Normal" style:family="paragraph">
      <style:paragraph-properties fo:text-align="justify" fo:margin-left="-0.125in" fo:text-indent="0.25in">
        <style:tab-stops/>
      </style:paragraph-properties>
      <style:text-properties fo:font-size="10pt" style:font-size-asian="10pt" style:font-size-complex="10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Hyperlink" style:family="text">
      <style:text-properties fo:font-weight="bold" style:font-weight-asian="bold" style:use-window-font-color="true" style:text-underline-type="none" fo:language="lt" fo:country="LT"/>
    </style:style>
    <style:style style:name="T13" style:parent-style-name="Hyperlink" style:family="text">
      <style:text-properties fo:font-weight="bold" style:font-weight-asian="bold" style:use-window-font-color="true" style:text-underline-type="none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text-indent="0.5in"/>
      <style:text-properties fo:language="lt" fo:country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 fo:text-indent="0.5in"/>
      <style:text-properties fo:language="lt" fo:country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 fo:text-indent="0.5in"/>
      <style:text-properties fo:language="lt" fo:country="L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40" style:parent-style-name="Normal" style:family="paragraph">
      <style:paragraph-properties fo:text-align="justify" fo:text-indent="0.5in"/>
      <style:text-properties fo:language="lt" fo:country="LT"/>
    </style:style>
    <style:style style:name="P41" style:parent-style-name="BodyTextIndent2" style:family="paragraph">
      <style:paragraph-properties fo:line-height="100%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P55" style:parent-style-name="BodyTextIndent2" style:family="paragraph">
      <style:paragraph-properties fo:line-height="100%"/>
      <style:text-properties style:font-name="Times New Roman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language="lt" fo:country="LT" style:language-asian="lt" style:country-asian="LT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5" style:parent-style-name="DefaultParagraphFont" style:family="text">
      <style:text-properties fo:language="lt" fo:country="LT" style:language-asian="lt" style:country-asian="LT"/>
    </style:style>
    <style:style style:name="T7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7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T80" style:parent-style-name="DefaultParagraphFont" style:family="text">
      <style:text-properties fo:language="lt" fo:country="LT" style:language-asian="lt" style:country-asian="LT"/>
    </style:style>
    <style:style style:name="T81" style:parent-style-name="DefaultParagraphFont" style:family="text">
      <style:text-properties fo:language="lt" fo:country="L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language="lt" fo:country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font-weight="bold" style:font-weight-asian="bold" fo:language="lt" fo:country="LT"/>
    </style:style>
    <style:style style:name="T8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9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91" style:parent-style-name="DefaultParagraphFont" style:family="text">
      <style:text-properties fo:font-weight="bold" style:font-weight-asian="bold"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P95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 style:language-asian="lt" style:country-asian="LT"/>
    </style:style>
    <style:style style:name="P96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97" style:parent-style-name="Normal" style:family="paragraph">
      <style:paragraph-properties fo:text-align="justify" fo:text-indent="0.5in"/>
      <style:text-properties fo:language="lt" fo:country="LT"/>
    </style:style>
    <style:style style:name="P98" style:parent-style-name="Normal" style:family="paragraph">
      <style:paragraph-properties fo:text-align="justify" fo:text-indent="0.5in"/>
      <style:text-properties fo:language="lt" fo:country="LT"/>
    </style:style>
    <style:style style:name="P99" style:parent-style-name="Normal" style:family="paragraph">
      <style:paragraph-properties fo:text-align="justify" fo:text-indent="0.5in"/>
      <style:text-properties fo:font-style="italic" style:font-style-asian="italic" fo:language="lt" fo:country="LT"/>
    </style:style>
    <style:style style:name="P100" style:parent-style-name="Normal" style:family="paragraph">
      <style:paragraph-properties fo:text-align="justify" fo:text-indent="0.5in"/>
      <style:text-properties fo:font-style="italic" style:font-style-asian="italic" fo:language="lt" fo:country="LT"/>
    </style:style>
    <style:style style:name="P101" style:parent-style-name="Normal" style:family="paragraph">
      <style:paragraph-properties fo:text-align="justify" fo:text-indent="0.5in"/>
      <style:text-properties fo:font-style="italic" style:font-style-asian="italic" fo:language="lt" fo:country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3"><text:tab/><text:tab/><text:tab/><text:tab/><text:tab/><text:tab/><text:tab/><text:tab/><text:s text:c="6"/>Projekto</text:p>
      <text:p text:style-name="P4"><text:span text:style-name="T5">lyginamasis variantas</text:span><text:span text:style-name="T6"><text:s/></text:span></text:p>
      <text:p text:style-name="P7"/>
      <text:p text:style-name="P8"/>
      <text:p text:style-name="P9">LIETUVOS RESPUBLIKOS<text:s/><text:bookmark-start text:name="5z"/></text:p>
      <text:p text:style-name="P10">MAŽMENINĖS PREKYBOS ĮMONIŲ NESĄŽININGŲ VEIKSMŲ DRAUDIMO<text:s/>ĮSTATYMO<text:s/>NR. XI-626<text:s/><text:s/>2 IR 11 STRAIPSNIŲ<text:s/>PAKEITIMO<text:s/></text:p>
      <text:p text:style-name="P11"><text:a xlink:href="http://192.168.1.34/Litlex/LL.DLL?Tekstas=1?Id=77733&amp;Zd=%E1statymo%2Bkoncepcijos&amp;BF=4#2z#2z" office:target-frame-name="_top" xlink:show="replace"><text:span text:style-name="T12">ĮSTATYM</text:span><text:span text:style-name="T13">AS</text:span></text:a><text:span text:style-name="T14"><text:s/></text:span><text:bookmark-end text:name="5z"/></text:p>
      <text:p text:style-name="P15"/>
      <text:p text:style-name="P16">2014<text:s/>m. <text:s text:c="18"/><text:s text:c="2"/><text:s/>d. Nr.</text:p>
      <text:p text:style-name="P17">Vilnius</text:p>
      <text:p text:style-name="P18"/>
      <text:p text:style-name="P19">1 straipsnis.<text:s/>2 straipsnio pakeitimas</text:p>
      <text:p text:style-name="P20">Pakeisti <text:s/>2 straipsnio 1 dalies<text:s/><text:s/>2 punktą<text:s/>ir jį<text:s/>išdėstyti taip:</text:p>
      <text:p text:style-name="P21"><text:span text:style-name="T22">„</text:span><text:span text:style-name="T23">2) bendrosios</text:span><text:span text:style-name="T24"><text:s/></text:span><text:span text:style-name="T25">jo (jų) pajamos paskutiniais finansiniais metais yra ne mažesnės kaip<text:s/></text:span><text:span text:style-name="T26">400</text:span><text:span text:style-name="T27"> </text:span><text:span text:style-name="T28">milijonų litų</text:span><text:span text:style-name="T29"><text:s/>vienas šimtas penkiolika milijonų aštuoni šimtai keturiasdešimt aštuo</text:span><text:span text:style-name="T30">ni</text:span><text:span text:style-name="T31"><text:s/>tūkstančiai</text:span><text:span text:style-name="T32"><text:s/></text:span><text:span text:style-name="T33">aštuoni<text:s/></text:span><text:span text:style-name="T34">eur</text:span><text:span text:style-name="T35">ai</text:span><text:span text:style-name="T36">. Jeigu mažmeninės prekybos įmonė yra užsienio valstybės ūkio subjektas, bendrosios pajamos skaičiuojamos kaip Lietuvos Respublikoje gautų pajamų suma.</text:span><text:span text:style-name="T37">“</text:span></text:p>
      <text:p text:style-name="P38"/>
      <text:p text:style-name="P39">2<text:s/>straipsnis. 11 straipsnio<text:s/>pakeitimas<text:s/></text:p>
      <text:p text:style-name="P40">1.<text:s/>Pakeisti 11 straipsnio 1 dalį ir ją išdėstyti taip:</text:p>
      <text:p text:style-name="P41"><text:span text:style-name="T42">„</text:span><text:span text:style-name="T43">1. Už šio įstatymo 3 straipsnio 1 dalyje nurodytus draudžiamus nesąžiningus veiksmus mažmeninės prekybos įmonėms skiriama piniginė bauda iki<text:s/></text:span><text:span text:style-name="T44">keturių šimtų tūkstančių litų</text:span><text:span text:style-name="T45"><text:s/></text:span><text:span text:style-name="T46">vieno<text:s/></text:span><text:span text:style-name="T47">šimto penkiolikos<text:s/></text:span><text:span text:style-name="T48">tūkstančių<text:s/></text:span><text:span text:style-name="T49">aštuonių šimtų<text:s/></text:span><text:span text:style-name="T50">keturiasdešimt aštuonių</text:span><text:span text:style-name="T51"><text:s/></text:span><text:span text:style-name="T52">eurų</text:span><text:span text:style-name="T53">.</text:span><text:span text:style-name="T54">“</text:span></text:p>
      <text:p text:style-name="P55">2. Pakeisti 11 straipsnio<text:s/>2<text:s/>dalį ir ją išdėstyti taip:</text:p>
      <text:p text:style-name="P56"><text:span text:style-name="T57">„</text:span><text:span text:style-name="T58">2. Už informacijos, reikalingos tyrimui atlikti</text:span><text:span text:style-name="T59">,</text:span><text:span text:style-name="T60"><text:s/>nepateikimą, taip pat neteisingos ar ne visos informacijos pateikimą mažmeninės prekybos įmonėms, tiekėjams ar kitiems asmenims skiriama piniginė bauda iki<text:s/></text:span><text:span text:style-name="T61">trisdešimties tūkstančių litų</text:span><text:span text:style-name="T62"><text:s/></text:span><text:span text:style-name="T63">aštuonių tūkstančių šešių šimtų<text:s/></text:span><text:span text:style-name="T64">aštuoniasdešimt aštuonių</text:span><text:span text:style-name="T65"><text:s/></text:span><text:span text:style-name="T66">eurų</text:span><text:span text:style-name="T67">.</text:span><text:span text:style-name="T68">“</text:span><text:span text:style-name="T69"><text:s/></text:span></text:p>
      <text:p text:style-name="P70">3. Pakeisti 11 straipsnio<text:s/>3<text:s/>dalį ir ją išdėstyti taip:</text:p>
      <text:p text:style-name="P71"><text:span text:style-name="T72">„</text:span><text:span text:style-name="T73">3. Už Konkurencijos tarybos nurodymų pateikti informaciją vykdymą ne laiku mažmeninės prekybos įmonėms, tiekėjams ar kitiems asmenims skiriama<text:s/></text:span><text:span text:style-name="T74">vieno tūkstančio litų</text:span><text:span text:style-name="T75"><text:s/></text:span><text:span text:style-name="T76">dviejų šimtų<text:s/></text:span><text:span text:style-name="T77">aštuoniasdešimt devynių</text:span><text:span text:style-name="T78"><text:s/>eurų</text:span><text:span text:style-name="T79"><text:s/></text:span><text:span text:style-name="T80">bauda už kiekvieną nevykdymo dieną.</text:span><text:span text:style-name="T81">“</text:span></text:p>
      <text:p text:style-name="P82">4. Pakeisti 11 straipsnio<text:s/>4<text:s/>dalį ir ją išdėstyti taip:</text:p>
      <text:p text:style-name="P83"><text:span text:style-name="T84">„</text:span><text:span text:style-name="T85">4. Už Konkurencijos tarybos įpareigojimų nutraukti draudžiamus nesąžiningus veiksmus, atlikti veiksmus, atkursiančius ankstesnę padėtį ar pašalinančius pažeidimo pasekmes, nevykdymą arba vykdymą ne laiku mažmeninės prekybos įmonėms skiriama<text:s/></text:span><text:span text:style-name="T86">vieno tūkstančio litų</text:span><text:span text:style-name="T87"><text:s/></text:span><text:span text:style-name="T88">dviejų šimtų<text:s/></text:span><text:span text:style-name="T89">aštuoniasdešimt devynių</text:span><text:span text:style-name="T90"><text:s/></text:span><text:span text:style-name="T91">eurų</text:span><text:span text:style-name="T92"><text:s/></text:span><text:span text:style-name="T93">bauda už kiekvieną pažeidimo vykdymo (tęsimo) dieną.</text:span><text:span text:style-name="T94">“</text:span></text:p>
      <text:p text:style-name="P95"/>
      <text:p text:style-name="P96">3<text:s/>straipsnis.<text:s/>Įstatymo įsigaliojimas</text:p>
      <text:p text:style-name="P97">Šis įstatymas įsigalioja<text:s/>2015 m. sausio 1 d.</text:p>
      <text:p text:style-name="P98"/>
      <text:p text:style-name="P99">Skelbiu šį Lietuvos Respublikos Seimo priimtą įstatymą.</text:p>
      <text:p text:style-name="P100"/>
      <text:p text:style-name="P101"/>
      <text:p text:style-name="P102"><text:span text:style-name="T103">R</text:span><text:span text:style-name="T104">espublikos<text:s/></text:span><text:span text:style-name="T105">P</text:span><text:span text:style-name="T106">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language="en" fo:country="GB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avadinimas" style:display-name="pavadinimas" style:family="paragraph" style:parent-style-name="Normal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LT" style:font-size-complex="10pt" fo:language="lt" fo:country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TMLTypewriter" style:display-name="HTML Typewriter" style:family="text">
      <style:text-properties style:font-name="Arial Unicode MS" style:font-name-asian="Arial Unicode MS" style:font-name-complex="TimesLT" fo:font-size="10pt" style:font-size-asian="10pt" style:font-size-complex="10pt"/>
    </style:style>
    <style:style style:name="ListParagraph1" style:display-name="List Paragraph1" style:family="paragraph" style:parent-style-name="Normal">
      <style:paragraph-properties fo:text-align="center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fo:language="en" fo:country="GB" style:language-asian="en" style:country-asian="US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ypewriter" style:display-name="typewriter" style:family="text" style:parent-style-name="DefaultParagraphFont"/>
    <style:style style:name="apple-style-span" style:display-name="apple-style-span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itų teisės aktų, reguliuojančių tą pačią visuomeninių santykių sritį, charakteristika</dc:title>
    <dc:subject/>
    <meta:initial-creator/>
    <dc:creator/>
    <meta:creation-date>2014-09-03T10:57:00Z</meta:creation-date>
    <dc:date>2014-09-03T10:57:00Z</dc:date>
    <meta:print-date>2010-11-16T05:22:00Z</meta:print-date>
    <meta:template xlink:href="Normal" xlink:type="simple"/>
    <meta:editing-cycles>1</meta:editing-cycles>
    <meta:editing-duration>PT0S</meta:editing-duration>
    <meta:document-statistic meta:page-count="1" meta:paragraph-count="41" meta:word-count="327" meta:character-count="2348" meta:row-count="114" meta:non-whitespace-character-count="2062"/>
  </office:meta>
</office:document-meta>
</file>