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GB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GB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GB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GB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GB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0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en" style:country-asian="GB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GB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en" fo:country="US" style:language-asian="en" style:country-asian="GB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en" style:country-asian="GB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en" style:country-asian="GB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en" style:country-asian="GB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-asian="Times New Roman" style:font-name-complex="Times New Roman" style:font-weight-complex="bold" style:text-position="super 62.5%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ASIŪLYMAS</text:p>
      <text:p text:style-name="P2"/>
      <text:p text:style-name="P3">LIETUVOS RESPUBLIKOS</text:p>
      <text:p text:style-name="P4">KELIŲ TRANSPORTO KODEKSO PAKEITIMO</text:p>
      <text:p text:style-name="P5">ĮSTATYMO PROJEKTUI XIIIP-3360 (3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str.</text:p>
          </table:table-cell>
          <table:table-cell table:style-name="TableCell24">
            <text:p text:style-name="P25">str. d.</text:p>
          </table:table-cell>
          <table:table-cell table:style-name="TableCell26">
            <text:p text:style-name="P27">p.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8</text:span><text:span text:style-name="T35">2</text:span></text:p>
            <text:p text:style-name="P36"/>
          </table:table-cell>
          <table:table-cell table:style-name="TableCell37">
            <text:p text:style-name="P38">18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</text:p>
            <text:p text:style-name="P43"/>
            <text:p text:style-name="P44"><text:span text:style-name="T45">Pasiūlymu siekiama numatyti papildomas saugumo priemones keleivių vežimo už atlygį lengvaisiais automobiliais pagal užsakymą (toliau – pavežėjimo) paslaugas teikiantiems ūkio subjektams, kurios apribot</text:span><text:span text:style-name="T46">ų</text:span><text:span text:style-name="T47"><text:s/>galimybes šešėliui, visos ar dalies kelionės atstumo ir kainos nuo kontroliuojančių institucijų nuslėpimui, kai už paslaugas priimami atsiskaitymai grynaisiais.</text:span></text:p>
            <text:p text:style-name="P48"/>
            <text:p text:style-name="P49"><text:span text:style-name="T50">Lietuvoje išlieka didelis šešėlinės ekonomikos mastas (skirtingų skaičiavimų duomenimis, jis gali siekti nuo 15 iki 30 proc.), o vienas prioritetinių Lietuvos Respublikos Vyriausybės programinių tikslų - kova su šešėline ekonomika. Šešėliui palanki terpė sudaryta ir pavežėjimo sektoriuje, nes šiuo metu k</text:span><text:span text:style-name="T51">elionės kaina pavežėjų automobiliuose nustatoma per nesertifikuotus, metrologiškai nepatikrintus įrenginius ir programėles, kuriomis nesąžiningi vairuotojai gali manipuliuoti</text:span><text:span text:style-name="T52">. Be kita ko, k</text:span><text:span text:style-name="T53">ontroliuojančioms institucijoms gali būti sunku atidžiai prižiūrėti pavežėjimo sektorių, nes jis pasižymi dideliu jame veikiančių asmenų skaičiumi, mobilumu ir sunkiu identifikavimu.<text:s/></text:span></text:p>
            <text:p text:style-name="P54"/>
            <text:p text:style-name="P55">Pasiūlymas:</text:p>
            <text:p text:style-name="P56"/>
            <text:p text:style-name="P57"><text:span text:style-name="T58">Atsižvelgiant į tai, kad šiuo metu pavežėjimo sektoriuje grynųjų pinigų priėmimo<text:s/></text:span><text:span text:style-name="T59">kvitai nėra spausdinami, siūlau</text:span><text:span text:style-name="T60"><text:s/>numatyti, kad pavežėjai, kurie pasirenka priimti atsiskaitymus grynaisiais pinigais, privalo (pasirinktinai) turėti arba kasos aparatą, arba taksometrą, atitinkamai p</text:span><text:span text:style-name="T61">apildant<text:s/></text:span><text:span text:style-name="T62">įstatymo projekto 8</text:span><text:span text:style-name="T63">2<text:s/></text:span><text:span text:style-name="T64">straipsn</text:span><text:span text:style-name="T65">į<text:s/></text:span><text:span text:style-name="T66">18 dalimi:<text:s/></text:span></text:p>
            <text:p text:style-name="P67"/>
            <text:p text:style-name="P68"><text:span text:style-name="T69">18. Vežėjas, vykdantis keleivių vežimo už atlygį veiklas, pasirenkantis priimti atsiskaitymus grynaisiais pinigais, automobilyje turi įrengti taksometrą ir/arba kasos aparatą.<text:s/></text:span></text:p>
            <text:p text:style-name="P70"/>
          </table:table-cell>
        </table:table-row>
      </table:table>
      <text:p text:style-name="P71"/>
      <text:p text:style-name="P72"/>
      <text:p text:style-name="P73">Teikia:<text:s/><text:tab/><text:tab/><text:tab/><text:tab/><text:tab/><text:tab/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 Jurgis</meta:initial-creator>
    <dc:creator>adlibuser</dc:creator>
    <meta:creation-date>2019-09-19T12:07:00Z</meta:creation-date>
    <dc:date>2019-09-19T12:07:00Z</dc:date>
    <meta:print-date>2019-09-19T11:57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245" meta:character-count="1699" meta:row-count="128" meta:non-whitespace-character-count="1543"/>
  </office:meta>
</office:document-meta>
</file>