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Roman" style:family="paragraph">
      <style:paragraph-properties fo:keep-with-next="always" fo:keep-together="always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P142" style:parent-style-name="Roman" style:family="paragraph">
      <style:paragraph-properties fo:keep-with-next="always" fo:keep-together="always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Roman" style:family="paragraph">
      <style:paragraph-properties fo:keep-with-next="always" fo:keep-together="always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P174" style:parent-style-name="Roman" style:family="paragraph">
      <style:paragraph-properties fo:keep-with-next="always" fo:keep-together="always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P281" style:parent-style-name="Roman" style:family="paragraph">
      <style:paragraph-properties fo:keep-with-next="always" fo:keep-together="always"/>
    </style:style>
    <style:style style:name="P282" style:parent-style-name="Roman" style:family="paragraph">
      <style:paragraph-properties fo:keep-with-next="always" fo:keep-together="always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 style:text-position="super 65%" fo:font-size="10pt" style:font-size-asian="10pt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 style:text-position="super 65%" fo:font-size="10pt" style:font-size-asian="10pt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 style:text-position="super 65%" fo:font-size="10pt" style:font-size-asian="10pt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 style:text-position="super 65%" fo:font-size="10pt" style:font-size-asian="10pt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 style:text-position="super 65%" fo:font-size="10pt" style:font-size-asian="10pt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style:text-position="super 65%" fo:font-size="10pt" style:font-size-asian="10pt"/>
    </style:style>
    <style:style style:name="T314" style:parent-style-name="DefaultParagraphFont" style:family="text">
      <style:text-properties style:text-position="super 65%" fo:font-size="10pt" style:font-size-asian="10pt"/>
    </style:style>
    <style:style style:name="T315" style:parent-style-name="DefaultParagraphFont" style:family="text">
      <style:text-properties style:text-position="super 65%" fo:font-size="10pt" style:font-size-asian="10pt"/>
    </style:style>
    <style:style style:name="T316" style:parent-style-name="DefaultParagraphFont" style:family="text">
      <style:text-properties style:text-position="super 65%" fo:font-size="10pt" style:font-size-asian="10pt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-0.0027in"/>
    </style:style>
    <style:style style:name="T333" style:parent-style-name="DefaultParagraphFont" style:family="text">
      <style:text-properties fo:letter-spacing="-0.0027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style:text-position="super 65%" fo:font-size="10pt" style:font-size-asian="10pt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 style:text-position="super 65%" fo:font-size="10pt" style:font-size-asian="10pt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style:text-position="super 65%" fo:font-size="10pt" style:font-size-asian="10p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49" style:parent-style-name="DefaultParagraphFont" style:family="text">
      <style:text-properties fo:language="en" fo:country="US"/>
    </style:style>
    <style:style style:name="T450" style:parent-style-name="DefaultParagraphFont" style:family="text">
      <style:text-properties fo:font-size="10pt" style:font-size-asian="10pt" fo:language="en" fo:country="US"/>
    </style:style>
    <style:style style:name="T45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452" style:parent-style-name="DefaultParagraphFont" style:family="text">
      <style:text-properties fo:font-size="10pt" style:font-size-asian="10pt" fo:language="en" fo:country="US"/>
    </style:style>
    <style:style style:name="T453" style:parent-style-name="DefaultParagraphFont" style:family="text">
      <style:text-properties fo:language="en" fo:country="US"/>
    </style:style>
    <style:style style:name="T454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455" style:parent-style-name="DefaultParagraphFont" style:family="text">
      <style:text-properties style:font-name-asian="Arial Unicode MS"/>
    </style:style>
    <style:style style:name="T456" style:parent-style-name="DefaultParagraphFont" style:family="text">
      <style:text-properties style:font-name-asian="Arial Unicode MS" fo:font-size="10pt" style:font-size-asian="10pt"/>
    </style:style>
    <style:style style:name="T45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458" style:parent-style-name="DefaultParagraphFont" style:family="text">
      <style:text-properties style:font-name-asian="Arial Unicode MS" fo:font-size="10pt" style:font-size-asian="10pt"/>
    </style:style>
    <style:style style:name="T459" style:parent-style-name="DefaultParagraphFont" style:family="text">
      <style:text-properties style:font-name-asian="Arial Unicode MS"/>
    </style:style>
    <style:style style:name="T460" style:parent-style-name="DefaultParagraphFont" style:family="text">
      <style:text-properties style:font-name-asian="Arial Unicode MS"/>
    </style:style>
    <style:style style:name="T461" style:parent-style-name="DefaultParagraphFont" style:family="text">
      <style:text-properties style:font-name-asian="Arial Unicode MS"/>
    </style:style>
    <style:style style:name="T462" style:parent-style-name="DefaultParagraphFont" style:family="text">
      <style:text-properties style:font-name-asian="Arial Unicode MS"/>
    </style:style>
    <style:style style:name="T463" style:parent-style-name="DefaultParagraphFont" style:family="text">
      <style:text-properties style:font-name-asian="Arial Unicode MS"/>
    </style:style>
    <style:style style:name="T464" style:parent-style-name="DefaultParagraphFont" style:family="text">
      <style:text-properties style:font-name-asian="Arial Unicode MS"/>
    </style:style>
    <style:style style:name="T465" style:parent-style-name="DefaultParagraphFont" style:family="text">
      <style:text-properties style:font-name-asian="Arial Unicode MS"/>
    </style:style>
    <style:style style:name="T466" style:parent-style-name="DefaultParagraphFont" style:family="text">
      <style:text-properties style:font-name-asian="Arial Unicode MS"/>
    </style:style>
    <style:style style:name="T467" style:parent-style-name="DefaultParagraphFont" style:family="text">
      <style:text-properties style:font-name-asian="Arial Unicode MS"/>
    </style:style>
    <style:style style:name="T468" style:parent-style-name="DefaultParagraphFont" style:family="text">
      <style:text-properties style:font-name-asian="Arial Unicode MS"/>
    </style:style>
    <style:style style:name="T469" style:parent-style-name="DefaultParagraphFont" style:family="text">
      <style:text-properties style:font-name-asian="Arial Unicode MS"/>
    </style:style>
    <style:style style:name="T470" style:parent-style-name="DefaultParagraphFont" style:family="text">
      <style:text-properties style:font-name-asian="Arial Unicode MS"/>
    </style:style>
    <style:style style:name="T471" style:parent-style-name="DefaultParagraphFont" style:family="text">
      <style:text-properties style:font-name-asian="Arial Unicode MS"/>
    </style:style>
    <style:style style:name="T472" style:parent-style-name="DefaultParagraphFont" style:family="text">
      <style:text-properties style:font-name-asian="Arial Unicode MS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weight="bold" style:font-weight-asian="bold" fo:color="#000000" fo:font-size="11pt" style:font-size-asian="11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font-style="italic" style:font-style-asian="italic" fo:color="#000000" fo:font-size="10pt" style:font-size-asian="10pt"/>
    </style:style>
    <style:style style:name="T478" style:parent-style-name="DefaultParagraphFont" style:family="text">
      <style:text-properties fo:color="#000000" fo:font-size="10pt" style:font-size-asian="10pt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495" style:parent-style-name="DefaultParagraphFont" style:family="text">
      <style:text-properties style:font-name-asian="Arial Unicode MS"/>
    </style:style>
    <style:style style:name="T496" style:parent-style-name="DefaultParagraphFont" style:family="text">
      <style:text-properties style:font-name-asian="Arial Unicode MS" fo:font-size="10pt" style:font-size-asian="10pt"/>
    </style:style>
    <style:style style:name="T49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498" style:parent-style-name="DefaultParagraphFont" style:family="text">
      <style:text-properties style:font-name-asian="Arial Unicode MS" fo:font-size="10pt" style:font-size-asian="10pt"/>
    </style:style>
    <style:style style:name="T499" style:parent-style-name="DefaultParagraphFont" style:family="text">
      <style:text-properties style:font-name-asian="Arial Unicode MS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824" style:parent-style-name="DefaultParagraphFont" style:family="text">
      <style:text-properties fo:language="en" fo:country="US"/>
    </style:style>
    <style:style style:name="T825" style:parent-style-name="DefaultParagraphFont" style:family="text">
      <style:text-properties fo:font-size="10pt" style:font-size-asian="10pt" fo:language="en" fo:country="US"/>
    </style:style>
    <style:style style:name="T82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827" style:parent-style-name="DefaultParagraphFont" style:family="text">
      <style:text-properties fo:font-size="10pt" style:font-size-asian="10pt" fo:language="en" fo:country="US"/>
    </style:style>
    <style:style style:name="T828" style:parent-style-name="DefaultParagraphFont" style:family="text">
      <style:text-properties fo:language="en" fo:country="US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27in"/>
    </style:style>
    <style:style style:name="T902" style:parent-style-name="DefaultParagraphFont" style:family="text">
      <style:text-properties fo:letter-spacing="-0.0027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27in"/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letter-spacing="-0.0041in"/>
    </style:style>
    <style:style style:name="T990" style:parent-style-name="DefaultParagraphFont" style:family="text">
      <style:text-properties fo:letter-spacing="-0.0041in"/>
    </style:style>
    <style:style style:name="T991" style:parent-style-name="DefaultParagraphFont" style:family="text">
      <style:text-properties fo:letter-spacing="-0.0041in"/>
    </style:style>
    <style:style style:name="T992" style:parent-style-name="DefaultParagraphFont" style:family="text">
      <style:text-properties fo:letter-spacing="-0.0041in"/>
    </style:style>
    <style:style style:name="T993" style:parent-style-name="DefaultParagraphFont" style:family="text">
      <style:text-properties fo:letter-spacing="-0.0041in"/>
    </style:style>
    <style:style style:name="T994" style:parent-style-name="DefaultParagraphFont" style:family="text">
      <style:text-properties fo:letter-spacing="-0.0041in"/>
    </style:style>
    <style:style style:name="T995" style:parent-style-name="DefaultParagraphFont" style:family="text">
      <style:text-properties fo:letter-spacing="-0.0041in"/>
    </style:style>
    <style:style style:name="T996" style:parent-style-name="DefaultParagraphFont" style:family="text">
      <style:text-properties fo:letter-spacing="-0.0041in"/>
    </style:style>
    <style:style style:name="T997" style:parent-style-name="DefaultParagraphFont" style:family="text">
      <style:text-properties fo:letter-spacing="-0.0041in"/>
    </style:style>
    <style:style style:name="T998" style:parent-style-name="DefaultParagraphFont" style:family="text">
      <style:text-properties fo:letter-spacing="-0.0041in"/>
    </style:style>
    <style:style style:name="T999" style:parent-style-name="DefaultParagraphFont" style:family="text">
      <style:text-properties fo:letter-spacing="-0.0041in"/>
    </style:style>
    <style:style style:name="T1000" style:parent-style-name="DefaultParagraphFont" style:family="text">
      <style:text-properties fo:letter-spacing="-0.0041in"/>
    </style:style>
    <style:style style:name="T1001" style:parent-style-name="DefaultParagraphFont" style:family="text">
      <style:text-properties fo:letter-spacing="-0.0041in"/>
    </style:style>
    <style:style style:name="T1002" style:parent-style-name="DefaultParagraphFont" style:family="text">
      <style:text-properties fo:letter-spacing="-0.0041in"/>
    </style:style>
    <style:style style:name="T1003" style:parent-style-name="DefaultParagraphFont" style:family="text">
      <style:text-properties fo:letter-spacing="-0.0041in"/>
    </style:style>
    <style:style style:name="T1004" style:parent-style-name="DefaultParagraphFont" style:family="text">
      <style:text-properties fo:letter-spacing="-0.0041in"/>
    </style:style>
    <style:style style:name="T1005" style:parent-style-name="DefaultParagraphFont" style:family="text">
      <style:text-properties fo:letter-spacing="-0.0041in"/>
    </style:style>
    <style:style style:name="T1006" style:parent-style-name="DefaultParagraphFont" style:family="text">
      <style:text-properties fo:letter-spacing="-0.0041in"/>
    </style:style>
    <style:style style:name="T1007" style:parent-style-name="DefaultParagraphFont" style:family="text">
      <style:text-properties fo:letter-spacing="-0.0041in"/>
    </style:style>
    <style:style style:name="T1008" style:parent-style-name="DefaultParagraphFont" style:family="text">
      <style:text-properties fo:letter-spacing="-0.0027in" style:font-size-complex="12pt"/>
    </style:style>
    <style:style style:name="T1009" style:parent-style-name="DefaultParagraphFont" style:family="text">
      <style:text-properties fo:letter-spacing="-0.0027in" style:font-size-complex="12pt"/>
    </style:style>
    <style:style style:name="T1010" style:parent-style-name="DefaultParagraphFont" style:family="text">
      <style:text-properties fo:letter-spacing="-0.0027in" style:font-size-complex="12pt"/>
    </style:style>
    <style:style style:name="T1011" style:parent-style-name="DefaultParagraphFont" style:family="text">
      <style:text-properties fo:letter-spacing="-0.0027in" style:font-size-complex="12pt"/>
    </style:style>
    <style:style style:name="T1012" style:parent-style-name="DefaultParagraphFont" style:family="text">
      <style:text-properties fo:letter-spacing="-0.0027in" style:font-size-complex="12pt"/>
    </style:style>
    <style:style style:name="T1013" style:parent-style-name="DefaultParagraphFont" style:family="text">
      <style:text-properties fo:letter-spacing="-0.0027in" style:font-size-complex="12pt"/>
    </style:style>
    <style:style style:name="T1014" style:parent-style-name="DefaultParagraphFont" style:family="text">
      <style:text-properties fo:letter-spacing="-0.0027in" style:font-size-complex="12pt"/>
    </style:style>
    <style:style style:name="T1015" style:parent-style-name="DefaultParagraphFont" style:family="text">
      <style:text-properties fo:letter-spacing="-0.0027in" style:font-size-complex="12pt"/>
    </style:style>
    <style:style style:name="T1016" style:parent-style-name="DefaultParagraphFont" style:family="text">
      <style:text-properties fo:letter-spacing="-0.0027in" style:font-size-complex="12pt"/>
    </style:style>
    <style:style style:name="T1017" style:parent-style-name="DefaultParagraphFont" style:family="text">
      <style:text-properties fo:letter-spacing="-0.0027in" style:font-size-complex="12pt"/>
    </style:style>
    <style:style style:name="T1018" style:parent-style-name="DefaultParagraphFont" style:family="text">
      <style:text-properties fo:letter-spacing="-0.0027in" style:font-size-complex="12pt"/>
    </style:style>
    <style:style style:name="T1019" style:parent-style-name="DefaultParagraphFont" style:family="text">
      <style:text-properties fo:letter-spacing="-0.0027in" style:font-size-complex="12pt"/>
    </style:style>
    <style:style style:name="T1020" style:parent-style-name="DefaultParagraphFont" style:family="text">
      <style:text-properties fo:letter-spacing="-0.0027in" style:font-size-complex="12pt"/>
    </style:style>
    <style:style style:name="T1021" style:parent-style-name="DefaultParagraphFont" style:family="text">
      <style:text-properties fo:letter-spacing="-0.0027in" style:font-size-complex="12pt"/>
    </style:style>
    <style:style style:name="T1022" style:parent-style-name="DefaultParagraphFont" style:family="text">
      <style:text-properties fo:letter-spacing="-0.0027in" style:font-size-complex="12pt"/>
    </style:style>
    <style:style style:name="T1023" style:parent-style-name="DefaultParagraphFont" style:family="text">
      <style:text-properties fo:letter-spacing="-0.0027in" style:font-size-complex="12pt"/>
    </style:style>
    <style:style style:name="T1024" style:parent-style-name="DefaultParagraphFont" style:family="text">
      <style:text-properties fo:letter-spacing="-0.0027in" style:font-size-complex="12pt"/>
    </style:style>
    <style:style style:name="T1025" style:parent-style-name="DefaultParagraphFont" style:family="text">
      <style:text-properties fo:letter-spacing="-0.0027in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letter-spacing="-0.0027in" style:font-size-complex="12pt"/>
    </style:style>
    <style:style style:name="T1028" style:parent-style-name="DefaultParagraphFont" style:family="text">
      <style:text-properties fo:letter-spacing="-0.0027in" style:font-size-complex="12pt"/>
    </style:style>
    <style:style style:name="T1029" style:parent-style-name="DefaultParagraphFont" style:family="text">
      <style:text-properties fo:letter-spacing="-0.0027in" style:font-size-complex="12pt"/>
    </style:style>
    <style:style style:name="T1030" style:parent-style-name="DefaultParagraphFont" style:family="text">
      <style:text-properties fo:letter-spacing="-0.0027in" style:font-size-complex="12pt"/>
    </style:style>
    <style:style style:name="T1031" style:parent-style-name="DefaultParagraphFont" style:family="text">
      <style:text-properties fo:letter-spacing="-0.0027in" style:font-size-complex="12pt"/>
    </style:style>
    <style:style style:name="T1032" style:parent-style-name="DefaultParagraphFont" style:family="text">
      <style:text-properties fo:letter-spacing="-0.0027in" style:font-size-complex="12pt"/>
    </style:style>
    <style:style style:name="T1033" style:parent-style-name="DefaultParagraphFont" style:family="text">
      <style:text-properties fo:letter-spacing="-0.0027in" style:font-size-complex="12pt"/>
    </style:style>
    <style:style style:name="T1034" style:parent-style-name="DefaultParagraphFont" style:family="text">
      <style:text-properties fo:letter-spacing="-0.0027in" style:font-size-complex="12pt"/>
    </style:style>
    <style:style style:name="T1035" style:parent-style-name="DefaultParagraphFont" style:family="text">
      <style:text-properties style:font-style-complex="italic" fo:color="#000000" fo:letter-spacing="-0.0027in" style:font-size-complex="12pt"/>
    </style:style>
    <style:style style:name="T1036" style:parent-style-name="DefaultParagraphFont" style:family="text">
      <style:text-properties fo:letter-spacing="-0.0027in" style:font-size-complex="12pt"/>
    </style:style>
    <style:style style:name="T1037" style:parent-style-name="DefaultParagraphFont" style:family="text">
      <style:text-properties fo:letter-spacing="-0.0027in" style:font-size-complex="12pt"/>
    </style:style>
    <style:style style:name="T1038" style:parent-style-name="DefaultParagraphFont" style:family="text">
      <style:text-properties fo:letter-spacing="-0.0027in" style:font-size-complex="12pt"/>
    </style:style>
    <style:style style:name="T1039" style:parent-style-name="DefaultParagraphFont" style:family="text">
      <style:text-properties fo:letter-spacing="-0.0027in" style:font-size-complex="12pt"/>
    </style:style>
    <style:style style:name="T1040" style:parent-style-name="DefaultParagraphFont" style:family="text">
      <style:text-properties fo:letter-spacing="-0.0027in" style:font-size-complex="12pt"/>
    </style:style>
    <style:style style:name="T1041" style:parent-style-name="DefaultParagraphFont" style:family="text">
      <style:text-properties fo:letter-spacing="-0.0027in" style:font-size-complex="12pt"/>
    </style:style>
    <style:style style:name="T1042" style:parent-style-name="DefaultParagraphFont" style:family="text">
      <style:text-properties fo:letter-spacing="-0.0027in" style:font-size-complex="12pt"/>
    </style:style>
    <style:style style:name="T1043" style:parent-style-name="DefaultParagraphFont" style:family="text">
      <style:text-properties fo:letter-spacing="-0.0027in" style:font-size-complex="12pt"/>
    </style:style>
    <style:style style:name="T1044" style:parent-style-name="DefaultParagraphFont" style:family="text">
      <style:text-properties fo:letter-spacing="-0.0027in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letter-spacing="-0.0041in" style:font-size-complex="12pt"/>
    </style:style>
    <style:style style:name="T1047" style:parent-style-name="DefaultParagraphFont" style:family="text">
      <style:text-properties fo:letter-spacing="-0.0041in" style:font-size-complex="12pt"/>
    </style:style>
    <style:style style:name="T1048" style:parent-style-name="DefaultParagraphFont" style:family="text">
      <style:text-properties fo:letter-spacing="-0.0041in" style:font-size-complex="12pt"/>
    </style:style>
    <style:style style:name="T1049" style:parent-style-name="DefaultParagraphFont" style:family="text">
      <style:text-properties fo:letter-spacing="-0.0041in" style:font-size-complex="12pt"/>
    </style:style>
    <style:style style:name="T1050" style:parent-style-name="DefaultParagraphFont" style:family="text">
      <style:text-properties fo:letter-spacing="-0.0041in" style:font-size-complex="12pt"/>
    </style:style>
    <style:style style:name="T1051" style:parent-style-name="DefaultParagraphFont" style:family="text">
      <style:text-properties fo:letter-spacing="-0.0041in" style:font-size-complex="12pt"/>
    </style:style>
    <style:style style:name="T1052" style:parent-style-name="DefaultParagraphFont" style:family="text">
      <style:text-properties fo:letter-spacing="-0.0041in" style:font-size-complex="12pt"/>
    </style:style>
    <style:style style:name="T1053" style:parent-style-name="DefaultParagraphFont" style:family="text">
      <style:text-properties fo:letter-spacing="-0.0041in" style:font-size-complex="12pt"/>
    </style:style>
    <style:style style:name="T1054" style:parent-style-name="DefaultParagraphFont" style:family="text">
      <style:text-properties fo:letter-spacing="-0.0041in" style:font-size-complex="12pt"/>
    </style:style>
    <style:style style:name="T1055" style:parent-style-name="DefaultParagraphFont" style:family="text">
      <style:text-properties fo:letter-spacing="-0.0041in" style:font-size-complex="12pt"/>
    </style:style>
    <style:style style:name="T1056" style:parent-style-name="DefaultParagraphFont" style:family="text">
      <style:text-properties fo:letter-spacing="-0.0041in" style:font-size-complex="12pt"/>
    </style:style>
    <style:style style:name="T1057" style:parent-style-name="DefaultParagraphFont" style:family="text">
      <style:text-properties fo:letter-spacing="-0.0041in" style:font-size-complex="12pt"/>
    </style:style>
    <style:style style:name="T1058" style:parent-style-name="DefaultParagraphFont" style:family="text">
      <style:text-properties fo:letter-spacing="-0.0041in" style:font-size-complex="12pt"/>
    </style:style>
    <style:style style:name="T1059" style:parent-style-name="DefaultParagraphFont" style:family="text">
      <style:text-properties fo:letter-spacing="-0.0041in" style:font-size-complex="12pt"/>
    </style:style>
    <style:style style:name="T1060" style:parent-style-name="DefaultParagraphFont" style:family="text">
      <style:text-properties fo:letter-spacing="-0.0041in" style:font-size-complex="12pt"/>
    </style:style>
    <style:style style:name="T1061" style:parent-style-name="DefaultParagraphFont" style:family="text">
      <style:text-properties fo:letter-spacing="-0.0041in" style:font-size-complex="12pt"/>
    </style:style>
    <style:style style:name="T1062" style:parent-style-name="DefaultParagraphFont" style:family="text">
      <style:text-properties fo:letter-spacing="-0.0041in" style:font-size-complex="12pt"/>
    </style:style>
    <style:style style:name="T1063" style:parent-style-name="DefaultParagraphFont" style:family="text">
      <style:text-properties fo:letter-spacing="-0.0041in" style:font-size-complex="12pt"/>
    </style:style>
    <style:style style:name="T1064" style:parent-style-name="DefaultParagraphFont" style:family="text">
      <style:text-properties fo:letter-spacing="-0.0041in" style:font-size-complex="12pt"/>
    </style:style>
    <style:style style:name="T1065" style:parent-style-name="DefaultParagraphFont" style:family="text">
      <style:text-properties style:font-style-complex="italic" fo:color="#000000" fo:letter-spacing="-0.0041in" style:font-size-complex="12pt"/>
    </style:style>
    <style:style style:name="T1066" style:parent-style-name="DefaultParagraphFont" style:family="text">
      <style:text-properties fo:letter-spacing="-0.0041in" style:font-size-complex="12pt"/>
    </style:style>
    <style:style style:name="T1067" style:parent-style-name="DefaultParagraphFont" style:family="text">
      <style:text-properties fo:letter-spacing="-0.0041in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style:font-style-complex="normal"/>
    </style:style>
    <style:style style:name="T1098" style:parent-style-name="DefaultParagraphFont" style:family="text">
      <style:text-properties style:text-position="super 65%" fo:font-size="10pt" style:font-size-asian="10pt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text-position="super 65%" fo:font-size="10pt" style:font-size-asian="10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Roman" style:family="paragraph">
      <style:text-properties fo:letter-spacing="-0.0013in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style:font-style-complex="normal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 style:text-position="super 65%" fo:font-size="10pt" style:font-size-asian="10pt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 style:text-position="super 65%" fo:font-size="10pt" style:font-size-asian="10pt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style:text-position="super 65%" fo:font-size="10pt" style:font-size-asian="10pt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P1153" style:parent-style-name="Laikas" style:family="paragraph">
      <style:paragraph-properties fo:keep-together="always"/>
    </style:style>
    <style:style style:name="T1154" style:parent-style-name="DefaultParagraphFont" style:family="text">
      <style:text-properties style:font-style-complex="normal"/>
    </style:style>
    <style:style style:name="P1155" style:parent-style-name="Roman12" style:family="paragraph">
      <style:paragraph-properties fo:keep-with-next="always" fo:keep-together="always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P1160" style:parent-style-name="Roman" style:family="paragraph">
      <style:paragraph-properties fo:keep-with-next="always" fo:keep-together="always"/>
    </style:style>
    <style:style style:name="P1161" style:parent-style-name="Roman" style:family="paragraph">
      <style:paragraph-properties fo:keep-with-next="always" fo:keep-together="always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Roman" style:family="paragraph">
      <style:paragraph-properties fo:keep-with-next="always" fo:keep-together="always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P1218" style:parent-style-name="Roman" style:family="paragraph">
      <style:paragraph-properties fo:keep-with-next="always" fo:keep-together="always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Roman" style:family="paragraph">
      <style:paragraph-properties fo:keep-with-next="always" fo:keep-together="always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P1260" style:parent-style-name="Roman" style:family="paragraph">
      <style:paragraph-properties fo:keep-with-next="always" fo:keep-together="always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style:font-style-complex="normal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style:font-style-complex="normal"/>
    </style:style>
    <style:style style:name="T1385" style:parent-style-name="DefaultParagraphFont" style:family="text">
      <style:text-properties fo:letter-spacing="0.0027in"/>
    </style:style>
    <style:style style:name="T1386" style:parent-style-name="DefaultParagraphFont" style:family="text">
      <style:text-properties style:text-position="super 65%" fo:font-size="10pt" style:font-size-asian="10pt"/>
    </style:style>
    <style:style style:name="T1387" style:parent-style-name="DefaultParagraphFont" style:family="text">
      <style:text-properties style:text-position="super 65%" fo:font-size="10pt" style:font-size-asian="10pt"/>
    </style:style>
    <style:style style:name="T1388" style:parent-style-name="DefaultParagraphFont" style:family="text">
      <style:text-properties style:text-position="super 65%" fo:font-size="10pt" style:font-size-asian="10pt"/>
    </style:style>
    <style:style style:name="T1389" style:parent-style-name="DefaultParagraphFont" style:family="text">
      <style:text-properties style:text-position="super 65%" fo:font-size="10pt" style:font-size-asian="10pt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P1421" style:parent-style-name="Laikas" style:family="paragraph">
      <style:paragraph-properties fo:keep-together="always"/>
    </style:style>
    <style:style style:name="T1422" style:parent-style-name="DefaultParagraphFont" style:family="text">
      <style:text-properties style:font-style-complex="normal"/>
    </style:style>
    <style:style style:name="P1423" style:parent-style-name="Roman12" style:family="paragraph">
      <style:paragraph-properties fo:keep-with-next="always" fo:keep-together="always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P1428" style:parent-style-name="Roman" style:family="paragraph">
      <style:paragraph-properties fo:keep-with-next="always" fo:keep-together="always"/>
    </style:style>
    <style:style style:name="P1429" style:parent-style-name="Roman" style:family="paragraph">
      <style:paragraph-properties fo:keep-with-next="always" fo:keep-together="always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486" style:parent-style-name="DefaultParagraphFont" style:family="text">
      <style:text-properties fo:language="en" fo:country="US"/>
    </style:style>
    <style:style style:name="T1487" style:parent-style-name="DefaultParagraphFont" style:family="text">
      <style:text-properties fo:font-size="10pt" style:font-size-asian="10pt" fo:language="en" fo:country="US"/>
    </style:style>
    <style:style style:name="T148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489" style:parent-style-name="DefaultParagraphFont" style:family="text">
      <style:text-properties fo:font-size="10pt" style:font-size-asian="10pt" fo:language="en" fo:country="US"/>
    </style:style>
    <style:style style:name="T1490" style:parent-style-name="DefaultParagraphFont" style:family="text">
      <style:text-properties fo:language="en" fo:country="US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style:font-style-complex="normal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 style:text-position="super 65%" fo:font-size="10pt" style:font-size-asian="10pt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 style:text-position="super 65%" fo:font-size="10pt" style:font-size-asian="10pt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style:text-position="super 65%" fo:font-size="10pt" style:font-size-asian="10pt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style:font-style-complex="normal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style:font-style-complex="normal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style:font-style-complex="normal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style:font-style-complex="normal"/>
    </style:style>
    <style:style style:name="T1657" style:parent-style-name="DefaultParagraphFont" style:family="text">
      <style:text-properties style:text-position="super 65%" fo:font-size="10pt" style:font-size-asian="10pt"/>
    </style:style>
    <style:style style:name="T1658" style:parent-style-name="DefaultParagraphFont" style:family="text">
      <style:text-properties style:text-position="super 65%" fo:font-size="10pt" style:font-size-asian="10pt"/>
    </style:style>
    <style:style style:name="T1659" style:parent-style-name="DefaultParagraphFont" style:family="text">
      <style:text-properties style:text-position="super 65%" fo:font-size="10pt" style:font-size-asian="10pt"/>
    </style:style>
    <style:style style:name="T1660" style:parent-style-name="DefaultParagraphFont" style:family="text">
      <style:text-properties style:text-position="super 65%" fo:font-size="10pt" style:font-size-asian="10pt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P1666" style:parent-style-name="Laikas" style:family="paragraph">
      <style:paragraph-properties fo:keep-together="always"/>
    </style:style>
    <style:style style:name="T1667" style:parent-style-name="DefaultParagraphFont" style:family="text">
      <style:text-properties style:font-style-complex="normal"/>
    </style:style>
    <style:style style:name="P1668" style:parent-style-name="Roman12" style:family="paragraph">
      <style:paragraph-properties fo:keep-with-next="always" fo:keep-together="always"/>
    </style:style>
    <style:style style:name="T1669" style:parent-style-name="DefaultParagraphFont" style:family="text">
      <style:text-properties fo:letter-spacing="-0.0041in"/>
    </style:style>
    <style:style style:name="T1670" style:parent-style-name="DefaultParagraphFont" style:family="text">
      <style:text-properties fo:letter-spacing="-0.0041in"/>
    </style:style>
    <style:style style:name="T1671" style:parent-style-name="DefaultParagraphFont" style:family="text">
      <style:text-properties fo:letter-spacing="-0.0041in"/>
    </style:style>
    <style:style style:name="T1672" style:parent-style-name="DefaultParagraphFont" style:family="text">
      <style:text-properties fo:letter-spacing="-0.0041in"/>
    </style:style>
    <style:style style:name="T1673" style:parent-style-name="DefaultParagraphFont" style:family="text">
      <style:text-properties fo:letter-spacing="-0.0041in"/>
    </style:style>
    <style:style style:name="T1674" style:parent-style-name="DefaultParagraphFont" style:family="text">
      <style:text-properties fo:letter-spacing="-0.0041in"/>
    </style:style>
    <style:style style:name="T1675" style:parent-style-name="DefaultParagraphFont" style:family="text">
      <style:text-properties fo:letter-spacing="-0.0041in"/>
    </style:style>
    <style:style style:name="T1676" style:parent-style-name="DefaultParagraphFont" style:family="text">
      <style:text-properties fo:letter-spacing="-0.0041in"/>
    </style:style>
    <style:style style:name="T1677" style:parent-style-name="DefaultParagraphFont" style:family="text">
      <style:text-properties fo:letter-spacing="-0.0041in"/>
    </style:style>
    <style:style style:name="T1678" style:parent-style-name="DefaultParagraphFont" style:family="text">
      <style:text-properties fo:letter-spacing="-0.0041in"/>
    </style:style>
    <style:style style:name="T1679" style:parent-style-name="DefaultParagraphFont" style:family="text">
      <style:text-properties fo:letter-spacing="-0.0041in"/>
    </style:style>
    <style:style style:name="T1680" style:parent-style-name="DefaultParagraphFont" style:family="text">
      <style:text-properties fo:letter-spacing="-0.0041in"/>
    </style:style>
    <style:style style:name="T1681" style:parent-style-name="DefaultParagraphFont" style:family="text">
      <style:text-properties fo:letter-spacing="-0.0041in"/>
    </style:style>
    <style:style style:name="T1682" style:parent-style-name="DefaultParagraphFont" style:family="text">
      <style:text-properties fo:letter-spacing="-0.0041in"/>
    </style:style>
    <style:style style:name="T1683" style:parent-style-name="DefaultParagraphFont" style:family="text">
      <style:text-properties fo:letter-spacing="-0.0041in"/>
    </style:style>
    <style:style style:name="T1684" style:parent-style-name="DefaultParagraphFont" style:family="text">
      <style:text-properties fo:letter-spacing="-0.0041in"/>
    </style:style>
    <style:style style:name="T1685" style:parent-style-name="DefaultParagraphFont" style:family="text">
      <style:text-properties fo:letter-spacing="-0.0041in"/>
    </style:style>
    <style:style style:name="T1686" style:parent-style-name="DefaultParagraphFont" style:family="text">
      <style:text-properties fo:letter-spacing="-0.0041in"/>
    </style:style>
    <style:style style:name="T1687" style:parent-style-name="DefaultParagraphFont" style:family="text">
      <style:text-properties fo:letter-spacing="-0.0041in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P1693" style:parent-style-name="Roman" style:family="paragraph">
      <style:paragraph-properties fo:keep-with-next="always" fo:keep-together="always"/>
    </style:style>
    <style:style style:name="P1694" style:parent-style-name="Roman" style:family="paragraph">
      <style:paragraph-properties fo:keep-with-next="always" fo:keep-together="always"/>
    </style:style>
    <style:style style:name="P1695" style:parent-style-name="Roman" style:family="paragraph">
      <style:paragraph-properties fo:keep-with-next="always" fo:keep-together="always"/>
    </style:style>
    <style:style style:name="P1696" style:parent-style-name="Roman" style:family="paragraph">
      <style:paragraph-properties fo:keep-with-next="always" fo:keep-together="always"/>
    </style:style>
    <style:style style:name="T1697" style:parent-style-name="DefaultParagraphFont" style:family="text">
      <style:text-properties style:font-style-complex="normal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style:font-style-complex="normal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style:font-style-complex="normal"/>
    </style:style>
    <style:style style:name="T1710" style:parent-style-name="DefaultParagraphFont" style:family="text">
      <style:text-properties style:text-position="super 65%" fo:font-size="10pt" style:font-size-asian="10pt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style:font-style-complex="normal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27in"/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fo:letter-spacing="-0.0027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style:font-style-complex="normal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Laikas" style:family="paragraph">
      <style:paragraph-properties fo:keep-together="always" fo:margin-top="0.1388in"/>
    </style:style>
    <style:style style:name="T1754" style:parent-style-name="DefaultParagraphFont" style:family="text">
      <style:text-properties style:font-style-complex="normal"/>
    </style:style>
    <style:style style:name="P1755" style:parent-style-name="Roman12" style:family="paragraph">
      <style:paragraph-properties fo:keep-with-next="always" fo:keep-together="always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 style:text-position="super 65%" fo:font-size="10pt" style:font-size-asian="10pt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 style:text-position="super 65%" fo:font-size="10pt" style:font-size-asian="10pt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 style:text-position="super 65%" fo:font-size="10pt" style:font-size-asian="10pt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 style:text-position="super 65%" fo:font-size="10pt" style:font-size-asian="10pt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 style:text-position="super 65%" fo:font-size="10pt" style:font-size-asian="10pt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style:text-position="super 65%" fo:font-size="10pt" style:font-size-asian="10pt"/>
    </style:style>
    <style:style style:name="T1775" style:parent-style-name="DefaultParagraphFont" style:family="text">
      <style:text-properties style:text-position="super 65%" fo:font-size="10pt" style:font-size-asian="10pt"/>
    </style:style>
    <style:style style:name="T1776" style:parent-style-name="DefaultParagraphFont" style:family="text">
      <style:text-properties style:text-position="super 65%" fo:font-size="10pt" style:font-size-asian="10pt"/>
    </style:style>
    <style:style style:name="T1777" style:parent-style-name="DefaultParagraphFont" style:family="text">
      <style:text-properties style:text-position="super 65%" fo:font-size="10pt" style:font-size-asian="10pt"/>
    </style:style>
    <style:style style:name="T1778" style:parent-style-name="DefaultParagraphFont" style:family="text">
      <style:text-properties fo:letter-spacing="-0.0027in"/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style:text-position="super 65%" fo:font-size="10pt" style:font-size-asian="10pt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letter-spacing="-0.0027in"/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27in" style:text-position="super 65%" fo:font-size="10pt" style:font-size-asian="10pt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7in"/>
    </style:style>
    <style:style style:name="T1809" style:parent-style-name="DefaultParagraphFont" style:family="text">
      <style:text-properties fo:letter-spacing="-0.0027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-0.0027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27in"/>
    </style:style>
    <style:style style:name="T1814" style:parent-style-name="DefaultParagraphFont" style:family="text">
      <style:text-properties fo:letter-spacing="-0.0027in"/>
    </style:style>
    <style:style style:name="T1815" style:parent-style-name="DefaultParagraphFont" style:family="text">
      <style:text-properties style:text-position="super 65%" fo:font-size="10pt" style:font-size-asian="10pt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P1822" style:parent-style-name="Roman" style:family="paragraph">
      <style:paragraph-properties fo:keep-with-next="always" fo:keep-together="always"/>
    </style:style>
    <style:style style:name="P1823" style:parent-style-name="Roman" style:family="paragraph">
      <style:paragraph-properties fo:keep-with-next="always" fo:keep-together="always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style-complex="normal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P1837" style:parent-style-name="Roman" style:family="paragraph">
      <style:paragraph-properties fo:keep-with-next="always" fo:keep-together="always"/>
    </style:style>
    <style:style style:name="P1838" style:parent-style-name="Roman" style:family="paragraph">
      <style:paragraph-properties fo:keep-with-next="always" fo:keep-together="always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style:font-style-complex="normal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P1859" style:parent-style-name="Roman" style:family="paragraph">
      <style:text-properties style:font-style-complex="italic"/>
    </style:style>
    <style:style style:name="T1860" style:parent-style-name="DefaultParagraphFont" style:family="text">
      <style:text-properties style:font-style-complex="normal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style:font-style-complex="normal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P1933" style:parent-style-name="Roman" style:family="paragraph">
      <style:text-properties style:font-style-complex="italic"/>
    </style:style>
    <style:style style:name="T1934" style:parent-style-name="DefaultParagraphFont" style:family="text">
      <style:text-properties style:font-style-complex="normal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style:font-style-complex="normal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P1948" style:parent-style-name="Laikas" style:family="paragraph">
      <style:paragraph-properties fo:keep-together="always"/>
    </style:style>
    <style:style style:name="T1949" style:parent-style-name="DefaultParagraphFont" style:family="text">
      <style:text-properties style:font-style-complex="normal"/>
    </style:style>
    <style:style style:name="P1950" style:parent-style-name="Roman12" style:family="paragraph">
      <style:paragraph-properties fo:keep-with-next="always" fo:keep-together="always"/>
    </style:style>
    <style:style style:name="P1951" style:parent-style-name="Roman" style:family="paragraph">
      <style:paragraph-properties fo:keep-with-next="always" fo:keep-together="always"/>
    </style:style>
    <style:style style:name="P1952" style:parent-style-name="Roman" style:family="paragraph">
      <style:paragraph-properties fo:keep-with-next="always" fo:keep-together="always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tyle="italic" style:font-style-asian="italic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9104" office:target-frame-name="_top" xlink:show="replace"><text:span text:style-name="T39">Nr. 24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I<text:s/>(RUDENS)<text:s/>SESIJOS</text:p>
      <text:p text:style-name="Title"><text:span text:style-name="T57">RYTINIO<text:s/></text:span><text:span text:style-name="T58">posėdžio</text:span><text:span text:style-name="T59"><text:s/>NR. </text:span><text:span text:style-name="T60">3</text:span><text:span text:style-name="T61">20</text:span></text:p>
      <text:p text:style-name="P62">STENOGRAMA</text:p>
      <text:p text:style-name="P63"/>
      <text:p text:style-name="P64">2023 m.<text:s/>lapkričio<text:s/>14 d.</text:p>
      <text:p text:style-name="P65"/>
      <text:p text:style-name="Pirmininkai">Pirmininkauja Lietuvos Respublikos Seimo Pirmininko pirmasis pavaduotojas<text:s/><text:span text:style-name="T66">J. RAZMA</text:span></text:p>
      <text:p text:style-name="P67"/>
      <text:section text:name="Sect1" text:style-name="S1">
        <text:p text:style-name="Roman"><text:span text:style-name="T68">PIRMININKAS (J. RAZMA</text:span>,<text:s/><text:span text:style-name="T69">TS-LKDF</text:span><text:span text:style-name="T70"><text:note text:note-class="footnote" text:id="_ftn0"><text:note-citation text:label=""></text:note-citation><text:note-body><text:p text:style-name="Roman"><text:span text:style-name="T71"><text:s/></text:span><text:span text:style-name="T72">Santrumpų reikšmės:<text:s/></text:span><text:span text:style-name="T73">DFVL</text:span><text:span text:style-name="T74"><text:s/>– Demokratų frakcija „Vardan Lietuvos“;<text:s/></text:span><text:span text:style-name="T75">DPF</text:span><text:span text:style-name="T76"><text:s/>– Darbo partijos frakcija; <text:s/></text:span><text:span text:style-name="T77">LF</text:span><text:span text:style-name="T78"> – Laisvės frakcija;<text:s/></text:span><text:span text:style-name="T79">LSDPF</text:span><text:span text:style-name="T80"><text:s/>– Lietuvos socialdemokratų partijos frakcija;<text:s/></text:span><text:span text:style-name="T81">LSF</text:span><text:span text:style-name="T82"><text:s/>– Liberalų sąjūdžio frakcija;</text:span><text:span text:style-name="T83"><text:s/>LVŽSF</text:span><text:span text:style-name="T84"><text:s/>– Lietuvos valstiečių ir žaliųjų sąjungos frakcija;<text:s/></text:span><text:span text:style-name="T85">MSNG</text:span><text:span text:style-name="T86"><text:s/>– Mišri Seimo narių grupė;<text:s/></text:span><text:span text:style-name="T87">TS-LKDF</text:span><text:span text:style-name="T88"><text:s/>– Tėvynės sąjungos-Lietuvos krikščionių<text:s/></text:span><text:span text:style-name="T89">demokratų frakcija.</text:span></text:p></text:note-body></text:note></text:span><text:span text:style-name="T90">).</text:span><text:s/>La­bas ry­tas, ger­bia­mi ko­le­gos. Pra­de­da­me ry­ti­nį Sei­mo ple­na­ri­nį po­sė­dį. (<text:span text:style-name="T91">Gon</text:span><text:span text:style-name="T92">­gas</text:span>)<text:s/></text:p>
        <text:p text:style-name="Roman">Skel­biu re­gist­ra­ci­ją. Už­si­re­gist­ra­vo 107 Sei­mo na­riai.</text:p>
        <text:p text:style-name="Roman"/>
        <text:p text:style-name="Laikas">10.00 val.</text:p>
        <text:p text:style-name="Roman12">Sei­mo se­niū­nų su­ei­gos pa­tiks­lin­tos 2023 m. lap­kri­čio 14 d. (ant­ra­die­nio) po­sė­džių dar­bo­tvarkės tiks­li­ni­mas ir tvir­ti­ni­mas</text:p>
        <text:p text:style-name="Roman"/>
        <text:soft-page-break/>
        <text:p text:style-name="Roman">Dar­bo­tvarkės 1 klau­si­mas, kaip vi­sa­da, dar­bo­tvarkės tvir­ti­ni­mas. Ar bū­tų ko­kių min­čių? A. Ma­zu­ro­nis dėl dar­bo­tvarkės.</text:p>
        <text:p text:style-name="Roman"><text:span text:style-name="T93">A. MAZURONIS</text:span><text:s/><text:span text:style-name="T94">(</text:span><text:span text:style-name="T95">DPF</text:span><text:span text:style-name="T96">)</text:span>. La­bai dė­kui, ger­bia­mas pir­mi­nin­ke. Man at­ro­do, mes tu­ri­me šio­kį to­kį…</text:p>
        <text:p text:style-name="Roman"><text:span text:style-name="T97">PIRMININKAS.</text:span><text:s/>Sun­kiai gir­džiu, di­de­lis fo­nas.</text:p>
        <text:p text:style-name="Roman"><text:span text:style-name="T98">A. MAZURONIS</text:span><text:s/><text:span text:style-name="T99">(</text:span><text:span text:style-name="T100">DPF</text:span><text:span text:style-name="T101">)</text:span>. Ger­bia­mi ko­le­gos, ypač iš val­dan­čių­jų pu­sės, pa­klau­sy­ki­te, nes ga­li tek­ti bal­suo­ti, pas­kui ne­ži­no­si­te, už ką bal­suo­ti, laks­ty­si­te prie šo­ni­nių mik­ro­fo­nų.<text:s/></text:p>
        <text:p text:style-name="Roman"><text:span text:style-name="T102">PIRMININKAS.</text:span><text:s/>Pa­si­sten­ki­te kal­bė­ti tie­siai į mik­ro­fo­ną.</text:p>
        <text:p text:style-name="Roman"><text:span text:style-name="T103">A. MAZURONIS</text:span><text:s/><text:span text:style-name="T104">(</text:span><text:span text:style-name="T105">DPF</text:span><text:span text:style-name="T106">)</text:span>.<text:span text:style-name="T107"><text:s/>Ger</text:span><text:span text:style-name="T108">­bia</text:span><text:span text:style-name="T109">­mas pir</text:span><text:span text:style-name="T110">­mi</text:span><text:span text:style-name="T111">­nin</text:span><text:span text:style-name="T112">­ke, man at</text:span><text:span text:style-name="T113">­ro</text:span><text:span text:style-name="T114">­do, mes tu</text:span><text:span text:style-name="T115">­ri</text:span><text:span text:style-name="T116">­me šio</text:span><text:span text:style-name="T117">­kį to</text:span><text:span text:style-name="T118">­kį kon</text:span><text:span text:style-name="T119">­fū</text:span><text:span text:style-name="T120">­zą dėl biu</text:span><text:span text:style-name="T121">­dže</text:span><text:span text:style-name="T122">­to svars</text:span><text:span text:style-name="T123">­ty</text:span><text:span text:style-name="T124">­mo.</text:span><text:s/>Iš tik­ro Biu­dže­to ir fi­nan­sų ko­mi­te­to iš­va­da, ku­rią jie yra su­for­mu­la­vę, ne­ati­tin­ka Sei­mo sta­tu­te ke­lia­mų rei­ka­la­vi­mų. Aš jums pa­ci­tuo­siu. Sei­mo sta­tu­to 175 strai­p­snio 2 da­ly­je sa­ko­ma, kad „Biu­dže­to ir fi­nan­sų ko­mi­te­tas pri­va­lo ar­ba pri­im­ti ki­to ko­mi­te­to siū­lo­mas Vals­ty­bės biu­dže­to įsta­ty­mo pa­tai­sas, jei­gu jos ati­tin­ka šio ko­mi­te­to kom­pe­ten­ci­ją, ar­ba at­mes­ti, pa­teik­da­mas mo­ty­vuo­tą at­sa­ky­mą.“ Taš­kas! Ki­tų va­rian­tų nė­ra.<text:s/></text:p>
        <text:p text:style-name="Roman">Leis­ki­te pri­min­ti, kad Biu­dže­to ir fi­nan­sų ko­mi­te­tui pa­sta­bų bu­vo pa­tei­kęs Au­di­to ko­mi­te­tas – dėl Vals­ty­bės kon­tro­lei di­di­na­mų asig­na­vi­mų, Kai­mo rei­ka­lų ko­mi­te­tas, Eko­no­mi­kos ko­mi­te­tas – dėl Ke­lių pro­gra­mos fi­nan­sa­vi­mo di­di­ni­mo, Švie­ti­mo ir moks­lo ko­mi­te­tas – dėl di­di­na­mų mo­ky­to­jų at­ly­gi­ni­mų (pa­tei­kė pa­siū­ly­mus ir kon­kre­čius skai­čius), Kul­tū­ros ko­mi­te­tas taip pat pa­tei­kė ai­bę pa­siū­ly­mų, Na­cio­na­li­nio sau­gu­mo ir gy­ny­bos ko­mi­te­tas pa­tei­kė ir vi­si ki­ti. O Biu­dže­to ir fi­nan­sų ko­mi­te­tas į iš­va­dą su­ra­šė, ne­svars­tęs ši­tų pa­siū­ly­mų, tie­siog grą­žin­ti Vy­riau­sy­bei svars­ty­ti. To­kia ko­mi­te­to iš­va­dos for­mu­luo­tė ne­ati­tin­ka Sei­mo sta­tu­te įra­šy­tų rei­ka­la­vi­mų, to­dėl tam, kad eli­mi­nuo­tu­me ga­li­my­bę kves­tio­nuo­ti biu­dže­to pri­ėmi­mo tei­sė­tu­mą ir vi­sų pro­ce­dū­rų ati­ti­ki­mą…<text:s/></text:p>
        <text:p text:style-name="Roman">Aš no­riu pri­min­ti, kad iki lap­kri­čio 25 die­nos Sei­mas pri­va­lo ap­svars­ty­ti biu­dže­to pro­jek­tą. Dar yra lai­ko, to­dėl, man at­ro­do, bū­tų lo­giš­ka, ven­giant krei­pi­mų­si į Eti­kos ir pro­ce­dū­rų ko­mi­si­ją ar į Tei­sės de­par­ta­men­tą, tie­siog pa­pra­šy­ti Biu­dže­to ir fi­nan­sų ko­mi­te­to, ku­rio pir­mi­nin­kas sto­vi<text:s/><text:soft-page-break/>čia, prie šo­ni­nio mik­ro­fo­no, grįž­ti į ko­mi­te­tą, ap­svars­ty­ti vi­sus ko­mi­te­tų pa­siū­ly­mus.<text:s/>Juos ko­mi­te­tai pa­tei­kė pa­gal kom­pe­ten­ci­ją. Biu­dže­to ir fi­nan­sų ko­mi­te­tas tų įsta­ty­mų ini­cia­to­rių sub­jek­tų, ku­rie ne pa­gal kom­pe­ten­ci­ją tei­kia, ga­li at­mes­ti ne­ar­gu­men­tuo­da­mas, ta­čiau ko­mi­te­tams pri­va­lė­jo bū­ti ar­gu­men­tai, jei­gu ne­pri­tar­ta.<text:s/></text:p>
        <text:p text:style-name="Roman">Šiuo at­ve­ju ko­mi­te­to iš­va­da su­for­mu­luo­ta ne pa­gal Sta­tu­to rei­ka­la­vi­mus, to­dėl frak­ci­jos var­du pra­šo­me grą­žin­ti iš­va­dą į Biu­dže­to ir fi­nan­sų ko­mi­te­tą tam, kad bū­tų lai­ko ir ga­li­my­bių su­for­mu­luo­ti to­kią ko­mi­te­to iš­va­dą, ko­kia ji tu­ri bū­ti pa­gal įsta­ty­me esan­čias nuo­sta­tas. No­riu pri­min­ti, kad Biu­dže­to ir fi­nan­sų ko­mi­te­tas nė­ra tik tar­pi­nin­kas tarp at­ski­rų ko­mi­te­tų ir Vy­riau­sy­bės, ta­čiau jis at­lie­ka spe­cia­lią jam Kon­sti­tu­ci­jo­je ir Sei­mo sta­tu­te nu­ma­ty­tą funk­ci­ją, o jos šiuo at­ve­ju, šio svars­ty­mo me­tu, ko­mi­te­tas tie­siog ne­at­li­ko.</text:p>
        <text:p text:style-name="Roman"><text:span text:style-name="T125">PIRMININKAS.</text:span><text:s/>Dė­kui. Da­bar ko­mi­te­to pir­mi­nin­kas, na­tū­ra­lu, tu­ri ga­li­my­bę at­sa­ky­ti.<text:s/></text:p>
        <text:p text:style-name="Roman"><text:span text:style-name="T126">M. LINGĖ</text:span><text:s/><text:span text:style-name="T127">(</text:span><text:span text:style-name="T128">TS-LKDF</text:span><text:span text:style-name="T129">)</text:span>. Ger­bia­mie­ji, ko­mi­te­tas yra iš­va­dą ap­svars­tęs, už­re­gist­ra­vęs. La­bai gai­la, kad Sei­mo sen­bu­viams ten­ka pri­min­ti to­kius ele­men­ta­rius da­ly­kus, kad tur­būt vi­so­se ka­den­ci­jo­se to­kias for­mu­luo­tes, ko­kios var­to­ja­mos ir šio ko­mi­te­to iš­va­do­je, re­gist­ra­vo, svars­tė ir tei­kė Sei­mui.<text:s/></text:p>
        <text:p text:style-name="Roman">Aš tik pri­min­siu tą ka­den­ci­ją, ku­rio­je Dar­bo par­ti­ja tu­rė­jo tris sa­vo na­rius Biu­dže­to ir fi­nan­sų ko­mi­te­te: 2015 me­tais – 96 siū­ly­mai svars­ty­ti Vy­riau­sy­bė­je; 2014 me­tais – 115 siū­ly­mų svars­ty­ti Vy­riau­sy­bė­je, ana­lo­giš­kai, kaip ir mes for­mu­la­vo­me; 2013 me­tais – 117 to­kių pa­siū­ly­mų. Ir da­bar, ma­tyt, per­žiū­rė­ję pra­ėju­sią ka­den­ci­ją taip pat ras­tu­me to­kias for­mu­luo­tes, įre­gist­ruo­tas iš­va­do­je.<text:s/></text:p>
        <text:p text:style-name="Roman">Biu­dže­to ir fi­nan­sų ko­mi­te­te, kai ko­mi­te­te bu­vo iš­ki­lę klau­si­mų dėl bal­sa­vi­mų, pri­tar­ti pa­siū­ly­mui, mes bal­sa­vo­me, kaip al­ter­na­ty­vą ap­si­spren­dė­me siū­ly­ti svars­ty­ti Vy­riau­sy­bei. Ji ir įver­tin­tų ga­li­my­bes, ar yra tie pa­pil­do­mi pi­ni­gai, ar nė­ra, nes vi­si nu­ro­dy­ti pa­ja­mų šal­ti­niai nė­ra tin­ka­mi ir ne pa­gal Biu­dže­to įsta­ty­mo rei­ka­la­vi­mus.</text:p>
        <text:p text:style-name="Roman"><text:span text:style-name="T130">PIRMININKAS.</text:span><text:s/>Da­bar, ti­kiuo­si, dar trum­pai A. Ma­zu­ro­nis ir V. Fio­do­ro­vas, nes, jau­čiu, tuo pa­čiu klau­si­mu.</text:p>
        <text:p text:style-name="Roman"><text:span text:style-name="T131">A. MAZURONIS</text:span><text:s/><text:span text:style-name="T132">(</text:span><text:span text:style-name="T133">DPF</text:span><text:span text:style-name="T134">)</text:span>. La­bai trum­pai, ger­bia­ma­sis pir­mi­nin­ke. Jei­gu Dar­bo par­ti­ja kaž­ku­riais me­tais ką nors ne­ge­rai da­rė, tai ga­li­ma tik ap­gai­les­tau­ti, kad tuo me­tu bu­vo la­bai sil­pna kon­ser­va­to­rių opo­zi­ci­ja, ku­ri ne­skai­tė Sta­tu­to ir lei­do Dar­bo par­ti­jai da­ry­ti an­ti­sta­tu­ti­nius ko­kius nors veiks­mus. Šiuo at­ve­ju mes Sta­tu­tą skai­to­me ir jis la­bai aiš­kiai sa­ko… Ir jū­sų iš­va­do­je yra ki­ti punk­tai, kur jūs pri­ta­rė­te – at­si­žvelg­ti, at­si­žvelg­ti iš da­lies, ne­pri­tar­ti, yra ir to­kių for­mu­luo­čių jū­sų iš­va­do­je, gre­ta vi­sų ki­tų, ku­rių jūs ne­svars­tė­te ir tie­siog su­for­mu­la­vo­te svar­s­ty­ti Vy­riau­sy­bei. To­kios op­ci­jos Sei­mo sta­tu­tas ne­lei­džia. Jūs ne­at­li­ko­te sa­vo funk­ci­jos ir tą rei­kia la­bai aiš­kiai įvar­dy­ti.</text:p>
        <text:p text:style-name="Roman"><text:span text:style-name="T135">PIRMININKAS.</text:span><text:s/>Ge­rai, mes tą jau gir­dė­jo­me. V. Fio­do­ro­vas dar.</text:p>
        <text:p text:style-name="Roman"><text:span text:style-name="T136">V. FIODOROVAS</text:span><text:s/><text:span text:style-name="T137">(</text:span><text:span text:style-name="T138">DPF</text:span><text:span text:style-name="T139">)</text:span>. Dė­kui, po­sė­džio pir­mi­nin­ke. Iš tik­rų­jų no­ri­si dar pa­klaus­ti. Jei­gu kal­ba, kad iš­va­da yra su­ra­šy­ta, kaip rei­kia tą iš­va­dą su­pras­ti, ko­mi­te­tas bu­vo už ar prieš?<text:s/>Eko­no­mi­kos ir VVS ko­mi­te­tų siū­ly­mas pa­di­din­ti fi­nan­sa­vi­mą ke­liams – ko­mi­te­tas bu­vo už ar prieš? Ar dėl pa­siū­ly­mo pa­di­din­ti mo­ky­to­jų at­ly­gi­ni­mus ko­mi­te­tas bu­vo už ar prieš? Kaip šian­dien da­ly­vau­ti dis­ku­si­jo­se?<text:s/></text:p>
        <text:p text:style-name="Roman">Pir­mi­nin­ke, pa­skai­ty­ki­te Sta­tu­tą. Net­gi apie šian­die­nos po­sė­dį Sta­tu­te yra ra­šo­ma, kad iš es­mės šian­dien vyks­ta svars­ty­mas ir dis­ku­si­ja dėl tų pa­siū­ly­mų, dėl ku­rių Biu­dže­to ko­mi­te­tas pa­si­sa­kė prieš. Jū­sų iš­va­do­je nė­ra nė vie­no prieš. Ma­ža to, kad pa­ra­šy­ta te­nai – ati­duo­ti Vy­riau­sy­bei, kai ku­riems yra pri­tar­ti, į kai ku­riuos at­si­žvelg­ti, pa­na­šu, kad mes net ne­ži­no­me, apie ką šian­dien tu­rė­tu­me dis­ku­tuo­ti. Tai­gi grįž­ki­te, pa­si­skai­ty­ki­te Sta­tu­tą ir pa­da­ry­ki­te dar­bą iš nau­jo.</text:p>
        <text:p text:style-name="P140"><text:span text:style-name="T141">PIRMININKAS.</text:span><text:s/>Dar kar­tą M. Lin­gė.</text:p>
        <text:p text:style-name="P142"><text:span text:style-name="T143">M. LINGĖ</text:span><text:s/><text:span text:style-name="T144">(</text:span><text:span text:style-name="T145">TS-LKDF</text:span><text:span text:style-name="T146">)</text:span>. Dar kar­tą kar­to­ju. Gai­la, kad ten­ka kar­to­ti. Ko­mi­te­tas bal­sa­vo dėl tų rei­ka­la­vi­mų, ar pri­tar­ti siū­ly­mui, ku­rio ko­mi­te­to na­riai no­rė­jo, ir ne­bu­vo pri­tar­ta, va­di­na­si, pa­lik­ta al­ter­na­ty­va svars­ty­ti Vy­riau­sy­bei. (<text:span text:style-name="T147">Bal</text:span><text:span text:style-name="T148">­sai sa</text:span><text:span text:style-name="T149">­lė</text:span><text:span text:style-name="T150">­je</text:span>) Nes tie šal­ti­niai… Va­di­na­si, nė­ra pri­ta­ri­mo tai pa­siū­ly­tai al­ter­na­ty­vai. Vie­na iš jų bu­vo pri­tar­ti tam siū­ly­mui dėl ke­lių, dėl ne­for­ma­laus krep­še­lio. Dėl to ko­mi­te­tas bal­sa­vo ir tam ne­bu­vo pri­tar­ta. Tai ta al­ter­na­ty­vi for­mu­luo­tė ir yra tam, kad ne­už­ker­ta­me ke­lio, bet pri­ta­ri­mo tas ne­su­lau­kia.</text:p>
        <text:p text:style-name="Roman"><text:span text:style-name="T151">PIRMININKAS.</text:span><text:s/>Ger­bia­mi ko­le­gos, ko­mi­te­to pir­mi­nin­kas dar pa­pil­do­mai pa­aiš­ki­no, kad nu­krei­pi­mas Vy­riau­sy­bei iš es­mės reiš­kia ne­pri­ta­ri­mą. Tai da­bar kas dar ne­kal­bė­jo? R. Že­mai­tai­tis. Pra­šom.</text:p>
        <text:p text:style-name="Roman"><text:span text:style-name="T152">R. ŽEMAITAITIS</text:span><text:s/><text:span text:style-name="T153">(</text:span><text:span text:style-name="T154">MSNG</text:span><text:span text:style-name="T155">)</text:span>. Ger­bia­mas po­sė­džio pir­mi­nin­ke, ko­kį jūs čia ni­hi­liz­mą įve­da­te? Aš ne­įsi­vaiz­duo­ju, ka­da jūs, spa­liu­kai re­vo­liu­cio­nie­riai, baig­si­te ši­tas ne­są­mo­nes Sei­me da­ry­ti. Aiš­kiai pa­ra­šy­ta: 2 da­lis – pri­va­lo pri­im­ti, at­mes­ti. Dvi for­mu­luo­tės, dau­giau jo­kių ki­tų al­ter­na­ty­vių for­mu­luo­čių ne­tu­ri­te. Ką kal­ba M. Lin­gė, bu­vęs D. Gry­baus­kai­tės pa­ta­rė­jas, la­bai pui­kiai pri­me­na Kon­sti­tu­ci­nio Teis­mo du nu­ta­ri­mus. Vie­nas – tai dėl A. Ku­bi­liaus nak­ti­nės mo­kes­čių re­for­mos. Ant­ras, ant­ras A.<text:span text:style-name="T156"><text:s/></text:span>Ku­bi­liaus, jis bu­vo R. Da­gio, tai yra dėl pen­si­jų nu­skai­čia­vi­mo. Kon­sti­tu­ci­nis Teis­mas aiš­kiai kon­sta­ta­vo – prieš­ta­ra­vi­mas Kon­sti­tu­ci­jai. Tre­čias yra Kon­sti­tu­ci­nio Teis­mo nu­ta­ri­mas dėl S. Skver­ne­lio Vy­riau­sy­bės.<text:s/>Jūs, opo­zi­ci­ja, kon­ser­va­to­riai, krei­pė­tės, ar S. Skver­ne­lio Vy­riau­sy­bė, pri­sie­kus nau­jam Pre­zi­den­tui, ne­tu­rė­jo pa­si­tvir­tin­ti pro­gra­mos. Kon­sti­tu­ci­nis Teis­mas pa­sa­kė – prieš­ta­rau­ja, nes ne­bu­vo iš­lai­ky­tos pro­ce­dū­ros.<text:s/></text:p>
        <text:p text:style-name="Roman">Tai jūs da­bar vis­ką da­ro­te taip, kad jū­sų 2024 me­tų biu­dže­tas prieš­ta­rau­tų Kon­sti­tu­ci­nio Teis­mo dok­tri­nai ir Kon­sti­tu­ci­jai ir bū­tų pri­pa­žin­tas ne­ga­lio­jan­čiu. Ką jūs čia da­ro­te, aš nie­kaip ne­su­pran­tu. Ar jūs, spa­liu­kai re­vo­liu­cio­nie­riai, ka­da nors ką nors pa­skai­to­te, ar jūs tie­siog pa­gal tą ta­ry­bi­nę švie­są į prie­kį va­žiuo­ja­te?</text:p>
        <text:p text:style-name="Roman"><text:span text:style-name="T157">PIRMININKAS.</text:span><text:s/>Jei­gu lai­ky­tu­mės jū­sų lo­gi­kos, ma­tyt, vi­si bu­vę biu­dže­tai yra ne­ga­lio­jan­tys, nes iš­va­da taip pat at­ro­dy­da­vo kiek­vie­nais me­tais. Tai gal bai­gia­me, ger­bia­ma­sis Vik­to­rai Fio­do­ro­vai, tą te­mą kaip nors ir bal­suo­si­me. (<text:span text:style-name="T158">Bal</text:span><text:span text:style-name="T159">­sas sa</text:span><text:span text:style-name="T160">­lė</text:span><text:span text:style-name="T161">­je</text:span>: „<text:span text:style-name="T162">Ne, ne dar.“</text:span>)<text:s/>Aš ma­nau, kad yra aiš­kus jū­sų frak­ci­jos siū­ly­mas iš­brauk­ti ši­tą klau­si­mą iš šios die­nos dar­bo­tvarkės. Aš tą teik­siu. Ar­gu­men­tai vis dėl­to jau kar­to­ja­si. Na, V. Fio­do­ro­vui dar.</text:p>
        <text:p text:style-name="Roman"><text:span text:style-name="T163">V. FIODOROVAS</text:span><text:s/><text:span text:style-name="T164">(</text:span><text:span text:style-name="T165">DPF</text:span><text:span text:style-name="T166">)</text:span>. Žiū­rė­ki­te, jūs per­skai­ty­ki­te Sta­tu­tą, po­sė­džio pir­mi­nin­ke, pa­ci­tuo­ki­te vi­sam Sei­mui Sta­tu­tą, kaip ji­sai skam­ba. Jei­gu po­nas M. Lin­gė pri­temp­da­mas sa­ko, kad tas spren­di­mas yra, nors, aiš­ku, aš ne­įsi­vaiz­duo­ju, kaip ga­li­ma bal­suo­ti ir va­din­ti at­mes­ti, kai ma­tai pro­jek­te, kad tai yra siū­ly­ti svars­ty­ti Vy­riau­sy­bei, man tai yra vi­siš­kai ne­ta­pa­tu. Bet kai yra Sta­tu­te pa­ra­šy­ta, kad tu­ri bū­ti mo­ty­vuo­ta ko­mi­te­to iš­va­da, ko­dėl? Pa­vyz­džiui, Eko­no­mi­kos ko­mi­te­to pa­siū­ly­mas pa­di­din­ti ke­liams 217 mln. eu­rų ar­ba pa­siū­ly­mai di­din­ti mo­ky­to­jų at­ly­gi­ni­mus yra at­mes­ti, ten mo­ty­vų nė­ra. Aki­vaiz­du, yra Sta­tu­to pa­žei­di­mas. Ne­ga­li­ma žiū­rė­ti, kaip bu­vo anks­čiau pa­da­ry­ta. Yra spren­di­mų, kai vi­si pa­siū­ly­mai bu­vo at­mes­ti. Vi­so­kiau­sių va­rian­tų yra bu­vę. Šian­dien dis­ku­tuo­ja­me, ke­lia­me sta­tu­ti­nį klau­si­mą ir no­ri­me, kad su biu­dže­tu bū­tų pa­si­elg­ta sta­tu­tiš­kai. Jei­gu rei­kia, gal ta­da ga­li­me Eti­kos ir pro­ce­dū­rų ko­mi­si­jo­je tą da­ly­ką pa­tik­rin­ti.<text:s/></text:p>
        <text:p text:style-name="Roman"><text:span text:style-name="T167">PIRMININKAS.</text:span><text:s/>Taip, aš tą ir no­rė­jau pa­siū­ly­ti, kad to­kius klau­si­mus, abe­jo­nes dėl ati­tik­ties Sta­tu­tui nag­ri­nė­ja Eti­kos ir pro­ce­dū­rų ko­mi­si­ja. Jū­sų frak­ci­ja tu­ri vi­sas ga­li­my­bes kreip­tis. Vis dėl­to šian­dien mes kaž­kaip pa­mė­gin­ki­me baig­ti tas dis­ku­si­jas, nes tik­rai kar­to­ja­me ra­tu. Tik­rai, ger­bia­mi Dar­bo frak­ci­jos at­sto­vai, jūs kar­to­ja­te. Dar A. Ma­zu­ro­niui pas­ku­ti­nį kar­tą…<text:s/></text:p>
        <text:p text:style-name="Roman"><text:span text:style-name="T168">A. MAZURONIS</text:span><text:s/><text:span text:style-name="T169">(</text:span><text:span text:style-name="T170">DPF</text:span><text:span text:style-name="T171">)</text:span>. Pir­mi­nin­ke, ne­kar­to­siu, la­bai kon­struk­ty­viai, nes tik­rai ne iš ko­kios nors pik­tos va­lios, tie­siog no­ri­si, kad pro­ce­sas bū­tų tin­ka­mai su­tvar­ky­tas da­bar. Jei­gu da­bar jūs nu­va­žiuo­si­te bul­do­ze­riu, pa­si­nau­do­da­mi tuo, kad šiuo me­tu tu­ri­te dau­giau bal­sų sa­lė­je, tai jo­kiu bū­du ne­reikš, kad tas spren­di­mas tam­pa tei­sin­ges­nis ar­ba tei­sė­tes­nis. Ir jei­gu kaž­kas iki šiol is­to­ri­jo­je kaž­ka­da kaž­ką blo­gai da­rė, tai ne­reiš­kia, kad da­bar tą pa­tį blo­gai kar­to­da­mi mes tam­pa­me tei­ses­ni. Tai yra klai­din­ga lo­gi­ka. Mes siū­lo­me da­bar su­tvar­ky­ti tvar­kin­gai.<text:s/></text:p>
        <text:p text:style-name="P172"><text:span text:style-name="T173">PIRMININKAS.</text:span><text:s/>Ger­bia­mas An­driau, mes gir­dė­jo­me, jūs tre­čią kar­tą tą pa­tį sa­ko­te.<text:s/></text:p>
        <text:p text:style-name="P174"><text:span text:style-name="T175">A. MAZURONIS</text:span><text:s/><text:span text:style-name="T176">(</text:span><text:span text:style-name="T177">DPF</text:span><text:span text:style-name="T178">)</text:span>. Mes ne­siū­lo­me iš­brauk­ti iš dar­bo­tvarkės, mes siū­lo­me Biu­dže­to ir fi­nan­sų ko­mi­te­to pir­mi­nin­kui pa­čiam pa­sa­ky­ti, kad jis no­ri su­grįž­ti ir su­tvar­ky­ti taip, kaip rei­kia.<text:s/></text:p>
        <text:p text:style-name="Roman"><text:span text:style-name="T179">PIRMININKAS.</text:span><text:s/>Jis to ne­pa­sa­kė ir jūs tai aiš­kiai gir­dė­jo­te. P. Gra­žu­lis.<text:s/></text:p>
        <text:p text:style-name="Roman"><text:span text:style-name="T180">P. GRAŽULIS</text:span><text:s/><text:span text:style-name="T181">(</text:span><text:span text:style-name="T182">MSNG</text:span><text:span text:style-name="T183">)</text:span>. Ger­bia­mi Sei­mo na­riai, kal­čiau­sias aš. Taip. Dėl ko? Ka­dan­gi bū­da­mas Krikš­čio­nių de­mok­ra­tų val­dy­bos pir­mi­nin­ku de­le­ga­vau M. Lin­gę kaip pa­ta­rė­ją Pre­zi­den­tui iš mū­sų par­ti­jos. Dirb­da­mas su D. Gry­baus­kai­te žmo­gus vi­sai pa­kei­tė ir po­li­ti­nę, ir gal sek­su­a­li­nę orien­ta­ci­ją, ir vi­siš­kai ne­skai­to, vie­nu žo­džiu, ne­skai­to do­ku­men­tų, Sta­tu­to. To­dėl kal­tas aš ir at­si­pra­šau už Min­dau­gą, kad jis, vie­nu žo­džiu, da­ro to­kias klai­das. Ma­nau, kad atei­ty­je gal ne­da­rys. Bet ge­riau­sia pa­keis­ti jį. Pa­keis­ki­te ki­tu Biu­dže­to ir fi­nan­sų ko­mi­te­to pir­mi­nin­ku. Var­gu ar jis pa­si­tai­sys, per il­gai dir­bo D. Gry­baus­kai­tės pa­ta­rė­ju.<text:s/></text:p>
        <text:p text:style-name="Roman"><text:span text:style-name="T184">PIRMININKAS.</text:span><text:s/>Tai tik­rai nag­ri­nė­ja­me biu­dže­to pro­jek­tą, o ne M. Lin­gės veik­lą Krikš­čio­nių de­mok­ra­tų par­ti­jo­je. A. Ši­rins­kie­nė.</text:p>
        <text:p text:style-name="Roman"><text:span text:style-name="T185">A. ŠIRINSKIENĖ</text:span><text:s/><text:span text:style-name="T186">(</text:span><text:span text:style-name="T187">MSNG</text:span><text:span text:style-name="T188">)</text:span>. Ko­le­ga Jur­gi, jūs gi ži­no­te, kad pa­gal Sta­tu­tą yra lap­kri­čio 25 die­na, kai jūs jau tu­ri­te at­lik­ti svars­ty­mą. To lai­ko yra dau­giau ne­gu pa­kan­ka­mai, tai gal tie­siog ne­prog­no­zuo­ki­me ir ne­prog­ra­muo­ki­me čia ky­lan­čio gin­čo, tie­siog ko­mi­te­tas su­si­ren­ka, pa­svars­to ir vis­kas bai­gia­si, juk ter­mi­nas yra la­bai ne­grei­tai.</text:p>
        <text:p text:style-name="Roman"><text:span text:style-name="T189">PIRMININKAS.</text:span><text:s/>Sei­mo na­riai gir­di ir tuos, ir tuos ar­gu­men­tus, pa­si­sa­ky­mus, jų va­lia, kaip bal­suos. R. Lo­pa­ta se­niai lau­kia. At­si­pra­šau.</text:p>
        <text:p text:style-name="Roman"><text:span text:style-name="T190">R. LOPATA</text:span><text:s/><text:span text:style-name="T191">(</text:span><text:span text:style-name="T192">LSF</text:span><text:span text:style-name="T193">)</text:span>. Vis­kas ge­rai, aš tik no­rė­jau pa­pra­šy­ti Tarp­par­la­men­ti­nių ry­šių su Ar­mė­ni­ja gru­pės na­rius iš kar­to po ry­ti­nio po­sė­džio su­si­rink­ti II rū­mų 213 ka­bi­ne­te. Ačiū.<text:s/></text:p>
        <text:p text:style-name="Roman"><text:span text:style-name="T194">PIRMININKAS.</text:span><text:s/>Ne­la­bai gir­dė­jau. Čia koks siū­ly­mas?<text:s/></text:p>
        <text:p text:style-name="Roman"><text:span text:style-name="T195">R. LOPATA</text:span><text:s/><text:span text:style-name="T196">(</text:span><text:span text:style-name="T197">LSF</text:span><text:span text:style-name="T198">)</text:span>. Ar­mė­ni­jos drau­gams per per­trau­ką, iš­kart po ry­ti­nio po­sė­džio pa­bai­gos, su­si­rink­ti II rū­mų 213 ka­bi­ne­te. Ačiū.</text:p>
        <text:p text:style-name="Roman"><text:span text:style-name="T199">PIRMININKAS.</text:span><text:s/>Ką gi, dėl to dar­bo­tvarkės ko­re­guo­ti ne­rei­kės. Yra vie­nas siū­ly­mas Dar­bo par­ti­jos frak­ci­jos, aš bū­tent taip jį su­pran­tu, iš­brauk­ti 1-2.1 klau­si­mą – Vals­ty­bės biu­dže­to ir sa­vi­val­dy­bių biu­dže­tų fi­nan­si­nių ro­dik­lių pa­tvir­ti­ni­mo įsta­ty­mo pro­jek­tą, jo pir­mą svars­ty­mą. Kas pri­ta­ria­te siū­ly­mui, bal­suo­ja­te už, kas ma­no­te ki­taip, bal­suo­ja­te ati­tin­ka­mai.<text:s/></text:p>
        <text:p text:style-name="Roman">Bal­sa­vo 122: už – 63, prieš – 53, su­si­lai­kė 6. Pro­jek­tas yra iš dar­bo­tvarkės iš­brauk­tas. Su­tei­kiu žo­dį fi­nan­sų mi­nist­rei.</text:p>
        <text:p text:style-name="Roman"><text:span text:style-name="T200">G. SKAISTĖ</text:span><text:s/><text:span text:style-name="T201">(</text:span><text:span text:style-name="T202">TS-LKDF</text:span><text:span text:style-name="T203">)</text:span>. Aš tik no­riu at­kreip­ti ger­bia­mų ko­le­gų dė­me­sį, kad nė vie­nas iš pa­teik­tų pa­siū­ly­mų, ku­riuos su­for­mu­la­vo Sei­mo ko­mi­te­tai, ne­ati­tin­ka Sei­mo sta­tu­to, nes juo­se nė­ra nu­ro­dy­tas nė vie­nas kon­kre­tus šal­ti­nis. Tai aš ma­nau… Iš­sky­rus tur­būt Žmo­gaus tei­sių ko­mi­te­tą, ku­ris pa­siū­lė pa­keis­ti vie­nas iš­lai­das ki­to­mis, ki­ti su­for­mu­luo­ti pa­siū­ly­mai<text:s/><text:span text:style-name="T204">ne</text:span><text:span text:style-name="T205">­nui</text:span><text:span text:style-name="T206">­ma</text:span><text:s/>nė vie­nų iš­lai­dų ir ne­nu­ro­do nė vie­no kon­kre­taus šal­ti­nio, ta­čiau pa­siū­lo pa­pil­do­mas iš­lai­das ir iš es­mės ne­ati­tin­ka Sei­mo sta­tu­to, ir ga­li­ma bū­tų juos vi­sus at­mes­ti tie­siog to­dėl, kad jie ne­ati­tin­ka Sei­mo sta­tu­to ir joks ko­mi­te­tas ne­pri­va­lo jų svars­ty­ti. Ačiū.</text:p>
        <text:p text:style-name="Roman"><text:span text:style-name="T207">PIRMININKAS.</text:span><text:s/>Kol fi­nan­sų mi­nist­rė dar ne­to­li mik­ro­fo­no, aš pra­šy­čiau su­grįž­ti. Tu­riu klau­si­mą. Kai iš­brau­kė­me biu­dže­to pro­jek­tą, ar ga­li­me šian­dien pa­lik­ti pel­no mo­kes­čio svars­ty­mą ir ro­dik­lių pa­tvir­ti­ni­mą?</text:p>
        <text:p text:style-name="Roman"><text:span text:style-name="T208">G. SKAISTĖ</text:span><text:s/><text:span text:style-name="T209">(</text:span><text:span text:style-name="T210">TS-LKDF</text:span><text:span text:style-name="T211">)</text:span>. Aš ma­nau, kad ana­lo­giš­kai tuo­met rei­kė­tų juos vi­sus svars­ty­ti vie­nu me­tu.</text:p>
        <text:p text:style-name="Roman"><text:span text:style-name="T212">PIRMININKAS.</text:span><text:s/>Ge­rai, tai­gi vi­sas pir­mas kom­plek­si­nis klau­si­mas yra iš­brau­kia­mas iš<text:s/><text:span text:style-name="T213">dar</text:span><text:span text:style-name="T214">­bo</text:span><text:span text:style-name="T215">­tvarkės. Ma</text:span><text:span text:style-name="T216">­tyt, ko</text:span><text:span text:style-name="T217">­mi</text:span><text:span text:style-name="T218">­te</text:span><text:span text:style-name="T219">­tas ry</text:span><text:span text:style-name="T220">­toj sa</text:span><text:span text:style-name="T221">­vo po</text:span><text:span text:style-name="T222">­sė</text:span><text:span text:style-name="T223">­dy</text:span><text:span text:style-name="T224">­je ap</text:span><text:span text:style-name="T225">­si</text:span><text:span text:style-name="T226">­spręs dėl čia iš</text:span><text:span text:style-name="T227">­girs</text:span><text:span text:style-name="T228">­tų pa</text:span><text:span text:style-name="T229">­sta</text:span><text:span text:style-name="T230">­bų. Ir<text:s/></text:span>A. Ma­zu­ro­nis.</text:p>
        <text:p text:style-name="Roman"><text:span text:style-name="T231">A. MAZURONIS</text:span><text:s/><text:span text:style-name="T232">(</text:span><text:span text:style-name="T233">DPF</text:span><text:span text:style-name="T234">)</text:span>. Aš, pir­mi­nin­ke, tik­rai ne­pik­tnau­džiau­siu, tik la­bai trum­pai. Tai, ką mi­nist­rė pa­sa­kė, ji tik­rai tei­sin­gai vis­ką pa­sa­kė, bet man at­ro­do, kad bū­tent tai ir tu­rė­jo bū­ti su­ra­šy­ta ko­mi­te­to iš­va­do­je ar­gu­men­tuo­jant, ko­dėl pri­ta­ria ar ne­pri­ta­ria vie­nam ar ki­tam pa­siū­ly­mui. Mes ly­giai tą pa­tį šne­kė­jo­me. Tik­rai la­bai džiau­giuo­si, kad vis dėl­to tei­si­niai ar­gu­men­tai, o ne po­li­ti­niai ar­gu­men­tai pa­ė­mė vir­šų, nes mes tik­rai ga­lė­jo­me pri­ei­ti prie tos si­tu­a­ci­jos, ne­pai­sant to, kas bu­vo pra­ei­ty­je ar is­to­ri­jo­je, ten ga­li­me iki 20 me­tų žiū­rė­ti, kad iš tie­sų tie­siog biu­dže­to pri­ėmi­mo pro­ce­dū­ra ga­lė­tų bū­ti įvar­din­ta kaip ne­tei­sė­ta su vi­so­mis iš to iš­plau­kian­čio­mis pa­sek­mė­mis.</text:p>
        <text:p text:style-name="Roman"><text:span text:style-name="T235">PIRMININKAS.</text:span><text:s/>Tai vis­kas ge­rai, spren­di­mas pri­im­tas. Dėl ki­tų punk­tų. R. Že­mai­tai­tis.</text:p>
        <text:p text:style-name="Roman"><text:span text:style-name="T236">R. ŽEMAITAITIS</text:span><text:s/><text:span text:style-name="T237">(</text:span><text:span text:style-name="T238">MSNG</text:span><text:span text:style-name="T239">)</text:span>. Ger­bia­ma­sis po­sė­džio pir­mi­nin­ke,<text:s/>iš<text:s/>tik­rų­jų ačiū, kad,<text:s/>ko­le­gos,<text:s/>iš­gir­do­te. Kaip su­pra­to­me, val­dan­čio­sios dau­gu­mos nė­ra, nes da­bar ku­ria vie­ną Ki­ni­ją ar vie­nin­gą Ki­ni­ją, kaip ten G. Land­sber­gis pa­sa­kė, su 800 mln. Bet yra vi­siš­kai ne­aiš­ku, nes Dar­bo frak­ci­ja pa­siū­lė iš­brauk­ti biu­dže­tą. Da­bar jūs su G. Skais­te pa­si­ta­rė­te ir sa­ko­te, kad ir du ly­di­muo­sius. Tai gal rei­kė­tų Sei­mui ap­si­spręs­ti ar­ba ben­dru su­ta­ri­mu, ar­ba juos ga­li­me nag­ri­nė­ti, nes jie nė­ra su­si­ję. Jie yra su­si­ję tik kaip pa­pil­do­mi, bet ten ne­rei­kė­jo Biu­dže­to ir fi­nan­sų ko­mi­te­to 175 straips­nio 2 da­lies nuo­sta­tų įver­ti­ni­mo. Rei­kė­jo tik dėl pa­grin­di­nio. Tai ar­ba ben­dru su­ta­ri­mu iš­brau­kia­me, ar­ba juos svars­to­me.</text:p>
        <text:p text:style-name="Roman"><text:span text:style-name="T240">PIRMININKAS.</text:span><text:span text:style-name="T241"><text:s/>Ger</text:span><text:span text:style-name="T242">­bia</text:span><text:span text:style-name="T243">­ma</text:span><text:span text:style-name="T244">­sis ko</text:span><text:span text:style-name="T245">­le</text:span><text:span text:style-name="T246">­ga, vis dėl</text:span><text:span text:style-name="T247">­to, jei</text:span><text:span text:style-name="T248">­gu no</text:span><text:span text:style-name="T249">­ri</text:span><text:span text:style-name="T250">­me, kad jū</text:span><text:span text:style-name="T251">­sų mi</text:span><text:span text:style-name="T252">­nė</text:span><text:span text:style-name="T253">­ti pro</text:span><text:span text:style-name="T254">­jek</text:span><text:span text:style-name="T255">­tai<text:s/></text:span>įsi­ga­lio­tų nuo sau­sio 1 die­nos, yra pa­sa­ky­ta, kad jie to­kiu at­ve­ju tu­ri bū­ti svars­to­mi ir pri­ima­mi<text:s/>kar­tu su biu­dže­tu. Tai to­dėl vis dėl­to juos rei­kia pa­lik­ti kar­tu su biu­dže­to pro­jek­tu. P. Gra­žu­lis.</text:p>
        <text:p text:style-name="Roman"><text:span text:style-name="T256">P. GRAŽULIS</text:span><text:s/><text:span text:style-name="T257">(</text:span><text:span text:style-name="T258">MSNG</text:span><text:span text:style-name="T259">)</text:span>. Aš tai no­rė­jau pa­si­džiaug­ti. T. V. Ras­ke­vi­čius,<text:s/>tik­rai žmo­gus da­ro pa­žan­gą, pro­fe­sio­na­las žmo­gus, ir ji­sai ne tik de­gi­na gen­de­ris­ti­nes kny­gas, bet de­gi­na ir val­dan­čio­sios dau­gu­mos pa­ma­tus. Svei­ki­nu jį pra­re­gė­jus.</text:p>
        <text:p text:style-name="Roman"><text:span text:style-name="T260">PIRMININKAS.</text:span><text:s/>Dėl dar­bo­tvarkės dau­giau pa­si­sa­ky­mų nė­ra. Tai­gi pa­gal pri­im­tą spren­di­mą iš­brau­kia­mas 1-2 punk­tas, tai yra pa­grin­di­nis ir du ly­di­mie­ji. Ži­no­ma, mes į ry­ti­nį po­sė­dį, na­tū­ra­lu, at­kel­si­me ir siū­ly­si­me svars­ty­ti kaž­ką iš va­ka­ri­nio po­sė­džio. Pra­ne­šė­jai ga­li ruoš­tis. Tu­riu ome­ny­je ir mi­nist­rus, ku­rių pa­tei­ki­mai bu­vo va­ka­ri­nia­me po­sė­dy­je.<text:s/></text:p>
        <text:p text:style-name="Roman">Da­bar gal ga­li­me dar­bo­tvarkei pri­tar­ti ben­dru su­ta­ri­mu? (<text:span text:style-name="T261">Bal</text:span><text:span text:style-name="T262">­sai sa</text:span><text:span text:style-name="T263">­lė</text:span><text:span text:style-name="T264">­je</text:span>) Taip, na­tū­ra­lu, iš va­ka­ri­nio pro­jek­tai bus ke­lia­mi į ry­ti­nį. Bal­sa­vi­mo in­ter­va­las iš­lie­ka, kaip nu­ro­dy­ta ry­ti­nia­me po­sė­dy­je. Va­ka­ri­nia­me po­sė­dy­je ma­ty­si­me, kas liks, tai ta­da va­ka­ri­nia­me po­sė­dy­je ap­si­sprę­si­me dėl bal­sa­vi­mo in­ter­va­lų. Ka­dan­gi šur­mu­lys, bal­suo­ki­me, ar pa­tvir­ti­na­me dar­bo­tvarkę su iš­brauk­tu 1-2 klau­si­mu. Už vi­są dar­bo­tvarkę su iš­brauk­tu 1-2 klau­si­mu.<text:s/></text:p>
        <text:p text:style-name="Roman">Už – 109, prieš – 2, su­si­lai­kė 8. Dar­bo­tvarkė pa­tvir­tin­ta.<text:s/></text:p>
        <text:p text:style-name="Roman">Taip pat, ti­kiuo­si, ben­dru su­ta­ri­mu ga­lė­si­me pri­im­ti Sei­mo pro­to­ko­li­nį nu­ta­ri­mą dėl se­sijos dar­bų pro­gra­mos pa­pil­dy­mo. Ka­dan­gi du pro­jek­tai nė­ra įra­šy­ti į dar­bų pro­gra­mą, tai yra 2-20 ir re­zer­vi­nis 1, kad bū­tų ga­li­ma juos svars­ty­ti, rei­kia įra­šy­ti į se­si­jos dar­bų pro­gra­mą. Ga­li­me ben­dru su­ta­ri­mu? (<text:span text:style-name="T265">Bal</text:span><text:span text:style-name="T266">­sas sa</text:span><text:span text:style-name="T267">­lė</text:span><text:span text:style-name="T268">­je „Ga</text:span><text:span text:style-name="T269">­li</text:span><text:span text:style-name="T270">­me!“</text:span>)</text:p>
        <text:p text:style-name="Roman">Ir R. Ta­ma­šu­nie­nė.</text:p>
        <text:p text:style-name="Roman"><text:span text:style-name="T271">R. TAMAŠUNIENĖ</text:span><text:s/><text:span text:style-name="T272">(</text:span><text:span text:style-name="T273">MSNG</text:span><text:span text:style-name="T274">)</text:span>. Aš no­riu, ger­bia­mas pir­mi­nin­ke, pa­si­tiks­lin­ti, kaip bus su bal­sa­vi­mo lan­gu: ar lie­ka tas pats, ar mes kei­čia­me ir tą lai­ką?</text:p>
        <text:p text:style-name="Roman"><text:span text:style-name="T275">PIRMININKAS.</text:span><text:s/>Ne, bal­sa­vi­mo lan­go ne­keis­ki­me, tie­siog už­pil­dy­si­me ry­ti­nę dar­bo­tvarkę klau­si­mais iš va­ka­ri­nio po­sė­džio, nes žmo­nės yra su­si­pla­na­vę lai­kus pa­gal bal­sa­vi­mo lan­gą. Tai aš į tai la­bai at­sa­kin­gai žiū­riu. Ga­li­me pro­to­ko­li­niu nu­ta­ri­mu ben­dru su­ta­ri­mu pa­pil­dy­ti dar­bų pro­gra­mą? Pa­pil­do­me, ne­ma­tau prieš­ta­rau­jan­čių.</text:p>
        <text:p text:style-name="Roman"/>
        <text:p text:style-name="Laikas">10.21 val.</text:p>
        <text:p text:style-name="Roman12">2023 me­tų vals­ty­bės biu­dže­to ir sa­vi­val­dy­bių biu­dže­tų fi­nan­si­nių ro­dik­lių patvirtini­mo įsta­ty­mo Nr. XIV-1556 14 straips­nio pa­kei­ti­mo įsta­ty­mo pro­jek­tas Nr. XIVP-3243 (<text:span text:style-name="T276">pir</text:span><text:span text:style-name="T277">­ma</text:span><text:span text:style-name="T278">­sis svars</text:span><text:span text:style-name="T279">­ty</text:span><text:span text:style-name="T280">­mas</text:span>)</text:p>
        <text:p text:style-name="Roman"/>
        <text:p text:style-name="Roman">Tai pra­de­da­me ta­da nag­ri­nė­ti dar­bo­tvarkės 1-3 klau­si­mą – 2023 me­tų vals­ty­bės biu­dže­to ir sa­vi­val­dy­bių biu­dže­tų fi­nan­si­nių ro­dik­lių pa­tvir­ti­ni­mo įsta­ty­mo 14 straips­nio pa­kei­ti­mo įsta­ty­mo pro­jek­tą Nr. XIVP-3243. Pir­mas svars­ty­mas. Pra­ne­šė­jas – Biu­dže­to ir fi­nan­sų ko­mi­te­to pir­mi­nin­kas. Kvie­čiu į tri­bū­ną.</text:p>
        <text:p text:style-name="P281">Kol pra­ne­šė­jas at­eis – A. Strel­čiū­nas. Pra­šom.</text:p>
        <text:p text:style-name="P282"><text:span text:style-name="T283">A. STRELČIŪNAS</text:span><text:s/><text:span text:style-name="T284">(</text:span><text:span text:style-name="T285">TS-LKDF</text:span><text:span text:style-name="T286">)</text:span>. Ger­bia­mi Sei­mo na­riai, šian­dien pas mus lan­ko­si Vil­niaus Žė­ru­čio pra­džios mo­kyk­los ket­vir­to­kai. Pa­plo­ki­me jiems. (<text:span text:style-name="T287">Plo</text:span><text:span text:style-name="T288">­ji</text:span><text:span text:style-name="T289">­mai</text:span>)</text:p>
        <text:p text:style-name="Roman"><text:span text:style-name="T290">M. LINGĖ</text:span><text:s/><text:span text:style-name="T291">(</text:span><text:span text:style-name="T292">TS-LKDF</text:span><text:span text:style-name="T293">)</text:span>. Ko­mi­te­tas lap­kri­čio 8 die­ną ap­svars­tė pa­teik­tą 2023 me­tų vals­ty­bės biu­dže­to ir sa­vi­val­dy­bių biu­dže­tų fi­nan­si­nių ro­dik­lių pa­tvir­ti­ni­mo įsta­ty­mo 14 straips­nio pa­kei­ti­mo pro­jek­tą ir ben­dru su­ta­ri­mu nu­ta­rė pri­tar­ti pa­čiam pro­jek­tui ir ko­mi­te­to iš­va­doms.</text:p>
        <text:p text:style-name="Roman"><text:span text:style-name="T294">PIRMININKAS.</text:span><text:s/>Dis­ku­tuo­ti čia nie­kas ne­už­si­ra­šė, dėl mo­ty­vų pa­žiū­rė­si­me. Ka­dan­gi po pir­mo svars­ty­mo ne­bal­suo­ja­ma, tai dau­giau čia mes nie­ko kol kas dėl šio pro­jek­to ir ne­tu­ri­me nu­veik­ti.<text:s/></text:p>
        <text:p text:style-name="Roman">Tai tuo­met jau žiū­ri­me į va­ka­ri­nį po­sė­dį ir, kaip įpras­ta, pir­miau­siai su­tau­pius lai­ko kvie­čia­me pri­sta­ty­ti re­zer­vi­nį klau­si­mą, jei­gu sa­lė­je yra A. Bag­do­nas. Ne­ma­tau sa­lė­je A. Bag­do­no, bet ma­tau mi­nist­rę M. Na­vic­kie­nę. Gal ji ga­lė­tų pri­sta­ty­ti 2-18 klau­si­mą – Už­im­tu­mo įsta­ty­mo pa­tai­sų pro­jek­tą ir daug ly­di­mų­jų?</text:p>
        <text:p text:style-name="Roman"/>
        <text:p text:style-name="Laikas">10.23 val.</text:p>
        <text:p text:style-name="Roman12">Už­im­tu­mo įsta­ty­mo<text:span text:style-name="T295"><text:s/>Nr. XII-2470 2, 4, 5</text:span><text:span text:style-name="T296">1</text:span><text:span text:style-name="T297">, 16, 17, 20, 24, 25, 30</text:span><text:span text:style-name="T298">1</text:span><text:span text:style-name="T299">, 30</text:span><text:span text:style-name="T300">2</text:span><text:span text:style-name="T301">, 31, 32, 35, 38, 39</text:span><text:span text:style-name="T302">3</text:span><text:span text:style-name="T303">, 40, 41, 42, 43, 44, 45, 47, 48, 48</text:span><text:span text:style-name="T304">1</text:span><text:span text:style-name="T305">, 50 straips</text:span><text:span text:style-name="T306">­nių ir IV sky</text:span><text:span text:style-name="T307">­riaus pa</text:span><text:span text:style-name="T308">­kei</text:span><text:span text:style-name="T309">­ti</text:span><text:span text:style-name="T310">­mo įsta</text:span><text:span text:style-name="T311">­ty</text:span><text:span text:style-name="T312">­mo</text:span><text:s/>pro­jek­tas Nr. XIVP-3257, Ci­vi­li­nio pro­ce­so ko­dek­so 627,<text:s/>628, 663 ir 736 straips­nių pakei­ti­mo įsta­ty­mo pro­jek­tas Nr. XIVP-3258, Ad­mi­nist­ra­ci­nių nu­si­žen­gi­mų ko­dek­so 95, 362<text:span text:style-name="T313">1</text:span>, 589 straips­nių ir prie­do pa­kei­ti­mo bei 96<text:span text:style-name="T314">1</text:span><text:s/>straips­nio pri­pa­ži­ni­mo ne­te­ku­siu ga­lios įsta­ty­mo pro­jek­tas Nr. XIVP-3259, Sta­ty­bos įsta­ty­mo Nr. I-1240 ket­vir­to­jo skir­snio pava­di­ni­mo ir 22<text:span text:style-name="T315">1</text:span> straips­nio pa­kei­ti­mo įsta­ty­mo pro­jek­tas Nr. XIVP-3260, Mo­kes­čių admi­nist­ra­vi­mo įsta­ty­mo Nr. IX-2112 40<text:span text:style-name="T316">1</text:span><text:s/>straips­nio pa­kei­ti­mo įsta­ty­mo pro­jek­tas Nr. XIVP-3261, Vals­ty­bės įmo­nės Ig­na­li­nos ato­mi­nės elek­tri­nės dar­buo­to­jų pa­pil­do­mų<text:s/><text:span text:style-name="T317">už</text:span><text:span text:style-name="T318">­im</text:span><text:span text:style-name="T319">­tu</text:span><text:span text:style-name="T320">­mo ir so</text:span><text:span text:style-name="T321">­cia</text:span><text:span text:style-name="T322">­li</text:span><text:span text:style-name="T323">­nių ga</text:span><text:span text:style-name="T324">­ran</text:span><text:span text:style-name="T325">­ti</text:span><text:span text:style-name="T326">­jų įsta</text:span><text:span text:style-name="T327">­ty</text:span><text:span text:style-name="T328">­mo Nr. IX-1541 4 ir 5 straips</text:span><text:span text:style-name="T329">­nių pa</text:span><text:span text:style-name="T330">­kei</text:span><text:span text:style-name="T331">­ti</text:span><text:span text:style-name="T332">­mo įsta</text:span><text:span text:style-name="T333">­ty</text:span><text:span text:style-name="T334">­mo</text:span><text:s/>pro­jek­tas Nr. XIVP-3262, Ga­ran­ti­jų dar­buo­to­jams jų darb­da­viui ta­pus ne­mo­kiam ir ilga­lai­kio dar­bo iš­mo­kų įsta­ty­mo Nr. XII-2604 1 ir 3<text:span text:style-name="T335">1</text:span><text:s/>straips­nių pa­kei­ti­mo ir Įsta­ty­mo<text:s/><text:span text:style-name="T336">pa</text:span><text:span text:style-name="T337">­pil</text:span><text:span text:style-name="T338">­dy</text:span><text:span text:style-name="T339">­mo 9</text:span><text:span text:style-name="T340">2</text:span><text:span text:style-name="T341"><text:s/>straips</text:span><text:span text:style-name="T342">­niu įsta</text:span><text:span text:style-name="T343">­ty</text:span><text:span text:style-name="T344">­mo pro</text:span><text:span text:style-name="T345">­jek</text:span><text:span text:style-name="T346">­tas Nr. XIVP-3263, Vals</text:span><text:span text:style-name="T347">­ty</text:span><text:span text:style-name="T348">­bi</text:span><text:span text:style-name="T349">­nės dar</text:span><text:span text:style-name="T350">­bo ins</text:span><text:span text:style-name="T351">­pek</text:span><text:span text:style-name="T352">­ci</text:span><text:span text:style-name="T353">­jos</text:span><text:s/>įsta­ty­mo Nr. IX-1768 pa­pil­dy­mo 13<text:span text:style-name="T354">2</text:span><text:s/>straips­niu įsta­ty­mo pro­jek­tas Nr. XIVP-3264, Nedar­bo so­cia­li­nio drau­di­mo įsta­ty­mo Nr. IX-1904 7 ir 15 straips­nių pa­kei­ti­mo įsta­ty­mo pro­jek­tas Nr. XIVP-3265 (<text:span text:style-name="T355">pa</text:span><text:span text:style-name="T356">­tei</text:span><text:span text:style-name="T357">­ki</text:span><text:span text:style-name="T358">­mas</text:span>)<text:s/></text:p>
        <text:p text:style-name="Roman"/>
        <text:p text:style-name="Roman"><text:span text:style-name="T359">M. NAVICKIENĖ</text:span><text:s/><text:span text:style-name="T360">(</text:span><text:span text:style-name="T361">TS-LKDF</text:span><text:span text:style-name="T362">)</text:span>. Svei­ki, ger­bia­mi ko­le­gos, ger­bia­mas po­sė­džio pir­mi­nin­ke. Ne­ti­kė­tai, bet ban­dy­siu, tik­tai rei­kė­tų skaid­rių, rei­kė­tų skaid­rių ma­no pri­sta­ty­mui. Na, aš ga­liu ban­dy­ti be skaid­rių, jei­gu ko­le­goms lai­ko pras­me…</text:p>
        <text:p text:style-name="Roman"><text:span text:style-name="T363">PIRMININKAS.</text:span><text:s/>Tur­būt žo­džiu vis­ką pri­sta­ty­si­te iš­sa­miai, ne­rei­kės ir tų skaid­rių.</text:p>
        <text:p text:style-name="Roman"><text:span text:style-name="T364">M. NAVICKIENĖ</text:span><text:s/><text:span text:style-name="T365">(</text:span><text:span text:style-name="T366">TS-LKDF</text:span><text:span text:style-name="T367">)</text:span>. Ge­rai, ko­le­gos. Tuo­met tei­kiu Sei­mui tuos<text:s/>dau­ge­lio<text:s/>įsta­ty­mų pro­jek­tų pa­kei­ti­mus. Tai vie­ni iš pa­grin­di­nių tiks­lų yra pa­di­din­ti so­cia­li­nių part­ne­rių įsi­trau­ki­mą, pri­imant spren­di­mus dėl ak­ty­vios dar­bo rin­kos po­li­ti­kos prie­mo­nių; taip pat už­tik­rin­ti ra­cio­na­les­nį šioms prie­mo­nėms skir­tų lė­šų pa­nau­do­ji­mą; ska­tin­ti įsi­sko­li­nu­sių as­me­nų grį­ži­mą į dar­bo rin­ką ir įsi­tvir­ti­ni­mą jo­je bei pa­di­din­ti sko­li­nin­kų pas­ku­ti­nio būs­to ap­sau­gą.<text:s/></text:p>
        <text:p text:style-name="Roman">Kaip at­ro­do re­a­ly­bė ir nuo ko mes at­si­spi­ria­me? Šian­dien skai­čiai tik­rai šo­ki­ruo­ja – apie 200 tūkst. su­au­gu­sių as­me­nų Lie­tu­vo­je tu­ri sko­lų. Sa­ky­ki­me, gru­biai kas de­šim­tas su­au­gęs žmo­gus. Be­veik sep­ty­ni iš de­šim­ties sko­li­nin­kų ne­dir­ba ar­ba dir­ba ne­le­ga­liai.<text:s/></text:p>
        <text:p text:style-name="Roman">Ko­dėl tie žmo­nės ne­dir­ba? Se­niau bu­vo vyk­dy­ta ap­klau­sa, apie 75 % at­sa­kė, kad juos grįž­ti į dar­bo rin­ką de­mo­ty­vuo­ja per di­de­lės iš­skai­tos iš mi­ni­ma­lios mė­ne­si­nės al­gos. Iš tų, ku­rie dar dir­ba, net 62 % už­dir­ba mi­ni­ma­lų mė­ne­si­nį at­ly­gi­ni­mą. Per die­ną lie­ka ma­žiau nei 15 eu­rų į ran­kas, jei­gu dir­bi le­ga­liai ir esi sko­li­nin­kas. Ma­to­me, kad dėl to sko­li­nin­kai grei­tai iš­kren­ta iš dar­bo rin­kos, si­tu­a­ci­ja tik blo­gė­ja. Šiaip tu­ri­me apie 4 mlrd. eu­rų sko­lų. Per 2022 me­tus bu­vo iš­ieš­ko­ta tik 6 %, tai yra apie 225 mln. eu­rų, o sko­lų pa­di­dė­jo dar apie 600 mln. Va­di­na­si, tu­ri­me pri­pa­žin­ti, kad si­tu­a­ci­ja dėl sko­lų iš­ieš­ko­ji­mo ir dėl žmo­nių mo­ty­va­ci­jos dir­b­ti yra tik­rai ne­ge­ra ir ją rei­kia tai­sy­ti.<text:s/></text:p>
        <text:p text:style-name="Roman">Ką mes siū­lo­me? Mes siū­lo­me ir griež­tin­ti tam tik­rus re­gu­lia­vi­mus, bet kar­tu ir di­din­ti pa­ska­tas. Da­bar kal­bant apie su­griež­ti­ni­mus. Siū­lo­me reikš­min­gai su­griež­tin­ti bau­das už ne­le­ga­lų dar­bą: tris kar­tus pa­di­din­ti mi­ni­ma­lias bau­das, mak­si­ma­lią bau­dą siū­lo­me nuo apy­var­tos iki 0,5 mln. eu­rų, o už pa­kar­to­ti­nį pa­žei­di­mą – iki 1 mln. eu­rų. To­kias griež­tas bau­das pa­lai­kė dar­buo­to­jų at­sto­vai, nes už ne­le­ga­lų dar­bą tu­ri bū­ti pa­ti griež­čiau­sia at­sa­ko­my­bė.<text:s/></text:p>
        <text:p text:style-name="Roman">Ki­tas griež­ti­ni­mas bū­tų pa­žei­dė­jų vie­ši­ni­mas. Tiks­las – Vals­ty­bi­nės dar­bo ins­pek­ci­jos sve­tai­nė­je bū­tų vie­ši­na­mi ne­le­ga­laus ir ki­tų dar­bo įsta­ty­mų pa­žei­dė­jai, kad dar­buo­to­jai ir pla­nuo­jan­tie­ji įsi­dar­bin­ti ga­lė­tų pa­si­žiū­rė­ti, ne tik koks vi­du­ti­nis dar­bo už­mo­kes­tis, vy­rų ir mo­te­rų<text:span text:style-name="T368"><text:s/>at</text:span><text:span text:style-name="T369">­ly</text:span><text:span text:style-name="T370">­gi</text:span><text:span text:style-name="T371">­ni</text:span><text:span text:style-name="T372">­mo skir</text:span><text:span text:style-name="T373">­tu</text:span><text:span text:style-name="T374">­mas, bet ir ar darb</text:span><text:span text:style-name="T375">­da</text:span><text:span text:style-name="T376">­vys yra baus</text:span><text:span text:style-name="T377">­tas už ne</text:span><text:span text:style-name="T378">­le</text:span><text:span text:style-name="T379">­ga</text:span><text:span text:style-name="T380">­lų dar</text:span><text:span text:style-name="T381">­bą ar ki</text:span><text:span text:style-name="T382">­tus pa</text:span><text:span text:style-name="T383">­žei</text:span><text:span text:style-name="T384">­di</text:span><text:span text:style-name="T385">­mus.<text:s/></text:span></text:p>
        <text:p text:style-name="Roman">Ko­kios yra pa­ska­tos? Pa­ska­ta le­ga­li­zuo­tis. Tiks­las nė­ra su­rink­ti bau­das. Tiks­las yra, kad žmo­nės dirb­tų le­ga­liai. To­dėl įsta­ty­me yra nu­ma­ty­ta: jei­gu pa­gau­na dir­bu­sį ne­le­ga­liai, tai dar­b­da­vys pri­va­lo įfor­min­ti dar­buo­to­ją ir pra­neš­ti „Sod­rai“. Jau dir­bo, bu­vo su­tar­tas at­ly­gi­ni­mas ir funk­ci­jos, tie­siog ne­bu­vo pra­neš­ta „Sod­rai“ ir ne­bu­vo mo­ka­mi mo­kes­čiai. Jei­gu iki bau­dos pa­sky­ri­mo darb­da­vys pra­ne­ša „Sod­rai“ ir le­ga­liai su­si­mo­ka tri­jų mi­ni­ma­lių mė­ne­si­nių at­ly­gi­ni­mų bau­dą, bau­da bus mi­ni­ma­li, o už pa­kar­to­ti­nį bus še­ši mi­ni­ma­lūs mė­ne­si­niai at­ly­gi­ni­mai. Toks prin­ci­pas jau yra už­sie­nie­čiams, dir­ban­tiems ne­le­ga­liai. To­kį pa­tį prin­ci­pą per­ke­lia­me ir lie­tu­viams.<text:s/></text:p>
        <text:p text:style-name="Roman">Ki­tas pa­ge­ri­ni­mas darb­da­viams – už smul­kes­nius pa­žei­di­mus ma­žes­nės bau­dos. Šiuo me­tu yra la­bai griež­tai pa­ra­šy­ta, kad bet koks, net ir smul­kus, už­sie­nie­čių įdar­bi­ni­mo pa­žei­di­mas yra lai­ko­mas ne­le­ga­liu dar­bu. Pa­vyz­džiui, LDU pra­ne­ši­mo tei­ki­mas „Sod­rai“ apie už­sie­nie­čio įdar­bi­ni­mą ne­tu­rė­tų bū­ti lai­ko­mas ne­le­ga­liu dar­bu, nes darb­da­vys bū­na pra­ne­šęs, kad už­sie­nie­tis dir­ba, kiek už­dir­ba ir su­mo­ka mo­kes­čių, bet tik to pa­pil­do­mo LDU pra­ne­ši­mo ne­bū­na pa­tei­kęs.<text:s/></text:p>
        <text:p text:style-name="Roman">Da­ro­me ir dau­giau tech­ni­nių pa­kei­ti­mų. Pa­vyz­džiui, į skaid­riai dir­ban­čio­jo ID in­teg­ruo­ja­me, kad tai bū­tų lai­ko­ma ne­le­ga­liu dar­bu. Da­bar yra du at­ski­ri ins­ti­tu­tai ir pa­žei­di­mai už ne­le­ga­lų dar­bą ir už dar­bą be skaid­riai dir­ban­čio­jo ID. Lik­tų vie­nas – ne­le­ga­lus dar­bas. Tai leis<text:s/><text:span text:style-name="T386">grei</text:span><text:span text:style-name="T387">­čiau ir efek</text:span><text:span text:style-name="T388">­ty</text:span><text:span text:style-name="T389">­viau at</text:span><text:span text:style-name="T390">­lik</text:span><text:span text:style-name="T391">­ti ne</text:span><text:span text:style-name="T392">­le</text:span><text:span text:style-name="T393">­ga</text:span><text:span text:style-name="T394">­laus dar</text:span><text:span text:style-name="T395">­bo pa</text:span><text:span text:style-name="T396">­tik</text:span><text:span text:style-name="T397">­ri</text:span><text:span text:style-name="T398">­ni</text:span><text:span text:style-name="T399">­mus. Tad sie</text:span><text:span text:style-name="T400">­kia</text:span><text:span text:style-name="T401">­me, kad pa</text:span><text:span text:style-name="T402">­tik</text:span><text:span text:style-name="T403">­ri</text:span><text:span text:style-name="T404">­ni</text:span><text:span text:style-name="T405">­mų bū</text:span><text:span text:style-name="T406">­tų</text:span><text:s/>dvi­gu­bai dau­giau,<text:s/><text:span text:style-name="T407">nei pa</text:span><text:span text:style-name="T408">­da</text:span><text:span text:style-name="T409">­ry</text:span><text:span text:style-name="T410">­da</text:span><text:span text:style-name="T411">­vo</text:span><text:span text:style-name="T412">­me anks</text:span><text:span text:style-name="T413">­čiau, o mi</text:span><text:span text:style-name="T414">­ni</text:span><text:span text:style-name="T415">­ma</text:span><text:span text:style-name="T416">­lios sank</text:span><text:span text:style-name="T417">­ci</text:span><text:span text:style-name="T418">­jos iš</text:span><text:span text:style-name="T419">­aug</text:span><text:span text:style-name="T420">­tų bent tris kar</text:span><text:span text:style-name="T421">­tus.<text:s/></text:span></text:p>
        <text:p text:style-name="Roman">Ki­ta pa­ke­tų sri­tis yra pa­ska­tos dirb­ti. To­liau mes ska­tin­tu­me dirb­ti le­ga­liai su­ma­žin­da­mi iš­skai­tų dy­džius, kad ap­si­mo­kė­tų dirb­ti. Tiks­las – kai tam­pa sko­li­nin­kais, sko­li­nin­kai ir to­liau dirb­tų, to­liau mo­kė­tų mo­kes­čius ir grą­žin­tų sko­las, ir kur­tų eko­no­mi­nę ver­tę. Pa­tys ant­sto­liai mi­nė­jo, kad jei sko­li­nin­kas per dve­jus me­tus ne­su­grą­ži­na sko­lų, tai jis jų ir ne­su­grą­žins, nes iš­kren­ta iš dar­bo rin­kos. Siū­lo­me su­ma­žin­ti iš­skai­tą iš mi­ni­ma­lios al­gos nuo 20 ir 30 % iki 10 %, nuo mi­ni­ma­laus mė­ne­si­nio at­ly­gio iki dvie­jų mi­ni­ma­lių<text:s/>mė­ne­si­nių at­ly­gių. Bū­tų 30 % vie­toj 50 %, o virš dvie­jų mi­ni­ma­lių mė­ne­si­nių at­ly­gi­ni­mų lik­tų 50 %, kaip yra da­bar. Ka­dan­gi pra­gy­ve­ni­mui jau lie­ka dau­giau, tai ir di­des­nė da­lis tu­ri ei­ti kre­di­to­rių sko­loms grą­žin­ti.<text:s/></text:p>
        <text:p text:style-name="Roman">La­bai svar­bus as­pek­tas, kad jaut­riems sko­li­nin­kams, tai yra jaut­riems kre­di­to­riams, nie­kas ne­si­keis, tai iš­lai­ky­mas ža­lai, pa­vyz­džiui, už svei­ka­tos su­trik­dy­mus ar nu­si­kal­ti­mus, taip pat ir ali­men­tų mo­kė­ji­mas, kad vie­ni­šos ma­mos ir vie­ni­ši tė­vai ir to­liau lik­tų ap­sau­go­ti. Tai čia nie­kas ne­si­kei­čia. Taip pat at­si­ran­da šiuo­se įsta­ty­mų pro­jek­tuo­se va­di­na­mo­sios sko­lų atos­to­gos, kai as­muo, il­giau ne­dir­bęs, kad jam at­si­ras­tų pa­ska­ta grįž­ti į dar­bo rin­ką ir jo­je įsi­tvir­tin­ti, tu­rė­tų ga­li­my­bę tai­ky­ti iki 12 mė­ne­sių sko­lų atos­to­gas, ta­čiau ne dau­giau kaip du kar­tus per pen­ke­rius me­tus. De­ta­les­nę tvar­ką nu­ma­ty­si­me Už­im­tu­mo tar­ny­bos tvar­ko­se, su­de­rin­to­se su tei­sin­gu­mo mi­nist­ru. At­si­pra­šau, mi­nist­re.</text:p>
        <text:p text:style-name="Roman">Dar vie­nas pa­kei­ti­mas, ku­ris yra la­bai svar­bus, tai yra kad dau­giau as­me­nų iš­sau­go­tų pas­ku­ti­nį būs­tą. Šiuo me­tu Ci­vi­li­nio pro­ce­so ko­dek­se yra nu­ma­ty­ta nie­kuo ne­pa­grįs­ta 4 tūkst. eu­rų<text:span text:style-name="T422"><text:s/>su</text:span><text:span text:style-name="T423">­ma</text:span><text:span text:style-name="T424">.</text:span><text:span text:style-name="T425"><text:s/></text:span><text:span text:style-name="T426">T</text:span><text:span text:style-name="T427">uo</text:span><text:span text:style-name="T428">­met, kai sko</text:span><text:span text:style-name="T429">­la ne</text:span><text:span text:style-name="T430">­vir</text:span><text:span text:style-name="T431">­ši</text:span><text:span text:style-name="T432">­ja šios su</text:span><text:span text:style-name="T433">­mos, sko</text:span><text:span text:style-name="T434">­la nė</text:span><text:span text:style-name="T435">­ra iš</text:span><text:span text:style-name="T436">­ieš</text:span><text:span text:style-name="T437">­ko</text:span><text:span text:style-name="T438">­ma iš pas</text:span><text:span text:style-name="T439">­ku</text:span><text:span text:style-name="T440">­ti</text:span><text:span text:style-name="T441">­nio būs</text:span><text:span text:style-name="T442">­to, o kai</text:span><text:s/>vir­ši­ja šią su­mą, jei ne­įro­do, kad sko­lą grą­žins per 18 mė­ne­sių, ga­li­ma žmo­gų iš­mes­ti iš pas­ku­ti­nio būs­to. Bu­vo įvai­rių dis­ku­si­jų šiuo klau­si­mu, ko­kia tu­rė­tų bū­ti ta su­ma, tai šiuo me­tu yra pa­siū­ly­tas kom­pro­mi­si­nis va­rian­tas pa­di­din­ti ri­bą iki de­šim­ties mi­ni­ma­lių mė­ne­si­nių at­ly­gių, tai yra iki 9 tūkst. 240 eu­rų. Nors su­ma vis tiek net ne­tu­ri ko­kio nors kon­kre­taus pa­grin­di­mo, tai bū­tų reikš­min­gas pa­kė­li­mas, o įver­ti­nus tei­si­nę tech­ni­ką, su­ma au­to­ma­tiš­kai bus in­dek­suo­ta, to­dėl ne­rei­kės jos nuo­la­tos per­žiū­rė­ti. No­ri­me, kad ne­aug­tų ri­zi­ka ypač pa­žei­džia­moms gru­pėms ne­tek­ti pas­ku­ti­nio būs­to, tai to­kiu bū­du už­bė­ga­me pro­ble­mai už akių.<text:s/></text:p>
        <text:p text:style-name="Roman">Žiū­rė­ki­te, at­si­ra­do net skaid­rės, tai ga­lė­čiau<text:s/>tur­būt<text:s/>pas­ku­ti­nį sa­vo ak­cen­tą iliust­ruo­ti jau ir skaid­rė­mis. Tai čia dar grįž­tu ir pa­ro­dau ta­da, kad dau­giau as­me­nų iš­sau­go­tų pas­ku­ti­nius na­mus, ge­res­nes už­im­tu­mo są­ly­gas, ką mes taip pat reg­la­men­tuo­ja­me šiuo įsta­ty­mų pa­ke­tu. Kar­tu ei­na­me su pa­kei­ti­mais, su­si­ju­siais su už­im­tu­mu.<text:s/>Ka­dan­gi Už­im­tu­mo įsta­ty­mas ne tik apie ne­le­ga­lų dar­bą, tai kei­čia­me ir re­mia­mas gru­pes, sie­kia­me su­de­rin­ti su Eu­ro­pos Są­jun­gos reg­la­men­te nu­sta­ty­to­mis re­mia­mo­mis gru­pė­mis. Mū­sų gru­pės yra pla­tes­nės, dau­giau jų įra­šy­ta, de­ri­na­me, nes tu­rė­jo­me dis­ku­si­ją su Kon­ku­ren­ci­jos ta­ry­ba, ar pa­ra­ma be­dar­biams, pa­vyz­džiui, pro­fe­si­nis mo­ky­mas, yra vals­ty­bės pa­gal­ba, ar ne. Spren­di­mas bu­vo, kad jei ir yra vals­ty­bės pa­gal­ba, tai ji yra lei­džia­ma, to­dėl re­mia­mos gru­pės tu­rė­tų bū­ti to­kios pat, kaip ir reg­la­men­te. Štai ma­to­te, pa­si­ro­do, pas­ku­ti­nė jau čia skaid­rė bu­vo.<text:s/></text:p>
        <text:p text:style-name="Roman">Ko­le­gos, trum­pai dar kar­tą su­grįž­tu prie pro­jek­to es­mės ir no­riu pa­sa­ky­ti, kad ei­na­me su ke­liais pa­grin­di­niais pa­kei­ti­mais. Vie­nas iš jų yra baus­mių griež­ti­ni­mas, ta­čiau nu­baus­ti nė­ra tiks­las, tiks­las yra, kad žmo­nės dirb­tų le­ga­liai. Da­bar ma­to­me, kad sko­lų iš­ieš­ko­ji­mas ne­vei­kia efek­ty­viai, taip pat ma­to­me, kad dau­ge­lis žmo­nių nė­ra mo­ty­vuo­ti grįž­ti į dar­bo rin­ką bū­tent dėl per di­de­lių iš­skai­tų, to­dėl siū­lo­me šią si­tu­a­ci­ją keis­ti iš es­mės. Pra­šau jū­sų, ko­le­gos, po pa­tei­ki­mo pri­im­ti šiuos įsta­ty­mų pa­kei­ti­mus ir to­liau dis­ku­tuo­ti ko­mi­te­tuo­se.</text:p>
        <text:p text:style-name="Roman"><text:span text:style-name="T443">PIRMININKAS.</text:span><text:s/>Taip. Ga­lė­jo­te, jei­gu dar rei­kė­jo ką nors pa­sa­ky­ti, ir il­giau kal­bė­ti, nes čia daug pro­jek­tų… (<text:span text:style-name="T444">Bal</text:span><text:span text:style-name="T445">­sai sa</text:span><text:span text:style-name="T446">­lė</text:span><text:span text:style-name="T447">­je</text:span>) …bet klau­si­mais, at­sa­ky­mais tur­būt pa­pil­do­mai vis­ką iš­si­aiš­kin­si­me. Pir­ma­sis klau­sia A. Ged­vi­las. Ne­no­ri­te klaus­ti? Vis­kas aiš­ku. Tuo­met L. Na­gie­nė.<text:s/></text:p>
        <text:p text:style-name="Roman"><text:span text:style-name="T448">L. NAGIENĖ</text:span><text:span text:style-name="T449"><text:s/></text:span><text:span text:style-name="T450">(</text:span><text:span text:style-name="T451">DFVL</text:span><text:span text:style-name="T452">)</text:span><text:span text:style-name="T453">.<text:s/></text:span>Ačiū, ger­bia­mas pir­mi­nin­ke. Ger­bia­ma mi­nist­re, su­pran­tu, iš tik­rų­jų dau­giau ak­cen­tas de­da­mas į sko­los iš­ieš­ko­ji­mą. Čia yra la­bai di­de­lis pa­ke­tas ir bū­tent Ci­vi­li­nio pro­ce­so ko­dek­sas yra, man at­ro­do, dau­giau ak­cen­tas, aiš­ku, kad jie iš­ei­tų į rin­ką ir pra­dė­tų dirb­ti. Pra­šom pa­sa­ky­ti, aš ten pa­žiū­rė­jau tuos pro­cen­tus ir taip to­liau, kiek yra sko­li­nin­kų – di­de­lis skai­čius, tai yra ko­kią da­lį su­da­ro dau­giau­sia tie, ku­rie ne­mo­ka vai­kams iš­mo­kų, tai yra va­di­na­mų­jų, kaip anks­čiau mes sa­ky­da­vo­me, vai­ko iš­mo­kų, tai yra ali­men­tų? Jie daž­niau­siai vien dėl to ir ne­dirb­da­vo ar­ba ne­le­ga­liai dirb­da­vo, kad ne­mo­kė­tų nei vals­ty­bei, nei sa­vo šei­mą, vai­kus<text:s/>iš­lai­ky­tų. Gal ga­li­te pa­sa­ky­ti, koks yra pro­cen­tas by­lų, nes ma­nau, kad čia yra la­bai di­de­lis pro­cen­tas bū­tent tų by­lų?<text:s/></text:p>
        <text:p text:style-name="Roman"><text:span text:style-name="T454">M. NAVICKIENĖ</text:span><text:span text:style-name="T455"><text:s/></text:span><text:span text:style-name="T456">(</text:span><text:span text:style-name="T457">TS-LKDF</text:span><text:span text:style-name="T458">)</text:span><text:span text:style-name="T459">. At</text:span><text:span text:style-name="T460">­si</text:span><text:span text:style-name="T461">­pra</text:span><text:span text:style-name="T462">­šau, kon</text:span><text:span text:style-name="T463">­kre</text:span><text:span text:style-name="T464">­taus skai</text:span><text:span text:style-name="T465">­čiaus ne</text:span><text:span text:style-name="T466">­tu</text:span><text:span text:style-name="T467">­riu, ne</text:span><text:span text:style-name="T468">­ga</text:span><text:span text:style-name="T469">­liu jums pa</text:span><text:span text:style-name="T470">­sa</text:span><text:span text:style-name="T471">­ky</text:span><text:span text:style-name="T472">­ti,</text:span><text:s/>ga­lė­siu pa­tiks­lin­ti. Ji­sai ne­bus pats di­džiau­sias iš vi­sų sko­li­nin­kų, bet, kaip ir mi­nė­jau, ši­tos ap­im­ties įsta­ty­mų pro­jek­tai ne­pa­lies bū­tent įsi­sko­li­nu­sių­jų dėl ali­men­tų, nes jų si­tu­a­ci­ja ne­si­keis. Tie, ku­rie yra įsi­sko­li­nę sa­vo šei­mos na­riams už vai­kų iš­lai­ky­mą, ir tie, ku­rie yra nu­baus­ti dėl nu­si­kals­ta­mų vei­kų, svei­ka­tos su­trik­dy­mo ir pa­na­šiai, tie žmo­nės ir to­liau mo­kės di­des­nes iš­skai­tas iš sa­vo mi­ni­ma­lio­sios al­gos.</text:p>
        <text:p text:style-name="Roman"><text:span text:style-name="T473">PIRMININKAS.</text:span><text:s/>To­liau klau­sia A. Skar­džius.<text:s/></text:p>
        <text:p text:style-name="Roman"><text:span text:style-name="T474">A. SKARDŽIUS</text:span><text:span text:style-name="T475"><text:s/></text:span><text:span text:style-name="T476">(</text:span><text:span text:style-name="T477">MSNG</text:span><text:span text:style-name="T478">)</text:span><text:span text:style-name="T479">.<text:s/></text:span><text:span text:style-name="T480">Ačiū, pir</text:span><text:span text:style-name="T481">­mi</text:span><text:span text:style-name="T482">­nin</text:span><text:span text:style-name="T483">­ke. Ger</text:span><text:span text:style-name="T484">­bia</text:span><text:span text:style-name="T485">­ma mi</text:span><text:span text:style-name="T486">­nist</text:span><text:span text:style-name="T487">­re, no</text:span><text:span text:style-name="T488">­rė</text:span><text:span text:style-name="T489">­jau pa</text:span><text:span text:style-name="T490">­si</text:span><text:span text:style-name="T491">­tei</text:span><text:span text:style-name="T492">­rau</text:span><text:span text:style-name="T493">­ti dėl<text:s/></text:span>ne­le­ga­laus dar­bo ir sam­dan­čio as­mens at­sa­ko­my­bės. ID kor­te­lės yra pui­ku, bet da­bar jūs no­ri­te už­krau­ti Dar­bo ins­pek­ci­jos funk­ci­ją as­me­nims – jie tu­rės kon­tro­liuo­ti ir dar gaus bau­das. Jei­gu at­va­žiuos ge­nė­ti ša­kas ko­kios žel­di­nių prie­žiū­ros įmo­nės su sa­vo dar­buo­to­jais, at­va­žiuos san­tech­ni­kas su ko­kiu pa­dė­jė­ju pa­keis­ti čiau­pą ar dar kaž­ką, sa­vi­nin­kas tu­rės pa­tik­rin­ti vi­sus. Tai ar ne­ma­no­te, kad čia pra­si­len­kia net ir su ele­men­ta­ria lo­gi­ka vi­sos jū­sų ini­cia­ty­vos, vie­šai ko­mu­ni­kuo­ja­mos jū­sų ir jū­sų vi­ce­mi­nist­rų? Aš to­kio da­ly­ko ne­la­bai su­pran­tu – yra Dar­bo ins­pek­ci­ja, te­gul ir rū­pi­na­si, o ne sam­dan­čio as­mens at­sa­ko­my­bė ir dar vi­so­kios bau­dos pri­me­ta­mos jam. Ko­dėl jis tu­ri dirb­ti už Dar­bo ins­pek­ci­ją?</text:p>
        <text:p text:style-name="Roman"><text:span text:style-name="T494">M. NAVICKIENĖ</text:span><text:span text:style-name="T495"><text:s/></text:span><text:span text:style-name="T496">(</text:span><text:span text:style-name="T497">TS-LKDF</text:span><text:span text:style-name="T498">)</text:span><text:span text:style-name="T499">.<text:s/></text:span>Ačiū, ko­le­ga, už klau­si­mą. Man at­ro­do, kad at­sa­ko­my­bė tur­būt yra ben­dra, nes ir da­bar yra pa­gal re­gu­lia­vi­mą, net jei­gu už­sa­ko­vas yra fi­zi­nis as­muo, už sam­do­mą dar­bą sta­tyb­vie­tė­se yra bau­džia­mas jau pa­gal da­bar­ti­nį re­gu­lia­vi­mą. Bet kal­bant apie pa­čius pa­tik­ri­ni­mus, jei­gu su įmo­ne, tai dar­buo­to­jų ne­rei­kės tik­rin­ti, bet jei­gu in­di­vi­du­a­li veik­la, tai tą sta­ty­bi­nin­ko ID… Jūs gal pats esa­te ban­dęs, jei­gu ne­sa­te ban­dęs, ga­li­te pa­ban­dy­ti, yra tik­rai la­bai la­bai pa­pras­ta pa­tik­rin­ti, nes yra su­kur­tas me­cha­niz­mas, kaip ir dėl bu­vu­sio ga­li­my­bių pa­so. Skir­tin­gas nuo­mo­nes apie jį tu­rė­jo­me, bet tik­rai pa­tik­rin­ti bu­vo pa­pras­ta. Tai ly­giai tas pats prin­ci­pas yra čia – tu ga­li pa­tik­rin­ti tai per ke­le­tą mi­nu­čių. O bū­ti at­sa­kin­gam grei­čiau­siai, ne­svar­bu, ar sam­dai dar­buo­to­ją, ar sam­dai pa­gal in­di­vi­du­a­lią veik­lą dir­ban­tį as­me­nį, rei­kė­tų. Juo la­biau kad, kaip ir mi­nė­jau, ir da­bar jau yra fi­zi­niams as­me­nims, sam­dan­tiems žmo­nes sta­tyb­vie­tė­se dirb­ti pa­gal in­di­vi­du­a­lią veik­lą, tam tik­ros bau­dos reg­la­men­tuo­tos.<text:s/></text:p>
        <text:p text:style-name="Roman">Bet aš siū­ly­čiau į ši­tą pro­jek­tą vis tiek žiū­rė­ti ben­drą­ja pras­me. Ga­lė­si­me ko­mi­te­tuo­se dis­ku­tuo­ti, ar ne, vie­nos ar ki­tos nuo­sta­tos ga­lės bū­ti to­bu­li­na­mos. Bet jei­gu mes sau ke­lia­me tiks­lą, kad tas še­šė­li­nis da­ly­kas mū­sų vals­ty­bė­je tu­rė­tų bū­ti kuo ma­žiau to­le­ruo­ja­mas, kuo dau­giau tu­rė­tų bū­ti le­ga­liai dir­ban­čių as­me­nų, tai šie pro­jek­tai ir­gi yra apie tai. Aš kvie­čiu dis­ku­tuo­ti to­liau ko­mi­te­tuo­se.<text:s/></text:p>
        <text:p text:style-name="Roman"><text:span text:style-name="T500">PIRMININKAS.</text:span><text:s/>To­liau klau­sia R. Šar­knic­kas.<text:s/></text:p>
        <text:p text:style-name="Roman"><text:span text:style-name="T501">R. ŠARKNICKAS</text:span><text:s/><text:span text:style-name="T502">(</text:span><text:span text:style-name="T503">LVŽSF</text:span><text:span text:style-name="T504">)</text:span>. Ačiū, po­sė­džio pir­mi­nin­ke. Man per­ša­si ki­tas klau­si­mas ša­lia jū­sų pa­teik­to dėl pa­ties še­šė­lio iš­au­gi­mo grės­mės. Aki­vaiz­du, kad tai jau bus, nes ei­na žmo­nės<text:s/><text:span text:style-name="T505">šniū</text:span><text:span text:style-name="T506">­rais<text:s/></text:span>į biu­rus pas Sei­mo na­rius, vien­man­da­ti­nin­kus, dau­gia­man­da­ti­nin­kus ir pa­na­šiai, dėl sa­vi­val­dy­bės būs­to iš­per­ka­mo­sios nuo­mos. Ne­ma­žai šei­mų tu­ri ir smul­kius ver­slus ir jie aki­vaiz­džiai jau sa­ko – mes trauk­si­mės. Ar čia ir­gi ne­rei­kė­tų pa­gal­vo­ti apie tai? Aiš­ku, klau­si­mas ki­tas, bet ji­sai yra gi­mi­nin­gas<text:s/>vis dėl­to,<text:s/>kal­bant apie še­šė­li­nį.</text:p>
        <text:p text:style-name="Roman"><text:span text:style-name="T507">M. NAVICKIENĖ</text:span><text:s/><text:span text:style-name="T508">(</text:span><text:span text:style-name="T509">TS-LKDF</text:span><text:span text:style-name="T510">)</text:span>. Ne­la­bai ge­rai su­pra­tau jū­sų klau­si­mą, bet ma­no at­sa­ky­mas bū­tų toks ben­dres­nis, kad vi­so­se sri­ty­se tu­rė­tu­me ieš­ko­ti pa­ska­tų, kad žmo­nės tu­rė­tų mo­ty­va­ci­ją dirb­ti, už­si­dirb­ti, ne­si­trauk­ti į še­šė­lį, o jei­gu yra še­šė­ly­je, kad tu­rė­tų dau­giau ga­li­my­bių iš jo su­grįž­ti. Vi­si ši­tie pro­jek­tai, ku­riuos jums šian­dien pa­tei­kiau, ir yra su tuo su­si­ję: su žmo­nė­mis, ku­rie už­dir­ba mi­ni­ma­lų­jį mė­ne­si­nį at­ly­gį, dėl iš­skai­tų su­ma­ži­ni­mo, ly­giai taip pat dėl at­sa­ko­my­bės už ne­le­ga­lų dar­bą griež­ti­ni­mo. Dėl iš­per­ka­mo­sios nuo­mos kon­kre­čiai aš čia są­sa­jų gal da­bar ne­įžvelg­čiau ir ne­ma­ty­čiau, bet ga­lė­si­me pa­dis­ku­tuo­ti apie bet ko­kias jū­sų min­tis, ku­rios ga­lė­tų ska­tin­ti ma­žin­ti ne­le­ga­liai dir­ban­čių skai­čių Lie­tu­vo­je.</text:p>
        <text:p text:style-name="Roman"><text:span text:style-name="T511">PIRMININKAS.</text:span><text:s/>Klau­sia A. Sy­sas.</text:p>
        <text:p text:style-name="Roman"><text:span text:style-name="T512">A. SYSAS</text:span><text:s/><text:span text:style-name="T513">(</text:span><text:span text:style-name="T514">LSDPF</text:span><text:span text:style-name="T515">)</text:span>. Ačiū, pir­mi­nin­ke. Ger­bia­ma mi­nist­re, ačiū už pa­tei­ki­mą. Tik­rai daug ge­rų da­ly­kų. Per­ei­na­me nuo, kaip sa­ko­ma, res­pub­li­ki­nio ly­gio į pa­sau­li­nį ly­gį su bau­do­mis. Aš ma­nau, kad tai yra tei­sin­ga, nes daug įmo­nių dir­ba ne tik mū­sų rin­ko­je, bet ir ap­link.<text:s/></text:p>
        <text:p text:style-name="Roman">Bet ma­no klau­si­mas bū­tų dėl to­kio vie­no te­oriš­kai ge­ro spren­di­mo, bet kaip jūs jį ar­ba kaip jį įgy­ven­dins tas, kas pri­va­lės įgy­ven­din­ti? Tai yra 56 straips­nio 4 da­lis. Pa­gal ją darb­da­vys, pas ku­rį dir­bo ne­le­ga­las, po to tu­ri vis tiek pra­neš­ti „Sod­rai“, pri­si­pa­žin­ti, kad pas jį 2 sa­vai­tes ar 3 mė­ne­sius dir­bo, su­mo­kė­ti mo­kes­čius. Ši da­lis man la­bai, taip sa­kant, gry­nai te­oriš­ka. Prak­tiš­kai koks darb­da­vys pri­si­pa­žins, kad jis 2 sa­vai­tes tu­rė­jo dar­buo­to­jus, ne­mo­ka­mai dir­ban­čius ne­le­ga­liai, ir dar pats pa­si­ra­šys, taip sa­kant, pa­si­mui­lins kil­pą, už­si­dės ją ant kak­lo ir nu­šoks nuo ta­bu­re­tės. Tai ar įma­no­mas šis da­ly­kas?</text:p>
        <text:p text:style-name="Roman"><text:span text:style-name="T516">M. NAVICKIENĖ</text:span><text:s/><text:span text:style-name="T517">(</text:span><text:span text:style-name="T518">TS-LKDF</text:span><text:span text:style-name="T519">)</text:span>. Aš ma­ny­čiau, kad įma­no­mas, nes… Ko­dėl darb­da­vys tu­rė­tų tą da­ry­ti? Jei­gu no­rė­tų at­si­pirk­ti mi­ni­ma­lia bau­da, nes ki­tu at­ve­ju… Jei­gu jis vi­są tą da­ly­ką pa­da­ry­tų: pra­neš­tų „Sod­rai“, su­mo­kė­tų at­ly­gi­ni­mą, pri­pa­žin­tų, kad tai bu­vo dar­bo san­ty­kiai, kad dėl vie­nų ar ki­tų prie­žas­čių jam ne­pa­vy­ko skaid­riai to žmo­gaus įdar­bin­ti ar­ba tin­ka­mai apie tai in­for­muo­ti, jis ta­da tu­rė­tų ma­žiau­sią mi­ni­ma­lią bau­dą, ku­rią mes siū­lo­me, nuo tri­jų mi­ni­ma­lių­jų mė­ne­si­nių at­ly­gi­ni­mų. To­kia ir bū­tų pa­ska­ta, kad iš kar­to ji­sai ne­gau­na mak­si­ma­lios bau­dos ar­ba di­des­nės bau­dos, o gau­na mi­ni­ma­lią, jei­gu pri­pa­žįs­ta, su­si­tvar­ko, de­kla­ruo­ja, kaip krikš­čio­nis mu­ša­si į krū­ti­nę ir sa­ko, kad dau­giau tai ne­pa­si­kar­tos. (<text:span text:style-name="T520">Bal</text:span><text:span text:style-name="T521">­sai sa</text:span><text:span text:style-name="T522">­lė</text:span><text:span text:style-name="T523">­je</text:span>)</text:p>
        <text:p text:style-name="Roman"><text:span text:style-name="T524">PIRMININKAS.</text:span><text:s/>Pas­ku­ti­nis klau­sia G. Kin­du­rys.</text:p>
        <text:p text:style-name="Roman"><text:span text:style-name="T525">G. KINDURYS</text:span><text:s/><text:span text:style-name="T526">(</text:span><text:span text:style-name="T527">LVŽSF</text:span><text:span text:style-name="T528">)</text:span>. Ačiū, po­sė­džio pir­mi­nin­ke. Ger­bia­ma mi­nist­re, iš tie­sų sko­los žmo­nėms yra la­bai sun­ki pro­ble­ma, ta­čiau čia ga­li­ma įžvelg­ti, kad laz­da ir­gi tu­ri du ga­lus. Yra siū­lo­mas ma­žin­ti sko­lų<text:s/>iš­skai­ty­mas grą­ži­nant, ki­ti da­ly­kai švel­ni­na­mi. Sa­ky­ki­te, ar tai ne­pa­ska­tins žmo­nių ne­bi­jo­ti sko­lin­tis, sko­lin­tis ne­at­sa­kin­gai ar ne­mo­kė­ti mo­kes­čių už su­teik­tas pa­s­lau­gas?<text:s/></text:p>
        <text:p text:style-name="Roman">O ki­tas da­ly­kas, sko­lų grą­ži­ni­mo su­švel­ni­ni­mas vis dėl­to blo­gins są­ly­gas toms įmo­nėms, ku­rioms jie yra sko­lin­gi, iš­gy­ven­ti. Kaip jūs į tai at­sa­ky­tu­mė­te?</text:p>
        <text:p text:style-name="Roman"><text:span text:style-name="T529">M. NAVICKIENĖ</text:span><text:s/><text:span text:style-name="T530">(</text:span><text:span text:style-name="T531">TS-LKDF</text:span><text:span text:style-name="T532">)</text:span>. Aš gal at­sa­ky­čiau jums nuo to, nuo ko ir pra­dė­jau, kad jei­gu šian­dien pa­gal skai­čius mes ma­ty­tu­me, kad mū­sų efek­ty­ves­nė si­tu­a­ci­ja, tai tur­būt bū­tų ga­li­ma kel­ti sau to­kį klau­si­mą, re­to­ri­nį klau­si­mą. Bet kai da­bar mes ma­to­me, kad yra 4 mlrd. eu­rų įsi­sko­li­ni­mų vi­sų ne­dir­ban­čių as­me­nų ir tu­rin­čių sko­lų, iš de­šim­ties sep­ty­ni be­veik, ar ne, yra ne­dir­ban­tys, iš­ieš­ko­ma per me­tus 225 mln. ir pa­pil­do­mai pri­sis­ko­li­na­ma dar 600 mln. eu­rų, tai jei­gu tie skai­čiai bent šiek tiek bū­tų efek­ty­ves­ni… Mes ma­to­me, 6 % yra iš­skai­čiuo­ja­ma, yra iš­ieš­ko­ma. Va­di­na­si, mes ne­tu­ri­me to­kio re­gu­lia­vi­mo, ku­ris ir da­bar ap­gin­tų sko­lin­to­jų tei­ses ar­ba in­te­re­sus, ir mes čia tu­ri­me kom­plek­siš­kai per­žiū­rė­ti šią si­tu­a­ci­ją. Juk jei­gu žmo­gus grįš į dar­bo rin­ką, kad ir už mi­ni­ma­lų­jį mė­ne­si­nį at­ly­gi­ni­mą, ir tos iš­mo­kos vis tiek iš­liks, iš­skai­tos, tai bus bent šio­kia to­kia vil­tis ir ki­tai pu­sei at­gau­ti da­lį sa­vo sko­lin­tų pi­ni­gų.</text:p>
        <text:p text:style-name="Roman"><text:span text:style-name="T533">PIRMININKAS.</text:span><text:s/>Ačiū, at­sa­kė­te į vi­sus klau­si­mus. Dėl mo­ty­vų kal­bė­ti nie­kas ne­už­si­ra­šė. Ap­si­sprę­si­me dėl šio pa­ke­to per nu­ma­ty­tą bal­sa­vi­mo in­ter­va­lą. Da­bar, ka­dan­gi su­lau­kiu klau­si­mų iš ko­le­gų Sei­mo na­rių, kaip čia ką mes svars­ty­si­me, aš tik ak­cen­tuo­siu, kad Svei­ka­tos drau­di­mo fon­do biu­dže­tą, „Sod­ros“ biu­dže­tą, Eu­ro­pos Par­la­men­to rin­ki­mų da­tą, čia ir Pen­si­jų anui­te­tų fon­do biu­dže­tą svars­ty­si­me va­ka­ri­nia­me po­sė­dy­je tik­rai.<text:s/>O<text:s/>iš ki­tų klau­si­mų, kas yra va­ka­ri­nia­me po­sė­dy­je, pa­gal si­tu­a­ci­ją žiū­rė­si­me, ką ga­li­ma ap­svars­ty­ti da­bar.</text:p>
        <text:p text:style-name="Roman"/>
        <text:p text:style-name="Laikas">10.46 val.</text:p>
        <text:p text:style-name="Roman12"><text:span text:style-name="T534">Kau</text:span><text:span text:style-name="T535">­no lais</text:span><text:span text:style-name="T536">­vo</text:span><text:span text:style-name="T537">­sios eko</text:span><text:span text:style-name="T538">­no</text:span><text:span text:style-name="T539">­mi</text:span><text:span text:style-name="T540">­nės zo</text:span><text:span text:style-name="T541">­nos įsta</text:span><text:span text:style-name="T542">­ty</text:span><text:span text:style-name="T543">­mo Nr. I-1591 3, 7 ir 8 straips</text:span><text:span text:style-name="T544">­nių pa</text:span><text:span text:style-name="T545">­kei</text:span><text:span text:style-name="T546">­ti</text:span><text:span text:style-name="T547">­mo</text:span><text:s/>įsta­ty­mo pro­jek­tas Nr. XIVP-3256 (<text:span text:style-name="T548">pa</text:span><text:span text:style-name="T549">­tei</text:span><text:span text:style-name="T550">­ki</text:span><text:span text:style-name="T551">­mas</text:span>)</text:p>
        <text:p text:style-name="Roman"/>
        <text:p text:style-name="Roman">Dar­bo­tvarkėje pir­mas toks įra­šy­tas 2-6 klau­si­mas – Kau­no lais­vo­sios eko­no­mi­nės zo­nos įsta­ty­mo kai ku­rių straips­nių pa­kei­ti­mo įsta­ty­mo pro­jek­tas Nr. XIVP-3256. Pra­ne­šė­ja – mi­nis­t­rė A. Ar­mo­nai­tė. Pa­tei­ki­mas.</text:p>
        <text:p text:style-name="Roman"><text:span text:style-name="T552">A. ARMONAITĖ</text:span><text:s/><text:span text:style-name="T553">(</text:span><text:span text:style-name="T554">LF</text:span><text:span text:style-name="T555">)</text:span>. Dė­ko­ju. Ger­bia­mi Sei­mo na­riai, pri­sta­tau jums Kau­no lais­vo­sios eko­no­mi­nės zo­nos įsta­ty­mo straips­nių pa­kei­ti­mo įsta­ty­mo pro­jek­tą. Jo tiks­las yra at­kur­ti Kau­no lais­vo­sios eko­no­mi­nės zo­nos te­ri­to­ri­jos plo­tą iki 1 tūkst. 54 hek­ta­rų, kai prie da­bar­ti­nio Kau­no LEZ te­ri­to­ri­jos plo­to, ku­rį da­bar su­da­ro 534 hek­ta­rai, pri­jung­si­me, na, at­ei­ty­je 520 he­k­ta­rų pa­pil­do­mą te­ri­to­ri­jos plo­tą ir taip įkur­si­me aukš­tos pri­dė­ti­nės ver­tės ver­slą.<text:s/></text:p>
        <text:p text:style-name="Roman">Pa­grin­di­niai mo­ty­vai. Esa­mas 534 hek­ta­rų te­ri­to­ri­jos plo­to dy­dis ne­su­da­ro ga­li­my­bių to­liau efek­ty­viai vys­ty­ti Kau­no LEZ veik­lą, to­dėl rei­kia ini­ci­juo­ti pa­ties pir­mi­nio LEZ te­ri­to­ri­jos plo­to at­kū­ri­mo klau­si­mą. Tai reiš­kia, kad Kau­no LEZ tu­ri bū­ti su­da­ro­mos są­ly­gos iš­si­nuo­mo­ti iš vals­ty­bės 1 tūkst. 54 hek­ta­rų te­ri­to­ri­ją, kaip ir bu­vo nu­ma­ty­ta 1996 m. spa­lio 22 d. Kau­no LEZ įsta­ty­me. Va­di­na­si, mes pa­di­di­na­me Kau­no LEZ te­ri­to­ri­ją 520 hek­ta­rų, na, taip, kaip tai bu­vo nu­ma­ty­ta anks­čiau.<text:s/></text:p>
        <text:p text:style-name="Roman"><text:span text:style-name="T556">No</text:span><text:span text:style-name="T557">­riu pa</text:span><text:span text:style-name="T558">­brėž</text:span><text:span text:style-name="T559">­ti, kad šia</text:span><text:span text:style-name="T560">­me įsta</text:span><text:span text:style-name="T561">­ty</text:span><text:span text:style-name="T562">­me mes ne</text:span><text:span text:style-name="T563">­nu</text:span><text:span text:style-name="T564">­ma</text:span><text:span text:style-name="T565">­to</text:span><text:span text:style-name="T566">­me kon</text:span><text:span text:style-name="T567">­kre</text:span><text:span text:style-name="T568">­čių te</text:span><text:span text:style-name="T569">­ri</text:span><text:span text:style-name="T570">­to</text:span><text:span text:style-name="T571">­ri</text:span><text:span text:style-name="T572">­jų ir šiuo įsta</text:span><text:span text:style-name="T573">­ty</text:span><text:span text:style-name="T574">­mu<text:s/></text:span>kon­kre­čios te­ri­to­ri­jos nė­ra pa­ima­mos. Yra tik­tai čia, įsta­ty­mo aiš­ki­na­muo­siuo­se do­ku­men­tuo­se, nu­ma­ty­tos pre­li­mi­na­rios ga­li­mos te­ri­to­ri­jos. Ben­dras įsta­ty­mo įgy­ven­di­ni­mas, jo įsi­ga­lio­ji­mas nu­ma­ty­tas iki 2026 m. ge­gu­žės 1 d. Bū­tent iki 2026 m. ba­lan­džio 30 d. bus kon­kre­tūs skly­pai ir kon­kre­čios te­ri­to­ri­jos pa­ren­ka­mos kei­čiant Lie­tu­vos Res­pub­li­kos Vy­riau­sy­bės 2006 m. bir­že­lio 14 d. nu­ta­ri­mą, ku­ris ir re­gu­liuo­ja Kau­no lais­vo­sios eko­no­mi­nės zo­nos te­ri­to­ri­jos ri­bų pa­tvir­ti­ni­mą.<text:s/></text:p>
        <text:p text:style-name="Roman">Vi­so ši­to es­mė yra ta, kad,<text:s/>kai in­ves­tuo­to­jai at­ei­na, iš es­mės mums rei­kia tvar­kin­gų skly­pų, iš­vys­ty­tų te­ri­to­ri­jų. Da­bar­ti­nė­je te­ri­to­ri­jo­je yra iš tik­rų­jų reikš­min­gų ap­ri­bo­ji­mų, reikš­min­gų pro­ble­mų. Ne vi­są tą te­ri­to­ri­ją ga­li­ma pa­nau­do­ti bū­tent in­ves­ti­ci­joms, da­lis yra pel­ky­nai, dur­py­nai, da­lis nau­do­ja­ma in­fra­struk­tū­rai ir pa­na­šiai. Ga­lė­siu de­ta­li­zuo­ti, jei­gu bus įdo­mu. Pra­šau pa­lai­ky­ti įsta­ty­mo pro­jek­tą. Dė­kui.</text:p>
        <text:p text:style-name="Roman"><text:span text:style-name="T575">PIRMININKAS.</text:span><text:s/>Dė­kui už pri­sta­ty­mą. Da­bar klau­si­mai. Pir­mo­ji klau­sia L. Girs­kie­nė.</text:p>
        <text:p text:style-name="Roman"><text:span text:style-name="T576">L. GIRSKIENĖ</text:span><text:s/><text:span text:style-name="T577">(</text:span><text:span text:style-name="T578">LVŽSF</text:span><text:span text:style-name="T579">)</text:span>. La­ba die­na. Aš no­riu pa­klaus­ti ke­le­tą klau­si­mų. Pir­miau­sia, ar yra po­ten­cia­lių in­ves­tuo­to­jų, ku­rie yra su­si­do­mė­ję te­ri­to­ri­ja, ir ar yra ko­kių nors kri­te­ri­jų, ku­rie nu­sta­to, ko­kiems in­ves­tuo­to­jams bū­tų su­tei­kia­mas pri­ori­te­tas įsi­kur­ti? Taip pat klau­si­mas… Aš as­me­niš­kai gau­nu ne­ma­žai skun­dų iš gy­ven­to­jų dėl šiuo me­tu eg­zis­tuo­jan­čių Kau­no LEZ pro­ble­mų dėl eko­lo­gi­jos, sa­ky­ki­me. Ar ne­kils kon­flik­tas, ple­čiant šią zo­ną dar 500 hek­ta­rų, su gy­ven­to­jais, ku­rie jau iš tie­sų yra šiuo me­tu pri­ar­tė­ję prie Kau­no LEZ? Ar bu­vo ko­kia nors dis­ku­si­ja?</text:p>
        <text:p text:style-name="Roman"><text:span text:style-name="T580">A. ARMONAITĖ</text:span><text:s/><text:span text:style-name="T581">(</text:span><text:span text:style-name="T582">LF</text:span><text:span text:style-name="T583">)</text:span>. La­bai ačiū. Man at­ro­do, la­bai svar­būs klau­si­mai. Kon­kre­čių in­ves­tuo­to­jų, ku­rie do­mi­si te­ri­to­ri­ja va­di­na­ma­ja­me, kaip mes sa­ko­me,<text:s/><text:span text:style-name="T584">pi</text:span><text:span text:style-name="T585">­pe</text:span><text:span text:style-name="T586">­li</text:span><text:span text:style-name="T587">­ne</text:span><text:span text:style-name="T588">’</text:span><text:span text:style-name="T589">e</text:span>, vi­sa­da yra. Ypač gal ga­lė­čiau iš­skir­ti šiuo me­tu ir gy­ny­bos įmo­nes, nes vi­sai ne­se­niai pa­nai­ki­no­me ri­bo­ji­mą ir drau­di­mą kur­tis gy­ny­bos pra­mo­nės įmo­nėms lais­vų­jų eko­no­mi­nių zo­nų te­ri­to­ri­jo­se. Pats Kau­no LEZʼas, ma­no ver­ti­ni­mu, vis tiek dau­giau spe­cia­li­zuo­ja­si au­to­mo­bi­lių in­dust­ri­jos spren­di­mų sri­ty­je. Tai ir „Con­ti­nen­tal“, ir „Hel­la“, ir lie­tu­viš­kos įmo­nės, to­kios kaip „Elin­ta“ ten yra įsi­kū­ru­sios. Ma­tyt, aš ver­tin­čiau, kad toks kaip klas­te­ris to­se te­ri­to­ri­jo­se at­ei­ty­je ir tu­rė­tų for­muo­tis.</text:p>
        <text:p text:style-name="Roman">Da­bar dėl eko­lo­gi­jos. Kiek­vie­na pra­mo­ni­nė te­ri­to­ri­ja prieš jos vys­ty­mą tu­ri bū­ti ap­tar­ta su<text:s/>ben­druo­me­ne ir tai tu­ri bū­ti pa­da­ry­ta ne fa­sa­diš­kai ar pro­ce­dū­riš­kai, bet iš tik­rų­jų. Tai yra ma­no as­me­ni­nis ver­ti­ni­mas. Aš<text:s/>­ma­nau, kad in­ves­ti­ci­jų pri­trau­ki­mas tik dėl to bet ko­kia kai­na,<text:s/>ne­si­ta­rus su gy­ven­to­jais, ne­įver­ti­nus ža­los gam­tai ir taip to­liau, nė­ra tva­rus ir jis il­guo­ju lai­ko­tar­piu<text:span text:style-name="T590"><text:s/>ga</text:span><text:span text:style-name="T591">­li tu</text:span><text:span text:style-name="T592">­rė</text:span><text:span text:style-name="T593">­ti dau</text:span><text:span text:style-name="T594">­giau ža</text:span><text:span text:style-name="T595">­los.</text:span><text:s/>Dėl to kiek­vie­na plėt­ra, įskai­tant ir nau­jas te­ri­to­ri­jas, tu­ri bū­ti ap­tar­ta su kai­my­ni­niais gy­ven­to­jais. Tik aš dar pa­brė­šiu, kad jei­gu kal­ba­me apie pa­čias tas pre­li­mi­na­riau­sias te­ri­to­ri­jas, ku­rio­se gal­būt ir plės­tų­si Kau­no lais­vo­ji eko­no­mi­nė zo­na, tai tik­rai<text:span text:style-name="T596"><text:s/>ne ša</text:span><text:span text:style-name="T597">­lia vi</text:span><text:span text:style-name="T598">­sų tų te</text:span><text:span text:style-name="T599">­ri</text:span><text:span text:style-name="T600">­to</text:span><text:span text:style-name="T601">­ri</text:span><text:span text:style-name="T602">­jų yra gy</text:span><text:span text:style-name="T603">­ven</text:span><text:span text:style-name="T604">­to</text:span><text:span text:style-name="T605">­jų ir, ma</text:span><text:span text:style-name="T606">­tyt, tai yra ge</text:span><text:span text:style-name="T607">­rai. Ti</text:span><text:span text:style-name="T608">­kiuo</text:span><text:span text:style-name="T609">­si, at</text:span><text:span text:style-name="T610">­sa</text:span><text:span text:style-name="T611">­kiau į klau</text:span><text:span text:style-name="T612">­si</text:span><text:span text:style-name="T613">­mą.</text:span></text:p>
        <text:p text:style-name="Roman"><text:span text:style-name="T614">PIRMININKAS.</text:span><text:s/>Klau­sia R. Šar­knic­kas.</text:p>
        <text:p text:style-name="Roman"><text:span text:style-name="T615">R. ŠARKNICKAS</text:span><text:s/><text:span text:style-name="T616">(</text:span><text:span text:style-name="T617">LVŽSF</text:span><text:span text:style-name="T618">)</text:span>.<text:span text:style-name="T619"><text:s/>Pa</text:span><text:span text:style-name="T620">­na</text:span><text:span text:style-name="T621">­šus bu</text:span><text:span text:style-name="T622">­vo klau</text:span><text:span text:style-name="T623">­si</text:span><text:span text:style-name="T624">­mas, nes no</text:span><text:span text:style-name="T625">­rė</text:span><text:span text:style-name="T626">­jau pa</text:span><text:span text:style-name="T627">­klaus</text:span><text:span text:style-name="T628">­ti dėl ža</text:span><text:span text:style-name="T629">­lio</text:span><text:span text:style-name="T630">­jo<text:s/></text:span>kur­so pri­ori­te­tų. Kaip su­pra­tau, ir at­sa­kė­te. Ačiū.</text:p>
        <text:p text:style-name="Roman"><text:span text:style-name="T631">A. ARMONAITĖ</text:span><text:s/><text:span text:style-name="T632">(</text:span><text:span text:style-name="T633">LF</text:span><text:span text:style-name="T634">)</text:span>. Dė­kui.<text:s/></text:p>
        <text:p text:style-name="Roman"><text:span text:style-name="T635">PIRMININKAS.</text:span><text:s/>To­liau klau­sia D. Ke­pe­nis.</text:p>
        <text:p text:style-name="Roman"><text:span text:style-name="T636">D. KEPENIS</text:span><text:s/><text:span text:style-name="T637">(</text:span><text:span text:style-name="T638">LVŽSF</text:span><text:span text:style-name="T639">)</text:span>. Dė­kui. Mes ži­no­me, kad lais­vo­sios eko­no­mi­nės zo­nos Lie­tu­vo­je pra­dė­jo at­si­ras­ti jau prieš tris de­šimt­me­čius. Gal ga­li­te, ger­bia­ma mi­nist­re, pa­si­džiaug­ti, ką jos da­vė Lie­tu­vai, dar­bo vie­tų, kaip eko­no­mi­ką su­stip­ri­no ir ko­kia nau­da iš jų yra, ir kiek mes tu­ri­me da­bar skir­ti dė­me­sio, kad jas to­liau vys­ty­tu­me? Ačiū.</text:p>
        <text:p text:style-name="Roman"><text:span text:style-name="T640">A. ARMONAITĖ</text:span><text:s/><text:span text:style-name="T641">(</text:span><text:span text:style-name="T642">LF</text:span><text:span text:style-name="T643">)</text:span>. Lais­vo­sio­se eko­no­mi­nė­se zo­no­se ku­ria­si ge­rai ap­mo­ka­mos dar­bo vie­tos ir ne­ma­žai įmo­nių, tie­są sa­kant, ku­rios gar­si­na Lie­tu­vą jau da­bar, ten yra įsi­kū­ru­sios. Aš gal dėl Kau­no LEZʼo kon­kre­čiai, čia tu­riu skai­čius, jums ga­liu pa­sa­ky­ti. Pa­vyz­džiui, nuo 2010 me­tų iki 2022 me­tų bu­vo su­ge­ne­ruo­ta 104 mln. eu­rų, o vien tik per pra­ei­tus me­tus – 33,4 mln. eu­rų gy­ven­to­jų pa­ja­mų mo­kes­čio. O kur dar ben­dras in­dė­lis į eko­no­mi­kos au­gi­mą, BVP, pel­no mo­kes­tis ir ki­ti da­ly­kai. Jei­gu im­tu­me nau­ją de­šimt­me­tį, nes vis tiek la­bai svar­bu yra kal­bė­ti apie at­ei­tį, bū­si­mo­sio­se te­ri­to­ri­jo­se su eg­zis­tuo­jan­čia te­ri­to­ri­ja ga­li bū­ti su­kur­ta virš 16 tūkst. ge­rai ap­mo­ka­mų dar­bo vie­tų. Man at­ro­do, tai yra svar­bi sta­tis­ti­ka.</text:p>
        <text:p text:style-name="Roman">Dar dau­giau pa­sa­ky­siu, kad Lie­tu­vo­je eg­zis­tuo­ja ne tik lais­vo­sios eko­no­mi­nės zo­nos, bet ir ža­lia­sis ko­ri­do­rius di­džio­sioms in­ves­ti­ci­joms. 2021 me­tais star­ta­vo­me su ši­tuo re­gu­lia­vi­mu siek­da­mi įmo­nes pri­trauk­ti ir au­gin­ti, tai per tą lai­ką jau yra pa­si­ra­šy­ta 11 pro­jek­tų, o vi­du­ti­nis at­ly­gi­ni­mas to­se įmo­nė­se yra nuo 2,5 tūkst. iki 3 tūkst. eu­rų ne­at­skai­čius mo­kes­čių, ypač ir re­gio­nuo­se. Man at­ro­do, tai yra ge­ri re­zul­ta­tai. Ti­kiuo­si, kad aug­si­me to­liau.</text:p>
        <text:p text:style-name="Roman"><text:span text:style-name="T644">PIRMININKAS.</text:span><text:s/>Klau­sia A. Skar­džius.</text:p>
        <text:p text:style-name="Roman"><text:span text:style-name="T645">A. SKARDŽIUS</text:span><text:s/><text:span text:style-name="T646">(</text:span><text:span text:style-name="T647">MSNG</text:span><text:span text:style-name="T648">)</text:span>. Ačiū, pir­mi­nin­ke. Ger­bia­mo­ji mi­nist­re, jūs tur­būt ne­pa­me­na­te pa­čios Kau­no lais­vo­sios eko­no­mi­nės zo­nos pra­džios, tai aš jums pri­min­siu. Tie­siog bu­vo že­mė, su­si­pir­ko Kau­no mies­to po­li­ti­kai, ta­da įkū­rė lais­vą­ją eko­no­mi­nę zo­ną ir bran­giai par­da­vė tam LEZʼui tą sa­vo tur­tą. Da­bar plėt­ra maž­daug 500 hek­ta­rų, ro­dos, taip? Tai kas da­bar val­do tą že­mę ir ko­kia kai­na su­tar­ta par­duo­ti LEZʼui?</text:p>
        <text:p text:style-name="Roman"><text:span text:style-name="T649">A. ARMONAITĖ</text:span><text:s/><text:span text:style-name="T650">(</text:span><text:span text:style-name="T651">LF</text:span><text:span text:style-name="T652">)</text:span>. Taip, dar kar­tą pa­si­kar­to­siu, kad te­ri­to­ri­jos yra tik­tai pre­li­mi­na­rios, jos nė­ra nu­ma­ty­tos įsta­ty­me ir Sei­mas ne­re­gu­liuo­ja te­ri­to­ri­jų. Te­ri­to­ri­jos yra nu­ma­to­mos, bus nu­ma­ty­tos Vy­riau­sy­bės nu­ta­ri­me, kai jau bus vi­si spren­di­mai pri­im­ti. Pre­li­mi­na­riai ga­liu pa­sa­ky­ti, pa­vyz­džiui, vie­nas iš skly­pų, ku­ris ga­lė­tų bū­ti ir Kau­no lais­vo­sios eko­no­mi­nės zo­nos te­ri­to­ri­ja, pri­klau­so vie­nam iš uni­ver­si­te­tų. Uni­ver­si­te­tai Lie­tu­vo­je, pa­si­ro­do, tu­ri daug že­mės ir yra ne­ma­ži žem­val­džiai taip pat. Ti­ki­mės, kad su švie­ti­mie­čiais dis­ku­si­ja ir­gi bus pro­duk­ty­vi, bet tik­rai at­si­žvelg­si­me į vi­sų po­rei­kius.</text:p>
        <text:p text:style-name="Roman">O, taip, ži­no­ma, ne­pri­si­me­nu Kau­no LEZ stei­gi­mo, bu­vau tuo me­tu mo­kyk­lo­je. Bet, man at­ro­do, dir­ba­me su tuo, ką tu­ri­me – da­bar Kau­no LEZʼas au­ga, di­die­ji in­ves­tuo­to­jai yra ten įsi­kū­rę, di­džiuo­ja­si,<text:s/>pa­ten­kin­tos<text:s/>ir Vo­kie­ti­jos kom­pa­ni­jos, ku­rios ten vei­kia, ir ame­ri­kie­čių kom­pa­ni­jos, ir, kas man la­bai svar­bu, lie­tu­viš­kos kom­pa­ni­jos.</text:p>
        <text:p text:style-name="Roman"><text:span text:style-name="T653">PIRMININKAS.</text:span><text:s/>Dar pa­klaus L. Sa­vic­kas, nes kaž­kaip din­go iš mū­sų sis­te­mos.</text:p>
        <text:p text:style-name="Roman"><text:span text:style-name="T654">L. SAVICKAS</text:span><text:s/><text:span text:style-name="T655">(</text:span><text:span text:style-name="T656">DFVL</text:span><text:span text:style-name="T657">)</text:span>. La­bai ačiū, po­sė­džio pir­mi­nin­ke, iš tik­rų­jų din­go iš sis­te­mos, tai gal po to pa­žiū­rė­si­me, ko­dėl. Klau­si­mas la­bai pa­pras­tas. Ger­bia­ma mi­nist­re, iš tik­rų­jų sma­gu žiū­rė­ti, kad LEZʼai pa­ga­liau re­a­bi­li­ta­vo sa­vo įvaiz­dį, ku­ris tik­rai pa­čio­je pra­džio­je ne­bu­vo pats ge­riau­sias: vi­si kves­tio­na­vo, kad čia tik­tai avys ga­no­si ir nie­kas ten dau­giau ne­vyks­ta. Iš tik­rų­jų, šian­dien LEZʼai bai­gia pa­siek­ti sa­vo ri­bas. Tai yra prie­mo­nė, ku­ri, ma­no su­pra­ti­mu, tu­rė­tų bū­ti to­liau plė­to­ja­ma, tę­sia­ma, nes pa­si­tei­si­no. Tai klau­si­mas, kas lau­kia po to? Šau­nu,<text:s/><text:span text:style-name="T658">ma</text:span><text:span text:style-name="T659">­nau, su</text:span><text:span text:style-name="T660">­si</text:span><text:span text:style-name="T661">­tvar</text:span><text:span text:style-name="T662">­ky</text:span><text:span text:style-name="T663">­si</text:span><text:span text:style-name="T664">­me su Kau</text:span><text:span text:style-name="T665">­no<text:s/></text:span>LEZʼo pa­tai­so­mis, pra­plė­ti­mu. Kas to­liau? Koks ben­dras ma­ty­mas to­les­nių LEZʼų ko­rek­ci­jų, kal­bant ne tik apie Kau­ną? Ačiū.</text:p>
        <text:p text:style-name="Roman"><text:span text:style-name="T666">A. ARMONAITĖ</text:span><text:s/><text:span text:style-name="T667">(</text:span><text:span text:style-name="T668">LF</text:span><text:span text:style-name="T669">)</text:span>. Dė­kui. Ma­tyt, to­liau rei­kia gal­vo­ti apie tva­rias in­ves­ti­ci­jas ir, kaip ir po­nia L. Girs­kie­nė ak­cen­ta­vo, tas au­gi­mas ir in­ves­ti­ci­jų pri­trau­ki­mas tu­ri bū­ti pir­miau­siai ža­lias ir su­de­rin­tas su gy­ven­to­jais. Bet dar kar­tą ga­liu pa­brėž­ti, kad yra ne tik lais­vo­sios eko­no­mi­nės zo­nos, – yra di­džių­jų in­ves­ti­ci­jų pri­trau­ki­mo sche­ma ir vie­ti­niams, ir už­sie­nio in­ves­tuo­to­jams, ku­ri ga­lio­ja nuo 2021 me­tų. Gi­gain­ves­ti­ci­jos pa­da­ro Lie­tu­vą vie­na di­de­le lais­vą­ja eko­no­mi­ne zo­na, kur yra daug ga­li­my­bių aug­ti, ma­žiau biu­ro­kratijos ir įmo­nės jau nau­do­ja­si. Sa­ky­čiau, nau­do­ki­mės ši­tais in­stru­men­tais, ku­riuos tu­ri­me. Aiš­ku, yra la­bai svar­bu in­ves­tuo­ti į in­fra­struk­tū­rą, ne tik į žmo­nes, kas yra es­mė, bet ir<text:s/>į<text:s/>in­fra­struk­tū­rą, ener­ge­ti­kos in­fra­struk­tū­rą, ypač tai da­ro­me ben­dro­mis pa­stan­go­mis su mū­sų ener­ge­ti­kos įmo­nė­mis ir mi­nis­te­ri­ja.</text:p>
        <text:p text:style-name="Roman"><text:span text:style-name="T670">PIRMININKAS.</text:span><text:s/>Dau­giau klau­si­mų nė­ra? Ačiū. Da­bar dėl mo­ty­vų nie­kas ne­pa­gei­dau­ja kal­bė­ti.<text:s/><text:span text:style-name="T671">Ap</text:span><text:span text:style-name="T672">­si</text:span><text:span text:style-name="T673">­sprę</text:span><text:span text:style-name="T674">­si</text:span><text:span text:style-name="T675">­me dėl pro</text:span><text:span text:style-name="T676">­jek</text:span><text:span text:style-name="T677">­tų<text:s/></text:span><text:span text:style-name="T678">per<text:s/></text:span><text:span text:style-name="T679">bal</text:span><text:span text:style-name="T680">­sa</text:span><text:span text:style-name="T681">­vi</text:span><text:span text:style-name="T682">­mo in</text:span><text:span text:style-name="T683">­ter</text:span><text:span text:style-name="T684">­va</text:span><text:span text:style-name="T685">­l</text:span><text:span text:style-name="T686">ą</text:span><text:span text:style-name="T687">.<text:s/></text:span></text:p>
        <text:p text:style-name="Roman"/>
        <text:p text:style-name="Laikas">10.58 val.</text:p>
        <text:p text:style-name="Roman12">Ad­mi­nist­ra­ci­nių nu­si­žen­gi­mų ko­dek­so 12, 29, 291, 293, 295, 296 ir 589 straips­nių pa­kei­ti­mo įsta­ty­mo pro­jek­tas Nr. XIVP-2604 (<text:span text:style-name="T688">pa</text:span><text:span text:style-name="T689">­tei</text:span><text:span text:style-name="T690">­ki</text:span><text:span text:style-name="T691">­mas</text:span>)</text:p>
        <text:p text:style-name="Roman"/>
        <text:p text:style-name="Roman">Ti­kė­jau­si, kad ga­lė­siu pa­kvies­ti A. Ge­d­vi­lie­nę,<text:span text:style-name="T692"><text:s/>ku</text:span><text:span text:style-name="T693">­ri čia vi</text:span><text:span text:style-name="T694">­są lai</text:span><text:span text:style-name="T695">­ką bu</text:span><text:span text:style-name="T696">­vo. Jei</text:span><text:span text:style-name="T697">­gu ji… Jei</text:span><text:span text:style-name="T698">­gu<text:s/></text:span>A. Ged­vi­lie­nė baig­tų po­kal­bį su R. Že­mai­tai­čiu,<text:s/>ga­lė­tų pri­sta­ty­ti Ad­mi­nist­ra­ci­nių nu­si­žen­gi­mų ko­dek­so pa­tai­sų pro­jek­tą<text:s/><text:span text:style-name="T699">Nr. XIVP-2604.<text:s/></text:span>Dar­bo­tvarkėje bu­vo 2-21 klau­si­mas. Pra­šom.</text:p>
        <text:p text:style-name="Roman"><text:span text:style-name="T700">A. GEDVILIENĖ</text:span><text:s/><text:span text:style-name="T701">(</text:span><text:span text:style-name="T702">TS-LKDF</text:span><text:span text:style-name="T703">)</text:span>.<text:s/>Ačiū, ger­bia­mas po­sė­džio pir­mi­nin­ke. Mes su ko­le­go­mis:<text:s/>A.<text:span text:style-name="T704"> Pet</text:span><text:span text:style-name="T705">­ro</text:span><text:span text:style-name="T706">­šiu</text:span><text:span text:style-name="T707">­mi, A. Vyš</text:span><text:span text:style-name="T708">­niaus</text:span><text:span text:style-name="T709">­ku, E. Dob</text:span><text:span text:style-name="T710">­ro</text:span><text:span text:style-name="T711">­wols</text:span><text:span text:style-name="T712">­ka ir S. Gent</text:span><text:span text:style-name="T713">­vi</text:span><text:span text:style-name="T714">­lu, tei</text:span><text:span text:style-name="T715">­kia</text:span><text:span text:style-name="T716">­me ANK ke</text:span><text:span text:style-name="T717">­le</text:span><text:span text:style-name="T718">­to straips</text:span><text:span text:style-name="T719">­nių<text:s/></text:span>pa­kei­ti­mo pro­jek­tą. Jis yra pa­reng­tas ben­dra­dar­biau­jant su ap­lin­ko­sau­gos spe­cia­lis­tais, ku­rie skun­džia­si dėl to, kad da­bar bau­dos yra per ma­žos už mė­gė­jiš­kos žve­jy­bos tai­syk­lių pa­žei­di­mus ir ver­sli­nės žve­jy­bos tai­syk­lių pa­žei­di­mus ir kai ku­riais at­ve­jais de­mo­ty­vuo­ja ap­lin­ko­sau­gi­nin­kus ir mo­ty­vuo­ja bra­ko­nie­rius bra­ko­nie­riau­ti. Tai šiuo me­tu ANK 291 ir 293 straips­niuo­se nu­ma­ty­tos sank­ci­jos ne­efek­ty­vios ir duo­da nei­gia­mą ar­ba prie­šin­gą at­gra­sy­mui efek­tą, nė­ra už­tik­ri­na­mi ad­mi­nist­ra­ci­nės nuo­bau­dos tiks­lai. Pa­vyz­džiui, Lie­tu­vo­je in­ten­sy­viai vie­šai skel­bi­muo­se, spau­do­je ir pa­na­šiai vyk­do­ma pre­ky­ba tin­klais, tin­klai įsi­gy­ja­mi ir paš­tu. O so­dy­bo­se, ku­rios yra prie eže­rų, ne­re­tai ran­da­ma ne­le­ga­lių žve­jy­bos tin­klų. Bau­da, ap­ti­kus pa­žei­dė­ją, yra nuo 60 eu­rų, o su­ra­šius ad­mi­nist­ra­ci­nio nu­si­žen­gi­mo pro­to­ko­lą su ad­mi­nist­ra­ci­niu nu­ro­dy­mu – tet­ra­ukia tik 30 eu­rų. To­kio po­bū­džio pa­žei­di­mams nu­sta­ty­ti ski­ria­ma daug lai­ko są­nau­dų, kaš­tų ty­ri­mo ir duo­me­nų rin­ki­mo įro­dy­mų. Tuo tar­pu 30 eu­rų bau­da nė­ra nei at­gra­san­ti, nei pa­rei­gū­nus mo­ty­vuo­jan­ti ei­ti ir dirb­ti.<text:s/></text:p>
        <text:p text:style-name="Roman">Dar šiek tiek fak­tų apie tai, ko­kios yra ne­efek­ty­vios mū­sų bau­dos, jos ne­at­gra­so pa­žei­dė­jų. Pa­vyz­džiui, 18 kar­tų pa­gau­tas žmo­gus, jo pa­da­ry­ta ža­la vien per pas­ku­ti­niuo­sius dve­jus me­tus – 15 tūkst. 300 eu­rų. Ki­tas žmo­gus pa­gau­tas 15 kar­tų, pa­da­ry­ta ža­la – 15 tūkst. eu­rų. Dar vie­nas at­ve­jis: de­vy­ni kar­tai per me­tus, pa­da­ry­ta ža­la – 13 tūkst. eu­rų.<text:s/></text:p>
        <text:p text:style-name="Roman">Bau­dos yra tik­rai ma­žos. To­dėl siū­lo­me pa­da­ry­ti pa­kei­ti­mus. Jie yra iš­ra­šy­ti, ke­lis pa­gar­sin­siu. Mi­ni­ma­li bau­da už mė­gė­jų žve­jų reg­la­men­tuo­jan­čių tei­sės ak­tų pa­žei­di­mą bū­tų nuo 30 iki 90 eu­rų, da­bar te­sie­kia nuo 10 iki 60 eu­rų. Mė­gė­jų žve­jy­bos tai­syk­lių pa­žei­di­mas, pa­da­ry­tas pa­nau­do­jant du ir dau­giau kar­tų vir­šy­tą mė­gė­jų žve­jy­bos įran­kių li­mi­tą, už­trauk­tų bau­dą nuo 200 iki 500 eu­rų. Taip pat nu­ma­to­mas ir įran­kių kon­fis­ka­vi­mas.<text:s/>Mė­gė­jų žve­jų tai­syk­lių pa­žei­di­mas, pa­da­ry­tas pa­nau­do­jant drau­džia­mus žve­jy­bos įran­kius ar drau­džia­mu bū­du, už­trauk­tų bau­dą nuo 600 iki 1 tūkst. 500 eu­rų. Taip pat nu­ma­ty­tas pri­va­lo­mas įran­kių kon­fis­ka­vi­mas, da­bar yra tik­tai bau­da nuo 100 iki 300 eu­rų. Mė­gė­jų žve­jy­bos bū­du suž­ve­jo­tų žu­vų ir iš jų pa­ga­min­tų pro­duk­tų pre­ky­ba ir įsi­gi­ji­mas už­trau­kia bau­dą nuo 180 iki 580 eu­rų. Da­bar yra tik­tai nuo 90 iki 290 eu­rų.<text:s/></text:p>
        <text:p text:style-name="Roman">Kei­čia­me ne­ma­žai straips­nių. Aš ti­kiuo­si, kad šie pa­kei­ti­mai pri­vers bra­ko­nie­rius mes­ti ši­tą ama­tą, o ap­lin­ko­sau­gi­nin­kus la­biau mo­ty­vuos, kai jie ma­tys, kad jų dir­ba­mas dar­bas at­ne­ša tik­rai di­de­les bau­das, o ne 10 ar 20 eu­rų. La­bai pra­šau pa­lai­ky­ti.</text:p>
        <text:p text:style-name="Roman"><text:span text:style-name="T720">PIRMININKAS.</text:span><text:s/>Klau­si­mai. Pir­mo­ji klau­sia L. Na­gie­nė.</text:p>
        <text:p text:style-name="Roman"><text:span text:style-name="T721">L. NAGIENĖ</text:span><text:s/><text:span text:style-name="T722">(</text:span><text:span text:style-name="T723">DFVL</text:span><text:span text:style-name="T724">)</text:span>.<text:s/><text:span text:style-name="T725">Ačiū, ger</text:span><text:span text:style-name="T726">­bia</text:span><text:span text:style-name="T727">­mas pir</text:span><text:span text:style-name="T728">­mi</text:span><text:span text:style-name="T729">­nin</text:span><text:span text:style-name="T730">­ke. Iš pra</text:span><text:span text:style-name="T731">­džių bu</text:span><text:span text:style-name="T732">­vau net ne</text:span><text:span text:style-name="T733">­už</text:span><text:span text:style-name="T734">­si</text:span><text:span text:style-name="T735">­ra</text:span><text:span text:style-name="T736">­šiu</text:span><text:span text:style-name="T737">­si.<text:s/></text:span>Ger­bia­ma Ais­te, man toks tru­pu­tė­lį… vi­są lai­ką bau­dos, bau­dos ir jas griež­ti­na­me. Gal ga­li­te pa­sa­ky­ti skai­čių, kiek to­kių, iš es­mės da­ran­čių ža­lą mū­sų gam­tai, yra pa­kar­to­ti­nai ir taip to­liau? Man taip at­ro­do, žve­jai mė­gė­jai čia tik kiek­vie­nas dėl sa­vęs, o čia, pa­si­ro­do, jie yra tie­siog bra­ko­nie­riai, par­da­vi­nė­ja. Kiek yra to­kių nu­si­žen­gi­mų, kai tu­ri net ne­le­ga­lius įran­kius, ne­le­ga­liai žve­jo­ja, dar ne­tu­ri pa­žy­mė­ji­mo ir pa­na­šiai? Pa­kar­to­ti­nai ir pa­kar­to­ti­nai, jau tam­pa jiems kaip ver­slu.<text:s/></text:p>
        <text:p text:style-name="Roman"><text:span text:style-name="T738">A. GEDVILIENĖ</text:span><text:s/><text:span text:style-name="T739">(</text:span><text:span text:style-name="T740">TS-LKDF</text:span><text:span text:style-name="T741">)</text:span>. Aš ban­džiau įgar­sin­ti, kiek kar­tų tas pats žmo­gus tais pa­čiais me­tais bū­na pa­gau­tas už įvai­rius Mė­gė­jų žve­jy­bos ar Ver­sli­nės žve­jy­bos tai­syk­lių pa­žei­di­mus. Ap­lin­kos ap­sau­gos de­par­ta­men­tas vi­sai ne­se­niai, rug­sė­jo mė­ne­sį, mums pri­sta­tė, kiek yra pa­<text:span text:style-name="T742">da</text:span><text:span text:style-name="T743">­ro</text:span><text:span text:style-name="T744">­ma pa</text:span><text:span text:style-name="T745">­žei</text:span><text:span text:style-name="T746">­di</text:span><text:span text:style-name="T747">­mų,<text:s/></text:span>bet šian­dien aš tos sta­tis­ti­kos ne­at­si­ne­šiau.<text:span text:style-name="T748"><text:s/>Be</text:span><text:span text:style-name="T749">t</text:span><text:span text:style-name="T750"><text:s/>tų, ku</text:span><text:span text:style-name="T751">­rie tu</text:span><text:span text:style-name="T752">­ri ne</text:span><text:span text:style-name="T753">­le</text:span><text:span text:style-name="T754">­ga</text:span><text:span text:style-name="T755">­lius<text:s/></text:span>įran­kius, par­da­vi­nė­ja ne­le­ga­lius įran­kius so­cia­li­niuo­se tin­kluo­se ar­ba ki­to­se erd­vė­se, tik­rai yra. Da­bar­ti­nės bau­dos nė­ra at­gra­san­čios ir ap­lin­ko­sau­gi­nin­kai la­bai aiš­kiai nu­ro­dė, kad daž­nu at­ve­ju jie ne­mo­ty­vuo­ja­mi dirb­ti, at­lik­ti dar­bą, nes tu, no­rė­da­mas prie eže­ro ar upės pa­gau­ti bra­ko­nie­rių, tu­ri įdė­ti la­bai daug dar­bo, daž­niau­siai tai dar­bas yra nak­tį, ka­da žmo­nės ei­na ne­le­ga­lia veik­la už­si­i­mi­nė­ti, o bau­da sie­kia 30 eu­rų. Tai tas nei at­gra­so… Aš skai­čius ga­lė­siu jums at­siųs­ti, pa­pra­šy­siu dar at­nau­jin­ti iš Ap­lin­kos ap­sau­gos de­par­ta­men­to. At­sių­si­me jums skai­čius, kad tik­rai ma­ty­tu­mė­te.</text:p>
        <text:p text:style-name="Roman"><text:span text:style-name="T756">PIRMININKAS.</text:span><text:s/>V. Se­meš­ka klau­sia.</text:p>
        <text:p text:style-name="Roman"><text:span text:style-name="T757">V. SEMEŠKA</text:span><text:s/><text:span text:style-name="T758">(</text:span><text:span text:style-name="T759">TS-LKDF</text:span><text:span text:style-name="T760">)</text:span>.<text:s/><text:span text:style-name="T761">Dė</text:span><text:span text:style-name="T762">­ko</text:span><text:span text:style-name="T763">­ju, po</text:span><text:span text:style-name="T764">­sė</text:span><text:span text:style-name="T765">­džio pir</text:span><text:span text:style-name="T766">­mi</text:span><text:span text:style-name="T767">­nin</text:span><text:span text:style-name="T768">­ke. Ger</text:span><text:span text:style-name="T769">­bia</text:span><text:span text:style-name="T770">­ma ko</text:span><text:span text:style-name="T771">­mi</text:span><text:span text:style-name="T772">­te</text:span><text:span text:style-name="T773">­to pir</text:span><text:span text:style-name="T774">­mi</text:span><text:span text:style-name="T775">­nin</text:span><text:span text:style-name="T776">­ke,<text:s/></text:span>jūs tik­rai la­bai ak­ty­viai ben­dra­dar­biau­ja­te su žve­jų ben­druo­me­ne, aso­cia­ci­jo­mis ir ap­skri­tai gam­to­sau­gi­nin­kais, tai ir ma­ty­ti, o aš no­rė­čiau pa­teik­ti gal­būt du klau­si­mus. Vie­nas iš jų toks: kaip jie ver­ti­na da­bar­ti­nes bau­das ir tą pa­si­kei­ti­mą, ar de­rin­ta ta ini­cia­ty­va? Tik­rai jūs sa­vo aiš­ki­na­ma­ja­me raš­te aiš­kiai pa­žy­mi­te, kad sank­ci­jos už žve­jy­bos lei­di­mo kai­ną, jei­gu ly­gin­tu­me, yra be­veik ma­žes­nės ar­ba be­veik to­kios pa­čios kaip pats lei­di­mas. Tai tik­rai nė­ra adek­va­tu.<text:s/></text:p>
        <text:p text:style-name="Roman">No­rė­jau dar taip pat an­trą klau­si­mą už­duo­ti dėl iš­ieš­ko­ji­mo bau­dų ir sko­lų: ko­kia ten yra si­tu­a­ci­ja, ar daug vis dėl­to ne­iš­ieš­ko­ma iki ga­lo? Ačiū.</text:p>
        <text:p text:style-name="Roman"><text:span text:style-name="T777">A. GEDVILIENĖ</text:span><text:s/><text:span text:style-name="T778">(</text:span><text:span text:style-name="T779">TS-LKDF</text:span><text:span text:style-name="T780">)</text:span>. Na, bra­ko­nie­riai tik­rai nė­ra tie žmo­nės, iš ku­rių ga­li la­bai daug ti­kė­tis iš­ieš­ko­ti. Pa­pras­tai jie, kaip ir tie ke­lių gai­de­liai, nie­kad nie­ko ne­tu­ri ir vai­ky­kis, taip sa­kant, vė­ją lau­kuo­se.</text:p>
        <text:p text:style-name="Roman">Ki­ta ver­tus, šis įsta­ty­mo pro­jek­tas yra reng­tas ir ins­pi­ruo­tas bū­tent ap­lin­ko­sau­gi­nin­kų. Jie sig­na­li­zuo­ja, kad mes ne tik kad daž­nu at­ve­ju pli­ki, ba­si gau­do­me bra­ko­nie­rius, bet ir ne­tu­ri­me re­a­liai kuo jiems pa­gra­sin­ti, tai yra bau­dos yra to­kios ma­žos, kad yra la­bai juo­kin­gos. Tai dar ge­rai, kad yra ža­la gam­tai, bet ža­la gam­tai yra tik­tai tuo at­ve­ju, ka­da jau pa­ga­vai su pa­gau­ta žu­vi­mi, ku­rią jau mes iš gam­tos pa­ė­mė­me. O šiuo at­ve­ju, jei­gu tu pa­ga­vai su tin­klu, tai bau­da yra tik to­kia, ko­kia yra da­bar, ji la­bai daž­nai yra 60 eu­rų, 30 eu­rų, o dar­bo są­nau­dos, ku­rias įde­da ap­lin­ko­sau­gi­nin­kai, yra di­džiu­lės. Ir ne tik ap­lin­ko­sau­gi­nin­kai, bet ir ne­eta­ti­niai ins­pek­to­riai pa­de­da ap­lin­ko­sau­gi­nin­kams. Tos bau­dos tik­rai yra, bet jei­gu bau­da 30 eu­rų už tin­klą, sa­ky­ki­me, tai ža­la ga­li bū­ti pa­da­ry­ta ir už 8 tūkst., jei­gu daug, pa­vyz­džiui, la­ši­ši­nių žu­vų pa­gau­ta. Jei­gu mes žiū­rė­tu­me ir ban­dy­tu­me dirb­ti pre­ven­ty­viai – pa­im­ti ir nu­baus­ti žmo­gų už tą veik­lą, ku­rią ji­sai da­ro, tai yra mer­kia tą ne­le­ga­lų tin­klą, tai ne­rei­kė­tų mums lauk­ti, kol ji­sai pa­da­rys tą re­a­lią ža­lą gam­tai, ir tik to­kiu bū­du jis bū­tų at­gra­so­mas.</text:p>
        <text:p text:style-name="Roman"><text:span text:style-name="T781">PIRMININKAS.</text:span><text:s/>R. Šar­knic­kas klau­sia.</text:p>
        <text:p text:style-name="Roman"><text:span text:style-name="T782">R. ŠARKNICKAS</text:span><text:s/><text:span text:style-name="T783">(</text:span><text:span text:style-name="T784">LVŽSF</text:span><text:span text:style-name="T785">)</text:span>. Ačiū, po­sė­džio pir­mi­nin­ke, už su­teik­tą žo­dį. Yra eže­rai, upės ir jaut­riau­sios vie­tos, kaip re­zer­va­tai: Dzū­ki­jos, Žu­vin­to. No­rė­jau pa­klaus­ti: tos kai­nos, pa­di­din­tos bau­dos, ku­rias ruo­šia­tės pa­di­din­ti už ne­le­ga­lią žve­jy­bą, vie­no­dos ar re­zer­va­tams tai­ko­mos di­des­nės, jei­gu žve­jy­ba yra ne­le­ga­li? Vis dėl­to tai jaut­riau­sios zo­nos, kur vyks­ta paukš­čių emig­ra­ci­jos, mig­ra­ci­jos ir pa­na­šiai. Ačiū.</text:p>
        <text:p text:style-name="Roman"><text:span text:style-name="T786">A. GEDVILIENĖ</text:span><text:s/><text:span text:style-name="T787">(</text:span><text:span text:style-name="T788">TS-LKDF</text:span><text:span text:style-name="T789">)</text:span>. Čia yra straips­niai, ku­rie ne­nu­ro­do kon­kre­čių vie­tų, tai yra tie­siog žir­klu­tės<text:s/>nuo–iki, ko­kią bau­dą ga­lė­tų pri­tai­ky­ti, bet nė­ra iš­skir­ti re­zer­va­tai. Mes tai­so­me ANK tam tik­rus straips­nius, bet ne­įtrau­kia­me ir ne­nu­ro­do­me pa­pil­do­mai<text:s/>ko­kių nors jaut­rių vie­tų. Man at­ro­do, tos pa­kel­tos bau­dos ir tos žir­klu­tės jau tik­rai bū­tų ga­na di­de­lės, kad at­gra­sy­tų bra­ko­nie­rius nuo ne­le­ga­lios veik­los.</text:p>
        <text:p text:style-name="Roman"><text:span text:style-name="T790">PIRMININKAS.</text:span><text:s/>Dė­kui. Dau­giau klau­si­mų nė­ra. Mo­ty­vai. V. Se­meš­ka – už.</text:p>
        <text:p text:style-name="Roman"><text:span text:style-name="T791">V. SEMEŠKA</text:span><text:s/><text:span text:style-name="T792">(</text:span><text:span text:style-name="T793">TS-LKDF</text:span><text:span text:style-name="T794">)</text:span>. Dė­ko­ju, pir­mi­nin­ke. Tik­rai čia nė­ra, ma­tyt, ir klau­si­mo, kad bū­ti­na pri­tar­ti šiam įsta­ty­mo pro­jek­tui, ka­dan­gi da­bar esan­čios bau­dos yra ne­adek­va­čios. Prie­šin­gai, rei­ka­lau­ja daug žmo­giš­kų­jų re­sur­sų, kad iš­tir­tų, su­ra­šy­tų pro­to­ko­lus, o pa­rei­gū­nams, ma­tyt, net nė­ra mo­ty­va­ci­jos tai da­ry­ti, nes jie ži­no, jog po at­lik­to di­de­lio dar­bo bau­da te­sieks 10 eu­rų, ir dar di­de­lis klaus­tu­kas, ar ap­skri­tai ji­nai bus iš­ieš­ko­ta. Man at­ro­do, kad mū­sų, vi­sų Sei­mo na­rių, pa­rei­ga – kiek įma­no­ma la­biau rū­pin­tis gam­tos ap­sau­ga, mū­sų eže­rų, upių iš­tek­liais. Pa­grin­di­nis tiks­las yra ne bau­dos, o at­gra­sy­mas – bra­ko­nie­rius ar­ba ke­ti­nan­tis bra­ko­nie­riau­ti, ži­nan­tis, kad bau­da ge­ro­kai pa­tuš­tins jo ki­še­nes, ma­tyt, su­si­mąs­tys dėl to. Siū­lau pri­tar­ti. Ačiū.</text:p>
        <text:p text:style-name="Roman"><text:span text:style-name="T795">PIRMININKAS.</text:span><text:s/>Dė­kui. Mo­ty­vai iš­sa­ky­ti. Ap­si­sprę­si­me dėl pro­jek­tų per bal­suo­ti nu­ma­ty­tą in­ter­va­lą.<text:s/></text:p>
        <text:p text:style-name="Roman"/>
        <text:p text:style-name="Laikas">11.11 val.</text:p>
        <text:p text:style-name="Roman12">At­min­ti­nų die­nų įsta­ty­mo Nr. VIII-397 1 straips­nio pa­kei­ti­mo įsta­ty­mo pro­jek­tas Nr. XIVP-2995(2) (<text:span text:style-name="T796">svars</text:span><text:span text:style-name="T797">­ty</text:span><text:span text:style-name="T798">­mas</text:span>)</text:p>
        <text:p text:style-name="Roman"/>
        <text:p text:style-name="Roman">Ka­dan­gi, ma­tau, sa­lė­je D. Asa­na­vi­čiū­tė, ku­ri šian­dien tu­ri ly­gia­gre­čiai dirb­ti ko­mi­si­jo­je,<text:s/>su­da­ry­to­je su pa­sau­lio lie­tu­vių or­ga­ni­za­ci­jų at­sto­vais, tai da­bar mes ga­lė­tu­me ap­svars­ty­ti 2-16<text:s/>klau­si­mą – At­min­ti­nų die­nų įsta­ty­mo 1 straips­nio pa­kei­ti­mo įsta­ty­mo pro­jek­tą Nr. XIVP-2995(2).<text:s/>Svars­ty­mo sta­di­ja. Iš­klau­so­me Švie­ti­mo ir moks­lo ko­mi­te­to iš­va­das, ku­rias pa­teiks D. Asa­na­vi­čiū­tė.</text:p>
        <text:p text:style-name="Roman"><text:span text:style-name="T799">D. ASANAVIČIŪTĖ</text:span><text:s/><text:span text:style-name="T800">(</text:span><text:span text:style-name="T801">TS-LKDF</text:span><text:span text:style-name="T802">)</text:span>. Ačiū, ger­bia­mas po­sė­džio pir­mi­nin­ke. Ger­bia­mos ko­le­gės, ger­bia­mi ko­le­gos, tai­gi mes Švie­ti­mo ir moks­lo ko­mi­te­te svars­tė­me ke­tu­ris pa­siū­ly­mus dėl at­min­ti­nų die­nų, jie, na, bu­vo su­trauk­ti į vie­ną pro­jek­tą. Pir­ma­sis yra dėl ge­gu­žės tre­čio­jo penk­ta­die­nio – Vai­ko die­nos ir lap­kri­čio 20-osios – Pa­sau­li­nės vai­ko tei­sių die­nos. Ši­tas mo­ty­vas gal­būt dau­giau­sia… ši­tas klau­si­mas dau­giau­sia su­kė­lė dis­ku­si­jų Švie­ti­mo ir moks­lo ko­mi­te­te. Bu­vo nuo­gąs­ta­vi­mų dėl bir­že­lio 1 die­nos, ku­rią mes šven­čia­me nuo ta­ry­bi­nių lai­kų, mi­ni­me Tarp­tau­ti­nę vai­kų gy­ni­mo die­ną, ta­čiau mes vėl­gi ko­mi­te­te svars­tė­me, kad ne­dings­ta Vai­ko die­na, o siū­lo­mi ke­li va­rian­tai. Pa­siū­ly­mo es­mė bu­vo, kad…<text:s/>Bir­že­lio 1-osios šven­tė at­si­ra­do 1949 me­tais Mask­vo­je įvy­ku­sios tarp­tau­ti­nės mo­te­rų kon­fe­ren­ci­jos So­vie­tų Są­jun­go­je me­tu ir nuo ki­tų me­tų bir­že­lio 1-osios pir­mą­kart bu­vo mi­ni­ma Tarp­tau­ti­nė vai­kų gy­ni­mo die­na. Ji re­mia­si 1925 me­tais Že­ne­vo­je vy­ku­sia Pa­sau­li­ne vai­kų ge­ro­vės kon­fe­ren­ci­ja, ta­čiau da­ta ne­bu­vo nu­ro­dy­ta, ka­da ji tu­rė­tų bū­ti šven­čia­ma.<text:s/>Sie­kiant at­si­kra­ty­ti to so­vie­ti­nio pa­vel­do yra nu­spręs­ta ir ko­mi­si­jo­je pri­tar­ta, kad at­si­ran­da ge­gu­žės tre­čia­sis penk­ta­die­nis – Vai­ko die­na. Tai­gi tai yra pui­ki ter­pė švęs­ti vi­sai šei­mai, nes Mo­ti­nos<text:s/>die­na yra pir­ma­sis ge­gu­žės sek­ma­die­nis, Vai­ko die­na – tre­čia­sis ge­gu­žės penk­ta­die­nis ir Tė­vo die­na – bir­že­lio pir­ma­sis sek­ma­die­nis. Tai­gi mes per vie­ną mė­ne­sį vi­sai šei­mai nu­spręs­tu­me su­teik­ti pro­gą tik­rai pa­mi­nė­ti ir Mo­ti­nos, ir Vai­ko, ir Tėvo die­nas. Na, o lap­kri­čio 20-oji – Pa­sau­li­nė vai­ko tei­sių<text:s/>gy­ni­mo<text:s/>die­na, ku­ri taip pat siū­lo­ma bū­tent įvai­rių vai­ko ap­sau­gos ins­ti­tu­ci­jų Lie­tu­vo­je.</text:p>
        <text:p text:style-name="Roman">Ant­ra­sis siū­ly­mas yra dėl sau­sio 22-osios, tai bū­tų 1863–1864 me­tų su­ki­li­mo prieš oku­pa­ci­nę Ru­si­jos im­pe­ri­jos val­džią pra­džios die­na. Tik­rai ši­tas siū­ly­mas jo­kių prieš­ta­ra­vi­mų ne­su­lau­kė, nes mes tu­ri­me mi­nė­ti mū­sų iš­si­va­da­vi­mo iš oku­pa­ci­jos at­min­ti­nas die­nas ir dar la­biau pa­tvir­tin­ti, kad, na, mes esa­me ne­pri­klau­so­ma, lais­va vals­ty­bė.<text:s/></text:p>
        <text:p text:style-name="Roman">Tre­čia­sis pa­siū­ly­mas. Ba­lan­džio pas­ku­ti­nis šeš­ta­die­nis – Tarp­tau­ti­nė ve­te­ri­na­ri­jos die­na ir spa­lio 4-oji – Pa­sau­li­nė gy­vū­ni­jos, šv. Pran­ciš­kaus Asy­žie­čio, gy­vū­nų glo­bė­jo, die­na taip pat ne­su­lau­kė prieš­ta­ra­vi­mų.<text:s/></text:p>
        <text:p text:style-name="Roman">Ket­vir­ta­sis pa­siū­ly­mas. Ge­gu­žės 15-oji – Stei­gia­mo­jo Sei­mo su­si­rin­ki­mo die­na, Res­pub­li­kos die­na. Vėl­gi ko­mi­te­to spren­di­mu yra bal­suo­ta ben­dru su­ta­ri­mu – vien­bal­siai ir ko­mi­te­to na­rių at­ski­ro­ji nuo­mo­nė ne­pa­reikš­ta. Ger­bia­mi ko­le­gos, siū­lau pri­tar­ti.</text:p>
        <text:p text:style-name="Roman"><text:span text:style-name="T803">PIRMININKAS.</text:span><text:s/>Ačiū. Ka­dan­gi ben­dru su­ta­ri­mu pri­im­ta, ma­tau, dis­ku­tuo­ti nie­kas ne­už­si­ra­šė, ta­čiau yra mo­ty­vų prieš. D. Griš­ke­vi­čius.</text:p>
        <text:p text:style-name="Roman"><text:span text:style-name="T804">D. GRIŠKEVIČIUS</text:span><text:s/><text:span text:style-name="T805">(</text:span><text:span text:style-name="T806">DFVL</text:span><text:span text:style-name="T807">)</text:span>. Dė­ko­ju, pir­mi­nin­ke. Nors už­si­ra­šiau prieš, ne­su ka­te­go­riš­kai prieš, tie­siog iš­ke­liu tą dis­ku­si­ją. Ži­no­te, mes kar­tais tu­ri­me bau­bų, kad kas at­si­ra­do so­viet­me­čiu, ne­va vis­kas blo­ga. Bet ku­riuo at­ve­ju, man at­ro­do, vis tiek mū­sų vals­ty­bė­je jau su­si­klos­tė tam tik­ros tra­di­ci­jos ir kai ku­rie, pa­vyz­džiui, mies­tai per ne­pri­klau­so­mos Lie­tu­vos lai­ko­tar­pį su­kū­rė sa­vų tra­di­ci­jų bū­tent tą die­ną. Tar­ki­me, aš esu iš Šiau­lių. Šiau­liuo­se tu­ri­me tik­rai la­bai tra­di­ci­nę ir di­de­lę šven­tę bū­tent tą 1 die­ną – Vai­kų gy­ni­mo die­nos pro­ga ma­žo­jo šiau­lie­čio šven­tę. Ji vyks­ta jau dau­giau ne­gu 15 me­tų ir tik­rai ta­po di­de­le tra­di­ci­ja mies­te, ku­ris nu­si­da­žo gel­to­nai, šei­mos da­ly­vau­ja. Di­de­lia­me ren­gi­ny­je pa­žy­mė­ji­mai tei­kia­mi bū­tent vai­kams, ma­žie­siems šiau­lie­čiams. Dau­ge­lis net ir da­bar, po 15 me­tų, vis dar tu­ri sa­vo sim­bo­li­nius puo­du­kus ir pa­na­šiai.<text:s/></text:p>
        <text:p text:style-name="Roman">Man at­ro­do, to­kiais pa­kei­ti­mais mes ga­li­me su­nai­kin­ti tas gra­žias tra­di­ci­jas, ku­rios yra su­kur­tos jau ne­pri­klau­so­mos Lie­tu­vos lai­ko­tar­piu. Be abe­jo, jūs tur­būt ga­lė­si­te at­sa­ky­ti, kad nie­kas ne­truk­do tos die­nos per­kel­ti, tar­kim, į tre­či­ą­jį ge­gu­žės penk­ta­die­nį, bet dėl to aš ir už­si­ra­šiau prieš, kad kar­tais, at­ro­do, toks men­kas, sim­bo­li­nis pa­kei­ti­mas, bet vis dėl­to po jo se­ka daug prak­ti­nių da­ly­kų, su ku­riais su­si­durs gal­būt ir kai ku­rios sa­vi­val­dy­bės, ir kai ku­rios įstai­gos. Tik dėl to ir už­si­ra­šiau prieš bū­tent mo­ty­vuo­da­mas tuos da­ly­kus ir at­kreip­da­mas dė­me­sį, kad, kaip sa­kau, kar­tais tie ma­ži pa­kei­ti­mai vis dėl­to po sa­vęs ve­da daug ki­tų da­ly­kų ir net­gi tra­di­ci­jų.</text:p>
        <text:p text:style-name="Roman"><text:span text:style-name="T808">PIRMININKAS.</text:span><text:s/>Pa­ti D. Asa­na­vi­čiū­tė dar kar­tą tur­būt ar­gu­men­tuos, ko­dėl vi­sos pa­siū­ly­tos at­min­ti­nos die­nos yra la­bai tei­sin­gos.</text:p>
        <text:p text:style-name="Roman"><text:span text:style-name="T809">D. ASANAVIČIŪTĖ</text:span><text:s/><text:span text:style-name="T810">(</text:span><text:span text:style-name="T811">TS-LKDF</text:span><text:span text:style-name="T812">)</text:span>. Taip, ger­bia­mas Jur­gi, vi­sos la­bai tei­sin­gos, bet aš už­si­ra­šiau tik no­rė­da­ma šiek tiek pa­ko­men­tuo­ti ger­bia­mą ko­le­gą Do­mą. Aš su­pran­tu jū­sų nuo­gąs­ta­vi­mą ir tie pa­tys nuo­gąs­ta­vi­mai bu­vo Švie­ti­mo ir moks­lo ko­mi­te­te dėl tar­si nai­ki­na­mos vai­ko die­nos, ku­ri jau tra­di­ciš­kai nuo so­viet­me­čio (no­riu pa­brėž­ti, nuo so­viet­me­čio) įsi­šak­ni­jo mū­sų kul­tū­ro­je ir mū­sų ru­ti­no­je. Ta­čiau ką jūs ir pats pa­sa­kė­te, ta die­na ne nai­ki­na­ma – ji­nai ke­lia­ma 2 sa­vai­tė­mis anks­čiau. Tai tik­rai ne­su­da­ry­tų tech­ni­nių kliū­čių. Tuo la­biau kad at­si­ran­da an­tra die­na – lap­kri­čio 20-oji. Mes dar la­biau pa­brė­žia­me, kad vai­kas yra svar­bu, vai­kui šei­ma yra svar­bi, nes kar­tu su Mo­ti­nos ir Tėvo die­na tą mė­ne­sį, ir ta die­na nie­kaip ne­iš­nyks­ta.<text:s/></text:p>
        <text:p text:style-name="Roman">Bet gal­būt čia yra svar­bus šiek tiek mū­sų mąs­ty­mo da­ly­kas, tai yra kad mes no­ri­me at­si­ka­bin­ti nuo so­viet­me­čio tra­di­ci­jų, nes tar­si tai yra Že­ne­vos kon­ven­ci­ja, bet mi­nė­ti­na bū­tent so­viet­me­čiu, 1949 me­tų, po to, kai Lie­tu­va bu­vo oku­puo­ta. Kar­tais taip gi­liai įau­gu­sios tra­di­ci­jos, mes jų tar­si ne­be­at­ski­ria­me nuo ge­ro­vės ir nuo mū­sų nau­jos sa­vas­ties, nau­jos si­tu­a­ci­jos. To­dėl ši­tą die­ną šven­čia tik­rai to bu­vu­sio so­vie­ti­nio blo­ko ir da­bar to­kio to­ta­li­ta­ri­nio re­ži­mo vals­ty­bės, o de­mo­kra­tinės vals­ty­bės per­ke­lia sa­vo šven­tę į lap­kri­čio mė­ne­sį. Jei­gu mes ly­giuo­ja­mės į Va­ka­rų de­mo­kra­tijas, aš tik­rai siū­lau ši­tą tra­di­ci­ją šiek tiek pa­keis­ti. Tik­rai ne­skau­dės, bet, aš ma­nau, mes tu­rė­si­me la­bai pui­kias dvi šven­tes.</text:p>
        <text:p text:style-name="Roman"><text:span text:style-name="T813">PIRMININKAS.</text:span><text:s/>Mo­ty­vai iš­sa­ky­ti. Ap­si­sprę­si­me dėl pro­jek­tų per bal­sa­vi­mo in­ter­va­lą.<text:s/></text:p>
        <text:p text:style-name="Roman"/>
        <text:p text:style-name="Laikas">11.19 val.</text:p>
        <text:p text:style-name="Roman12">Vals­ty­bės tar­ny­bos įsta­ty­mo Nr. VIII-1316 pa­kei­ti­mo įsta­ty­mo Nr. XIV-1985 11 straips­nio pa­kei­ti­mo įsta­ty­mo pro­jek­tas Nr. XIVP-3205 (<text:span text:style-name="T814">pa</text:span><text:span text:style-name="T815">­tei</text:span><text:span text:style-name="T816">­ki</text:span><text:span text:style-name="T817">­mas</text:span>)</text:p>
        <text:p text:style-name="Roman"/>
        <text:p text:style-name="Roman">Da­bar su­da­ry­si­me ga­li­my­bes A. Bag­do­nui pa­teik­ti re­zer­vi­nį klau­si­mą – Vals­ty­bės tar­ny­bos įsta­ty­mo pa­kei­ti­mo įsta­ty­mo 11 straips­nio pa­kei­ti­mo įsta­ty­mo pro­jek­tą Nr. XIVP-3205. Pa­tei­ki­mas. Pra­šau.</text:p>
        <text:p text:style-name="Roman"><text:span text:style-name="T818">A. BAGDONAS</text:span><text:s/><text:span text:style-name="T819">(</text:span><text:span text:style-name="T820">LSF</text:span><text:span text:style-name="T821">)</text:span>. Dė­ko­ju pir­mi­nin­kui už su­teik­tą žo­dį. Ger­bia­mi ko­le­gos, no­riu jums pri­sta­ty­ti pa­reng­tą įsta­ty­mo pro­jek­tą. Lie­tu­vos Res­pub­li­kos vals­ty­bės tar­ny­bos įsta­ty­mo ren­gi­mą pa­ska­ti­no sie­kis su­vie­no­din­ti vi­sų ka­den­ci­joms pa­skir­tų vals­ty­bės tar­nau­to­jų, tiek įstai­gų va­do­vų, tiek kar­je­ros vals­ty­bės tar­nau­to­jų, ku­rie nė­ra įstai­gų va­do­vai, sky­ri­mo ant­ra­jai ka­den­ci­jai tvar­ką ir prin­ci­pus.<text:s/></text:p>
        <text:p text:style-name="Roman">Kon­sti­tu­ci­nis Teis­mas ne kar­tą yra kon­sta­ta­vęs, kad ne­at­ski­ria­mas kon­sti­tu­ci­nio tei­si­nės vals­ty­bės prin­ci­po tu­ri­nio ele­men­tas yra kon­sti­tu­ci­nis tei­sin­gu­mo prin­ci­pas. Ana­li­zuo­jant ap­tar­tą šiuo me­tu ga­lio­jan­tį ir nuo ki­tų me­tų sau­sio 1 die­nos įsi­ga­lio­sian­tį vals­ty­bės tar­ny­bos tei­si­nį reg­la­men­ta­vi­mą, ma­ty­ti, kad įstai­gos va­do­vą į pa­rei­gas pri­iman­čiam sub­jek­tui yra su­tei­kia­ma dis­po­zi­ci­ja pa­si­rink­ti, ar ge­rai ar­ba la­bai ge­rai ver­ti­na­mas, ar­ba pa­sie­kęs su­si­ta­ri­me dėl ka­den­ci­jos tiks­lų nu­ma­ty­tus re­zul­ta­tus įstai­gos<text:s/>va­do­vas tu­rė­tų ir to­liau ei­ti pa­rei­gas, ar į įstai­gos va­do­vo vie­tą tu­ri bū­ti skel­bia­mas kon­kur­sas, ku­ria­me bū­tų at­ren­ka­mas va­do­vas nau­jai ka­den­ci­jai. Ta­čiau ana­lo­giš­kos al­ter­na­ty­vos spren­džiant dėl ki­tų vals­ty­bės tar­nau­to­jų, ku­rie nė­ra įstai­gos va­do­vai, bet taip pat yra pri­ima­mi ka­den­ci­jos lai­ko­tar­piui į pa­rei­gas, pri­iman­tis sub­jek­tas to­kios ga­li­my­bės ne­tu­ri.<text:s/></text:p>
        <text:p text:style-name="Roman">Va­di­na­si, įstai­gos va­do­vo spren­di­mas – šis kar­je­ros tar­nau­to­jas ir to­liau ga­li ei­ti už­ima­mas pa­rei­gas, ta­čiau šis spren­di­mas tu­ri bū­ti pri­im­tas tik po il­go ir vie­šie­siems re­sur­sams im­laus pro­ce­so – kon­kur­so į vals­ty­bės tar­nau­to­jo pa­rei­gas or­ga­ni­za­vi­mo. Taip dirb­ti­nai ri­bo­ja­mos į pa­rei­gas pri­iman­čio as­mens ga­li­my­bės lanks­čiau nau­do­ti per­so­na­lo for­ma­vi­mo įran­kius ir be kon­kur­so or­ga­ni­za­vi­mo iš­lai­ky­ti ge­rai ar­ba la­bai ge­rai ver­ti­na­mą ka­den­ci­jai į tas pa­rei­gas pri­im­tą vals­ty­bės tar­nau­to­ją.<text:s/></text:p>
        <text:p text:style-name="Roman">Sie­kiant spręs­ti pri­sta­ty­tą pro­ble­mą bei už­tik­rin­ti vals­ty­bės tar­ny­bos nuo­sek­lu­mą ir pa­ša­lin­ti ne­de­ran­čius prieš­ta­ra­vi­mus ir dvi­pras­miš­ku­mus, sie­kiant leis­ti efek­ty­viau ir lanks­čiau nau­do­ti įstai­gos va­do­vui su­tei­kia­mus per­so­na­lo for­ma­vi­mo įran­kius, pa­reng­tas Vals­ty­bės tar­ny­bos įsta­ty­mo pro­jek­tas, su­da­ry­sian­tis są­ly­gas įstai­gos<text:s/>va­do­vui ant­rai ka­den­ci­jai be kon­kur­so pa­si­rink­ti ka­den­ci­jai pri­im­tus kar­je­ros tar­nau­to­jus. Ačiū.</text:p>
        <text:p text:style-name="Roman"><text:span text:style-name="T822">PIRMININKAS.</text:span><text:s/>Jū­sų no­ri pa­klaus­ti ke­tu­ri Sei­mo na­riai. Pir­mo­ji – L. Na­gie­nė.</text:p>
        <text:p text:style-name="Roman"><text:span text:style-name="T823">L. NAGIENĖ</text:span><text:span text:style-name="T824"><text:s/></text:span><text:span text:style-name="T825">(</text:span><text:span text:style-name="T826">DFVL</text:span><text:span text:style-name="T827">)</text:span><text:span text:style-name="T828">.<text:s/></text:span>Ačiū, ger­bia­mas po­sė­džio pir­mi­nin­ke. Ger­bia­mas ko­le­ga, dis­ku­si­jo­je jau mes dis­ku­ta­vo­me. Gal ga­li­te įvar­din­ti įstai­gas, ku­rio­se yra ka­den­ci­joms pri­ima­mi vals­ty­bės tar­nau­to­jai? Va­do­vai, mes jau su­pra­to­me ir jau ži­no­me, kad yra. Kiek tai ga­li pa­lies­ti ir ku­rias įstai­gas, kad ga­li bū­ti kon­kur­so bū­du ir ka­den­ci­jai?<text:s/></text:p>
        <text:p text:style-name="Roman">Ir ant­ras ma­no klau­si­mas. Kai su­ei­na 65 me­tai, tai jiems ir­gi ly­giai taip pat bū­tų tai­ko­mas pa­gal ver­ti­ni­mą ka­den­ci­jos pra­tę­si­mas, ir po to, jau pa­si­bai­gus ka­den­ci­jai, jie bū­tų at­lei­džia­mi? Kaip iš tik­rų­jų nu­ma­ty­ta?</text:p>
        <text:p text:style-name="Roman"><text:span text:style-name="T829">A. BAGDONAS</text:span><text:s/><text:span text:style-name="T830">(</text:span><text:span text:style-name="T831">LSF</text:span><text:span text:style-name="T832">)</text:span>.<text:s/><text:span text:style-name="T833">Dė</text:span><text:span text:style-name="T834">­ko</text:span><text:span text:style-name="T835">­ju, ger</text:span><text:span text:style-name="T836">­bia</text:span><text:span text:style-name="T837">­mo</text:span><text:span text:style-name="T838">­ji ko</text:span><text:span text:style-name="T839">­le</text:span><text:span text:style-name="T840">­ge, už klau</text:span><text:span text:style-name="T841">­si</text:span><text:span text:style-name="T842">­mą. Na, iš es</text:span><text:span text:style-name="T843">­mės vals</text:span><text:span text:style-name="T844">­ty</text:span><text:span text:style-name="T845">­bės<text:s/></text:span>tar­ny­bo­je do­mi­nuo­ja ne­ter­mi­nuo­tos su­tar­tys vals­ty­bės tar­nau­to­jų, ta­čiau yra pa­vie­nių at­ve­jų, kai as­muo yra pri­ima­mas ter­mi­nuo­tam lai­ko tar­pui. Šio įsta­ty­mo pro­jek­to pa­grin­di­nis tiks­las yra su­vie­no­din­ti va­do­vo, ku­ris yra pri­ima­mas pa­gal ter­mi­nuo­tą dar­bo su­tar­tį, pri­ėmi­mą į dar­bą, kad jam yra su­teik­ta ga­li­my­bė pra­tęs­ti su juo su­tar­tį ar­ba to­kios ga­li­my­bės nė­ra pa­gal da­bar­ti­nį reg­la­men­ta­vi­mą. Bet yra, kaip ir sa­kiau, no­ras su­vie­no­din­ti, kad ir že­mes­nio ran­go vals­ty­bės tar­nau­to­jai, ku­rie yra pri­im­ti pa­gal dar­bo su­tar­tį ter­mi­nuo­tam lai­kui, tu­rė­tų vie­no­das ga­li­my­bes – tiek va­do­vai, tiek vals­ty­bės tar­nau­to­jai.</text:p>
        <text:p text:style-name="Roman">Dėl am­žiaus, kai yra su­lau­kia­mas pen­si­nis am­žius, aš at­sa­ky­ti jums šian­dien ne­ga­liu, bet ma­nau, kad jei­gu pa­tei­ki­mo sta­di­jo­je bū­tų pri­tar­ta to­kiam įsta­ty­mo pro­jek­tui, tai ko­mi­te­tai tik­rai iš­ana­li­za­vę ras­tų spren­di­mo bū­dų, kad ir tie as­me­nys, ku­rie su­lau­kę vy­res­nio am­žiaus ar­ba jiems dar ne­su­ėjęs tas vy­res­nis am­žius, vis­gi tu­rė­tų ga­li­my­bę už ge­rai ar­ba la­bai ge­rai dir­ba­mą sa­vo dar­bą pra­tęs­ti dar vie­nai ka­den­ci­jai dar­bo su­tar­tį. Ačiū.</text:p>
        <text:p text:style-name="Roman"><text:span text:style-name="T846">PIRMININKAS.</text:span><text:s/>Klau­sia V. Se­meš­ka.</text:p>
        <text:p text:style-name="Roman"><text:span text:style-name="T847">V. SEMEŠKA</text:span><text:s/><text:span text:style-name="T848">(</text:span><text:span text:style-name="T849">TS-LKDF</text:span><text:span text:style-name="T850">)</text:span>. Dė­ko­ju, po­sė­džio pir­mi­nin­ke. Ger­bia­mas pra­ne­šė­jau, ne vi­sai at­sa­kė­te ger­bia­mai Lai­mai į klau­si­mą, kam čia yra tai­ko­ma, tai aš gal pa­dė­siu. Jei­gu aš tei­sin­gai su­pra­tau, tai yra tai­ko­ma teis­mų kanc­le­riams, gal­būt ir ki­tiems. Ne­ži­nau, man, kaip An­ti­ko­rup­ci­jos ko­mi­si­jos na­riui ir už skaid­ru­mą ko­vo­jan­čiam ne­re­tai, ap­skri­tai ky­la klau­si­mas: ar tai ne­su­ma­žins skaid­ru­mo tam tik­ro­se, sa­ky­ki­me, mū­sų vals­ty­bės tar­ny­bos vie­to­se? Yra tam tik­rų po­zi­ci­jų, kur no­rė­tų bū­ti iki, ma­tyt, pas­ku­ti­nių die­nų val­di­nin­kai, ir tas kon­kur­sa­vi­mas nė­ra blo­gas. Jei­gu nė­ra ge­res­nių, kon­kur­są ga­li­ma lai­mė­ti. Klau­si­mas bū­tų toks: ar vis dėl­to ne­bus pa­žei­džia­mas skaid­ru­mas? Ir ar ne­pri­eš­ta­rau­tu­mė­te, kad bū­tų an­ti­ko­rup­ci­nis šio pro­jek­to ver­ti­ni­mas? Ačiū.<text:s/></text:p>
        <text:p text:style-name="Roman"><text:span text:style-name="T851">A. BAGDONAS</text:span><text:s/><text:span text:style-name="T852">(</text:span><text:span text:style-name="T853">LSF</text:span><text:span text:style-name="T854">)</text:span>. Dė­ko­ju už iš­sa­mius klau­si­mus. Aš tik­rai į klau­si­mą at­sa­kiau. Duo­me­nų, ko­kiam kie­kiui as­me­nų ši­tas įsta­ty­mo pro­jek­tas yra ski­ria­mas, aš at­sa­kiau, kad aš to­kių duo­me­nų ne­tu­riu ir ne­ži­nau. Ta­čiau įvar­di­nau, kad iš es­mės do­mi­nuo­ja vals­ty­bės tar­nau­to­jai, ku­rie yra lai­mė­ję kon­kur­są ne­ter­mi­nuo­tam lai­kui. To­kių as­me­nų, ku­rie tu­ri ter­mi­nuo­tas su­tar­tis, yra ma­žu­ma, kaip ir va­do­vų yra ge­ro­kai ma­žiau nei vals­ty­bės tar­nau­to­jų. Nuo Nau­jų­jų me­tų įsi­ga­lio­ja nau­jas Vals­ty­bės tar­ny­bos įsta­ty­mas, nau­ja re­for­ma, ku­ri pri­im­ta šio­je ka­den­ci­jo­je. Įstai­gų va­do­vams ne tik di­dė­ja dar­bo už­mo­kes­tis, ta­čiau ir už la­bai ge­rą dar­bą su­tei­kia­ma ga­li­my­bė dar kar­te­lį gau­ti ter­mi­nuo­tą, to­kią pa­čią su­tar­tį ant­rai ka­den­ci­jai. Ga­li toks pa­siū­ly­mas ir ne­bū­ti pa­teik­tas, vis­kas pri­klau­so nuo va­do­vo, ku­ris tą dar­bą dir­ba. Jei­gu dir­ba la­bai ge­rai, to­kį siū­ly­mą ga­li gau­ti dar vie­nai ka­den­ci­jai be kon­kur­so už­im­ti tas pa­rei­gas. Tai yra no­ras šiuo įsta­ty­mo pro­jek­tu su­vie­no­din­ti ga­li­my­bes ir že­mes­nio ran­go vals­ty­bės tar­nau­to­jams, ku­rie yra lai­mė­ję kon­kur­są ir tu­ri ter­mi­nuo­tą dar­bo su­tar­tį. Ta pras­me jiems at­ly­gi­ni­mas net ne­di­dė­ja iš es­mės taip, kaip di­dė­ja vals­ty­bės tar­nau­to­jams. Tai bent šiuo at­ve­ju pa­leng­vin­da­mi tiems as­me­nims ant­rai ka­den­ci­jai dar­bą mes ga­lė­tu­mė­me su­teik­ti, jei­gu par­la­men­tas tam pri­tars pa­tei­ki­mo sta­di­jo­je. O šį įsta­ty­mo pro­jek­tą, be jo­kios abe­jo­nės, ga­li­ma to­bu­lin­ti. Ačiū.</text:p>
        <text:p text:style-name="Roman"><text:span text:style-name="T855">PIRMININKAS.</text:span><text:s/>To­liau K. Vil­kaus­kas no­ri klaus­ti.</text:p>
        <text:p text:style-name="Roman"><text:span text:style-name="T856">K. VILKAUSKAS</text:span><text:s/><text:span text:style-name="T857">(</text:span><text:span text:style-name="T858">LSDPF</text:span><text:span text:style-name="T859">)</text:span>. Ačiū, ger­bia­mas pir­mi­nin­ke. Ger­bia­mas ko­le­ga, ka­dan­gi va­do­vams su­teik­ta ne­ma­žai ga­lių ver­tin­ti dar­buo­to­jus ir ga­li tas va­do­vas įver­tin­ti dėl įvai­rių prie­žas­čių, net dėl to, kad ne­la­bai lo­ja­lus, įver­tin­ti ir ki­taip. Kal­bant apie at­ly­gi­ni­mus, tai ir­gi ver­ti­nant, jei­gu la­bai ge­rai, tai tu­rė­tų bū­ti nu­ma­ty­tas ir mo­kos fon­das, ir lo­giš­kai tu­rė­tų kil­ti tas at­ly­gi­ni­mas, jei­gu la­bai ge­rai įver­ti­na tą dar­buo­to­ją. Tai ar jūs ne­ma­no­te, kad bū­tent ir ver­ti­ni­mo at­žvil­giu čia rei­kė­tų kaž­kaip tiks­liau pa­ko­re­guo­ti? Ačiū.</text:p>
        <text:p text:style-name="Roman"><text:span text:style-name="T860">A. BAGDONAS</text:span><text:s/><text:span text:style-name="T861">(</text:span><text:span text:style-name="T862">LSF</text:span><text:span text:style-name="T863">)</text:span>. Dė­ko­ju. La­bai ge­ras klau­si­mas. Aki­vaiz­du, kad pa­si­tai­ko pa­vie­nių at­ve­jų, kuo­met dar­buo­to­jai nė­ra, nors ir la­bai ge­rai dir­ba, bet nė­ra la­bai ge­rai įver­tin­ti. Ir pa­si­tai­ko at­ve­jų, kuo­met pras­tai dir­ban­tys dar­buo­to­jai bū­na ge­rai įver­tin­ti. Bet mes šiuo įsta­ty­mo pro­jek­tu ne­spren­džia­me ši­to klau­si­mo. Mes spren­džia­me klau­si­mą, kad tas dar­buo­to­jas, ne­pai­sant jū­sų pa­ste­bė­ji­mo, kad dar­buo­to­jas, vals­ty­bės tar­nau­to­jas, lai­mė­jęs kon­kur­są ir tu­rin­tis ter­mi­nuo­tą su­tar­tį, ar įstai­gos va­do­vas ver­tins jį la­bai ge­rai, ar la­bai pras­tai, jis ga­li­my­bes kaip įstai­gos va­do­vas tu­ri, ne­tu­rės ga­li­my­bės, ne­ga­lės be kon­kur­so bū­ti pra­tęs­ta jam dar vie­nai ka­den­ci­jai su­tar­tis. Tai to­kios ga­li­my­bės net ne­tu­rės, vi­siš­kai ne­svar­bu, kaip jį va­do­vas įver­tin­tų. Tai man at­ro­do, čia vis tiek yra tam tik­ras pa­leng­vi­ni­mas tiems as­me­nims, ku­rie sun­kiai kiek­vie­ną die­ną vals­ty­bės tar­ny­bo­je dir­ba, tų as­me­nų trūks­ta vi­so­se sa­vi­val­dy­bė­se, ir jei­gu mes ne­ga­li­me dar­bo už­mo­kes­čio šiuo me­tu šiam sek­to­riui pa­di­din­ti, tai bent jau pri­im­ki­me įsta­ty­mo pro­jek­tą, ku­ris su­ma­žins biu­ro­kratiją, nes vis tiek dėl to vals­ty­bės tar­nau­to­jo ko­mi­si­ja bus su­da­ry­ta, bus su­da­ry­ta įstai­go­je, ir vis tiek ga­lu­ti­nį spren­di­mą pri­ims įstai­gos va­do­vas. Šiuo at­ve­ju mes apei­tu­me vi­są biu­ro­kratinį me­cha­niz­mą ir la­bai ge­rai dir­ban­tiems as­me­nims, ku­rie yra įver­ti­na­mi la­bai ge­rai, tie­siog bū­tų su­da­ry­ta ga­li­my­bė, ne­bū­ti­nai jiems bū­tų pa­siū­ly­ta. Įstai­gos va­do­vas ga­lė­tų nu­spręs­ti, kad bus or­ga­ni­zuo­ja­mas kon­kur­sas, ir vi­siš­kai ne­svar­bu, kaip dar­buo­to­jas bus įver­tin­tas. Ti­kiuo­si, at­sa­kiau į klau­si­mą.</text:p>
        <text:p text:style-name="Roman"><text:span text:style-name="T864">PIRMININKAS.</text:span><text:s/>Taip, R. Šar­knic­kas pas­ku­ti­nis klau­sia.<text:s/></text:p>
        <text:p text:style-name="Roman"><text:span text:style-name="T865">R. ŠARKNICKAS</text:span><text:s/><text:span text:style-name="T866">(</text:span><text:span text:style-name="T867">LVŽSF</text:span><text:span text:style-name="T868">)</text:span>. Tik­rai at­sa­kė į klau­si­mą. Ačiū.<text:s/></text:p>
        <text:p text:style-name="Roman"><text:span text:style-name="T869">PIRMININKAS.</text:span><text:s/><text:span text:style-name="T870">Kar</text:span><text:span text:style-name="T871">­tu at</text:span><text:span text:style-name="T872">­sa</text:span><text:span text:style-name="T873">­kė</text:span><text:span text:style-name="T874">­te ir į pas</text:span><text:span text:style-name="T875">­ku</text:span><text:span text:style-name="T876">­ti</text:span><text:span text:style-name="T877">­nį klau</text:span><text:span text:style-name="T878">­si</text:span><text:span text:style-name="T879">­mą. Ačiū pra</text:span><text:span text:style-name="T880">­ne</text:span><text:span text:style-name="T881">­šė</text:span><text:span text:style-name="T882">­jui. Dėl mo</text:span><text:span text:style-name="T883">­ty</text:span><text:span text:style-name="T884">­vų prieš<text:s/></text:span>– V. Se­meš­ka.<text:s/></text:p>
        <text:p text:style-name="Roman"><text:span text:style-name="T885">V. SEMEŠKA</text:span><text:s/><text:span text:style-name="T886">(</text:span><text:span text:style-name="T887">TS-LKDF</text:span><text:span text:style-name="T888">)</text:span>. Dė­ko­ju, po­sė­džio pir­mi­nin­ke. Ne­su iš prin­ci­po prieš, bet ma­tau, kad įsta­ty­mo pro­jek­tas yra tai­ko­mas tam tik­rai siau­rai gru­pei. Tą gru­pę aš įvar­di­nau klau­si­mo me­tu. Vis dėl­to tai yra su­si­ję su skaid­ru­mu, kuo­met mes pa­lik­si­me įstai­gos va­do­vui dis­kre­ci­ją ne tik ver­tin­ti, bet ir be kon­kur­so iš kar­to leis­ti as­me­nims dar vie­ną ka­den­ci­ją ei­ti tam tik­ras, sa­ky­ki­me, iš da­lies va­do­vau­ja­mas pa­rei­gas, taip pa­nai­kin­da­mi ga­li­mą kon­ku­ren­ci­ją įstai­gos vi­du­je. Ne­ga­lės<text:s/><text:span text:style-name="T889">kon</text:span><text:span text:style-name="T890">­kur</text:span><text:span text:style-name="T891">­suo</text:span><text:span text:style-name="T892">­ti</text:span><text:s/>žmo­nės, ku­rie gal­būt lau­kia tos ga­li­my­bės ei­ti į kon­kur­sus. Kaip ir mi­nė­jau, pa­grin­di­nis klau­si­mas man yra skaid­ru­mo, nes kon­kur­se tik­rai ga­li­ma iš­si­aiš­kin­ti vi­sas: ir sil­pną­sias, ir stip­ri­ą­sias, kan­di­da­to pu­ses, to­dėl kon­kur­so eli­mi­na­vi­mas ne­pri­si­de­da prie pa­si­ti­kė­ji­mo mū­sų vals­ty­bės tar­ny­ba. Ka­dan­gi šis įsta­ty­mo pro­jek­tas tai­ko­mas ga­na siau­rai as­me­nų gru­pei ir svar­bių as­me­nų gru­pei, tai aš ma­ny­čiau, kad to reg­la­men­ta­vi­mo gal­būt ne­rei­kė­tų keis­ti. Aš su­si­lai­ky­siu. Ačiū.</text:p>
        <text:p text:style-name="Roman"><text:span text:style-name="T893">PIRMININKAS.</text:span><text:s/>Mo­ty­vai iš­sa­ky­ti. Ap­si­sprę­si­me dėl pro­jek­tų nu­sta­ty­tu lai­ku.</text:p>
        <text:p text:style-name="Roman"/>
        <text:p text:style-name="Laikas">11.30 val.</text:p>
        <text:p text:style-name="Roman12">Ad­vo­ka­tū­ros įsta­ty­mo<text:span text:style-name="T894"><text:s/>Nr. IX-2066 2, 9, 16, 17, 23, 24, 35, 39, 56, 57, 59, 60, 64, 66, 67,<text:s/></text:span><text:span text:style-name="T895">68, 69 straips</text:span><text:span text:style-name="T896">­nių ir ke</text:span><text:span text:style-name="T897">­tu</text:span><text:span text:style-name="T898">­rio</text:span><text:span text:style-name="T899">­lik</text:span><text:span text:style-name="T900">­to</text:span><text:span text:style-name="T901">­jo skir</text:span><text:span text:style-name="T902">­snio pa</text:span><text:span text:style-name="T903">­kei</text:span><text:span text:style-name="T904">­ti</text:span><text:span text:style-name="T905">­mo įsta</text:span><text:span text:style-name="T906">­ty</text:span><text:span text:style-name="T907">­mo pro</text:span><text:span text:style-name="T908">­jek</text:span><text:span text:style-name="T909">­tas Nr. XIVP-2795(2),</text:span><text:s/>Me­dia­ci­jos įsta­ty­mo Nr. X-1702 4, 5 ir 29 straips­nių pa­kei­ti­mo įsta­ty­mo pro­jek­tas Nr. XIVP-2796(2) (<text:span text:style-name="T910">svars</text:span><text:span text:style-name="T911">­ty</text:span><text:span text:style-name="T912">­mas</text:span>)</text:p>
        <text:p text:style-name="Roman"/>
        <text:p text:style-name="Roman"><text:span text:style-name="T913">Da</text:span><text:span text:style-name="T914">­bar ma</text:span><text:span text:style-name="T915">­tau, kad sa</text:span><text:span text:style-name="T916">­lė</text:span><text:span text:style-name="T917">­je yra Ire</text:span><text:span text:style-name="T918">­na Ha</text:span><text:span text:style-name="T919">­a</text:span><text:span text:style-name="T920">­se. Ga</text:span><text:span text:style-name="T921">­lė</text:span><text:span text:style-name="T922">­tu</text:span><text:span text:style-name="T923">­me ap</text:span><text:span text:style-name="T924">­svars</text:span><text:span text:style-name="T925">­ty</text:span><text:span text:style-name="T926">­ti kom</text:span><text:span text:style-name="T927">­plek</text:span><text:span text:style-name="T928">­si</text:span><text:span text:style-name="T929">­nį 2-15 klau</text:span><text:span text:style-name="T930">­si</text:span><text:span text:style-name="T931">­mą</text:span><text:s/>– Ad­vo­ka­tū­ros įsta­ty­mo pa­tai­sų ir Me­dia­ci­jos įsta­ty­mo pa­tai­sų pro­jek­tus Nr. XIVP-2795(2)<text:s/>ir Nr. XIVP-2796(2). Svars­ty­mo sta­di­ja. Iš­klau­sy­tu­me Tei­sės ir tei­sėt­var­kos,<text:s/>pa­grin­di­nio<text:s/>ko­mi­te­to,<text:s/>iš­va­das dėl pro­jek­to Nr. XIVP-2795(2), o po to dėl pro­jek­to Nr. XIVP-2796(2).<text:s/></text:p>
        <text:p text:style-name="Roman"><text:span text:style-name="T932">I. HAASE</text:span><text:s/><text:span text:style-name="T933">(</text:span><text:span text:style-name="T934">TS-LKDF</text:span><text:span text:style-name="T935">)</text:span>.<text:s/><text:span text:style-name="T936">Dė</text:span><text:span text:style-name="T937">­ko</text:span><text:span text:style-name="T938">­ju, ger</text:span><text:span text:style-name="T939">­bia</text:span><text:span text:style-name="T940">­mas pir</text:span><text:span text:style-name="T941">­mi</text:span><text:span text:style-name="T942">­nin</text:span><text:span text:style-name="T943">­ke. Tei</text:span><text:span text:style-name="T944">­sės ir tei</text:span><text:span text:style-name="T945">­sėt</text:span><text:span text:style-name="T946">­var</text:span><text:span text:style-name="T947">­kos ko</text:span><text:span text:style-name="T948">­mi</text:span><text:span text:style-name="T949">­te</text:span><text:span text:style-name="T950">­tas<text:s/></text:span>svar­s­tė Lie­tu­vos Res­pub­li­kos<text:s/>ad­vo­ka­tū­ros įsta­ty­mo tam tik­rus straips­nius ir ke­tu­rio­lik­to­jo skir­­snio pa­kei­ti­mo įsta­ty­mo pro­jek­tą Nr. XIVP-2795. Bu­vo or­ga­ni­zuo­ti ir klau­sy­mai šio svars­to­mo įsta­ty­mo pro­jek­to. Tai ko­mi­te­to spren­di­mas – pri­tar­ti ko­mi­te­to pa­to­bu­lin­tam įsta­ty­mo pro­jek­tui, ko­mi­te­to iš­va­doms. Bal­sa­vi­mo re­zul­ta­tai: už – 9, prieš ir su­si­lai­kiu­sių ne­bu­vo.</text:p>
        <text:p text:style-name="Roman">Ki­tas<text:s/>–<text:s/>ly­di­ma­sis įsta­ty­mo pro­jek­tas, ku­rį taip pat ko­mi­te­tas svars­tė, tai Lie­tu­vos Res­pub­li­kos<text:span text:style-name="T951"><text:s/>me</text:span><text:span text:style-name="T952">­dia</text:span><text:span text:style-name="T953">­ci</text:span><text:span text:style-name="T954">­jos įsta</text:span><text:span text:style-name="T955">­ty</text:span><text:span text:style-name="T956">­mo 4, 5, 29 straips</text:span><text:span text:style-name="T957">­nių pa</text:span><text:span text:style-name="T958">­kei</text:span><text:span text:style-name="T959">­ti</text:span><text:span text:style-name="T960">­mo įsta</text:span><text:span text:style-name="T961">­ty</text:span><text:span text:style-name="T962">­mo pro</text:span><text:span text:style-name="T963">­jek</text:span><text:span text:style-name="T964">­tas Nr. XIVP-2796.</text:span><text:s/>Ši­tam įsta­ty­mo pro­jek­tui taip pat bu­vo pri­tar­ta. Bal­sa­vi­mo re­zul­ta­tai: už – 9, prieš ir su­si­lai­kiu­sių nė­ra.</text:p>
        <text:p text:style-name="Roman"><text:span text:style-name="T965">PIRMININKAS.</text:span><text:s/>Taip, dis­ku­tuo­ti nie­kas ne­už­si­ra­šė. Dėl mo­ty­vų, tuoj pa­žiū­rė­si­me, taip pat nė­ra už­si­ra­šiu­sių. Tai kol kas svars­ty­mą bai­gė­me. Bal­suo­si­me per nu­ma­ty­tą bal­sa­vi­mo in­ter­va­lą.<text:s/></text:p>
        <text:p text:style-name="Roman"/>
        <text:p text:style-name="Laikas">11.32 val.</text:p>
        <text:p text:style-name="Roman12">Vals­ty­bės ir sa­vi­val­dy­bių tur­to val­dy­mo, nau­do­ji­mo ir dis­po­na­vi­mo juo įsta­ty­mo Nr. VIII-729 22 straips­nio pa­kei­ti­mo įsta­ty­mo pro­jek­tas Nr. XIVP-3202(2) (<text:span text:style-name="T966">svars</text:span><text:span text:style-name="T967">­ty</text:span><text:span text:style-name="T968">­mas</text:span>)</text:p>
        <text:p text:style-name="Roman"/>
        <text:p text:style-name="Roman">Ma­tau, sa­lė­je yra R. Juš­ka. Tai mes ga­lė­tu­me ap­svars­ty­ti 2-7 klau­si­mą – Vals­ty­bės ir sa­vi­val­dy­bių tur­to val­dy­mo, nau­do­ji­mo, dis­po­na­vi­mo juo įsta­ty­mo 22 straips­nio pa­kei­ti­mo įsta­ty­mo pro­jek­tą Nr. XIVP-3202(2). Svars­ty­mo sta­di­ja. Iš­klau­sy­tu­me pa­grin­di­nio Vals­ty­bės val­dy­mo ir sa­vi­val­dy­bių ko­mi­te­to iš­va­dos.</text:p>
        <text:p text:style-name="Roman"><text:span text:style-name="T969">R. JUŠKA</text:span><text:s/><text:span text:style-name="T970">(</text:span><text:span text:style-name="T971">LSF</text:span><text:span text:style-name="T972">)</text:span>.<text:span text:style-name="T973"><text:s/>Ko</text:span><text:span text:style-name="T974">­mi</text:span><text:span text:style-name="T975">­te</text:span><text:span text:style-name="T976">­to spren</text:span><text:span text:style-name="T977">­di</text:span><text:span text:style-name="T978">­mas ir pa</text:span><text:span text:style-name="T979">­siū</text:span><text:span text:style-name="T980">­ly</text:span><text:span text:style-name="T981">­mai: pri</text:span><text:span text:style-name="T982">­tar</text:span><text:span text:style-name="T983">­ti įsta</text:span><text:span text:style-name="T984">­ty</text:span><text:span text:style-name="T985">­mo pro</text:span><text:span text:style-name="T986">­jek</text:span><text:span text:style-name="T987">­tui<text:s/></text:span>Nr. XIVP-3002(2) ir ko­mi­te­to iš­va­dai. Pri­tar­ta ben­dru su­ta­ri­mu.</text:p>
        <text:p text:style-name="Roman"><text:span text:style-name="T988">PIRMININKAS.</text:span><text:s/>Dis­ku­tuo­ti taip pat nie­kas ne­už­si­ra­šė. Dėl mo­ty­vų nie­kas ne­už­si­ra­šė. Kaip su­pran­tu, da­bar to­liau tą pro­jek­tą mes tu­ri­me pri­im­ti kar­tu su Vie­šų­jų įstai­gų įsta­ty­mu. Tai ko­mi­te­tas ši­tą su­ko­or­di­nuos, ma­nau.<text:s/></text:p>
        <text:p text:style-name="Roman"/>
        <text:p text:style-name="Laikas">11.34 val.</text:p>
        <text:p text:style-name="Roman12">Įsta­ty­mo „Dėl Lie­tu­vos Res­pub­li­kos ir Jung­ti­nių Ara­bų Emy­ra­tų su­tar­ties dėl<text:s/><text:span text:style-name="T989">savitar</text:span><text:span text:style-name="T990">­pio tei</text:span><text:span text:style-name="T991">­si</text:span><text:span text:style-name="T992">­nės pa</text:span><text:span text:style-name="T993">­gal</text:span><text:span text:style-name="T994">­bos bau</text:span><text:span text:style-name="T995">­džia</text:span><text:span text:style-name="T996">­mo</text:span><text:span text:style-name="T997">­sio</text:span><text:span text:style-name="T998">­se by</text:span><text:span text:style-name="T999">­lo</text:span><text:span text:style-name="T1000">­se ra</text:span><text:span text:style-name="T1001">­ti</text:span><text:span text:style-name="T1002">­fi</text:span><text:span text:style-name="T1003">­ka</text:span><text:span text:style-name="T1004">­vi</text:span><text:span text:style-name="T1005">­mo“ pro</text:span><text:span text:style-name="T1006">­jek</text:span><text:span text:style-name="T1007">­tas Nr. XIVP-3086(2),</text:span><text:s/><text:span text:style-name="T1008">Įstaty</text:span><text:span text:style-name="T1009">­mo „Dėl Lie</text:span><text:span text:style-name="T1010">­tu</text:span><text:span text:style-name="T1011">­vos Res</text:span><text:span text:style-name="T1012">­pub</text:span><text:span text:style-name="T1013">­li</text:span><text:span text:style-name="T1014">­kos ir Jung</text:span><text:span text:style-name="T1015">­ti</text:span><text:span text:style-name="T1016">­nių Ara</text:span><text:span text:style-name="T1017">­bų Emy</text:span><text:span text:style-name="T1018">­ra</text:span><text:span text:style-name="T1019">­tų su</text:span><text:span text:style-name="T1020">­tar</text:span><text:span text:style-name="T1021">­ties dėl eks</text:span><text:span text:style-name="T1022">­tra</text:span><text:span text:style-name="T1023">­di</text:span><text:span text:style-name="T1024">­ci</text:span><text:span text:style-name="T1025">­jos</text:span><text:span text:style-name="T1026"><text:s/></text:span><text:span text:style-name="T1027">ra</text:span><text:span text:style-name="T1028">­ti</text:span><text:span text:style-name="T1029">­fi</text:span><text:span text:style-name="T1030">­ka</text:span><text:span text:style-name="T1031">­vi</text:span><text:span text:style-name="T1032">­mo“ pro</text:span><text:span text:style-name="T1033">­jek</text:span><text:span text:style-name="T1034">­tas<text:s/></text:span><text:span text:style-name="T1035">Nr. XIVP-</text:span><text:span text:style-name="T1036">3087(2), Įsta</text:span><text:span text:style-name="T1037">­ty</text:span><text:span text:style-name="T1038">­mo „Dėl Lie</text:span><text:span text:style-name="T1039">­tu</text:span><text:span text:style-name="T1040">­vos Respub</text:span><text:span text:style-name="T1041">­li</text:span><text:span text:style-name="T1042">­kos ir Jung</text:span><text:span text:style-name="T1043">­ti</text:span><text:span text:style-name="T1044">­nių</text:span><text:span text:style-name="T1045"><text:s/></text:span><text:span text:style-name="T1046">Ara</text:span><text:span text:style-name="T1047">­bų Emy</text:span><text:span text:style-name="T1048">­ra</text:span><text:span text:style-name="T1049">­tų su</text:span><text:span text:style-name="T1050">­tar</text:span><text:span text:style-name="T1051">­ties dėl nu</text:span><text:span text:style-name="T1052">­teis</text:span><text:span text:style-name="T1053">­tų</text:span><text:span text:style-name="T1054">­jų per</text:span><text:span text:style-name="T1055">­da</text:span><text:span text:style-name="T1056">­vi</text:span><text:span text:style-name="T1057">­mo ra</text:span><text:span text:style-name="T1058">­ti</text:span><text:span text:style-name="T1059">­fi</text:span><text:span text:style-name="T1060">­ka</text:span><text:span text:style-name="T1061">­vi</text:span><text:span text:style-name="T1062">­mo“ pro</text:span><text:span text:style-name="T1063">­jek</text:span><text:span text:style-name="T1064">­tas<text:s/></text:span><text:span text:style-name="T1065">Nr. XIVP-</text:span><text:span text:style-name="T1066">3088(2)</text:span><text:span text:style-name="T1067"><text:s/></text:span>(<text:span text:style-name="T1068">svars</text:span><text:span text:style-name="T1069">­ty</text:span><text:span text:style-name="T1070">­mas</text:span>)</text:p>
        <text:p text:style-name="Roman"/>
        <text:p text:style-name="Roman">Da­bar žvel­giu į sa­lę, ką mes ga­lė­tu­me ap­svars­ty­ti. Gal­būt tris tarp­tau­ti­nes su­tar­tis ga­lė­tu­me svars­ty­ti, nes, ma­tau, I. Ha­a­se yra sa­lė­je. Tai bū­tų pro­jek­tai: Nr. XIVP-3086(2), Nr. XIVP-3087(2) ir Nr. XIVP-3088(2),<text:s/>– tai ati­tin­ka­mi įsta­ty­mai „Dėl Lie­tu­vos Res­pub­li­kos ir Jung­ti­nių Ara­bų Emy­ra­tų su­tar­ties dėl tei­si­nės sa­vi­tar­pio pa­gal­bos bau­džia­mo­sio­se by­lo­se ra­ti­fi­ka­vimo“, dėl eks­tra­di­ci­jos ra­ti­fi­ka­vi­mo ir dėl nu­teis­tų­jų per­da­vi­mo ra­ti­fi­ka­vi­mo. Pro­jek­tai yra at­ski­ri, tai kiek­vie­ną iš­va­dą pra­šo­me pri­sta­ty­ti at­ski­rai. Kas iš Už­sie­nio rei­ka­lų ko­mi­te­to ga­lės pri­sis­ta­ty­ti šio ko­mi­te­to iš­va­dą?</text:p>
        <text:p text:style-name="Roman"><text:span text:style-name="T1071">I. HAASE</text:span><text:s/><text:span text:style-name="T1072">(</text:span><text:span text:style-name="T1073">TS-LKDF</text:span><text:span text:style-name="T1074">)</text:span>. Dė­ko­ju, ger­bia­mas pir­mi­nin­ke. Tei­sės ir tei­sėt­var­kos ko­mi­te­tas kaip pa­pil­do­mas svars­tė Lie­tu­vos Res­pub­li­kos įsta­ty­mo „Dėl Lie­tu­vos Res­pub­li­kos ir Jung­ti­nių Ara­bų Emy­ra­tų su­tar­ties dėl sa­vi­tar­pio tei­si­nės pa­gal­bos bau­džia­mo­sio­se by­lo­se ra­ti­fi­ka­vi­mo“ pro­jek­tą Nr. XIVP-3086(2). Ko­mi­te­to spren­di­mai: siū­ly­ti pa­grin­di­niam ko­mi­te­tui pri­tar­ti ini­cia­to­rių pa­teik­tam Lie­tu­vos Res­pub­li­kos įsta­ty­mo „Dėl Lie­tu­vos Res­pub­li­kos ir Jung­ti­nių Ara­bų Emy­ra­tų su­tar­ties dėl sa­vi­tar­pio tei­si­nės pa­gal­bos bau­džia­mo­sio­se by­lo­se ra­ti­fi­ka­vi­mo“ pro­jek­tui<text:s/>Nr. XIVP-3086. Bal­sa­vi­mo re­zul­ta­tai: už – 9, prieš, su­si­lai­kiu­sių ne­bu­vo.<text:s/></text:p>
        <text:p text:style-name="Roman">Taip pat kaip pa­pil­do­mas ko­mi­te­tas svars­tė Lie­tu­vos Res­pub­li­kos įsta­ty­mo „Dėl Lie­tu­vos Res­pub­li­kos ir Jung­ti­nių Ara­bų Emy­ra­tų su­tar­ties dėl eks­tra­di­ci­jos ra­ti­fi­ka­vi­mo“ pro­jek­tą Nr. XIVP-3087. Ko­mi­te­to spren­di­mas – siū­ly­ti pa­grin­di­niam ko­mi­te­tui pri­tar­ti ini­cia­to­rių pa­teik­tam Lie­tu­vos Res­pub­li­kos įsta­ty­mo pro­jek­tui Nr. XIVP-3087. Bal­sa­vi­mo re­zul­ta­tai: už – 9, prieš ir su­si­lai­kiu­sių ne­bu­vo.<text:s/></text:p>
        <text:p text:style-name="Roman">Kaip pa­pil­do­mas ko­mi­te­tas taip pat svars­tė Lie­tu­vos Res­pub­li­kos įsta­ty­mo „Dėl Lie­tu­vos Res­pub­li­kos ir Jung­ti­nių Ara­bų Emy­ra­tų su­tar­ties dėl nu­teis­tų­jų per­da­vi­mo ra­ti­fi­ka­vi­mo“ pro­jek­tą Nr. XIVP-3088. Ko­mi­te­to spren­di­mas – siū­ly­ti pa­grin­di­niam ko­mi­te­tui pri­tar­ti ini­cia­torių pa­teik­tam pro­jek­tui Nr. XIVP-3088. Bal­sa­vi­mo re­zul­ta­tai: už – 9, prieš ir su­si­lai­kiu­sių ne­bu­vo.</text:p>
        <text:p text:style-name="Roman"><text:span text:style-name="T1075">PIRMININKAS.</text:span><text:s/>Dė­kui. Da­bar Už­sie­nio rei­ka­lų ko­mi­te­to iš­va­dą tu­rė­tu­me iš­klau­sy­ti. Nu­ma­ty­tų pra­ne­šė­jų nė­ra, bet, ti­kiuo­si, su­tiks Ma­rius. Tad pats ko­mi­te­to pir­mi­nin­kas gelbs­ti si­tua­­ci­ją. Ar M. Ma­ti­jo­šai­tis pri­sta­tys? M. Ma­ti­jo­šai­tis. Pra­šau.</text:p>
        <text:p text:style-name="Roman"><text:span text:style-name="T1076">M. MATIJOŠAITIS</text:span><text:s/><text:span text:style-name="T1077">(</text:span><text:span text:style-name="T1078">LF</text:span><text:span text:style-name="T1079">)</text:span>. Vi­sus ke­tu­ris, taip? Ger­bia­mi ko­le­gos, Už­sie­nio rei­ka­lų ko­mi­te­tas lap­kri­čio 8 die­ną svars­tė įsta­ty­mo „Dėl Lie­tu­vos Res­pub­li­kos ir Jung­ti­nių Ara­bų Emy­ra­tų su­tar­ties dėl sa­vi­tar­pio tei­si­nės pa­gal­bos bau­džia­mo­sio­se by­lo­se ra­ti­fi­ka­vi­mo“ pro­jek­tą. Bu­vo pri­tar­ta ben­dru su­ta­ri­mu.<text:s/></text:p>
        <text:p text:style-name="Roman">Taip pat įsta­ty­mo „Dėl Lie­tu­vos Res­pub­li­kos ir Jung­ti­nių Ara­bų Emy­ra­tų su­tar­ties dėl eks­tra­di­ci­jos ra­ti­fi­ka­vi­mo“ pro­jek­tą svars­tė tą pa­čią die­ną. Bu­vo pri­tar­ta ben­dru su­ta­ri­mu.<text:s/></text:p>
        <text:p text:style-name="Roman">Spa­lio 25 die­ną bu­vo svars­to­mas Lie­tu­vos Res­pub­li­kos įsta­ty­mo „Dėl Lie­tu­vos Res­pub­li­kos ir Jung­ti­nių Ara­bų Emy­ra­tų su­tar­ties dėl eks­tra­di­ci­jos ra­ti­fi­ka­vi­mo“ pro­jek­tas Nr. XIVP-3087. Bu­vo 9 už, prieš – 0, su­si­lai­kė 0. Taip pat ben­dru su­ta­ri­mu.<text:s/></text:p>
        <text:p text:style-name="Roman">Lap­kri­čio 8 die­ną svars­tė įsta­ty­mo „Dėl Lie­tu­vos Res­pub­li­kos ir Jung­ti­nių Ara­bų Emy­ra­tų<text:span text:style-name="T1080"><text:s/>su</text:span><text:span text:style-name="T1081">­tar</text:span><text:span text:style-name="T1082">­ties dėl nu</text:span><text:span text:style-name="T1083">­teis</text:span><text:span text:style-name="T1084">­tų</text:span><text:span text:style-name="T1085">­jų per</text:span><text:span text:style-name="T1086">­da</text:span><text:span text:style-name="T1087">­vi</text:span><text:span text:style-name="T1088">­mo ra</text:span><text:span text:style-name="T1089">­ti</text:span><text:span text:style-name="T1090">­fi</text:span><text:span text:style-name="T1091">­ka</text:span><text:span text:style-name="T1092">­vi</text:span><text:span text:style-name="T1093">­mo“ pro</text:span><text:span text:style-name="T1094">­jek</text:span><text:span text:style-name="T1095">­tą Nr. XIVP-3088.<text:s/></text:span>Taip pat bu­vo pri­tar­ta ben­dru su­ta­ri­mu.</text:p>
        <text:p text:style-name="Roman"><text:span text:style-name="T1096">PIRMININKAS.</text:span><text:s/>Dė­kui. Nie­kas ne­už­si­ra­šė dis­ku­tuo­ti nei dėl vie­no iš šių pro­jek­tų. Dėl mo­ty­vų taip pat nė­ra už­si­ra­šiu­sių. Bai­gia­me lai­ki­nai šių pro­jek­tų svars­ty­mą. Bal­suo­si­me per nu­ma­ty­tą in­ter­va­lą.</text:p>
        <text:p text:style-name="Roman"/>
        <text:p text:style-name="Laikas"><text:span text:style-name="T1097">11.38 val.</text:span></text:p>
        <text:p text:style-name="Roman12">Sau­gaus eis­mo au­to­mo­bi­lių ke­liais įsta­ty­mo Nr. VIII-2043 2, 6<text:span text:style-name="T1098">1</text:span>, 10, 13, 22 ir 24 straips­nių pa­kei­ti­mo įsta­ty­mo pro­jek­tas Nr. XIVP-3094(2) (<text:span text:style-name="T1099">svars</text:span><text:span text:style-name="T1100">­ty</text:span><text:span text:style-name="T1101">­mas</text:span>)</text:p>
        <text:p text:style-name="Roman"/>
        <text:p text:style-name="Roman">Da­bar ga­li­me ap­svars­ty­ti 2-14 klau­si­mą. Nė­ra pra­ne­šė­jo J. Sa­ba­taus­ko, bet I. Ha­a­se pa­si­ren­gu­si pa­teik­ti Tei­sės ir tei­sėt­var­kos ko­mi­te­to iš­va­dą.<text:s/><text:span text:style-name="T1102">Sau</text:span><text:span text:style-name="T1103">­gaus eis</text:span><text:span text:style-name="T1104">­mo au</text:span><text:span text:style-name="T1105">­to</text:span><text:span text:style-name="T1106">­mo</text:span><text:span text:style-name="T1107">­bi</text:span><text:span text:style-name="T1108">­lių ke</text:span><text:span text:style-name="T1109">­liais<text:s/></text:span>įsta­ty­mo kai ku­rių straips­nių pa­kei­ti­mo įsta­ty­mo pro­jek­tas Nr. XIVP-3094(2). Svars­ty­mas.</text:p>
        <text:p text:style-name="Roman"><text:span text:style-name="T1110">I. HAASE</text:span><text:s/><text:span text:style-name="T1111">(</text:span><text:span text:style-name="T1112">TS-LKDF</text:span><text:span text:style-name="T1113">)</text:span>. Dė­ko­ju, ger­bia­mas pir­mi­nin­ke.<text:s/>Tei­sės ir tei­sė­tvar­kos komitetas, kaip pagrindinis komitetas,<text:s/>svars­tė Lie­tu­vos Res­pub­li­kos sau­gaus eis­mo au­to­mo­bi­lių ke­liais įsta­ty­mo 2, 6<text:span text:style-name="T1114">1</text:span>, 10, 13, 22 ir 24 strai­ps­nių pa­kei­ti­mo įsta­ty­mo pro­jek­tą Nr. XIVP-3094. Ko­mi­te­to spren­di­mas – pri­tar­ti ko­mi­te­to pa­to­bu­lin­tam Sau­gaus eis­mo au­to­mo­bi­lių ke­liais įsta­ty­mo kai ku­rių straips­nių pa­kei­ti­mo įsta­ty­mo pro­jek­tui Nr. XIVP-3094. Bal­sa­vi­mo re­zul­ta­tai: už – 9, prieš ir su­si­lai­kiu­sių ne­bu­vo.</text:p>
        <text:p text:style-name="Roman"><text:span text:style-name="T1115">PIRMININKAS.</text:span><text:s/>Da­bar si­tu­a­ci­ja čia jau kiek ki­to­kia, nes yra už­si­ra­šiu­sių<text:s/>dis­ku­tuo­ti. Trys Sei­mo na­riai už­si­ra­šė. Pir­ma­sis kal­bės A. Vin­kus. Kvie­čia­me į tri­bū­ną, ger­bia­mas An­ta­nai Vin­kau, dėl Sau­gaus eis­mo au­to­mo­bi­lių ke­liais įsta­ty­mo pro­jek­to.</text:p>
        <text:p text:style-name="Roman"><text:span text:style-name="T1116">A. VINKUS</text:span><text:s/><text:span text:style-name="T1117">(</text:span><text:span text:style-name="T1118">LVŽSF</text:span><text:span text:style-name="T1119">)</text:span>. Ger­bia­mi Sei­mo na­riai, gru­pė Sei­mo na­rių tru­pu­tį dau­giau kaip prieš mė­ne­sį ple­na­ri­nia­me po­sė­dy­je bu­vo pa­tei­ku­si Sau­gaus eis­mo au­to­mo­bi­lių ke­liais įsta­ty­mo pa­kei­ti­mo pro­jek­tą. Jis pa­reng­tas ver­ti­nant su­si­da­riu­sią ge­o­po­li­ti­nę pa­dė­tį ir sie­kiant spręs­ti itin ak­tu­a­lią pro­ble­mą. Sei­mo na­riai tur­būt ne­abe­jo­ti­nai tai su­pra­to ir pa­tei­ki­mo sta­di­jo­je iš ben­dro už­si­re­gist­ra­vu­sių Sei­mo na­rių skai­čiaus be­veik 70 % bal­sa­vo už.<text:s/></text:p>
        <text:p text:style-name="Roman">Gy­ve­na­me lai­ko­tar­piu, kai esa­me ap­lin­ky­bių pri­vers­ti plės­ti ka­ri­nės įran­gos ba­zę, įsi­gy­da­mi vis dau­giau tak­ti­nių ir lo­gis­ti­nių trans­por­to prie­mo­nių, ku­rioms vai­ruo­ti tai­ko­mi spe­cia­lūs rei­ka­la­vi­mai.<text:s/>Ne­sa­me pa­kan­ka­mai ap­si­rū­pi­nę ka­riais vai­ruo­to­jais, ku­rie ir te­oriš­kai, ir prak­tiš­kai bū­tų pa­si­ruo­šę vai­ruo­ti ka­ri­nei įran­gai pri­skir­tas trans­por­to prie­mo­nes. Man pa­da­rė nor­ma­lų įspū­dį, kad, spren­džiant šią pro­ble­mą, pro­jek­te nu­ma­to­mi nuo­sek­lūs žings­niai vi­sai pa­si­ruo­ši­mo gran­di­nei: nu­sta­ty­ti rei­ka­la­vi­mus ka­riams, su­si­ju­siems su ka­ri­nei įran­gai pri­skir­ti­nų trans­por­to prie­mo­nių vai­ruo­to­jų mo­ky­mu;<text:s/>ka­riuo­me­nė­je pa­ruoš­ti ka­rius, tu­rin­čius B ka­te­go­ri­jos vai­ruo­to­jų pa­žy­mė­ji­mus;<text:s/>ka­ri­nei įran­gai pri­skir­ti­noms trans­por­to prie­mo­nėms<text:s/>vai­ruo­ti<text:s/>pa­reng­ti šios kryp­ties vai­ruo­to­jų mo­ky­to­jus ir vai­ra­vi­mo in­struk­to­rius. Taip pat pro­jek­te sis­te­miš­kai spren­džia­mas funk­ci­jų ir at­sa­ko­my­bės pa­da­li­ji­mo klau­si­mas tarp Kra­š­to ap­sau­gos mi­nis­te­ri­jos ir jos įga­lio­tos ins­ti­tu­ci­jos bei Lie­tu­vos ka­riuo­me­nės. Pa­ga­liau ne­pa­mir­š­tas klau­si­mas, kad su šių vals­ty­bės in­te­re­sų įgy­ven­di­ni­mu su­si­ju­sios iš­lai­dos tu­ri bū­ti den­gia­mos vals­ty­bės biu­dže­to lė­šo­mis.<text:s/></text:p>
        <text:p text:style-name="P1120">Rem­da­ma­sis tuo, ką iš­dės­čiau, bal­suo­siu už ir agi­tuo­ju jus bal­suo­ti taip pat, ko­le­gos. Ačiū.</text:p>
        <text:p text:style-name="Roman"><text:span text:style-name="T1121">PIRMININKAS.</text:span><text:s/>Dė­ko­ju. Dis­ku­si­jo­je taip pat pa­si­sa­kys V. Se­meš­ka.</text:p>
        <text:p text:style-name="Roman"><text:span text:style-name="T1122">V. SEMEŠKA</text:span><text:s/><text:span text:style-name="T1123">(</text:span><text:span text:style-name="T1124">TS-LKDF</text:span><text:span text:style-name="T1125">)</text:span>. Dė­ko­ju, po­sė­džio pir­mi­nin­ke. Mie­li ko­le­gos, pir­miau­sia no­rė­jau pa­dė­ko­ti ko­le­goms, ku­rie tik­rai šią ini­cia­ty­vą pa­rė­mė ir sa­vo pa­ra­šais, tai yra L. Kas­čiū­nui, ge­ne­ro­lui A. Po­ciui, ger­bia­mam V. Ra­ku­čiui, D. Ša­ka­lie­nei, K. Vil­kaus­kui, ger­bia­mam E. Sa­bu­čiui ir V. Alek­nai. Tai tik­rai yra svar­bus pro­jek­tas. Dar dirb­da­mas kraš­to ap­sau­gos vi­ce­mi­nist­ru šią pro­ble­mą pa­ste­bė­jau, kad ne­ma­ža da­lis ka­rių, ku­rie tu­rė­jo B ka­te­go­ri­jos tei­ses, tie­siog ne­ga­li sės­ti prie tak­ti­nių, lo­gis­ti­nių, ka­ri­nių trans­por­to prie­mo­nių ir jas vai­ruo­ti. To­kių tak­ti­nių, lo­gis­ti­nių trans­por­to prie­mo­nių mū­sų ka­riuo­me­nei stip­rė­jant mes įsi­gy­ja­me vis dau­giau<text:s/>–<text:s/>jau ne vie­ne­tais, ne de­šim­ti­mis, o šim­tais. Tai yra to­kios trans­por­to prie­mo­nės,<text:s/>kaip pės­ti­nin­kų ko­vos ma­ši­nos, įvai­riau­si trans­por­te­riai, ki­tos lo­gis­ti­nės trans­por­to prie­mo­nės. Mes mū­sų ka­ri­nę tar­ny­bą pa­da­ry­si­me dar pa­trauk­les­nę jau­nuo­liams, kai jie ga­lės at­si­sės­ti prie vai­ro, iš­mo­kę su pa­ty­ru­siais in­struk­to­riais, ir vai­ruo­ti to­kias ka­ri­nes, tak­ti­nes, lo­gis­ti­nes trans­por­to prie­mo­nes. Tai yra svar­bu ren­giant ir at­si­žvel­giant taip pat į mū­sų re­zer­vą. Tai reiš­kia, kad jau ati­tar­na­vę ka­riai, at­li­kę nuo­la­ti­nę pri­va­lo­mą­ją pra­di­nę ka­ro tar­ny­bą, grį­žę į na­mus ir vėl pa­šauk­ti, ga­lės bū­ti la­bai nau­din­gi mū­sų vals­ty­bei, kai jau to­kią tei­sę jie įgis ka­riuo­me­nė­je, bus pa­ruoš­ti ko­ky­biš­kai pa­reng­tų in­struk­to­rių. Aš ma­nau, mū­sų šis spren­di­mas, lei­džian­tis mi­nist­ro nu­sta­ty­ta tvar­ka reng­ti vai­ruo­to­jų in­struk­to­rius, taip pat ka­riuo­me­nei reng­ti pa­čius vai­ruo­to­jus, tik­rai žen­kliai pri­si­dės prie mū­sų Lie­tu­vos ka­riuo­me­nės su­stip­ri­ni­mo. Dėl to, tau­py­da­mas jū­sų lai­ką, daug ne­kal­bė­siu, ne­dis­ku­tuo­siu. Lyg ir pa­si­prie­ši­ni­mo dėl šio pro­jek­to nė­ra. Ačiū vi­siems už pa­lai­ky­mą ir bal­suo­ki­me už. Ačiū.</text:p>
        <text:p text:style-name="Roman"><text:span text:style-name="T1126">PIRMININKAS.</text:span><text:s/>Dė­kui. Pa­žiū­rė­si­me, ar yra už­si­ra­šiu­sių dėl mo­ty­vų. Yra A. Vin­kus, bet tur­būt kal­bė­jo ger­bia­mas… Ar dar kar­tą kal­bė­si­te? Taip, at­si­sa­ko, nes pa­si­sa­kė dis­ku­si­jo­je. Kol kas bai­gia­me svars­ty­ti šį klau­si­mą. Bal­suo­si­me per nu­ma­ty­tą in­ter­va­lą.<text:s/></text:p>
        <text:p text:style-name="Roman"/>
        <text:p text:style-name="Laikas"><text:span text:style-name="T1127">11.45 val.</text:span></text:p>
        <text:p text:style-name="Roman12"><text:span text:style-name="T1128">Svei</text:span><text:span text:style-name="T1129">­ka</text:span><text:span text:style-name="T1130">­tos drau</text:span><text:span text:style-name="T1131">­di</text:span><text:span text:style-name="T1132">­mo įsta</text:span><text:span text:style-name="T1133">­ty</text:span><text:span text:style-name="T1134">­mo Nr. I-1343 2, 5, 6, 8, 9, 9</text:span><text:span text:style-name="T1135">1</text:span><text:span text:style-name="T1136">, 10, 12, 12</text:span><text:span text:style-name="T1137">1</text:span><text:span text:style-name="T1138">, 15, 17, 21, 22, 23,<text:s/></text:span>26, 30, 43 straips­nių ir II sky­riaus pa­va­di­ni­mo pa­kei­ti­mo ir Įsta­ty­mo pa­pil­dy­mo 3<text:span text:style-name="T1139">1</text:span> straips­niu įsta­ty­mo Nr. XIV-1942 1, 13, 15, 16, 17 ir 19 straips­nių pa­kei­ti­mo įsta­ty­mo pro­jek­tas Nr. XIVP-2984(2) (<text:span text:style-name="T1140">svars</text:span><text:span text:style-name="T1141">­ty</text:span><text:span text:style-name="T1142">­mas</text:span>)</text:p>
        <text:p text:style-name="Roman"/>
        <text:p text:style-name="Roman">Da­bar ga­lė­tu­me pa­im­ti 2-3 klau­si­mą – Svei­ka­tos drau­di­mo įsta­ty­mo kai ku­rių straips­nių pa­kei­ti­mo įsta­ty­mo pro­jek­tą<text:s/>Nr. XIVP-2984(2). Pra­ne­šė­ja P. Kuz­mic­kie­nė pa­teiks Svei­ka­tos rei­ka­lų ko­mi­te­to iš­va­dą.</text:p>
        <text:p text:style-name="Roman"><text:span text:style-name="T1143">P. KUZMICKIENĖ</text:span><text:s/><text:span text:style-name="T1144">(</text:span><text:span text:style-name="T1145">TS-LKDF</text:span><text:span text:style-name="T1146">)</text:span>. Ko­mi­te­tas lap­kri­čio 8 die­ną abiem pa­siū­ly­mams ben­dru su­ta­ri­mu pri­ta­rė, jei­gu ne­klys­tu, iš da­lies. Iš­dės­ty­ta pa­siū­ly­mo re­dak­ci­ja yra pa­teik­ta.</text:p>
        <text:p text:style-name="Roman"><text:span text:style-name="T1147">PIRMININKAS.</text:span><text:s/>Pa­tei­ki­te ko­mi­te­to iš­va­dą. Pa­siū­ly­mus svars­ty­si­me per bal­sa­vi­mo in­ter­va­lą, apie juos da­bar ne­ver­ta…</text:p>
        <text:p text:style-name="Roman"><text:span text:style-name="T1148">P. KUZMICKIENĖ</text:span><text:s/><text:span text:style-name="T1149">(</text:span><text:span text:style-name="T1150">TS-LKDF</text:span><text:span text:style-name="T1151">)</text:span>. Ko­mi­te­tas pa­siū­ly­mams pri­ta­rė iš da­lies. At­si­pra­šau, pri­ta­rė ben­dru su­ta­ri­mu.<text:s/></text:p>
        <text:p text:style-name="Roman"><text:span text:style-name="T1152">PIRMININKAS.</text:span><text:s/>Dė­kui. Prie pro­jek­to dar grį­ši­me per bal­sa­vi­mo in­ter­va­lą. Da­bar ma­tau, kad dis­ku­tuo­ti nie­kas ne­už­si­ra­šė. Dėl mo­ty­vų taip pat nie­kas ne­pa­gei­dau­ja kal­bė­ti. Kol kas lai­ki­nai bai­gė­me ir šį pro­jek­tą nag­ri­nė­ti.<text:s/></text:p>
        <text:p text:style-name="Roman"/>
        <text:p text:style-name="P1153"><text:span text:style-name="T1154">11.47 val.</text:span></text:p>
        <text:p text:style-name="P1155">Pre­zi­den­to įsta­ty­mo Nr. I-56 2 ir 14 straips­nių pa­kei­ti­mo įsta­ty­mo pro­jek­tas Nr. XIVP-3200, Vy­riau­sy­bės įsta­ty­mo Nr. I-464 13 straips­nio pa­kei­ti­mo įsta­ty­mo projek­tas Nr. XIVP-3201 (<text:span text:style-name="T1156">pa</text:span><text:span text:style-name="T1157">­tei</text:span><text:span text:style-name="T1158">­ki</text:span><text:span text:style-name="T1159">­mas</text:span>)</text:p>
        <text:p text:style-name="P1160"/>
        <text:p text:style-name="P1161">Žiū­rė­si­me, ką iš li­ku­sių dar ga­lė­tu­me. M. Mal­dei­kis in­for­ma­vo, kad yra su­rin­kęs pa­ra­šus, tai mes ga­li­me su­teik­ti ga­li­my­bę pa­teik­ti dar­bo­tvarkės 2-20.1 ir 2-20.2 klau­si­mus – Pre­zi­den­to įsta­ty­mo kai ku­rių straips­nių pa­kei­ti­mo įsta­ty­mo pro­jek­tą ir Vy­riau­sy­bės įsta­ty­mo 13 straips­nio pa­kei­ti­mo įsta­ty­mo pro­jek­tą. Pa­tei­ki­mo sta­di­ja. Kvie­čiu pa­teik­ti.</text:p>
        <text:p text:style-name="Roman"><text:span text:style-name="T1162">M. MALDEIKIS</text:span><text:s/><text:span text:style-name="T1163">(</text:span><text:span text:style-name="T1164">TS-LKDF</text:span><text:span text:style-name="T1165">)</text:span>.<text:span text:style-name="T1166"><text:s/>Dė</text:span><text:span text:style-name="T1167">­ko</text:span><text:span text:style-name="T1168">­ju, po</text:span><text:span text:style-name="T1169">­sė</text:span><text:span text:style-name="T1170">­džio pir</text:span><text:span text:style-name="T1171">­mi</text:span><text:span text:style-name="T1172">­nin</text:span><text:span text:style-name="T1173">­ke. Mie</text:span><text:span text:style-name="T1174">­lie</text:span><text:span text:style-name="T1175">­ji, siū</text:span><text:span text:style-name="T1176">­lo</text:span><text:span text:style-name="T1177">­mas įsta</text:span><text:span text:style-name="T1178">­ty</text:span><text:span text:style-name="T1179">­mo</text:span><text:s/>pro­jek­tas pa­reng­tas sie­kiant su­re­gu­liuo­ti Lie­tu­vos Res­pub­li­kos Pre­zi­den­to ir Mi­nist­ro Pir­mi­nin­ko gy­ve­ni­mo re­zi­den­ci­jo­se klau­si­mus. Ne kar­tą ir ne du vie­šo­je erd­vė­je esa­me su­si­dū­rę su si­tu­a­ci­ja, kai dėl šiuo me­tu ga­lio­jan­čių Lie­tu­vos Res­pub­li­kos Pre­zi­den­to ir Vy­riau­sy­bės įsta­ty­mų nuo­sta­tų aukš­čiau­si ša­lies pa­rei­gū­nai at­si­sa­ko gy­ven­ti vals­ty­bės pa­skir­to­se re­zi­den­ci­jo­se. Šio­je si­tu­a­ci­jo­je vals­ty­bė su­si­du­ria su kom­pli­kuo­ta si­tu­a­ci­ja – kaip elg­tis?<text:s/></text:p>
        <text:p text:style-name="Roman">Pir­ma. Tai de­monst­ruo­ja ne­pa­gar­bą ša­lies ins­ti­tu­ci­joms, į ku­rias aukš­čiau­si vals­ty­bės pa­rei­gū­nai bu­vo iš­rink­ti ar pa­skir­ti.<text:s/></text:p>
        <text:p text:style-name="Roman">An­tra. Mi­nė­ta si­tu­a­ci­ja ke­lia abe­jo­nių dėl aukš­čiau­sių ša­lies pa­rei­gū­nų sau­gu­mo už­tik­ri­ni­mo – re­zi­den­ci­jos įren­gia­mos už­tik­ri­nant mak­si­ma­lų ga­li­mą sau­gu­mą, o gy­ve­nant ki­to­se pa­tal­po­se to­kio ly­gio sau­gu­mo už­tik­rin­ti ob­jek­ty­viai nė­ra ga­li­my­bės, ne­sant tam tin­ka­mos in­fra­struk­tū­ros.<text:s/></text:p>
        <text:p text:style-name="Roman">Tre­čia. Aukš­čiau­siems pa­rei­gū­nams pa­lik­ta ga­li­my­bė pa­si­rink­ti­nai nu­spręs­ti dėl gy­ve­na­mo­sios vie­tos rei­ka­lau­ja daug lė­šų įren­giant pa­pil­do­mus ap­sau­gos pos­tus, ste­bė­ji­mo ka­me­ras prie Pre­zi­den­to ir Mi­nist­ro Pir­mi­nin­ko gy­ve­na­mų­jų vie­tų bei itin ap­sun­ki­na Va­do­vy­bės ap­sau­gos tar­ny­bos pa­rei­gū­nų dar­bo są­ly­gas, taip pat ap­sun­ki­na ir kai­my­nų, žmo­nių, ku­rie gy­ve­na ap­lin­ko­je, gy­ve­ni­mo są­ly­gas dėl ka­me­rų ir vi­sų ki­tų da­ly­kų.<text:s/></text:p>
        <text:p text:style-name="Roman">Siū­lo­mas pro­jek­tas spren­džia šias mi­nė­tas pro­ble­mas. Įtvir­ti­nus nau­jas nuo­sta­tas, bus su­stip­rin­ta pa­gar­ba vals­ty­bės ins­ti­tu­ci­joms, sklan­džiau už­tik­rin­tas aukš­čiau­sių ša­lies pa­rei­gū­nų sau­gu­mas, su­tau­py­ta vals­ty­bės lė­šų bei už­tik­rin­tas sklan­des­nis Va­do­vy­bės ap­sau­gos tar­ny­bos dar­bas bei jų dar­bo są­ly­gos. Siū­lo­mas įsta­ty­mas įsi­ga­lio­tų po 2024 me­tų rin­ki­mų, tiek Sei­mo rin­ki­mų, tiek Pre­zi­den­to, to­dėl tik­rai ne­lies­tų da­bar­ti­nių pa­rei­gū­nų ir nė­ra prieš juos nu­kreip­tas. Gal­būt at­sa­ky­čiau į jū­sų klau­si­mus, ti­kė­da­ma­sis jū­sų pa­lai­ky­mo.</text:p>
        <text:p text:style-name="Roman"><text:span text:style-name="T1180">PIRMININKAS.</text:span><text:s/>Klau­sian­čių šiek tiek yra. Pir­ma­sis – A. Ged­vi­las.</text:p>
        <text:p text:style-name="Roman"><text:span text:style-name="T1181">M. MALDEIKIS</text:span><text:s/><text:span text:style-name="T1182">(</text:span><text:span text:style-name="T1183">TS-LKDF</text:span><text:span text:style-name="T1184">)</text:span>. Taip, klau­sau.</text:p>
        <text:p text:style-name="Roman"><text:span text:style-name="T1185">A. GEDVILAS</text:span><text:s/><text:span text:style-name="T1186">(</text:span><text:span text:style-name="T1187">MSNG</text:span><text:span text:style-name="T1188">)</text:span>.<text:s/>Ger­bia­mas pra­ne­šė­jau, vie­šai vi­siems yra ge­rai ži­no­mas Pre­zi­den­to ir prem­je­rės kon­flik­tas spren­džiant at­sto­va­vi­mo Lie­tu­vai klau­si­mą Eu­ro­pos Va­do­vų Ta­ry­bo­je. Ar ne­ma­no­te, kad Lie­tu­vos Res­pub­li­kos Pre­zi­den­to įpa­rei­go­ji­mas per 3 mė­ne­sius iš­si­kel­ti į re­zi­den­ci­ją ne­ga­li bū­ti re­a­li­zuo­tas ir dėl tech­ni­nių kliū­čių, pa­vyz­džiui, ka­pi­ta­li­nio re­zi­den­ci­jos<text:span text:style-name="T1189"><text:s/>re</text:span><text:span text:style-name="T1190">­mon</text:span><text:span text:style-name="T1191">­to, ku</text:span><text:span text:style-name="T1192">­ris ga</text:span><text:span text:style-name="T1193">­li už</text:span><text:span text:style-name="T1194">­truk</text:span><text:span text:style-name="T1195">­ti il</text:span><text:span text:style-name="T1196">­giau? Ki</text:span><text:span text:style-name="T1197">­ta ver</text:span><text:span text:style-name="T1198">­tus, ar ne</text:span><text:span text:style-name="T1199">­ma</text:span><text:span text:style-name="T1200">­no</text:span><text:span text:style-name="T1201">­te, kad mo</text:span><text:span text:style-name="T1202">­ra</text:span><text:span text:style-name="T1203">­liš</text:span><text:span text:style-name="T1204">­kai yra ne</text:span><text:span text:style-name="T1205">­tei</text:span><text:span text:style-name="T1206">­sin</text:span><text:span text:style-name="T1207">­ga</text:span><text:s/>pri­mes­ti to­kią prie­vo­lę aukš­čiau­siam ša­lies as­me­niui ir nu­ro­di­nė­ti, ki­taip ta­riant, įka­lin­ti jį ko­kio­je nors re­zi­den­ci­jo­je, tuo la­biau kai tai su­si­ję su jo šei­ma, vai­kais, ku­rie ga­li­mai lan­ko ug­dy­mo įstai­gas, ki­tas veik­las?<text:s/></text:p>
        <text:p text:style-name="Roman">Dar dau­giau pa­sa­ky­siu, ne­se­niai prem­je­rės ir Sei­mo Pir­mi­nin­kės at­žvil­giu esa­me pri­ėmę pa­kei­ti­mus, dėl ku­rių pa­čios ga­li nu­spręs­ti dėl ap­sau­gos po­rei­kio.<text:s/></text:p>
        <text:p text:style-name="Roman"><text:span text:style-name="T1208">M. MALDEIKIS</text:span><text:s/><text:span text:style-name="T1209">(</text:span><text:span text:style-name="T1210">TS-LKDF</text:span><text:span text:style-name="T1211">)</text:span>. Taip.<text:s/></text:p>
        <text:p text:style-name="Roman"><text:span text:style-name="T1212">A. GEDVILAS</text:span><text:s/><text:span text:style-name="T1213">(</text:span><text:span text:style-name="T1214">MSNG</text:span><text:span text:style-name="T1215">)</text:span>. Tai, ma­nau, žy­miai svar­bes­nis klau­si­mas Lie­tu­vai. Ky­la pa­grįs­tų min­čių. Gal dar jei­gu ar­tė­jan­čių Pre­zi­den­to rin­ki­mų ne­lai­mės jums pa­lan­kus kan­di­da­tas, ga­li­ma bus įpa­rei­go­ti Pre­zi­den­tą ne­šio­ti apy­ko­ję, nes, kaip ži­no­me,<text:s/>ne­pri­klau­so­my­bės pra­džio­je bu­vo toks at­ve­jis, kai din­go prem­je­ras ir jo nie­kas ne­ga­lė­jo su­ras­ti. Ar ne­ma­no­te, kad ver­tė­tų pa­lik­ti as­me­ni­nes am­bi­ci­jas ir už­si­im­ti re­a­lio­mis vals­ty­bės pro­ble­mo­mis, o ne tik mė­gin­ti…<text:s/></text:p>
        <text:p text:style-name="P1216"><text:span text:style-name="T1217">PIRMININKAS.</text:span><text:s/>Lai­kas.<text:s/></text:p>
        <text:p text:style-name="P1218"><text:span text:style-name="T1219">A. GEDVILAS</text:span><text:s/><text:span text:style-name="T1220">(</text:span><text:span text:style-name="T1221">MSNG</text:span><text:span text:style-name="T1222">)</text:span>. …vi­sais įma­no­mais bū­dais įkąs­ti ne­mėgs­ta­mam vals­ty­bės Pre­zi­den­tui?<text:s/></text:p>
        <text:p text:style-name="Roman"><text:span text:style-name="T1223">M. MALDEIKIS</text:span><text:s/><text:span text:style-name="T1224">(</text:span><text:span text:style-name="T1225">TS-LKDF</text:span><text:span text:style-name="T1226">)</text:span>. Čia bu­vo ke­li klau­si­mai, tai pa­ban­dy­siu į juos at­sa­ky­ti. Pir­mas dėl 3 mė­ne­sių. Ge­ra pa­sta­ba. Jei­gu yra re­mon­tas, tik­rai ga­li­ma, jei­gu jis per­ei­tų pa­tei­ki­mą, ko­mi­te­te nu­ma­ty­ti il­ges­nį lai­ko­tar­pį, jei­gu tai yra re­mon­tas. Tik­rai ge­ra pa­sta­ba, dėl to tik­rai ne­tu­rė­čiau jo­kių pro­ble­mų.<text:s/></text:p>
        <text:p text:style-name="Roman">Ko­kie dar bu­vo klau­si­mai? Dėl apy­nas­rio? Aš la­bai ger­biu jū­sų fan­ta­zi­ją, bet aš tik­rai to ne­pla­nuo­čiau da­ry­ti, čia jū­sų įsi­vaiz­da­vi­mas. Ko­kie ten? (<text:span text:style-name="T1227">Bal</text:span><text:span text:style-name="T1228">­sai sa</text:span><text:span text:style-name="T1229">­lė</text:span><text:span text:style-name="T1230">­je</text:span>) Kaip tik čia yra… Ma­no pa­siū­ly­mas kaip tik ir su­po­nuo­ja pa­gar­bą vals­ty­bės ins­ti­tu­ci­jai. Pa­rei­gū­nas, bet ku­ris iš­rink­tas, at­sto­vau­ja tam tik­rai ins­ti­tu­ci­jai. Ir čia yra pa­gar­ba vie­nai ar ki­tai ins­ti­tu­ci­jai, kad tas lė­šas, ku­rios tau yra skir­tos gy­ven­ti re­zi­den­ci­jo­je… Aš tik­rai ne­pa­va­din­čiau re­zi­den­ci­jos ka­lė­ji­mu, kaip jūs su­po­na­vo­te. Man toks įdo­mes­nis api­bū­di­ni­mas. Šiuo me­tu kiek­vie­nas pa­rei­gū­nas, ku­ris yra iš­rink­tas, gau­na tam tik­ras tei­ses ir tam tik­ras pa­rei­gas. Vie­na iš tų pa­rei­gų, ma­no įsi­ti­ki­ni­mu, yra lai­ky­tis vals­ty­bės ins­ti­tu­ci­jų,<text:s/>tos vals­ty­bės, ku­ri jį iš­rin­ko… kad ji­sai lai­ky­tų­si tam tik­rų žai­di­mo tai­syk­lių. Jei­gu vals­ty­bė sau­go jį (tai yra įsi­pa­rei­go­ji­mas ir vals­ty­bės), ji­sai ir­gi tu­ri ei­ti žings­nį. Tiek ji­sai, tiek Mi­nist­ras Pir­mi­nin­kas tu­ri ei­ti žings­nį link to, kad ra­s­tų kon­sen­su­są ir gy­ven­tų te­nai, kur vals­ty­bė jam sky­rė re­zi­den­ci­ją, nes tai yra di­de­lės vals­ty­bės lė­šos, di­de­lės vals­ty­bės lė­šos. Tai bu­vo su­kur­ta tam, kad jis ga­lė­tų<text:s/>jo­je<text:s/>gy­ven­ti.</text:p>
        <text:p text:style-name="Roman"><text:span text:style-name="T1231">PIRMININKAS.</text:span><text:s/>To­liau klau­sia L. Girs­kie­nė.<text:s/></text:p>
        <text:p text:style-name="Roman"><text:span text:style-name="T1232">L. GIRSKIENĖ</text:span><text:s/><text:span text:style-name="T1233">(</text:span><text:span text:style-name="T1234">LVŽSF</text:span><text:span text:style-name="T1235">)</text:span>. Ne­įjun­gė­te. Įjun­ki­te mik­ro­fo­ną. Jūs kal­ba­te, kad aukš­čiau­si vals­ty­bės pa­rei­gū­nai tu­rė­tų lai­ky­tis tam tik­rų žai­di­mo tai­syk­lių. Gal jums yra ži­no­mos prie­žas­tys, ko­dėl jū­sų frak­ci­jos na­rė, vie­na aukš­tes­nių vals­ty­bės pa­rei­gū­nių I. Ši­mo­ny­tė ne­si­lai­ko ši­tų žai­di­mo tai­syk­lių?</text:p>
        <text:p text:style-name="Roman"><text:span text:style-name="T1236">M. MALDEIKIS</text:span><text:s/><text:span text:style-name="T1237">(</text:span><text:span text:style-name="T1238">TS-LKDF</text:span><text:span text:style-name="T1239">)</text:span>. Ačiū jums už klau­si­mą. Kad lai­ky­tų­si tų tai­syk­lių, tam ir yra ši­tas įsta­ty­mo pro­jek­tas. Jei­gu jūs pa­ste­bė­jo­te, įsta­ty­mo pro­jek­tas yra Pre­zi­den­tui ir Mi­nist­rui Pir­mi­nin­kui, kad jo lai­ky­tų­si ir Pre­zi­den­tas, ir Mi­nist­ras Pir­mi­nin­kas.</text:p>
        <text:p text:style-name="Roman"><text:span text:style-name="T1240">PIRMININKAS.</text:span><text:s/>Klau­sia A. Skar­džius, bet, at­ro­do, jo nė­ra sa­lė­je. Klau­sia V. Pranc­kie­tis.</text:p>
        <text:p text:style-name="Roman"><text:span text:style-name="T1241">V. PRANCKIETIS</text:span><text:s/><text:span text:style-name="T1242">(</text:span><text:span text:style-name="T1243">LSF</text:span><text:span text:style-name="T1244">)</text:span>. Ačiū. Ger­bia­mas pro­jek­to tei­kė­jau, man te­ko bū­ti to­kio­je si­tu­a­ci­jo­je, kai bu­vo siū­lo­ma gy­ven­ti Tur­niš­kė­se. Su­ži­no­jęs kai­ną aš pa­sa­kiau, kad tai yra per bran­gu gy­ven­ti. Ar nie­ka­da ne­svars­tė­te ga­li­my­bės iš­vis pa­nai­kin­ti to­kį an­kla­vą? O iš­rin­kus Pre­zi­den­tą, pa­sta­ty­ti jam re­zi­den­ci­ją ar­ba nu­pirk­ti tą re­zi­den­ci­ją ir įreng­ti tam lai­ko­tar­piui, kai jis yra Pre­zi­den­tas.<text:s/></text:p>
        <text:p text:style-name="Roman">O ki­tas da­ly­kas. No­rė­čiau pa­sa­ky­ti, kad Pre­zi­den­tas yra iš­ren­ka­mas, bet ne nu­tei­sia­mas tam lai­ko­tar­piui, ku­riuo<text:s/>jis yra Pre­zi­den­tas, dėl to jam pa­sa­ky­ti, kad gy­ven­si ten, tur­būt ne mū­sų va­lia, o jo pa­si­rin­ki­mas ir to­liau tu­rė­tų lik­ti. Ačiū.<text:s/></text:p>
        <text:p text:style-name="Roman"><text:span text:style-name="T1245">M. MALDEIKIS</text:span><text:s/><text:span text:style-name="T1246">(</text:span><text:span text:style-name="T1247">TS-LKDF</text:span><text:span text:style-name="T1248">)</text:span>. Tie­są pa­sa­kius, prieš jį iš­ren­kant jam jau yra skir­ta re­zi­den­ci­ja. Aš no­riu at­kreip­ti dė­me­sį, kad pa­gal Lie­tu­vos įsta­ty­mus jam yra skir­ta re­zi­den­ci­ja. Tam yra skir­tos vals­ty­bės lė­šos, tam dir­ba daug vals­ty­bės apa­ra­to ir tas yra da­ro­ma. Kai jūs sa­ko­te, kad jūs ne­gy­ve­no­te te­nai, tai tie­siog vals­ty­bė iš­lei­do kur kas dau­giau pi­ni­gų, kad sky­rė jums re­zi­den­ci­ją, ir jūs va­ži­nė­jo­te į sa­vo na­mus, prie jū­sų na­mų bu­vo sta­to­mos ka­me­ros, ap­sau­gi­niai gy­ve­no sta­ty­bi­nin­kų bū­de­lė­se, rū­pin­da­mie­si jū­sų sau­gu­mu. Jie ne­tu­rė­jo nor­ma­lių dar­bo są­ly­gų. Aš tie­siog no­rė­jau, kad taip ne­bū­tų ir kad tie dar­buo­to­jai, ku­rie sau­go, jaus­tų­si (…).</text:p>
        <text:p text:style-name="Roman"><text:span text:style-name="T1249">PIRMININKAS.</text:span><text:s/>Pas­ku­ti­nis klau­sia M. Ma­ti­jo­šai­tis.<text:s/></text:p>
        <text:p text:style-name="Roman"><text:span text:style-name="T1250">M. MATIJOŠAITIS</text:span><text:s/><text:span text:style-name="T1251">(</text:span><text:span text:style-name="T1252">LF</text:span><text:span text:style-name="T1253">)</text:span>. Ger­bia­mas pra­ne­šė­jau, aš pu­siau juo­kais, pu­siau rim­tai no­riu pa­klaus­ti, ko­dėl įsta­ty­mo pro­jek­te nė­ra kal­ba­ma apie ka­riuo­me­nės va­do re­zi­den­ci­ją? Ačiū.<text:s/></text:p>
        <text:p text:style-name="Roman"><text:span text:style-name="T1254">M. MALDEIKIS</text:span><text:s/><text:span text:style-name="T1255">(</text:span><text:span text:style-name="T1256">TS-LKDF</text:span><text:span text:style-name="T1257">)</text:span>. Taip, ka­riuo­me­nės va­do. Vėl čia bu­vo klau­si­mas. Jis tie­siog ge­ras pa­vyz­dys tos si­tu­a­ci­jos, ku­rio­je mes esa­me dėl vie­nos ar ki­tos prie­žas­ties. Čia yra pa­tei­ki­mas, aš ma­nau, ko­mi­te­te ga­li­ma pa­žiū­rė­ti, per­ei­ti, pa­žiū­rė­ti kai ku­riuos pa­rei­gū­nus, nes ka­riuo­me­nės va­das yra stra­te­gi­nės reikš­mės pa­rei­gū­nas mū­sų ša­liai, be jo­kio abe­jo. Tai ga­li­ma tik­rai pa­si­žiū­rė­ti, ga­li­ma pla­čiau į tai pa­si­žiū­rė­ti. Ga­li­ma pa­žiū­rė­ti<text:s/>dėl<text:s/>Sei­mo Pir­mi­nin­ko,<text:s/>dėl vi­so ki­to, ką įsi­vaiz­duo­tu­mė­te, bet šiuo at­ve­ju aš kal­bu apie aukš­čiau­sius ša­lies vyk­do­mo­sios val­džios pa­rei­gū­nus. Jei­gu bū­tų ko­kių nors pa­pil­dy­mų, aš tik­rai už.</text:p>
        <text:p text:style-name="P1258"><text:span text:style-name="T1259">PIRMININKAS.</text:span><text:s/>Klau­si­mai baig­ti. Da­bar pa­si­sa­ky­mai.</text:p>
        <text:p text:style-name="P1260">Už kal­ba P. Gra­žu­lis.</text:p>
        <text:p text:style-name="Roman"><text:span text:style-name="T1261">P. GRAŽULIS</text:span><text:s/><text:span text:style-name="T1262">(</text:span><text:span text:style-name="T1263">MSNG</text:span><text:span text:style-name="T1264">)</text:span>.<text:s/>Tik­rai aš la­bai už. Tik­rai la­bai ge­ra min­tis ki­lo po­nui M. Mal­dei­kiui.<text:s/>Man at­ro­do, kai jau Pre­zi­den­tą už­ra­kin­si­me jo va­di­na­mo­jo­je re­zi­den­ci­jo­je, tai ne tik vir­šū­nių, Eu­ro­pos Są­jun­gos ša­lių vir­šū­nių, su­si­ti­ki­muo­se ne­ga­lės da­ly­vau­ti, bet ir ap­skri­tai iš­leisi­me ta­da, ka­da no­rė­si­me. Ir kad Pre­zi­den­tas tik­rai ne­va­ži­nė­tų, ypač da­bar, po kraš­tą, po Lie­tu­vą, man at­ro­do, čia idė­ja tik­rai la­bai pui­ki ir rei­kia bal­suo­ti. Aš ma­nau, kad pri­tar­si­me ben­dru su­ta­ri­mu to­kiai idė­jai. Už­da­ry­ki­me Pre­zi­den­tą iš­vis ir nai­kin­ki­me gal Pre­zi­den­to ins­ti­tu­ci­ją dar.</text:p>
        <text:p text:style-name="Roman"><text:span text:style-name="T1265">PIRMININKAS.</text:span><text:s/>Bet yra ir ne­pri­ta­rian­čių. A. Ši­rins­kie­nė kal­ba prieš.</text:p>
        <text:p text:style-name="Roman"><text:span text:style-name="T1266">A. ŠIRINSKIENĖ</text:span><text:s/><text:span text:style-name="T1267">(</text:span><text:span text:style-name="T1268">MSNG</text:span><text:span text:style-name="T1269">)</text:span>. La­bai sun­ku ne­pri­tar­ti, kai Pet­ras taip aud­rin­gai pa­re­mia kon­ser­va­to­rius, tas yra la­bai re­ta. Bet iš­ties yra juo­kin­ga žiū­rė­ti ir klau­sy­tis, kaip ban­do­ma su­ras­ti bet ko­kią pro­gą įkal­ti Pre­zi­den­tui, men­kin­ti jo ins­ti­tu­ci­ją, o ar­gu­men­tai apie sau­gu­mą, švel­niai ta­riant, skam­ba juo­kin­gai, nes prem­je­rė ir Sei­mo Pir­mi­nin­kė dar vi­sai ne­se­niai aiš­ki­no, kad joms rei­kia su­ma­žin­ti ap­sau­gą, nes jos jau­čia­si Lie­tu­vo­je la­bai sau­gios. Da­bar, pa­si­ro­do, kon­ser­va­to­riai siū­lo prie­var­ta ap­gy­ven­din­ti Pre­zi­den­tą, nes jam yra la­bai ne­sau­gu. Tai, na, to­kie vie­nas ki­tam prieš­ta­rau­jan­tys ar­gu­men­tai ro­do, kad vis dėl­to po­li­ti­niai mo­ty­vai yra ki­ti – tik­rai ne rū­pi­ni­ma­sis Pre­zi­den­to sau­gu­mu.<text:s/></text:p>
        <text:p text:style-name="Roman">La­bai gai­la, bet toms Pre­zi­den­to ir val­dan­čių­jų peš­ty­nėms tik­rai ne­ga­liu pri­tar­ti. Ne kar­tą sa­kiau, kad gal­būt rei­kė­tų, na, vie­ną kar­tą po­li­tiš­kai jau su­bręs­ti ir nu­sto­ti kiek­vie­nu at­ve­ju pe­šio­tis dėl men­kiau­sių da­ly­kų. Da­bar tik­rai ma­nau, Sei­mas per­žiū­rė­s<text:s/>vals­ty­bės biu­dže­tą, ku­rio<text:s/>ne­su­ge­bė­jo ko­mi­te­tas ap­svars­ty­ti tin­ka­mai,<text:s/>pa­gal<text:s/><text:span text:style-name="T1270">Sta</text:span><text:span text:style-name="T1271">­tu</text:span><text:span text:style-name="T1272">­tą… ma</text:span><text:span text:style-name="T1273">­tyt, kreip</text:span><text:span text:style-name="T1274">­da</text:span><text:span text:style-name="T1275">­mas dė</text:span><text:span text:style-name="T1276">­me</text:span><text:span text:style-name="T1277">­sį į tai,</text:span><text:s/>tik­rai dirb­tų nau­din­giau, ne­gu da­bar svars­ty­da­mas prie­var­ti­nį Pre­zi­den­to įka­li­ni­mą Tur­niš­kė­se.</text:p>
        <text:p text:style-name="Roman"><text:span text:style-name="T1278">PIRMININKAS.</text:span><text:s/>Taip, mo­ty­vai iš­sa­ky­ti. Tu­ri­me lai­ko. R. Že­mai­tai­tis – už.</text:p>
        <text:p text:style-name="Roman"><text:span text:style-name="T1279">R. ŽEMAITAITIS</text:span><text:s/><text:span text:style-name="T1280">(</text:span><text:span text:style-name="T1281">MSNG</text:span><text:span text:style-name="T1282">)</text:span>. Ačiū, ger­bia­ma­s po­sė­džio pir­mi­nin­ke. Iš tie­sų drą­sus, Jur­gi, esi, kad lei­di į dar­bo­tvarkę įtrauk­ti tuos klau­si­mus. Jei­gu ne ta­vo lei­di­mu, šis klau­si­mas ne­bū­tų į dar­bo­tvarkę įra­šy­tas. Tik įdo­mu, kiek tu­rė­jo pra­šy­ti, kad jis bū­tų įtrauk­tas.<text:s/></text:p>
        <text:p text:style-name="Roman">Bet aš vis dėl­to ne vel­tui prieš 2 mė­ne­sius sa­kiau: pli­kiai ir ma­kau­lės no­ri už­val­dy­ti pa­sau­lį. Tik­rai tarp kon­ser­va­to­rių yra to­kių keis­tų, su keis­to­mis<text:s/><text:span text:style-name="T1283">fa</text:span><text:span text:style-name="T1284">­na</text:span><text:span text:style-name="T1285">­be</text:span><text:span text:style-name="T1286">­ri</text:span><text:span text:style-name="T1287">­jo</text:span><text:span text:style-name="T1288">­mis</text:span><text:s/>ir keis­to mąs­ty­mo žmo­ge­lių, ku­rie vis dėl­to nu­spren­džia ker­šy­ti vi­siems, no­rė­da­mi už­val­dy­ti tik­rai tą pa­sau­lį.<text:s/></text:p>
        <text:p text:style-name="Roman">Ki­tas yra da­ly­kas, kas iš tie­sų ky­la, ke­lia abe­jo­nių: ko­dėl val­dan­čio­ji dau­gu­ma, ne­ge­bė­da­ma kon­ku­ruo­ti su Pre­zi­den­tu, kon­ku­ruo­ti sa­vo idė­jo­mis, ko­kiais nors sa­vo dar­bais, mė­gi­na keis­ti įsta­ty­mą, mė­gin­da­ma pa­že­min­ti Pre­zi­den­to ins­ti­tu­ci­ją? Ar tik­rai jūs, kon­ser­va­to­riai, ne­be­tu­ri­te idė­jų? Ar jūs ne­be­no­ri­te nie­ko vals­ty­bei da­ry­ti – tie­siog kenk­ti, juo­din­ti, že­min­ti ir ker­šy­ti?<text:s/></text:p>
        <text:p text:style-name="Roman">Man toks su­si­da­ro vaiz­das, kad jū­sų pas­ku­ti­niai tie me­tai, ku­rie da­bar bus, ir Lais­vės par­ti­jos el­ge­sys, kur šian­dien jums por­ce­lia­ni­nį, kaip ten sa­kė, puo­du­ką su­dau­žė To­mas, tai jau<text:s/><text:span text:style-name="T1289">jums ro</text:span><text:span text:style-name="T1290">­do, kad net ir jū</text:span><text:span text:style-name="T1291">­sų pa</text:span><text:span text:style-name="T1292">­tys iš</text:span><text:span text:style-name="T1293">­ti</text:span><text:span text:style-name="T1294">­ki</text:span><text:span text:style-name="T1295">­miau</text:span><text:span text:style-name="T1296">­si ko</text:span><text:span text:style-name="T1297">­a</text:span><text:span text:style-name="T1298">­li</text:span><text:span text:style-name="T1299">­ci</text:span><text:span text:style-name="T1300">­jos part</text:span><text:span text:style-name="T1301">­ne</text:span><text:span text:style-name="T1302">­riai<text:s/></text:span><text:span text:style-name="T1303">jums<text:s/></text:span><text:span text:style-name="T1304">pirš</text:span><text:span text:style-name="T1305">­tą su</text:span><text:span text:style-name="T1306">­ki</text:span><text:span text:style-name="T1307">­nė</text:span><text:span text:style-name="T1308">­ja prie<text:s/></text:span>smil­ki­nio. Pra­dė­ki­te ga­lų ga­le ko­ky­biš­kus reng­ti pro­jek­tus ir kad Sei­mas ne­už­si­i­mi­nė­tų nie­kais.</text:p>
        <text:p text:style-name="Roman"><text:span text:style-name="T1309">PIRMININKAS.</text:span><text:s/>Na, var­gu ar čia bu­vo pa­si­sa­ky­mas už.</text:p>
        <text:p text:style-name="Roman"><text:span text:style-name="T1310">R. ŽEMAITAITIS</text:span><text:s/><text:span text:style-name="T1311">(</text:span><text:span text:style-name="T1312">MSNG</text:span><text:span text:style-name="T1313">)</text:span>. Už, aš tik­rai už bal­suo­siu, pa­ma­ty­si, Jur­gi.</text:p>
        <text:p text:style-name="Roman"><text:span text:style-name="T1314">PIRMININKAS.</text:span><text:s/>Ge­rai. Lauk­si­me to bal­sa­vi­mo. O da­bar V. Pranc­kie­tis tik­rai prieš.</text:p>
        <text:p text:style-name="Roman"><text:span text:style-name="T1315">V. PRANCKIETIS</text:span><text:s/><text:span text:style-name="T1316">(</text:span><text:span text:style-name="T1317">LSF</text:span><text:span text:style-name="T1318">)</text:span>. Ir tik­rai kal­bė­siu prieš, nes ma­nau, kad tas įsta­ty­mas yra la­bai keis­tas, jis su­var­žo tei­sę žmo­gui rink­tis. Tai bū­tų vi­siš­kai ne­tei­sin­ga. Bet su­pran­tu, kad par­ti­jos ka­rei­vė­lis, už­va­kar kaip Do­vy­das nu­ga­lė­jęs Ga­li­jo­tą, šian­dien ban­do įveik­lin­ti sa­ve dar vie­no­je veik­lo­je. Tas toks šū­kau­to­jo tę­si­ma­sis vyks­ta. Ma­nau, kad rei­kė­tų ap­si­ri­bo­ti šio įsta­ty­mo pa­tei­ki­mo sta­di­ja, nu­kreip­ti jį į už­marš­tį ir vėl pa­lauk­ti ge­res­nių lai­kų, ka­da vėl nau­ji ka­rei­vė­liai im­sis ko­kios nors to­kios keis­tos ini­cia­ty­vos. Ačiū.</text:p>
        <text:p text:style-name="Roman"><text:span text:style-name="T1319">PIRMININKAS.</text:span><text:s/>Dė­kui pa­si­sa­kiu­siems. Tik aš ma­nau, kad ne­bū­ti­nai reik­tų sie­ti pro­jek­tą su da­bar­ti­niais prem­je­ru ir Pre­zi­den­tu. Kol mes svars­ty­si­me, tur­būt baig­sis jų ka­den­ci­ja, ne­bent kas nors ži­no­te, kas vėl bus Pre­zi­den­tas.<text:s/></text:p>
        <text:p text:style-name="Roman">V. Pranc­kie­tis.</text:p>
        <text:p text:style-name="Roman"><text:span text:style-name="T1320">V. PRANCKIETIS</text:span><text:s/><text:span text:style-name="T1321">(</text:span><text:span text:style-name="T1322">LSF</text:span><text:span text:style-name="T1323">)</text:span>. Ger­bia­mas pir­mi­nin­ke,<text:s/><text:span text:style-name="T1324">dėl ve</text:span><text:span text:style-name="T1325">­di</text:span><text:span text:style-name="T1326">­mo tvar</text:span><text:span text:style-name="T1327">­kos.<text:s/></text:span>Jūs nuo­la­tos ko­men­tuo­ja­te, jū­sų pa­rei­ga ves­ti po­sė­dį, bet ne­<text:s/>ko­men­tuo­ti kie­no nors pa­si­sa­ky­mą. Ačiū.</text:p>
        <text:p text:style-name="Roman"><text:span text:style-name="T1328">PIRMININKAS.</text:span><text:s/>Aš ne­ko­men­ta­vau jū­sų pa­si­sa­ky­mo. (<text:span text:style-name="T1329">Bal</text:span><text:span text:style-name="T1330">­sas sa</text:span><text:span text:style-name="T1331">­lė</text:span><text:span text:style-name="T1332">­je: „Ne ma</text:span><text:span text:style-name="T1333">­no, iš vi</text:span><text:span text:style-name="T1334">­so</text:span><text:s/><text:span text:style-name="T1335">ko</text:span><text:span text:style-name="T1336">­men</text:span><text:span text:style-name="T1337">­tuo</text:span><text:span text:style-name="T1338">­ti.“</text:span>)<text:s/>Pra­šau, P. Gra­žu­lis.</text:p>
        <text:p text:style-name="Roman"><text:span text:style-name="T1339">P. GRAŽULIS</text:span><text:s/><text:span text:style-name="T1340">(</text:span><text:span text:style-name="T1341">MSNG</text:span><text:span text:style-name="T1342">)</text:span>. Aš da­bar po ši­to pa­si­sa­ky­mo tik­rai ga­liu pa­sa­ky­ti sa­vo nuo­mo­nę, kad V. Pranc­kie­tis tik­rai su­bren­do bū­ti ge­ru, pui­kiu, su sa­vo nuo­mo­ne Sei­mo Pir­mi­nin­ku.</text:p>
        <text:p text:style-name="Roman"><text:span text:style-name="T1343">PIRMININKAS.</text:span><text:s/>Na, ką gi, Li­be­ra­lų są­jū­džio frak­ci­jai, ma­tyt, skir­tas jū­sų pa­reiš­ki­mas.</text:p>
        <text:p text:style-name="Roman"/>
        <text:p text:style-name="Laikas"><text:span text:style-name="T1344">12.01 val.</text:span></text:p>
        <text:p text:style-name="Roman12"><text:span text:style-name="T1345">Sa</text:span><text:span text:style-name="T1346">­va</text:span><text:span text:style-name="T1347">­no</text:span><text:span text:style-name="T1348">­riš</text:span><text:span text:style-name="T1349">­kos veik</text:span><text:span text:style-name="T1350">­los įsta</text:span><text:span text:style-name="T1351">­ty</text:span><text:span text:style-name="T1352">­mo Nr. XI-1500 pa</text:span><text:span text:style-name="T1353">­kei</text:span><text:span text:style-name="T1354">­ti</text:span><text:span text:style-name="T1355">­mo įsta</text:span><text:span text:style-name="T1356">­ty</text:span><text:span text:style-name="T1357">­mo pro</text:span><text:span text:style-name="T1358">­jek</text:span><text:span text:style-name="T1359">­tas<text:s/></text:span>Nr. XIVP-3014(2) (<text:span text:style-name="T1360">svars</text:span><text:span text:style-name="T1361">­ty</text:span><text:span text:style-name="T1362">­mas</text:span>)</text:p>
        <text:p text:style-name="Roman"/>
        <text:p text:style-name="Roman">Da­bar mes ga­li­me nag­ri­nė­ti 2-8 klau­si­mą –<text:s/><text:span text:style-name="T1363">Sa</text:span><text:span text:style-name="T1364">­va</text:span><text:span text:style-name="T1365">­no</text:span><text:span text:style-name="T1366">­riš</text:span><text:span text:style-name="T1367">­kos veik</text:span><text:span text:style-name="T1368">­los įsta</text:span><text:span text:style-name="T1369">­ty</text:span><text:span text:style-name="T1370">­mo pa</text:span><text:span text:style-name="T1371">­kei</text:span><text:span text:style-name="T1372">­ti</text:span><text:span text:style-name="T1373">­mo<text:s/></text:span>įsta­ty­mo pro­jek­tą Nr. XIVP-3014(2). Svars­ty­mo sta­di­ja. Pir­mo­ji pra­ne­šė­ja R. Pet­raus­kie­nė pa­teiks So­cia­li­nių rei­ka­lų<text:s/>ir<text:s/>dar­bo ko­mi­te­to iš­va­dą.</text:p>
        <text:p text:style-name="Roman"><text:span text:style-name="T1374">R. PETRAUSKIENĖ</text:span><text:s/><text:span text:style-name="T1375">(</text:span><text:span text:style-name="T1376">TS-LKDF</text:span><text:span text:style-name="T1377">)</text:span>. Spa­lio 18 die­ną ko­mi­te­tas ap­svars­tė klau­si­mą ir pri­ta­rė ben­dru su­ta­ri­mu.</text:p>
        <text:p text:style-name="Roman"><text:span text:style-name="T1378">PIRMININKAS.</text:span><text:s/>Dė­kui. Taip pat iš­klau­sy­si­me Žmo­gaus tei­sių ko­mi­te­to iš­va­dą, ją pa­teiks T. V. Ras­ke­vi­čius.</text:p>
        <text:p text:style-name="Roman"><text:span text:style-name="T1379">T. V. RASKEVIČIUS</text:span><text:s/><text:span text:style-name="T1380">(</text:span><text:span text:style-name="T1381">LF</text:span><text:span text:style-name="T1382">)</text:span>. Ger­bia­mi Sei­mo na­riai ir na­rės, Žmo­gaus tei­sių ko­mi­te­tas, kaip pa­pil­do­mas ko­mi­te­tas, įsta­ty­mo pro­jek­tą svars­tė šių me­tų spa­lio 11 die­nos po­sė­dy­je. Ko­mi­te­te bu­vo pri­im­tas spren­di­mas pri­tar­ti įsta­ty­mo pro­jek­tui ir ko­mi­te­to iš­va­dai bei pa­grin­di­niam ko­mi­te­tui siū­ly­ti to­bu­lin­ti įsta­ty­mo pro­jek­tą, at­si­žvel­giant į Tei­sės de­par­ta­men­to pa­teik­tas pa­sta­bas. To­kiam ko­mi­te­to spren­di­mui ko­mi­te­te bu­vo pri­tar­ta ben­dru su­ta­ri­mu.</text:p>
        <text:p text:style-name="Roman"><text:span text:style-name="T1383">PIRMININKAS.</text:span><text:s/>Dė­kui, dis­ku­tuo­ti nie­kas ne­bu­vo už­si­ra­šęs, dėl mo­ty­vų taip pat. Tai kol kas da­ro­me pau­zę iki bal­sa­vi­mo in­ter­va­lo dėl šio pro­jek­to.</text:p>
        <text:p text:style-name="Roman"/>
        <text:p text:style-name="Laikas"><text:span text:style-name="T1384">12.02 val.</text:span></text:p>
        <text:p text:style-name="Roman12">Moks­lo ir stu­di­jų įsta­ty­mo<text:s/><text:span text:style-name="T1385">Nr. XI-242 4, 10, 11, 15, 27, 28, 35, 38, 39, 48, 52, 53, 56,</text:span><text:s/>58, 60, 65, 66, 67, 69, 71, 72, 72<text:span text:style-name="T1386">1</text:span>, 73, 75<text:span text:style-name="T1387">3</text:span>, 77, 85 straips­nių pa­kei­ti­mo ir Įsta­ty­mo papil­dy­mo 64<text:span text:style-name="T1388">1<text:s/></text:span>straips­niu įsta­ty­mo Nr. XIV-1257 24, 29 straips­nių pa­kei­ti­mo ir Įsta­ty­mo pa­pil­dy­mo 24<text:span text:style-name="T1389">1</text:span><text:s/>straips­niu įsta­ty­mo pro­jek­tas Nr. XIVP-3137(2) (<text:span text:style-name="T1390">svars</text:span><text:span text:style-name="T1391">­ty</text:span><text:span text:style-name="T1392">­mas</text:span>)</text:p>
        <text:p text:style-name="Roman"/>
        <text:p text:style-name="Roman">Pra­dė­si­me nag­ri­nė­ti dar­bo­tvarkės 2-10 klau­si­mą – Moks­lo ir stu­di­jų įsta­ty­mo kai ku­rių<text:s/><text:span text:style-name="T1393">straips</text:span><text:span text:style-name="T1394">­nių pa</text:span><text:span text:style-name="T1395">­kei</text:span><text:span text:style-name="T1396">­ti</text:span><text:span text:style-name="T1397">­mo įsta</text:span><text:span text:style-name="T1398">­ty</text:span><text:span text:style-name="T1399">­mo pro</text:span><text:span text:style-name="T1400">­jek</text:span><text:span text:style-name="T1401">­tą Nr. XIVP-3137(2). Iš</text:span><text:span text:style-name="T1402">­klau</text:span><text:span text:style-name="T1403">­sy</text:span><text:span text:style-name="T1404">­si</text:span><text:span text:style-name="T1405">­me ko</text:span><text:span text:style-name="T1406">­mi</text:span><text:span text:style-name="T1407">­te</text:span><text:span text:style-name="T1408">­tų iš</text:span><text:span text:style-name="T1409">­va</text:span><text:span text:style-name="T1410">­das.<text:s/></text:span>Švie­ti­mo ir moks­lo ko­mi­te­to iš­va­dą pa­teiks Sei­mo na­rė V. Tar­ga­ma­dzė.</text:p>
        <text:p text:style-name="Roman"><text:span text:style-name="T1411">V. TARGAMADZĖ</text:span><text:s/><text:span text:style-name="T1412">(</text:span><text:span text:style-name="T1413">DFVL</text:span><text:span text:style-name="T1414">)</text:span>. Ačiū. Švie­ti­mo ir moks­lo ko­mi­te­tas svars­tė ir pri­ta­rė ben­dru su­ta­ri­mu.</text:p>
        <text:p text:style-name="Roman"><text:span text:style-name="T1415">PIRMININKAS.</text:span><text:s/>Da­bar dar vie­ną iš­va­dą tu­ri­me iš­klau­sy­ti – Biu­dže­to ir fi­nan­sų ko­mi­te­to. Ne­ma­tau ko­mi­te­to įga­lio­to at­sto­vo V. Mi­ta­lo. Gal­būt ger­bia­mas A. Če­po­no­nis su­tiks pa­va­duo­ti ko­le­gą?</text:p>
        <text:p text:style-name="Roman"><text:span text:style-name="T1416">A. ČEPONONIS</text:span><text:s/><text:span text:style-name="T1417">(</text:span><text:span text:style-name="T1418">TS-LKDF</text:span><text:span text:style-name="T1419">)</text:span>. Taip, ko­mi­te­te svars­ty­ta ir pri­tar­ta.</text:p>
        <text:p text:style-name="Roman"><text:span text:style-name="T1420">PIRMININKAS.</text:span><text:s/>Dė­kui. Dis­ku­tuo­ti nie­kas ne­už­si­ra­šė, dėl mo­ty­vų taip pat. Bai­gia­me lai­ki­nai nag­ri­nė­ti ir šį pro­jek­tą.<text:s/></text:p>
        <text:p text:style-name="Roman"/>
        <text:p text:style-name="P1421"><text:span text:style-name="T1422">12.04 val.</text:span></text:p>
        <text:p text:style-name="P1423">Už­im­tu­mo įsta­ty­mo Nr. XII-2470 24 straips­nio pa­kei­ti­mo įsta­ty­mo pro­jek­tas Nr. XIVP-2465, Ne­dar­bo so­cia­li­nio drau­di­mo įsta­ty­mo Nr. IX-1904 12 straips­nio pakeiti­mo įsta­ty­mo pro­jek­tas Nr. XIVP-2466 (<text:span text:style-name="T1424">pa</text:span><text:span text:style-name="T1425">­tei</text:span><text:span text:style-name="T1426">­ki</text:span><text:span text:style-name="T1427">­mas</text:span>)</text:p>
        <text:p text:style-name="P1428"/>
        <text:p text:style-name="P1429">Da­bar, kiek ma­ne in­for­ma­vo, T. To­mi­li­nas yra su­rin­kęs 29 pa­ra­šus ir ga­li­me su­da­ry­ti ga­li­my­bę jam pa­teik­ti kom­plek­si­nį klau­si­mą, tai yra pro­jek­tai Nr. XIVP-2465 ir Nr. XIVP-2466 – tai Už­im­tu­mo įsta­ty­mo 24<text:s/>straip­s­nio<text:s/>pa­kei­ti­mo įsta­ty­mo pro­jek­tas ir Ne­dar­bo so­cia­li­nio drau­di­mo<text:s/>12 straips­nio pa­kei­ti­mo įsta­ty­mo pro­jek­tas. Pa­tei­ki­mo sta­di­ja. Pra­šau.</text:p>
        <text:p text:style-name="Roman"><text:span text:style-name="T1430">T. TOMILINAS</text:span><text:s/><text:span text:style-name="T1431">(</text:span><text:span text:style-name="T1432">DFVL</text:span><text:span text:style-name="T1433">)</text:span>. Ger­bia­mi ko­le­gos, leis­ki­te jums pri­sta­ty­ti du su­si­ju­sius pro­jek­tus, ta­čiau jie yra skir­tin­gi ir jū­sų nuo­mo­nė ga­li for­muo­tis apie abu tuos pro­jek­tus at­ski­rai. Tik­rai ne­no­riu jų dvie­jų ka­te­go­riš­kai su­sie­ti, bet tie­siog vie­na­me pa­ke­te dėl to, kad te­ma yra ben­dra.<text:s/></text:p>
        <text:p text:style-name="Roman">Leis­ki­te man jums pa­ro­dy­ti šio­kią to­kią mū­sų so­cia­li­nės po­li­ti­kos ret­ros­pek­ty­vą, kaip ji for­ma­vo­si per pas­ta­ruo­sius 20 me­tų. Jei­gu mes ieš­ko­tu­me ben­dro bruo­žo vi­sų Vy­riau­sy­bių nuo pat A. M. Bra­zaus­ko lai­kų, ko­kia gi prie­mo­nė bu­vo tai­ky­ta vi­sais lai­kais, aš sa­ky­čiau, kad mū­sų es­mi­nė, to­kia nuo­sek­liau­sia so­cia­li­nės po­li­ti­kos prie­mo­nė yra tei­sės dirb­ti su­tei­ki­mas ski­riant tam tik­ras iš­mo­kas ar pa­šal­pas nuo tų lai­kų, kai Kon­sti­tu­ci­nis Teis­mas pri­ver­tė pa­keis­ti se­nat­vės pen­si­jos mo­kė­ji­mą ir lei­do pen­si­nin­kams dirb­ti ir gau­ti se­nat­vės pen­si­ją. At­si­me­na­te dar tuos lai­kus?</text:p>
        <text:p text:style-name="Roman">2017 me­tais bu­vo pri­im­tas, sa­ky­čiau, is­to­ri­nis spren­di­mas. Žmo­nės, gau­nan­tys pa­šal­pas ir kom­pen­sa­ci­jos už šil­dy­mą, la­bai bi­jo­da­vo dėl tų pa­šal­pų ne­te­ki­mo, jei­gu pra­dė­da­vo dirb­ti. 2017 me­tais mes ši­ta­me Sei­me pri­ėmė­me spren­di­mą, kad vis dėl­to pa­šal­pos ne­tu­rė­tų at­gra­sy­ti nuo dar­bo. Dar­bas, pa­pil­do­mos pa­ja­mos ar­ba in­di­vi­du­a­li veik­la yra tur­būt pa­grin­di­nis so­cia­li­nės at­skir­ties ma­ži­ni­mo įran­kis. Su tuo vi­si su­tin­ka. La­bai daž­nai, ypač re­gio­nuo­se, su­tin­ka­me žmo­nes ir ver­sli­nin­kus, ku­rie sa­ko:<text:s/><text:span text:style-name="T1434">na, kiek ga</text:span><text:span text:style-name="T1435">­li</text:span><text:span text:style-name="T1436">­ma tų pa</text:span><text:span text:style-name="T1437">­šal</text:span><text:span text:style-name="T1438">­pų mo</text:span><text:span text:style-name="T1439">­kė</text:span><text:span text:style-name="T1440">­ti,</text:span><text:s/>ko­dėl žmo­nės ne­ina dir­b­ti, jūs jų nie­kaip ne­pa­ska­ti­na­te. Aš drįs­čiau teig­ti, kad mū­sų so­cia­li­nės po­li­ti­kos is­to­ri­ja ro­do, kad mes kiek­vie­nais me­tais su­tei­kia­me vis pa­pil­do­mą tei­sę dirb­ti, gau­nant tam tik­ras pa­šal­pas.<text:s/></text:p>
        <text:p text:style-name="Roman">2018 me­tais tai bu­vo vai­ko pi­ni­gai, ku­rie iš kar­to bu­vo įves­ti kaip uni­ver­sa­li prie­mo­nė ir jos ga­vi­mas nie­kaip ne­tu­ri jo­kio ry­šio su tė­vų pa­ja­mo­mis ir tė­vai ga­li ra­miai gau­ti pa­ja­mas ir gau­ti vai­ko pi­ni­gus.<text:s/></text:p>
        <text:p text:style-name="Roman">2019 me­tais bu­vo pa­da­ry­tas spren­di­mas su vals­ty­bi­nė­mis pen­si­jo­mis, so­cia­li­nės glo­bos sis­te­ma ir­gi tu­rė­jo tą tie­sio­gi­nę pri­klau­so­my­bę nuo pa­ja­mų ir pa­šal­pų. Jū­sų Vy­riau­sy­bė, jū­sų dau­gu­ma pa­da­rė mo­ti­nys­tės, tė­vys­tės iš­mo­kos po­ky­čius ir da­bar, jau nuo pir­mų vai­ko au­gi­ni­mo me­tų, gau­nant pa­šal­pas, iš­mo­kas ga­li­ma dirb­ti.</text:p>
        <text:p text:style-name="Roman">Šian­dien mes kal­bė­jo­me apie sko­lų atos­to­gas (čia aš klaus­tu­ką pa­dė­jau). Ir li­ko tik­tai dvi sis­te­mos (gal ga­li­ma ki­tą skaid­rę?), ku­rios tos tei­sės dirb­ti ka­te­go­riš­kai ne­lei­džia, bū­tent gau­nant ne­dar­bo pa­šal­pą ir iš­anks­ti­nės pen­si­jos at­ve­ju. Jei­gu žmo­gus pa­si­pra­šė tos pen­si­jos, tai jo­kiu bū­du dirb­ti jis ne­ga­li.<text:s/></text:p>
        <text:p text:style-name="Roman">Ma­no pa­siū­ly­mo es­mė yra pa­pras­ta. Aš siū­lau, kad… Mes vi­si ga­li­me ne­tek­ti dar­bo, ži­no­ki­te,<text:s/>9<text:s/>mė­ne­sius esa­me ap­sau­go­ti, tai yra pir­mus<text:s/>3<text:s/>mė­ne­sius gau­na­me di­des­nę iš­mo­ką, vė­liau ta iš­mo­ka ma­žė­ja.<text:s/>3<text:s/>pas­ku­ti­nius – sep­tin­tą, aš­tun­tą ir de­vin­tą – mė­ne­sius žmo­gus, prieš tai ga­vęs mi­ni­ma­lią al­gą, gau­na apie 390 eu­rų. Tai yra tik­rai ne­di­de­lės pa­ja­mos. Ma­no pa­siū­ly­mas: bū­tent<text:s/>3<text:s/>pas­ku­ti­nius ne­dar­bo pa­šal­pos mė­ne­sius jau ne­be­leis­ti žmo­gui dirb­ti – leis­ti žmo­gui su­kur­ti sa­vo gal­būt in­di­vi­du­a­lią veik­lą, kaž­ko­kias mi­ni­ma­lias pa­ja­mas. Da­bar kiek­vie­nas eu­ras pa­pil­do­mų pa­ja­mų iš kar­to iš ta­vęs at­ima tas pa­šal­pas. Va­di­na­si, žmo­gus, ypač re­gio­nuo­se, yra to­kio­je di­le­mo­je – ar jam pa­si­lik­ti gau­nant be­dar­bio iš­mo­ką ir gau­ti tuos 390 eu­rų, ar­ba im­ti dirb­ti už 500, už 600 eu­rų kaž­kur ša­lia ir gau­ti tų pa­ja­mų iš dar­bo rin­kos. Kad to­kios di­le­mos ne­bū­tų, kad iš tie­sų žmo­gui bū­tų mo­ty­va­ci­ja, ga­vus<text:s/>6<text:s/>mė­ne­sius iš­mo­kos, ne­be­draus­ti sau dirb­ti, ne­be­veng­ti mo­kė­ti mo­kes­čių, ne­be­ieš­ko­ti kaž­ko­kių gal­būt ne vi­sai le­ga­lių pa­ja­mų, šiuo at­ve­ju tai bū­tų di­džiu­lė pa­ska­ta, ypač re­gio­nuo­se, tai dar­bo rin­kos di­na­mi­kai ir nie­ko ne­kai­nuo­tų biu­dže­tui. Tai yra tie­siog siū­ly­mas, ku­ris iš­plau­kia iš mū­sų jau 20 me­tų tai­ko­mų įvai­rių prak­ti­kų įvai­rio­se ki­to­se sri­ty­se ir dėl įvai­rių pa­šal­pų rū­šių, kaip mi­nė­jau, nuo pen­si­jos iki vi­sai ne­se­niai pa­da­ry­to spren­di­mo dėl mo­ti­nys­tės. Ži­no­ma, ga­li bū­ti pik­tnau­džia­vi­mų, kiek­vie­no­je sri­ty­je bū­na pik­tnau­džia­vi­mų, bet aš ne­no­rė­čiau sie­ti ir da­ry­ti prie­lai­dos, kad vi­si žmo­nės pik­tnau­džiaus. Ne, dėl 300 eu­rų žmo­nės tik­rai ne­sė­di be dar­bo. Daž­niau­siai tai yra tik­rai su­dė­tin­gos si­tu­a­ci­jos, kai žmo­gui tik­rai sun­ku ras­ti ge­rai ap­mo­ka­mą dar­bą. Kur nors re­gio­ne dar­bai tik­rai ne­si­mė­to. Tai yra rim­ta pa­gal­ba. Žmo­gus tuos pi­ni­gus pri­ima kaip svar­bią sa­vo pa­ja­mų da­lį. La­bai bū­tų gai­la, jei žmo­nės ne­tek­tų rei­ka­lin­gų dar­bo įgū­džių bū­tent dėl to, kad gau­na be­dar­bio pa­šal­pą. Kaip ži­no­te, il­ga­lai­kių be­dar­bių pro­ble­ma<text:s/><text:span text:style-name="T1441">yra di</text:span><text:span text:style-name="T1442">­džiu</text:span><text:span text:style-name="T1443">­lė. Mes ban</text:span><text:span text:style-name="T1444">­do</text:span><text:span text:style-name="T1445">­me vi</text:span><text:span text:style-name="T1446">­saip ją spręs</text:span><text:span text:style-name="T1447">­ti. Čia bū</text:span><text:span text:style-name="T1448">­tų kon</text:span><text:span text:style-name="T1449">­kre</text:span><text:span text:style-name="T1450">­tus įran</text:span><text:span text:style-name="T1451">­kis, ku</text:span><text:span text:style-name="T1452">­ris pa</text:span><text:span text:style-name="T1453">­dė</text:span><text:span text:style-name="T1454">­tų ją spręs</text:span><text:span text:style-name="T1455">­ti.</text:span><text:s/></text:p>
        <text:p text:style-name="Roman">Ša­lia ei­na dar vie­nas įsta­ty­mo pro­jek­tas, ku­ris kon­cen­truo­ja­si į vy­res­nio am­žiaus be­dar­bius. Kaip mi­nė­jau, ga­li­ma pri­tar­ti vie­nam, ne­pri­tar­ti ki­tam. Aš siū­ly­čiau at­ski­rai bal­suo­ti dėl tų pro­jek­tų, jei­gu įma­no­ma, nes tik­rai ga­li su­si­da­ry­ti įvai­rių nuo­mo­nių. Ne­sie­ju jų ka­te­go­riš­kai, bet spren­džiu tą pa­čią pro­ble­mą. Kaip ži­no­te, vy­res­nio am­žiaus žmo­nėms ne­te­kus dar­bo la­bai sun­ku jį ras­ti. Ką žmo­nės ren­ka­si? Jie ren­ka­si iš­anks­ti­nę pen­si­ją. Iš­anks­ti­nė pen­si­ja – sa­vęs pa­smer­ki­mas vi­sam gy­ve­ni­mui, nes bū­si­mos pen­si­jos są­skai­ta tu gau­ni iš­anks­ti­nę pen­si­ją.</text:p>
        <text:p text:style-name="Roman">Spren­džiant iš­anks­ti­nės pen­si­jos pro­ble­mą, spren­džiant ap­skri­tai vy­res­nio am­žiaus žmo­nių ne­dar­bo pro­ble­mą, ma­no pa­siū­ly­mas – šiek tiek pail­gin­ti ne­dar­bo iš­mo­kos mo­kė­ji­mą vy­res­niems be­dar­biams, tai yra žmo­nėms, ku­riems iki pen­si­jos li­ko ma­žiau ne­gu pen­ke­ri me­tai. Šiuo me­tu to­kia iš­mo­ka yra pra­tę­sia­ma 2 mė­ne­siams. Ma­no siū­ly­mas – iki 15 mė­ne­sių pra­tęs­ti tą ne­dar­bo drau­di­mą. Tai iš­spręs­tų, kaip mi­nė­jau, iš­anks­ti­nės pen­si­jos mo­ty­va­ci­jos pro­ble­mą, ma­žiau žmo­nių rink­tų­si iš­anks­ti­nę pen­si­ją. Jei­gu ga­lio­tų ma­no prieš tai pri­sta­ty­tas pro­jek­tas, žmo­nės ga­lė­tų ka­bin­tis į gy­ve­ni­mą ir ieš­ko­ti ko­kių nors da­li­nių pa­ja­mų, in­di­vi­du­a­lios veik­los, gau­ti tų pa­pil­do­mų pa­ja­mų ne­bi­jo­da­mi, kad pra­ras ne­dar­bo ap­sau­gą per be­dar­bio pa­šal­pą.</text:p>
        <text:p text:style-name="Roman">Su­pran­tu, kad žo­dis „pa­šal­pa“ su­ke­lia daug emo­ci­jų, daug to­kio ne­ga­ty­vu­mo tarp po­li­ti­kų, bet ne­pa­mirš­ki­me, kad kiek­vie­nas iš mū­sų bus ka­da nors vy­res­nio am­žiaus ir gal­vos apie iš­li­ki­mą dar­bo rin­ko­je. Mes pui­kiai ži­no­me, koks yra men­ta­li­te­tas, kaip rei­kia darb­da­viui svei­ko, jau­no, ver­žlaus, nuo­lat be­si­mo­kan­čio žmo­gaus, o tas vy­res­nis dar­buo­to­jas daž­nai ne­pa­si­ren­ka­mas dėl tam tik­rų su am­žiu­mi su­si­ju­sių sa­vy­bių. Tas mū­sų darb­da­vių men­ta­li­te­tas kol kas yra la­bai ne­pa­lan­kus vy­res­nio am­žiaus dar­buo­to­jams. To­dėl mes tu­ri­me jiems pa­dė­ti, leis­ti dirb­ti, ne­bi­jo­ti, kad žmo­gus gau­na kiek nors tos pa­šal­pos. Kaip mi­nė­jau, mes tu­ri­me da­bar čia skai­čius, kas tie 390 eu­rų? Aš ne­ti­kiu, kad dėl to­kios pa­šal­pos žmo­nės kaip nors spe­cia­liai pik­tnau­džiaus ir gy­vens iš tos pa­šal­pos. Tie­siog tai yra pa­pil­do­ma ap­sau­ga.<text:s/></text:p>
        <text:p text:style-name="Roman">Mes ma­tė­me, kad „Kurk Lie­tu­vai“ su So­cia­li­nės ap­sau­gos ir dar­bo mi­nis­te­ri­ja pas­ta­ruo­ju me­tu vyk­dė pro­jek­tą. Tik­rai yra ne­ma­žai pa­siū­ly­mų. Iš tarp­tau­ti­nės prak­ti­kos yra pa­teik­ta, kaip pa­dė­ti vy­res­nio am­žiaus žmo­nėms dar­bo rin­ko­je – nuo mo­kes­ti­nių leng­va­tų iki spe­cia­li­zuo­tų mo­ky­mų. Čia bū­tų kon­kre­ti prie­mo­nė, ji la­bai pa­dė­tų tiems žmo­nėms, ku­rie dėl sa­vo dar­bo vie­tos iš­gy­ve­na, ku­rie iš­gy­ve­na dėl sa­vo pra­gy­ve­ni­mo, kai pra­ran­da dar­bą. Aš ma­ny­čiau, kad tai bū­tų pro­por­cin­ga prie­mo­nė. Ji ne­rei­ka­lau­tų di­de­lių iš­lai­dų, čia kal­ba­ma apie vie­ne­tus mi­li­jo­nų.<text:s/></text:p>
        <text:p text:style-name="Roman">O, kaip mi­nė­jau, prieš tai ma­no pri­sta­ty­ta už­im­tu­mo po­li­ti­kos prie­mo­nė, ku­ri tie­siog leis­tų gau­ti pa­ja­mas, gau­nant pas­ku­ti­nius 3 mė­ne­sius ne­dar­bo iš­mo­ką, iš vi­so nie­ko ne­kai­nuo­tų.</text:p>
        <text:p text:style-name="Roman"><text:span text:style-name="T1456">PIRMININKAS.</text:span><text:s/>Pa­tei­ki­mas. Kaip ir siū­lė­te, dėl pro­jek­to bus ga­li­ma bal­suo­ti at­ski­rai…<text:s/></text:p>
        <text:p text:style-name="Roman"><text:span text:style-name="T1457">T. TOMILINAS</text:span><text:s/><text:span text:style-name="T1458">(</text:span><text:span text:style-name="T1459">DFVL</text:span><text:span text:style-name="T1460">)</text:span>. Ga­l yra klau­si­mų?</text:p>
        <text:p text:style-name="Roman"><text:span text:style-name="T1461">PIRMININKAS.</text:span><text:s/>…nors jie įra­šy­ti kar­tu. Kaip?<text:s/></text:p>
        <text:p text:style-name="Roman"><text:span text:style-name="T1462">T. TOMILINAS</text:span><text:s/><text:span text:style-name="T1463">(</text:span><text:span text:style-name="T1464">DFVL</text:span><text:span text:style-name="T1465">)</text:span>. Gal yra klau­si­mų?<text:s/></text:p>
        <text:p text:style-name="Roman"><text:span text:style-name="T1466">PIRMININKAS.</text:span><text:s/>Klau­si­mų? Taip, taip, klau­si­mai tuoj bus. Pir­ma­sis klau­sia L. Sa­vic­kas. Nė­ra. Klau­sia E. Pu­pi­nis.<text:s/></text:p>
        <text:p text:style-name="Roman"><text:span text:style-name="T1467">E. PUPINIS</text:span><text:s/><text:span text:style-name="T1468">(</text:span><text:span text:style-name="T1469">TS-LKDF</text:span><text:span text:style-name="T1470">)</text:span>. Ačiū. Šiek tiek dis­ku­ta­vo­me, ger­bia­mas ko­le­ga. Iš tik­rų­jų ne­si­no­rė­tų, kad tas įsta­ty­mas bū­tų su­pras­tas taip, kaip pas­ku­ti­nių mė­ne­sių lei­di­mas dirb­ti, kaip tam tik­ras prie­das per so­cia­li­nio drau­di­mo sis­te­mą už tai, kad še­šis mė­ne­sius ne­be­dir­bai. Šiuo at­ve­ju aiš­ku. Ar ne­ma­no­te, kad ša­lia to ga­lė­tų bū­ti ir­gi koks nors me­cha­niz­mas pa­tik­rin­ti as­me­nis, ku­rie ne­dir­bo? Pa­vyz­džiui, yra pa­klau­sios pro­fe­si­jos iš tik­rų­jų, gal­būt ji­sai dir­bo kur nors, tar­ki­me, ne­le­ga­liai iš tik­rų­jų. Ar ne­rei­kė­tų su­rink­ti to­kios in­for­ma­ci­jos ir tuos, ku­rie, pa­vyz­džiui, iš tik­rų­jų ne­dir­bo dėl to, kad gal­būt su­si­da­rė to­kios ap­lin­ky­bės, o ne dėl to, kad dir­bo kur ki­tur ne­le­ga­liai, bū­tų to­kia ga­li­my­bė bū­ti pre­mi­juo­tiems „Sod­ros“, o ne, tar­ki­me, im­tis ki­tų prie­mo­nių? Ačiū.<text:s/></text:p>
        <text:p text:style-name="Roman"><text:span text:style-name="T1471">T. TOMILINAS</text:span><text:s/><text:span text:style-name="T1472">(</text:span><text:span text:style-name="T1473">DFVL</text:span><text:span text:style-name="T1474">)</text:span>. La­bai ge­ras klau­si­mas. Čia aš pa­gir­siu jū­sų Vy­riau­sy­bę ir jū­sų dau­gu­mą, nes jūs per šią ka­den­ci­ją da­rė­te tas pa­stan­gas ir bū­tent šiuo me­tu pra­dė­jo funk­cio­nuo­ti tas mo­de­lis, kad,<text:s/>kai žmo­gus, ku­riam ke­lis kar­tus pa­siū­ly­ta, po to, kai jam pa­siū­ly­tas dar­bas pa­gal jo kom­pe­ten­ci­jas, jis ke­lis kar­tus at­si­sa­ko, tie­siog jis ne­ten­ka be­dar­bio sta­tu­so, kar­tu ir tos pa­čios pa­šal­pos. Tai yra pa­da­ry­ta šios Vy­riau­sy­bės, da­bar­ti­nės. Tai mes vi­si, man at­ro­do, plius mi­nus pa­lai­kė­me tą spren­di­mą. Aiš­ku, čia bu­vo šio­kių to­kių dis­ku­si­jų dėl įgy­ven­di­ni­mo niu­an­sų, bet pats prin­ci­pas, iš tie­sų tas ry­šys tarp siū­ly­mo dirb­ti ir be­dar­bio pa­šal­pos, iš­lik­tų. Tai at­si­ra­do at­ski­ros ka­te­go­ri­jos be­si­ren­gian­čių dar­bo rin­kai, kur tai­ko­mos pa­pil­do­mos prie­mo­nės. Tai šiuo at­ve­ju aš at­sa­kau taip, kad da­bar yra ne­ma­žai pa­da­ry­ta pa­stan­gų. Tai ma­no mo­de­lis tie­siog kei­čia ben­drą tą to­kį…<text:s/></text:p>
        <text:p text:style-name="Roman">Mes, svars­ty­da­mi ko­mi­te­te, tik­rai ga­lė­tu­me ko­kias nors pa­pil­do­mas ap­sau­gas, pa­pil­do­mus sau­gik­lius ap­gal­vo­ti. Pa­vyz­džiui, dėl pa­ja­mų dy­džio. Jei­gu žmo­gus gaus di­džiu­lį at­ly­gi­ni­mą, tai bus la­bai keis­ta, kad jis tą iš­mo­ką pa­si­liks. Tai bū­tų ga­li­ma ap­gal­vo­ti. Tik­rai aš ne­for­suo­ju šio klau­si­mo, bet no­rė­čiau, kad mes pa­ga­liau pra­dė­tu­me kal­bė­ti apie re­a­lų įran­kį, kaip tuos va­di­na­muo­sius pa­šal­pi­nius pa­ska­tin­ti dirb­ti. Aš tai ma­tau re­a­liai. Kaip įgy­ven­din­si­me iki ga­lo, tai bus jau mū­sų dar­bo ko­mi­te­te pro­ble­ma.<text:s/></text:p>
        <text:p text:style-name="Roman"><text:span text:style-name="T1475">PIRMININKAS.</text:span><text:s/>Klau­sia V. Pranc­kie­tis.<text:s/></text:p>
        <text:p text:style-name="Roman"><text:span text:style-name="T1476">V. PRANCKIETIS</text:span><text:s/><text:span text:style-name="T1477">(</text:span><text:span text:style-name="T1478">LSF</text:span><text:span text:style-name="T1479">)</text:span>. Ačiū. Aš gal apie tu­ri­nį. Ma­nau, kad iš­dis­ku­tuo­si­te ko­mi­te­te la­bai pui­kiai, bet aš no­riu kreip­tis į jus ir pa­klaus­ti. Jei­gu aš kreip­čiau­si į jus<text:s/>„jau­nuo­li“,<text:s/>tur­būt bū­tų re­ak­ci­ja la­bai keis­ta? Ne apie tai, bet jūs du kar­tus sa­vo pri­sta­ty­mo me­tu pa­mi­nė­jo­te se­nat­vės pen­si­ją. Tai ta­da jau aš re­a­guo­ju į tai, kad tai yra dis­kri­mi­na­ci­ja pa­gal am­žių, bet jūs pa­sa­kė­te vi­siš­kai taip, kaip yra įvar­din­ta Kon­sti­tu­ci­jo­je. Ar ne­ma­no­te, kad taip, kaip pa­si­tai­sė­te vė­liau ir pa­sa­kė­te<text:s/>„vy­res­nio am­žiaus“, tai jau bū­tų vis­kas gal ir ge­rai? Ar ne­ma­no­te, kad mums rei­kė­tų pra­dė­ti dis­ku­si­jas, kei­čiant Kon­sti­tu­ci­jos 52 straips­nį, kur iš­brau­kia­mas žo­dis „in­va­li­du­mo“, bet ten yra įra­šy­ti du žo­džiai:<text:s/>„se­nat­vės ir in­va­li­du­mo pen­si­jos“? Tai pra­tę­siu tą dis­ku­si­ją apie Kon­sti­tu­ci­ją ir ma­nau, kad dis­kri­mi­na­ci­ja pa­gal am­žių taip pat ga­lė­tų bū­ti iš­brauk­ta iš Kon­sti­tu­ci­jos, kaip ir dis­kri­mi­na­ci­ja dėl ne­įga­lu­mo. Ačiū. Jei­gu ko­men­tuo­si­te, ma­lo­niai lauk­siu.<text:s/></text:p>
        <text:p text:style-name="Roman"><text:span text:style-name="T1480">T. TOMILINAS</text:span><text:s/><text:span text:style-name="T1481">(</text:span><text:span text:style-name="T1482">DFVL</text:span><text:span text:style-name="T1483">)</text:span>. La­bai ačiū, Vik­to­rai. Tik­rai toks nau­jas pa­siū­ly­mas, aš jo ne­su gir­dė­jęs, bū­tent dėl ter­mi­no nau­do­ji­mo. Bet aš esu ša­li­nin­kas po­li­ti­nio ko­rek­tiš­ku­mo, ma­nau, kad tai yra šiuo­lai­ki­nės po­li­ti­nės bran­dos ir ci­vi­li­za­ci­jos po­žy­mis. Mes tik­rai, jei­gu ga­li­me kaip nors ne­įžeis­ti vie­nos ar ki­tos gru­pės žmo­nių, tai tu­ri­me jos ne­įžeis­ti.<text:s/>Šian­dien mes daug dis­ku­tuo­ja­me apie an­ti­se­mi­tiz­mą šia­me Sei­me. Tai iš tie­sų aš jums pri­ta­riu, tik­rai bal­suo­siu už, jei­gu tik pa­siū­ly­si­te, da­ry­ki­me tai.<text:s/></text:p>
        <text:p text:style-name="Roman"><text:span text:style-name="T1484">PIRMININKAS.</text:span><text:s/>Klau­sia L. Na­gie­nė.<text:s/></text:p>
        <text:p text:style-name="Roman"><text:span text:style-name="T1485">L. NAGIENĖ</text:span><text:span text:style-name="T1486"><text:s/></text:span><text:span text:style-name="T1487">(</text:span><text:span text:style-name="T1488">DFVL</text:span><text:span text:style-name="T1489">)</text:span><text:span text:style-name="T1490">.<text:s/></text:span>Ačiū, ger­bia­mas pir­mi­nin­ke. Ger­bia­ma­s ko­le­ga, čia kon­kre­tus pa­vyz­dys. Tar­ki­me, po­li­ti­nio pa­si­ti­kė­ji­mo<text:s/>įvyks­ta, kaip da­bar sa­vi­val­do­je įvy­ko, rin­ki­mai – da­lis gau­na ne­dar­bo iš­mo­ką dėl to, kad re­gist­ra­vo­si Dar­bo bir­žo­je, bet ne­ima Sei­mo na­rio… tai yra, at­si­pra­šau, ta­ry­bos na­rio at­ly­gi­ni­mo už dar­bą ta­ry­bo­je. Kaip da­bar? Jiems gal bus nau­din­ga? Kaip jūs ver­tin­tu­mė­te?<text:s/>Ak­ty­vus žmo­gus lyg ir ga­lė­tų dirb­ti, ta­čiau jis pa­si­skai­čiuos, kad jam bus nau­din­ga gau­ti pa­pil­do­mai tuos 390 eu­rų, ku­riuos mes ma­to­me pas­ku­ti­nius 3 mė­ne­sius, plius ta­ry­bos na­rio at­ly­gi­ni­mą, ir jis sa­kys: man tik­rai ne­tiks­lin­ga dirb­ti. Kaip jūs to­kią si­tu­a­ci­ją ver­tin­tu­mė­te?</text:p>
        <text:p text:style-name="Roman"><text:span text:style-name="T1491">T. TOMILINAS</text:span><text:s/><text:span text:style-name="T1492">(</text:span><text:span text:style-name="T1493">DFVL</text:span><text:span text:style-name="T1494">)</text:span>. Ma­to­te, aš la­bai dve­jo­pai ver­ti­nu tą si­tu­a­ci­ją, kad vi­sais at­ve­jais žmo­gus pik­tnau­džiau­ja. Mes ne­tu­ri­me spren­di­mo, ką da­ry­ti su<text:s/>daugybe<text:s/>žmo­nių, ku­rių kva­li­fi­ka­ci­ja ne­ati­tin­ka dar­bo rin­kos. Mes ieš­ko­me spren­di­mų, kaip juos pa­ska­tin­ti per­si­kva­li­fi­kuo­ti. Jei­gu vie­nam ar ki­tam žmo­gui tam tik­ro­je si­tu­a­ci­jo­je gau­na­ma be­dar­bio pa­šal­pa yra ke­lias į nau­jos kva­li­fi­ka­ci­jos įgi­ji­mą per skai­ty­mą, per su­au­gu­sių­jų švie­ti­mą, per kva­li­fi­ka­ci­jos to­bu­li­ni­mą, tai aš ne­ma­tau čia di­de­lės tra­ge­di­jos, nes mes pa­gal vi­sas sta­tis­ti­kas tu­ri­me blo­giau­sius įgū­džių ro­dik­lius. Dar bu­vo ra­šo­ma to­kia Įgū­džių stra­te­gi­ja ir EBPO mums baks­no­jo, kad yra pro­ble­mų dėl įgū­džių si­tu­a­ci­jos ir yra di­džiu­lė ri­zi­ka dėl ro­bo­ti­za­ci­jos ir dėl dar­bo vie­tų pra­ra­di­mo. To­dėl taip, be­dar­bio pa­šal­pa kar­tais kai ku­riems žmo­nėms tam­pa tuo tram­pli­nu į nau­ją kva­li­fi­ka­ci­ją, į per­si­kva­li­fi­ka­vi­mą ir nau­jų rin­kų pa­ieš­ką. Ga­lų ga­le, kai žmo­gus tam­pa ver­sli­nin­ku, jis tu­ri pir­miau­sia su­si­kur­ti tam tik­rą pa­grin­dą, kad už­si­dirb­tų, ne­ži­nau, bū­si­mus klien­tus, bent jau klien­tų ra­tą su­si­ras­tų, nes, ži­no­te, kai pra­de­di dirb­ti, iš kar­to mo­kes­čius mo­kė­ti rei­kia ir taip to­liau, tai yra pro­ble­ma. To­dėl taip, dar­bo pa­šal­pa kar­tais žmo­nėms tam tik­rą gy­ve­ni­mo lanks­tu­mą su­tei­kia.<text:s/></text:p>
        <text:p text:style-name="Roman">Kal­bant apie tai, ar ta­ry­bos na­rio… na, si­tu­a­ci­ja su ta­ry­bos na­riu. Jei­gu jis yra gar­bin­go am­žiau<text:span text:style-name="T1495">s ir at</text:span><text:span text:style-name="T1496">­lie</text:span><text:span text:style-name="T1497">­ka tą sa</text:span><text:span text:style-name="T1498">­vo funk</text:span><text:span text:style-name="T1499">­ci</text:span><text:span text:style-name="T1500">­ją, ne</text:span><text:span text:style-name="T1501">­ži</text:span><text:span text:style-name="T1502">­nau, ar tai di</text:span><text:span text:style-name="T1503">­de</text:span><text:span text:style-name="T1504">­lė pro</text:span><text:span text:style-name="T1505">­ble</text:span><text:span text:style-name="T1506">­ma? Bet taip, te</text:span><text:span text:style-name="T1507">­oriš</text:span><text:span text:style-name="T1508">­kai ga</text:span><text:span text:style-name="T1509">­lė</text:span><text:span text:style-name="T1510">­tų vi</text:span><text:span text:style-name="T1511">­</text:span>so­kių pik­tnau­džia­vi­mų at­si­ras­ti.<text:s/><text:span text:style-name="T1512">Nuo to mes ne</text:span><text:span text:style-name="T1513">­sa</text:span><text:span text:style-name="T1514">­me ap</text:span><text:span text:style-name="T1515">­sau</text:span><text:span text:style-name="T1516">­go</text:span><text:span text:style-name="T1517">­ti</text:span><text:s/>ir siū­ly­čiau net ne­si­kon­cen­truo­ti<text:s/><text:span text:style-name="T1518">į</text:span><text:s/><text:span text:style-name="T1519">tas si</text:span><text:span text:style-name="T1520">­tu</text:span><text:span text:style-name="T1521">­a</text:span><text:span text:style-name="T1522">­ci</text:span><text:span text:style-name="T1523">­jas, kai žmo</text:span><text:span text:style-name="T1524">­gus aki</text:span><text:span text:style-name="T1525">­vaiz</text:span><text:span text:style-name="T1526">­džiai el</text:span><text:span text:style-name="T1527">­gia</text:span><text:span text:style-name="T1528">­si sa</text:span><text:span text:style-name="T1529">­vo nau</text:span><text:span text:style-name="T1530">­dai. O tie 3 mė</text:span><text:span text:style-name="T1531">­ne</text:span><text:span text:style-name="T1532">­siai nė</text:span><text:span text:style-name="T1533">­ra il</text:span><text:span text:style-name="T1534">­gas lai</text:span><text:span text:style-name="T1535">­kas.</text:span></text:p>
        <text:p text:style-name="Roman"><text:span text:style-name="T1536">PIRMININKAS.</text:span><text:s/>Pas­ku­ti­nis klau­sia L. Sluš­nys.</text:p>
        <text:p text:style-name="Roman"><text:span text:style-name="T1537">L. SLUŠNYS</text:span><text:s/><text:span text:style-name="T1538">(</text:span><text:span text:style-name="T1539">TS-LKDF</text:span><text:span text:style-name="T1540">)</text:span>.<text:s/><text:span text:style-name="T1541">Ačiū. Šiaip gra</text:span><text:span text:style-name="T1542">­žūs no</text:span><text:span text:style-name="T1543">­rai ir min</text:span><text:span text:style-name="T1544">­tys iš tie</text:span><text:span text:style-name="T1545">­sų pa</text:span><text:span text:style-name="T1546">­ge</text:span><text:span text:style-name="T1547">­rin</text:span><text:span text:style-name="T1548">­ti gy</text:span><text:span text:style-name="T1549">­ve</text:span><text:span text:style-name="T1550">­ni</text:span><text:span text:style-name="T1551">­mą,<text:s/></text:span>bet jau da­bar ver­slas de­juo­ja ir la­bai daug nu­si­skun­di­mų<text:s/>(tik­rai la­bai ne­ma­žai ben­drau­ju su ver­sli­nin­kais), kad dėl mū­sų ne­dar­bo iš­mo­kų kai ku­rie dar­buo­to­jai, pa­vyz­džiui, la­bai ra­miai me­ta dar­bą, la­bai ra­miai, nes mes mo­ka­me pa­kan­ka­mai ge­ras ne­dar­bo iš­mo­kas, ei­na gau­ti tos iš­mo­kos ir ra­miai už­si­i­ma sa­vo veik­lo­mis. Pa­da­ro ši­tą lan­gą tiek, kiek jiems pa­to­gu, ta­da vėl at­ei­na, pa­dir­ba tiek, kiek yra pa­to­gu, ir vėl grįž­ta į tą pa­tį. To­kį cik­lą jau ga­li­ma kai ku­rio­se, aš ži­nau, įmo­nė­se da­ry­ti. Pir­miau­sia ar ne­rei­kė­tų ša­lia dar anks­čiau ma­žin­ti pa­ja­mų? Vie­nas va­rian­tas – ma­ži­na­me pa­ja­mas.<text:s/></text:p>
        <text:p text:style-name="Roman"><text:span text:style-name="T1552">Dar no</text:span><text:span text:style-name="T1553">­rė</text:span><text:span text:style-name="T1554">­čiau su</text:span><text:span text:style-name="T1555">­ži</text:span><text:span text:style-name="T1556">­no</text:span><text:span text:style-name="T1557">­ti, ar ne</text:span><text:span text:style-name="T1558">­at</text:span><text:span text:style-name="T1559">­ro</text:span><text:span text:style-name="T1560">­do, ar čia ne</text:span><text:span text:style-name="T1561">­bus tam tik</text:span><text:span text:style-name="T1562">­ra ga</text:span><text:span text:style-name="T1563">­li</text:span><text:span text:style-name="T1564">­my</text:span><text:span text:style-name="T1565">­bė dar dau</text:span><text:span text:style-name="T1566">­giau suk</text:span><text:span text:style-name="T1567">­čiau</text:span><text:span text:style-name="T1568">­ti –</text:span><text:s/>ra­miai gau­nu ne­dar­bo iš­mo­ką ir ša­lia už­si­i­mu sa­vo veik­la? Ačiū.</text:p>
        <text:p text:style-name="Roman"><text:span text:style-name="T1569">T. TOMILINAS</text:span><text:s/><text:span text:style-name="T1570">(</text:span><text:span text:style-name="T1571">DFVL</text:span><text:span text:style-name="T1572">)</text:span>. Ma­no prie­lai­da yra, kad prie­šin­gai – tai bus pa­ska­ta bū­tent le­ga­liai dirb­ti, ne­suk­čiau­ti, ne­ieš­ko­ti ko­kių nors iš­ei­čių for­mi­nant, ne­ži­nau, pa­ja­mas ko­kių nors gi­mi­nių ir pa­na­šiai. Man at­ro­do, kad jei­gu kaž­kas rin­ko­je vyks­ta, tai la­bai rei­kė­tų su­si­telk­ti ir gal­vo­ti, ko­dėl tai vyks­ta, o gal tai net ko­kią nors nau­dą ne­ša? Aš ne­su la­bai toks jau ka­te­go­riš­kas drau­di­mų, ri­bo­ji­mų ša­li­nin­kas. Kar­tais rei­kia žiū­rė­ti į re­a­lią si­tu­a­ci­ją ir kaip re­a­liai žmo­nės gy­ve­na. Kaip aš mi­nė­jau, jei­gu žmo­nės iš­nau­do­ja ne­dar­bo si­tu­a­ci­ją sa­vo kva­li­fi­ka­ci­jai to­bu­lin­ti ir pa­kei­čia pro­fe­si­ją, su­ku­ria ver­slus… Ka­da jiems tuos ver­slus kur­ti – kai jie nuo 8 va­lan­dos iki 17 va­lan­dos dir­ba, pas­kui vai­kai, ka­da jie tuos ver­slus tu­ri su­kur­ti? Mes taip, ži­nai, ska­ti­na­me žmo­nes: ieš­ko­ki­te ga­li­my­bių, už­si­dirb­ki­te pa­tys, kur­ki­te sa­vo ver­sliu­kus, o ka­da? Čia tie 3 mė­ne­siai yra tas lai­kas, kai tu jau ga­li kaž­ką pra­dė­ti. Gal­būt tu bū­si ne­pel­nin­gas dar tuos 3 mė­ne­sius, ar ne, bet tu kaž­ko­kį mi­ni­ma­lų sau­gu­mą jau­si, nes tie pi­ni­gai, ne­ži­nau, 400 eu­rų, 500 eu­rų, kap­sės tik tuos 3 mė­ne­sius.<text:s/></text:p>
        <text:p text:style-name="Roman">Ger­bia­mas Li­nai, aš ne­ga­liu pa­teik­ti uni­ver­sa­laus re­cep­to, kaip ap­si­sau­go­ti nuo pik­tnau­džia­vi­mo. Jis bus, bu­vo ir bus, bet ši­ta kon­kre­ti prie­mo­nė, ma­no gal­va, kaip tik pa­dės žmo­nėms kur kas efek­ty­viau įsi­trauk­ti į dar­bo rin­ką, kur kas grei­čiau, ne­gu yra da­bar, ir bū­tent at­lieps nuo­la­ti­nius<text:s/>ver­sli­nin­kų nuo­gąs­ta­vi­mus, kad jiems rei­kia kon­ku­ruo­ti su ne­dar­bo pa­šal­pa, ku­ria ab­so­liu­čiai kategoriškai 9 mė­ne­sius už­drau­džia­ma dirb­ti.</text:p>
        <text:p text:style-name="Roman"><text:span text:style-name="T1573">PIRMININKAS.</text:span><text:s/>Dė­kui, klau­si­mai baig­ti. Mo­ty­vai dėl pir­mo­jo pro­jek­to. A. Vin­kus – už.</text:p>
        <text:p text:style-name="Roman"><text:span text:style-name="T1574">A. VINKUS</text:span><text:s/><text:span text:style-name="T1575">(</text:span><text:span text:style-name="T1576">LVŽSF</text:span><text:span text:style-name="T1577">)</text:span>. Ger­bia­mi Sei­mo na­riai, tie ko­le­gos, ku­rie pa­tei­kė ši­tą įsta­ty­mo pa­tai­są, no­ri pa­si­rū­pin­ti be­dar­biams ir vy­res­nio am­žiaus as­me­nims, ku­riems iki pen­si­nio am­žiaus li­ko ma­žiau nei pen­ke­ri me­tai, pra­gy­ven­ti bū­ti­nų pa­ja­mų už­tik­ri­ni­mu. To­kį pa­si­rin­ki­mą pro­jek­to au­to­riai pa­grin­dė tuo, kad ki­tų gru­pių skur­do ri­zi­kai val­dy­ti jau yra įgy­ven­din­tos ati­tin­ka­mos prie­mo­nės: so­cia­li­nio drau­di­mo pen­si­jų per­tvar­ka, įdieg­tos uni­ver­sa­lios iš­mo­kos šei­moms su vai­kais ir vie­ni­šiems as­me­nims. Už­pra­ei­tų me­tų duo­me­ni­mis, be­dar­bių, pa­ty­ru­sių skur­do ri­zi­ką, pro­cen­tas yra aukš­čiau­sias, pa­ly­gin­ti su ki­to­mis pa­žei­džia­mo­mis gru­pė­mis.<text:s/></text:p>
        <text:p text:style-name="Roman">Pro­jek­te siū­lo­ma nu­ma­ty­ti tei­sę be­dar­biams nuo iš­mo­kos ga­vi­mo 6 mė­ne­sio gau­ti šią iš­mo­ką ir įsi­dar­bi­nus ar pra­dė­jus in­di­vi­du­a­lią veik­lą. Da­bar, ga­vus nors kiek pa­ja­mų, iš­mo­kų<text:s/>mo­kė­ji­mas nu­trau­kia­mas, žmo­nės ar­ba dir­ba ne­le­ga­liai,<text:s/><text:span text:style-name="T1578">ar</text:span><text:span text:style-name="T1579">­ba ne</text:span><text:span text:style-name="T1580">­ro</text:span><text:span text:style-name="T1581">­do jo</text:span><text:span text:style-name="T1582">­kios ini</text:span><text:span text:style-name="T1583">­cia</text:span><text:span text:style-name="T1584">­ty</text:span><text:span text:style-name="T1585">­vos ieš</text:span><text:span text:style-name="T1586">­ko</text:span><text:span text:style-name="T1587">­ti<text:s/></text:span>dar­bo.<text:s/></text:p>
        <text:p text:style-name="Roman">Pra­džio­je aš mi­nė­jau, kad kei­čia­ma­me įsta­ty­mo pro­jek­te siū­lo­mi tei­si­nio re­gu­lia­vi­mo pa­to­bu­li­ni­mai as­me­nims, kai iki pen­si­nio am­žiaus li­ko ma­žiau kaip pen­ke­ri me­tai. Su­ras­ti jiems dar­bą be­veik ne­įma­no­ma. Nors to­kiems as­me­nims mak­si­ma­liai so­cia­li­nio drau­di­mo ne­dar­bo iš­mo­ka ga­li bū­ti pra­tęs­ta nuo 9 iki 11 mė­ne­sių, bet pas­ku­ti­niais mė­ne­siais ji su­ma­ži­na­ma iki la­bai ne­di­de­lės bu­vu­sių pa­ja­mų da­lies, o pra­dė­jus dirb­ti nu­trau­kia­ma. Pro­jek­te siū­lo­ma as­me­nims, ku­riems iki pen­si­jos li­ko ma­žiau nei pen­ke­ri me­tai, ne­dar­bo iš­mo­kos mo­kė­ji­mą pra­tęs­ti iki 15 mė­ne­sių ir mo­kė­ji­mo ne­nu­trauk­ti, nors as­muo pra­de­da gau­ti pa­pil­do­mų dar­bo ar ver­slo pa­ja­mų.<text:s/></text:p>
        <text:p text:style-name="Roman">At­si­žvel­gęs į tai, kad pa­dė­tis ge­ri­na­ma tiek be­dar­biams, tiek prieš­pen­si­nio am­žiaus žmo­nėms, pro­jek­tą pa­lai­kau ir agi­tuo­ju jus bal­suo­ti už.</text:p>
        <text:p text:style-name="Roman"><text:span text:style-name="T1588">PIRMININKAS.</text:span><text:s/>Prieš – M. Na­vic­kie­nė.</text:p>
        <text:p text:style-name="Roman"><text:span text:style-name="T1589">M. NAVICKIENĖ</text:span><text:s/><text:span text:style-name="T1590">(</text:span><text:span text:style-name="T1591">TS-LKDF</text:span><text:span text:style-name="T1592">)</text:span>. La­bai ačiū, ger­bia­mas po­sė­džio pir­mi­nin­ke. Pir­miau­sia no­rė­čiau<text:span text:style-name="T1593"><text:s/></text:span>kreip­tis į ko­le­gą T. To­mi­li­ną. Aš tur­būt ga­liu su­pras­ti, ko­dėl jūs siū­lo­te ši­tą spren­di­mą –<text:s/>yra sie­kis, kad kuo dau­giau žmo­nių grįž­tų į dar­bo rin­ką, bet, man at­ro­do, to­kiu siū­ly­mu jūs ne­tei­sin­gu ke­liu ei­na­te, dėl to pa­si­sa­kau prieš šiuos pro­jek­tus.<text:s/></text:p>
        <text:p text:style-name="Roman">Vi­sų pir­ma tur­būt ir są­vo­kų pras­me. Na, ar jūs ma­tė­te ka­da nors dir­ban­tį be­dar­bį? Ar­ba žmo­gus dir­ba, ar­ba ne­dir­ba. Tai čia vie­nas da­ly­kas. Jei­gu mes kal­ba­me apie ne­dar­bo iš­mo­ką, ji­nai tu­rė­tų bū­ti nu­kreip­ta į ne­dir­ban­čius žmo­nes. Taip pat yra su­pla­ka­mos pa­ra­mos ir drau­di­mo sis­te­mos.<text:s/></text:p>
        <text:p text:style-name="Roman">Da­bar aš no­rė­čiau dar ko­le­gą ger­bia­mą A. Vin­kų re­fe­ruo­ti. Vis dau­giau so­cia­li­nių pa­šal­pų ga­vė­jų grįž­ta į dar­bo rin­ką to­dėl, kad dirb­ti ap­si­mo­ka ir so­cia­li­nė pa­ra­ma, bū­tent so­cia­li­nės iš­mo­kos įsi­dar­bi­nus, jos ne­su­sto­ja, dar 12 mė­ne­sių po įsi­dar­bi­ni­mo yra mo­ka­ma pa­pil­do­ma so­cia­li­nė pa­šal­pa tam, kad iš­lik­tų pa­ska­ta dirb­ti, kad žmo­gus įsi­tvir­tin­tų dar­bo rin­ko­je. Tai šio­mis prie­mo­nė­mis mes ga­li­me im­ti spręs­ti, ta­čiau jo­kiu bū­du ne­ska­tin­da­mi ar­ba ne­pai­nio­da­mi da­ly­kų. Jei­gu yra ne­dar­bo drau­di­mas, tai yra ne­dar­bo drau­di­mas. Ir ki­to­mis prie­mo­nė­mis mes ga­li­me pa­dė­ti tiems žmo­nėms įsi­tvir­tin­ti dar­bo rin­ko­je, bū­ti mo­ty­vuo­tiems jo­je lik­ti. To­dėl ne­pri­tar­čiau.<text:s/></text:p>
        <text:p text:style-name="Roman">Taip pat Ne­dar­bo so­cia­li­nio drau­di­mo įsta­ty­mo pa­kei­ti­mo pro­jek­tas dėl iš­mo­kos truk­mės pra­tę­si­mo prieš­pen­si­nio am­žiaus as­me­nims yra tai­ko­mas ir šiuo me­tu, pra­tę­sia­mas 2 mė­ne­siams. „Sod­ros“ duo­me­ni­mis, prieš­pen­si­nio am­žiaus ne­dar­bo iš­mo­kos ga­vė­jų da­lis nuo vi­sų ap­draus­tų­jų neiš­si­ski­ria iš ki­tų am­žiaus gru­pių – yra 5,1 %, o vi­dur­kis yra 6 %.<text:s/></text:p>
        <text:p text:style-name="Roman">Ko­le­gos, aš bi­jau, kad tas<text:s/>rei­ka­la­vi­mas<text:s/>dar 6 mė­ne­sius iš­bū­ti Už­im­tu­mo tar­ny­bo­je tam, kad to­liau gau­tum ne­dar­bo drau­di­mo iš­mo­ką, ne tik su lo­gi­ka pra­si­len­kia, bet ir ga­li kaip tik mo­ty­vuo­ti žmo­nes, ku­rie ga­li grįž­ti į dar­bo rin­ką, il­giau už­si­bū­ti Už­im­tu­mo tar­ny­bo­je.<text:s/>Kvies­čiau ne­pri­tar­ti bū­tent šiai prie­mo­nei.</text:p>
        <text:p text:style-name="Roman"><text:span text:style-name="T1594">PIRMININKAS.</text:span><text:s/>Dėl ki­to pro­jek­to (tuoj per­jung­si­me) dėl mo­ty­vų už už­si­ra­šė L. Ku­ku­rai­tis. Pra­šau.</text:p>
        <text:p text:style-name="Roman"><text:span text:style-name="T1595">L. KUKURAITIS</text:span><text:s/><text:span text:style-name="T1596">(</text:span><text:span text:style-name="T1597">DFVL</text:span><text:span text:style-name="T1598">)</text:span>. Dė­ko­ju, pir­mi­nin­ke. Kvie­čiu pri­tar­ti šiam pa­siū­ly­mui, šiems pro­jek­tams. Tik­rai pa­siū­ly­mai yra sis­te­mi­niai. To­kio­je sis­te­mo­je, kaip pri­sta­tė To­mas, yra vi­sos so­cia­li­nės iš­mo­kos: so­cia­li­nės pa­šal­pos, vai­ko prie­žiū­ros atos­to­go­se esan­tys as­me­nys. Vi­si ga­li dirb­ti ir gau­ti pa­šal­pas, gau­ti iš­mo­kas, gau­ti ki­tas pa­ja­mas. Pa­lik­ti be­dar­bius be tei­sės dirb­ti, ypač pas­ku­ti­nį treč­da­lį, tai yra tie­siog juos dis­kri­mi­nuo­ti vi­sų ki­tų gru­pių at­žvil­giu.<text:s/></text:p>
        <text:p text:style-name="Roman">At­sa­kant mi­nist­rei. Dir­ban­tis be­dar­bis skam­ba ne blo­giau ne­gu dir­ban­tis, so­cia­li­nes pa­šal­pas gau­nan­tis<text:s/>ar­ba dir­ban­tis be­dar­bis skam­ba ne blo­giau ne­gu esan­tis atos­to­go­se ir dir­ban­tis, tai yra vai­ko prie­žiū­ros atos­to­go­se ir dir­ban­tis. Šias sis­te­mas mes tu­ri­me, jos jau eg­zis­tuo­ja. Ko­dėl mes iš­ski­ria­me be­dar­bius, nors no­ri­me la­biau­siai, kad jie dirb­tų? Mes juos iš­ski­ria­me ir ne­duo­da­me jiems tei­sės už­si­dirb­ti.<text:s/></text:p>
        <text:p text:style-name="Roman">Tai­gi at­sa­kant tiems, ku­rie už­da­vė klau­si­mus,<text:s/>mū­sų ne­dar­bo iš­mo­kos nė­ra ma­žos, bet jos ma­žė­ja kas tris laip­tus: po pir­mų 3 mė­ne­sių, po an­tro tre­je­to ir ta­da tre­čio­ji… Žmo­nės jau lie­ka su to­kio­mis ma­žes­nė­mis pa­ja­mo­mis. Jei­gu jie su to­kio­mis lie­ka, va­di­na­si, mes ne­da­ro­me pa­ska­tos jiems dirb­ti, jie pri­pran­ta prie ma­žų pa­ja­mų. Mes žmo­nes tam tik­ra pras­me įka­li­na­me, nes jie no­ri gau­ti pa­ja­mas ir ne­dir­ban­tys ne­ga­li ro­dy­ti sa­vo ki­tų pa­ja­mų. Šia pras­me mes da­ro­me meš­kos pa­slau­gą vi­sai sis­te­mai ir tiems žmo­nėms.<text:s/></text:p>
        <text:p text:style-name="Roman">Siū­ly­mas spren­džia ir dėl ne­le­ga­laus dar­bo – žmo­nės pra­dės lįs­ti iš še­šė­lio, ir dėl žmo­nių pa­ska­tos grįž­ti kiek ga­li­ma grei­čiau į dar­bą.<text:s/>Dėl<text:s/>to lai­mės vi­sa ša­lis.<text:s/></text:p>
        <text:p text:style-name="Roman">Taip pat pas­ku­ti­nis sa­ki­nys. Tai pra­tę­sia il­ga­lai­kės iš­anks­ti­nės pen­si­jos dis­ku­si­ją, ku­rią mes tu­rė­jo­me pra­ėju­sią sa­vai­tę. Bu­vo klau­si­mas: jei­gu pri­ėmė­me tą įsta­ty­mą, ko­dėl mes iš­vis ne­pa­nai­ki­na­me iš­anks­ti­nių pen­si­jų? Šis įsta­ty­mas su­da­ry­tų mums są­ly­gas at­si­sa­ky­ti iš­anks­ti­nių pen­si­jų, jei­gu prieš pen­si­jas leis­tu­me žmo­nėms gau­ti il­ges­nę ne­dar­bo iš­mo­ką. Tam rei­kė­tų da­bar­ti­nia­me eta­pe pri­tar­ti, gau­ti Vy­riau­sy­bės iš­va­dą ir te­gu SRDK su­tvar­ko. Dė­kui.</text:p>
        <text:p text:style-name="Roman"><text:span text:style-name="T1599">PIRMININKAS.</text:span><text:s/>M. Na­vic­kie­nė – prieš.</text:p>
        <text:p text:style-name="Roman"><text:span text:style-name="T1600">M. NAVICKIENĖ</text:span><text:s/><text:span text:style-name="T1601">(</text:span><text:span text:style-name="T1602">TS-LKDF</text:span><text:span text:style-name="T1603">)</text:span>. Ko­le­gos, aš ma­nau, kad čia su­pla­kė­te jau krū­vą ini­cia­ty­vų: iš­anks­ti­nes pen­si­jas, ne­dar­bo drau­di­mą, so­cia­li­nes iš­mo­kas. Tiks­lai lyg ir ge­ri, bet yra la­bai sti­chiš­ka ar­gu­men­ta­ci­ja.<text:s/></text:p>
        <text:p text:style-name="Roman">Žiū­rė­ki­te, man at­ro­do, mū­sų vi­sų ben­dras tiks­las, kad žmo­nės kuo grei­čiau grįž­tų į dar­bo rin­ką, bū­da­mi Už­im­tu­mo tar­ny­bos klien­tais<text:s/>ar­ba ap­skri­tai še­šė­li­nė­je dar­bo rin­ko­je. Tam šian­dien pa­tei­kė­me le­ga­laus dar­bo pro­jek­tus.<text:s/></text:p>
        <text:p text:style-name="Roman">Jei­gu jau žmo­gus yra re­gist­ruo­tas Už­im­tu­mo tar­ny­bo­je po vi­sų Už­im­tu­mo įsta­ty­mo pa­kei­ti­mų, tie, ku­rie yra pa­si­ren­gę dar­bo rin­kai, pa­pras­tai jie į dar­bo rin­ką grįž­ta per 3–5 mė­ne­sius, il­giau ne­už­si­bū­na. Jei­gu mes kal­ba­me apie ne­pa­si­ruo­šu­sius dar­bo rin­kai, jiems yra rei­kalin­ga krū­va pa­pil­do­mų so­cia­li­nių pa­slau­gų. Jų ir­gi sa­vi­val­dy­bė­se mes ieš­ko­me, kad žmo­nės ak­ty­vuo­tų­si.<text:s/></text:p>
        <text:p text:style-name="Roman">Bet tai, kad jūs siū­lo­te 6 mė­ne­sius iš­bū­ti už­si­re­gist­ra­vus Už­im­tu­mo tar­ny­bo­je, kad po to pa­pil­do­mai dar gau­tum su­ma­žė­ju­sios iš­mo­kos ga­ba­liu­ką, tik iš vie­nos pu­sės ska­ti­na ei­ti į dar­bo rin­ką, iš ki­tos – iš­bū­ti 6 mė­ne­sius. Man at­ro­do, tai, kad so­cia­li­nė pa­ra­ma ir to­liau ga­lio­ja įsi­dar­bi­nan­tiems pa­žei­džia­mų gru­pių na­riams, kad jau yra at­ski­ri są­ra­šai, yra so­cia­li­nės pa­s­lau­gos, jau yra ge­ra kryp­tis. Aš tie­siog ma­nau, kad su šiuo pa­siū­ly­mu jūs, pa­tys to ne­no­rė­da­mi, ga­li­te de­mo­ty­vuo­ti Už­im­tu­mo tar­ny­bo­je esan­čius žmo­nes į dar­bo rin­ką grįž­ti grei­čiau ne­gu per 6 mė­ne­sius. To­dėl tik­rai ra­gi­nu ieš­ko­ti tie­siog ki­tų bū­dų.<text:s/></text:p>
        <text:p text:style-name="Roman"><text:span text:style-name="T1604">PIRMININKAS.</text:span><text:s/>Mo­ty­vai iš­sa­ky­ti. Ger­bia­mi Sei­mo na­riai, pra­šau vi­sus už­im­ti sė­di­mas vie­tas, nes da­bar bus bal­sa­vi­mų ma­ra­to­nas ir bal­suo­si­me grei­tuo­ju bū­du, tad tik­rai ne­spė­si­te bė­gio­ti iš už­ku­li­sių į bal­sa­vi­mo vie­tą. Bal­suo­si­me ei­lės tvar­ka, kaip pro­jek­tai įra­šy­ti dar­bo­tvar­kėje. Dėl dar­bo­tvarkės 1-3 klau­si­mo, kaip bu­vo mi­nė­ta, bal­suo­ti ne­rei­kia. Tai yra šių me­tų Biu­dže­to įsta­ty­mo pa­tai­sų pir­ma­sis svars­ty­mas. Po jo nė­ra bal­suo­ja­ma.<text:s/></text:p>
        <text:p text:style-name="Roman"/>
        <text:p text:style-name="Laikas"><text:span text:style-name="T1605">12.34 val.</text:span></text:p>
        <text:p text:style-name="Roman12">Svei­ka­tos drau­di­mo įsta­ty­mo<text:s/><text:span text:style-name="T1606">Nr. I-1343 2, 5, 6, 8, 9, 9</text:span><text:span text:style-name="T1607">1</text:span><text:span text:style-name="T1608">, 10, 12, 12</text:span><text:span text:style-name="T1609">1</text:span><text:span text:style-name="T1610">, 15, 17, 21, 22, 23,<text:s/></text:span>26, 30, 43 straips­nių ir II sky­riaus pa­va­di­ni­mo pa­kei­ti­mo ir Įsta­ty­mo pa­pil­dy­mo 3<text:span text:style-name="T1611">1</text:span> straips­niu įsta­ty­mo Nr. XIV-1942 1, 13, 15, 16, 17 ir 19 straips­nių pa­kei­ti­mo įsta­ty­mo pro­jek­tas Nr. XIVP-2984(2) (<text:span text:style-name="T1612">svars</text:span><text:span text:style-name="T1613">­ty</text:span><text:span text:style-name="T1614">­mo tę</text:span><text:span text:style-name="T1615">­si</text:span><text:span text:style-name="T1616">­nys</text:span>)</text:p>
        <text:p text:style-name="Roman"/>
        <text:p text:style-name="Roman">Pir­ma­sis pro­jek­tas, dėl ku­rio bal­suo­ja­ma, yra dar­bo­tvarkės 2-3 klau­si­mas – Svei­ka­tos drau­di­mo įsta­ty­mo dau­ge­lio straips­nių pa­kei­ti­mo įsta­ty­mo pro­jek­tas. Svars­ty­mo sta­di­ja. Bu­vo gau­tos Sei­mo na­rio A. Ma­tu­lo pa­tai­sos. Ko­mi­te­tas joms pri­ta­rė iš da­lies. Pa­tai­sų au­to­rių, kiek iš­si­aiš­ki­no­me, ten­ki­na.</text:p>
        <text:p text:style-name="Roman"><text:span text:style-name="T1617">A. MATULAS</text:span><text:s/><text:span text:style-name="T1618">(</text:span><text:span text:style-name="T1619">TS-LKDF</text:span><text:span text:style-name="T1620">)</text:span>. Ten­ki­na, nes ko­mi­te­tas vien­bal­siai pri­ta­rė iš da­lies. Aš su­tin­ku su to­kiu ver­ti­ni­mu ir ne­rei­ka­lau­ju bal­suo­ti.<text:s/></text:p>
        <text:p text:style-name="Roman"><text:span text:style-name="T1621">PIRMININKAS.</text:span><text:s/>Tai­gi čia bal­suo­ti pa­pil­do­mai dėl pa­siū­ly­mų ne­rei­kia, bal­suo­si­me dėl ko­mi­te­to iš­va­dos pri­tar­ti pro­jek­tui po svars­ty­mo.</text:p>
        <text:p text:style-name="Roman">Bal­sa­vo 122: už – 97, prieš – 1, su­si­lai­kė 24. Po svars­ty­mo pro­jek­tui pri­tar­ta.<text:s/></text:p>
        <text:p text:style-name="Roman"/>
        <text:p text:style-name="Laikas"><text:span text:style-name="T1622">12.36 val.</text:span></text:p>
        <text:p text:style-name="Roman12">Kau­no lais­vo­sios eko­no­mi­nės zo­nos įsta­ty­mo Nr. I-1591 3, 7 ir 8 straips­nių pakeitimo įsta­ty­mo pro­jek­tas Nr. XIVP-3256 (<text:span text:style-name="T1623">pa</text:span><text:span text:style-name="T1624">­tei</text:span><text:span text:style-name="T1625">­ki</text:span><text:span text:style-name="T1626">­mo tę</text:span><text:span text:style-name="T1627">­si</text:span><text:span text:style-name="T1628">­nys</text:span>)</text:p>
        <text:p text:style-name="Roman"/>
        <text:p text:style-name="Roman">To­liau dar­bo­tvarkės 2-6 klau­si­mas – Kau­no lais­vo­sios eko­no­mi­nės zo­nos įsta­ty­mo kai ku­rių straips­nių pa­kei­ti­mo įsta­ty­mo pro­jek­tas. Pa­tei­ki­mas.</text:p>
        <text:p text:style-name="Roman">Bal­sa­vo 127: už – 120, prieš nė­ra, su­si­lai­kė 7. Po pa­tei­ki­mo pri­tar­ta.<text:s/></text:p>
        <text:p text:style-name="Roman">Pa­grin­di­nis bū­tų Eko­no­mi­kos ko­mi­te­tas. Svars­ty­mo da­ta – gruo­džio 14 die­na. Fik­suo­ja­me, kad pri­ta­ria­me ben­dru su­ta­ri­mu.<text:s/></text:p>
        <text:p text:style-name="Roman"/>
        <text:p text:style-name="Laikas"><text:span text:style-name="T1629">12.37 val.</text:span></text:p>
        <text:p text:style-name="Roman12">Vals­ty­bės ir sa­vi­val­dy­bių tur­to val­dy­mo, nau­do­ji­mo ir dis­po­na­vi­mo juo įsta­ty­mo Nr. VIII-729 22 straips­nio pa­kei­ti­mo įsta­ty­mo pro­jek­tas Nr. XIVP-3202(2) (<text:span text:style-name="T1630">svars</text:span><text:span text:style-name="T1631">­ty</text:span><text:span text:style-name="T1632">­mo tę</text:span><text:span text:style-name="T1633">si</text:span><text:span text:style-name="T1634">­nys</text:span>)</text:p>
        <text:p text:style-name="Roman"/>
        <text:p text:style-name="Roman">To­liau dar­bo­tvarkės 2-7 klau­si­mas – Vals­ty­bės ir sa­vi­val­dy­bių tur­to val­dy­mo, nau­do­ji­mo ir dis­po­na­vi­mo juo įsta­ty­mo 22 straips­nio pa­kei­ti­mo įsta­ty­mo pro­jek­tas Nr. XIVP-3202(2). Svars­ty­mo sta­di­ja.</text:p>
        <text:p text:style-name="Roman">Už – 125, prieš nė­ra, su­si­lai­kė 1. Po svars­ty­mo pri­tar­ta.<text:s/></text:p>
        <text:p text:style-name="Roman"/>
        <text:p text:style-name="Laikas"><text:span text:style-name="T1635">12.37 val.</text:span></text:p>
        <text:p text:style-name="Roman12"><text:span text:style-name="T1636">Sa</text:span><text:span text:style-name="T1637">­va</text:span><text:span text:style-name="T1638">­no</text:span><text:span text:style-name="T1639">­riš</text:span><text:span text:style-name="T1640">­kos veik</text:span><text:span text:style-name="T1641">­los įsta</text:span><text:span text:style-name="T1642">­ty</text:span><text:span text:style-name="T1643">­mo Nr. XI-1500 pa</text:span><text:span text:style-name="T1644">­kei</text:span><text:span text:style-name="T1645">­ti</text:span><text:span text:style-name="T1646">­mo įsta</text:span><text:span text:style-name="T1647">­ty</text:span><text:span text:style-name="T1648">­mo pro</text:span><text:span text:style-name="T1649">­jek</text:span><text:span text:style-name="T1650">­tas<text:s/></text:span>Nr. XIVP-3014(2) (<text:span text:style-name="T1651">svars</text:span><text:span text:style-name="T1652">­ty</text:span><text:span text:style-name="T1653">­mo tę</text:span><text:span text:style-name="T1654">­si</text:span><text:span text:style-name="T1655">­nys</text:span>)</text:p>
        <text:p text:style-name="Roman"/>
        <text:p text:style-name="Roman">To­liau dar­bo­tvarkės 2-8 klau­si­mas – Sa­va­no­riš­kos veik­los įsta­ty­mo pa­kei­ti­mo įsta­ty­mo pro­jek­tas. Svars­ty­mo sta­di­ja.<text:s/></text:p>
        <text:p text:style-name="Roman">Bal­sa­vo 128: už – 114, prieš nė­ra, su­si­lai­kė 14. Po svars­ty­mo pri­tar­ta.<text:s/></text:p>
        <text:p text:style-name="Roman"/>
        <text:p text:style-name="Laikas"><text:span text:style-name="T1656">12.38 val.</text:span></text:p>
        <text:p text:style-name="Roman12">Moks­lo ir stu­di­jų įsta­ty­mo Nr. XI-242 4, 10, 11, 15, 27, 28, 35, 38, 39, 48, 52, 53, 56, 58, 60, 65, 66, 67, 69, 71, 72, 72<text:span text:style-name="T1657">1</text:span>, 73, 75<text:span text:style-name="T1658">3</text:span>, 77, 85 straips­nių pa­kei­ti­mo ir Įsta­ty­mo papildymo 64<text:span text:style-name="T1659">1<text:s/></text:span>straips­niu įsta­ty­mo Nr. XIV-1257 24, 29 straips­nių pa­kei­ti­mo ir Įsta­ty­mo pa­pil­dy­mo 24<text:span text:style-name="T1660">1</text:span><text:s/>straips­niu įsta­ty­mo pro­jek­tas Nr. XIVP-3137(2) (<text:span text:style-name="T1661">svars</text:span><text:span text:style-name="T1662">­ty</text:span><text:span text:style-name="T1663">­mo tę</text:span><text:span text:style-name="T1664">­si</text:span><text:span text:style-name="T1665">­nys</text:span>)</text:p>
        <text:p text:style-name="Roman"/>
        <text:p text:style-name="Roman">Dar­bo­tvarkės 2-10 klau­si­mas – Moks­lo ir stu­di­jų įsta­ty­mo pa­tai­sų pro­jek­tas. Svars­ty­mo sta­di­ja.</text:p>
        <text:p text:style-name="Roman">Už – 126, prieš nė­ra, su­si­lai­kė 2. Po svars­ty­mo pro­jek­tui pri­tar­ta.</text:p>
        <text:p text:style-name="Roman"/>
        <text:p text:style-name="P1666"><text:span text:style-name="T1667">12.38 val.</text:span></text:p>
        <text:p text:style-name="P1668">Įsta­ty­mo „Dėl Lie­tu­vos Res­pub­li­kos ir Jung­ti­nių Ara­bų<text:s/>Emy­ra­tų su­tar­ties dėl<text:s/><text:span text:style-name="T1669">savitar</text:span><text:span text:style-name="T1670">­pio tei</text:span><text:span text:style-name="T1671">­si</text:span><text:span text:style-name="T1672">­nės pa</text:span><text:span text:style-name="T1673">­gal</text:span><text:span text:style-name="T1674">­bos bau</text:span><text:span text:style-name="T1675">­džia</text:span><text:span text:style-name="T1676">­mo</text:span><text:span text:style-name="T1677">­sio</text:span><text:span text:style-name="T1678">­se by</text:span><text:span text:style-name="T1679">­lo</text:span><text:span text:style-name="T1680">­se ra</text:span><text:span text:style-name="T1681">­ti</text:span><text:span text:style-name="T1682">­fi</text:span><text:span text:style-name="T1683">­ka</text:span><text:span text:style-name="T1684">­vi</text:span><text:span text:style-name="T1685">­mo“ pro</text:span><text:span text:style-name="T1686">­jek</text:span><text:span text:style-name="T1687">­tas Nr. XIVP-3086(2)</text:span><text:s/>(<text:span text:style-name="T1688">svars</text:span><text:span text:style-name="T1689">­ty</text:span><text:span text:style-name="T1690">­mo tę</text:span><text:span text:style-name="T1691">­si</text:span><text:span text:style-name="T1692">­nys</text:span>)</text:p>
        <text:p text:style-name="P1693"/>
        <text:p text:style-name="P1694">Dar­bo­tvarkės 2-11 klau­si­mas – įsta­ty­mo „Dėl Lie­tu­vos Res­pub­li­kos ir Jung­ti­nių Ara­bų Emy­ra­tų su­tar­ties dėl sa­vi­tar­pio tei­si­nės pa­gal­bos bau­džia­mo­sio­se by­lo­se ra­ti­fi­ka­vi­mo“ pro­jek­tas Nr. XIVP-3086(2). Svars­ty­mo sta­di­ja.<text:s/></text:p>
        <text:p text:style-name="P1695">Už – 127, prieš nė­ra, su­si­lai­kiu­sių nė­ra. Po svars­ty­mo ra­ti­fi­ka­vi­mui pri­tar­ta.</text:p>
        <text:p text:style-name="P1696"/>
        <text:p text:style-name="Laikas"><text:span text:style-name="T1697">12.39 val.</text:span></text:p>
        <text:p text:style-name="Roman12">Įsta­ty­mo „Dėl Lie­tu­vos Res­pub­li­kos ir Jung­ti­nių Ara­bų Emy­ra­tų su­tar­ties dėl ekstra­di­ci­jos ra­ti­fi­ka­vi­mo“ pro­jek­tas Nr. XIVP-3087(2) (<text:span text:style-name="T1698">svars</text:span><text:span text:style-name="T1699">­ty</text:span><text:span text:style-name="T1700">­mo tę</text:span><text:span text:style-name="T1701">­si</text:span><text:span text:style-name="T1702">­nys</text:span>)</text:p>
        <text:p text:style-name="Roman"/>
        <text:p text:style-name="Roman">Ki­tas pro­jek­tas – su­tar­tis su Jung­ti­niais Ara­bų Emy­ra­tais dėl eks­tra­di­ci­jos. Svars­ty­mo sta­di­ja.</text:p>
        <text:p text:style-name="Roman">Bal­sa­vo 129: už – 127, prieš nė­ra, su­si­lai­kė 2. Pri­tar­ta.<text:s/></text:p>
        <text:p text:style-name="Roman"/>
        <text:p text:style-name="Laikas"><text:span text:style-name="T1703">12.39 val.</text:span></text:p>
        <text:p text:style-name="Roman12">Įsta­ty­mo „Dėl Lie­tu­vos Res­pub­li­kos ir Jung­ti­nių Ara­bų Emy­ra­tų su­tar­ties dėl nuteis­tų­jų per­da­vi­mo ra­ti­fi­ka­vi­mo“ pro­jek­tas Nr. XIVP-3088(2) (<text:span text:style-name="T1704">svars</text:span><text:span text:style-name="T1705">­ty</text:span><text:span text:style-name="T1706">­mo tę</text:span><text:span text:style-name="T1707">­si</text:span><text:span text:style-name="T1708">­nys</text:span>)</text:p>
        <text:p text:style-name="Roman"/>
        <text:p text:style-name="Roman">Ir pas­ku­ti­nė su­tar­tis – dėl nu­teis­tų­jų per­da­vi­mo ra­ti­fi­ka­vi­mo. Svars­ty­mo sta­di­ja.<text:s/></text:p>
        <text:p text:style-name="Roman">Už – 128, prieš nė­ra, su­si­lai­kiu­sių nė­ra. Pri­tar­ta po svars­ty­mo.<text:s/></text:p>
        <text:p text:style-name="Roman"/>
        <text:p text:style-name="Laikas"><text:span text:style-name="T1709">12.40 val.</text:span></text:p>
        <text:p text:style-name="Roman12">Sau­gaus eis­mo au­to­mo­bi­lių ke­liais įsta­ty­mo Nr. VIII-2043 2, 6<text:span text:style-name="T1710">1</text:span>, 10, 13, 22 ir 24 straips­nių pa­kei­ti­mo įsta­ty­mo pro­jek­tas Nr. XIVP-3094(2) (<text:span text:style-name="T1711">svars</text:span><text:span text:style-name="T1712">­ty</text:span><text:span text:style-name="T1713">­mo tę</text:span><text:span text:style-name="T1714">­si</text:span><text:span text:style-name="T1715">­nys</text:span>)</text:p>
        <text:p text:style-name="Roman"/>
        <text:p text:style-name="Roman">Dar­bo­tvarkės 2-14 klau­si­mas – Sau­gaus eis­mo au­to­mo­bi­lių ke­liais įsta­ty­mo pa­tai­sos. Svars­ty­mo sta­di­ja.<text:s/></text:p>
        <text:p text:style-name="Roman">Už – 111, prieš nė­ra, su­si­lai­kė 11. Pro­jek­tui pri­tar­ta po svars­ty­mo.<text:s/></text:p>
        <text:p text:style-name="Roman"/>
        <text:p text:style-name="Laikas"><text:span text:style-name="T1716">12.40 val.</text:span></text:p>
        <text:p text:style-name="Roman12"><text:span text:style-name="T1717">Ad</text:span><text:span text:style-name="T1718">­vo</text:span><text:span text:style-name="T1719">­ka</text:span><text:span text:style-name="T1720">­tū</text:span><text:span text:style-name="T1721">­ros įsta</text:span><text:span text:style-name="T1722">­ty</text:span><text:span text:style-name="T1723">­mo Nr. IX-2066 2, 9, 16, 17, 23, 24, 35, 39, 56, 57, 59, 60, 64, 66, 67, 68, 69 straips</text:span><text:span text:style-name="T1724">­nių ir ke</text:span><text:span text:style-name="T1725">­tu</text:span><text:span text:style-name="T1726">­rio</text:span><text:span text:style-name="T1727">­lik</text:span><text:span text:style-name="T1728">­to</text:span><text:span text:style-name="T1729">­jo skir</text:span><text:span text:style-name="T1730">­snio pa</text:span><text:span text:style-name="T1731">­kei</text:span><text:span text:style-name="T1732">­ti</text:span><text:span text:style-name="T1733">­mo įsta</text:span><text:span text:style-name="T1734">­ty</text:span><text:span text:style-name="T1735">­mo pro</text:span><text:span text:style-name="T1736">­jek</text:span><text:span text:style-name="T1737">­tas Nr. XIVP-2795(2),</text:span><text:s/>Me­dia­ci­jos įsta­ty­mo Nr. X-1702 4, 5 ir 29 straips­nių pa­kei­ti­mo įstatymo pro­jek­tas Nr. XIVP-2796(2) (<text:span text:style-name="T1738">svars</text:span><text:span text:style-name="T1739">­ty</text:span><text:span text:style-name="T1740">­mo tę</text:span><text:span text:style-name="T1741">­si</text:span><text:span text:style-name="T1742">­nys</text:span>)</text:p>
        <text:p text:style-name="Roman"/>
        <text:p text:style-name="Roman">To­liau dvie­jų pro­jek­tų pa­ke­tas – Ad­vo­ka­tū­ros įsta­ty­mo pa­tai­sos ir Me­dia­ci­jos įsta­ty­mo pa­tai­sos. Taip pat svars­ty­mo sta­di­ja.</text:p>
        <text:p text:style-name="Roman">Už – 125, prieš nė­ra, su­si­lai­kė 4. Pro­jek­tams pri­tar­ta po svars­ty­mo.<text:s/></text:p>
        <text:p text:style-name="Roman"/>
        <text:p text:style-name="Laikas"><text:span text:style-name="T1743">12.41 val.</text:span></text:p>
        <text:p text:style-name="Roman12">At­min­ti­nų die­nų įsta­ty­mo Nr. VIII-397 1 straips­nio pa­kei­ti­mo įsta­ty­mo pro­jek­tas Nr. XIVP-2995(2) (<text:span text:style-name="T1744">svars</text:span><text:span text:style-name="T1745">­ty</text:span><text:span text:style-name="T1746">­mo tę</text:span><text:span text:style-name="T1747">­si</text:span><text:span text:style-name="T1748">­nys</text:span>)</text:p>
        <text:p text:style-name="Roman"/>
        <text:p text:style-name="Roman">At­min­ti­nų die­nų įsta­ty­mo 1 straips­nio pa­kei­ti­mo įsta­ty­mo pro­jek­tas. Svars­ty­mo sta­di­ja.<text:s/></text:p>
        <text:p text:style-name="Roman">Už – 78, prieš – 1, su­si­lai­kė 46. Pro­jek­tui pri­tar­ta po svars­ty­mo.</text:p>
        <text:p text:style-name="Roman">Re­pli­ka po bal­sa­vi­mo – P. Gra­žu­lis.<text:s/></text:p>
        <text:p text:style-name="Roman"><text:span text:style-name="T1749">P. GRAŽULIS</text:span><text:s/><text:span text:style-name="T1750">(</text:span><text:span text:style-name="T1751">MSNG</text:span><text:span text:style-name="T1752">)</text:span>. Aš tik­rai ne­no­riu pri­tar­ti, kad mi­nė­tu­me K. Bar­to­še­vi­čiaus die­ną.</text:p>
        <text:p text:style-name="P1753"><text:span text:style-name="T1754">12.41 val.</text:span></text:p>
        <text:p text:style-name="P1755">Už­im­tu­mo įsta­ty­mo<text:s/><text:span text:style-name="T1756">Nr. XII-2470 2, 4, 5</text:span><text:span text:style-name="T1757">1</text:span><text:span text:style-name="T1758">, 16, 17, 20, 24, 25, 30</text:span><text:span text:style-name="T1759">1</text:span><text:span text:style-name="T1760">, 30</text:span><text:span text:style-name="T1761">2</text:span><text:span text:style-name="T1762">, 31, 32, 35, 38, 39</text:span><text:span text:style-name="T1763">3</text:span><text:span text:style-name="T1764">, 40, 41, 42, 43, 44, 45, 47, 48, 48</text:span><text:span text:style-name="T1765">1</text:span><text:span text:style-name="T1766">, 50 straips</text:span><text:span text:style-name="T1767">­nių ir IV sky</text:span><text:span text:style-name="T1768">­riaus pa</text:span><text:span text:style-name="T1769">­kei</text:span><text:span text:style-name="T1770">­ti</text:span><text:span text:style-name="T1771">­mo įsta</text:span><text:span text:style-name="T1772">­ty</text:span><text:span text:style-name="T1773">­mo</text:span><text:s/>pro­jek­tas Nr. XIVP-3257, Ci­vi­li­nio pro­ce­so ko­dek­so 627,<text:s/>628, 663 ir 736 straips­nių pakei­ti­mo įsta­ty­mo pro­jek­tas Nr. XIVP-3258, Ad­mi­nist­ra­ci­nių nu­si­žen­gi­mų ko­dek­so 95, 362<text:span text:style-name="T1774">1</text:span>, 589 straips­nių ir prie­do pa­kei­ti­mo bei 96<text:span text:style-name="T1775">1</text:span><text:s/>straips­nio pri­pa­ži­ni­mo ne­te­ku­siu ga­lios įsta­ty­mo pro­jek­tas Nr. XIVP-3259, Sta­ty­bos įsta­ty­mo Nr. I-1240 ket­vir­to­jo skir­snio pava­di­ni­mo ir 22<text:span text:style-name="T1776">1</text:span> straips­nio pa­kei­ti­mo įsta­ty­mo pro­jek­tas Nr. XIVP-3260, Mo­kes­čių admi­nist­ra­vi­mo įsta­ty­mo Nr. IX-2112 40<text:span text:style-name="T1777">1</text:span><text:s/>straips­nio pa­kei­ti­mo įsta­ty­mo pro­jek­tas Nr. XIVP-3261, Vals­ty­bės įmo­nės Ig­na­li­nos ato­mi­nės elek­tri­nės dar­buo­to­jų pa­pil­do­mų<text:s/><text:span text:style-name="T1778">už</text:span><text:span text:style-name="T1779">­im</text:span><text:span text:style-name="T1780">­tu</text:span><text:span text:style-name="T1781">­mo ir so</text:span><text:span text:style-name="T1782">­cia</text:span><text:span text:style-name="T1783">­li</text:span><text:span text:style-name="T1784">­nių ga</text:span><text:span text:style-name="T1785">­ran</text:span><text:span text:style-name="T1786">­ti</text:span><text:span text:style-name="T1787">­jų įsta</text:span><text:span text:style-name="T1788">­ty</text:span><text:span text:style-name="T1789">­mo Nr. IX-1541 4 ir 5 straips</text:span><text:span text:style-name="T1790">­nių pa</text:span><text:span text:style-name="T1791">­kei</text:span><text:span text:style-name="T1792">­ti</text:span><text:span text:style-name="T1793">­mo įsta</text:span><text:span text:style-name="T1794">­ty</text:span><text:span text:style-name="T1795">­mo</text:span><text:s/>pro­jek­tas Nr. XIVP-3262, Ga­ran­ti­jų dar­buo­to­jams jų darb­da­viui ta­pus ne­mo­kiam ir ilga­lai­kio dar­bo iš­mo­kų įsta­ty­mo Nr. XII-2604 1 ir 3<text:span text:style-name="T1796">1</text:span><text:s/>straips­nių pa­kei­ti­mo ir Įsta­ty­mo<text:s/><text:span text:style-name="T1797">pa</text:span><text:span text:style-name="T1798">­pil</text:span><text:span text:style-name="T1799">­dy</text:span><text:span text:style-name="T1800">­mo 9</text:span><text:span text:style-name="T1801">2</text:span><text:span text:style-name="T1802"><text:s/>straips</text:span><text:span text:style-name="T1803">­niu įsta</text:span><text:span text:style-name="T1804">­ty</text:span><text:span text:style-name="T1805">­mo pro</text:span><text:span text:style-name="T1806">­jek</text:span><text:span text:style-name="T1807">­tas Nr. XIVP-3263, Vals</text:span><text:span text:style-name="T1808">­ty</text:span><text:span text:style-name="T1809">­bi</text:span><text:span text:style-name="T1810">­nės dar</text:span><text:span text:style-name="T1811">­bo ins</text:span><text:span text:style-name="T1812">­pek</text:span><text:span text:style-name="T1813">­ci</text:span><text:span text:style-name="T1814">­jos</text:span><text:s/>įsta­ty­mo Nr. IX-1768 pa­pil­dy­mo 13<text:span text:style-name="T1815">2</text:span><text:s/>straips­niu įsta­ty­mo pro­jek­tas Nr. XIVP-3264, Nedar­bo so­cia­li­nio drau­di­mo įsta­ty­mo Nr. IX-1904 7 ir 15 straips­nių pa­kei­ti­mo įsta­ty­mo pro­jek­tas Nr. XIVP-3265 (<text:span text:style-name="T1816">pa</text:span><text:span text:style-name="T1817">­tei</text:span><text:span text:style-name="T1818">­ki</text:span><text:span text:style-name="T1819">­mo tę</text:span><text:span text:style-name="T1820">­si</text:span><text:span text:style-name="T1821">­nys</text:span>)</text:p>
        <text:p text:style-name="P1822"/>
        <text:p text:style-name="P1823"><text:span text:style-name="T1824">PIRMININKAS.</text:span><text:s/>Dar­bo­tvarkės 2-18 klau­si­mų pa­ke­tas, iš vi­so de­vy­ni pro­jek­tai. Pir­ma­sis yra Už­im­tu­mo įsta­ty­mo pa­tai­sų pro­jek­tas, ki­tų ne­var­din­siu. Bal­suo­ja­me už vi­są pa­ke­tą, ar pri­ta­ria­me po pa­tei­ki­mo?<text:s/></text:p>
        <text:p text:style-name="Roman">Už – 113, prieš – 1, su­si­lai­kė 12. Pri­tar­ta po pa­tei­ki­mo.<text:s/></text:p>
        <text:p text:style-name="Roman">Dėl pir­mo­jo pro­jek­to kaip pa­grin­di­nis bū­tų siū­lo­mas So­cia­li­nių rei­ka­lų ir dar­bo ko­mi­te­tas.<text:s/>Dėl<text:s/>Ci­vi­li­nio pro­ce­so ko­dek­so pa­tai­sų pro­jek­to<text:s/>kaip pa­grin­di­nis<text:s/>–<text:s/>Tei­sės ir tei­sėt­var­kos ko­mi­te­tas, pa­pil­do­mas – So­cia­li­nių rei­ka­lų ir dar­bo ko­mi­te­tas. Toks pats ko­mi­te­tų rin­ki­nys<text:s/>dėl<text:s/>Ad­mi­nist­ra­ci­nių nu­si­žen­gi­mų ko­dek­so pa­tai­sų pro­jek­to.<text:s/>Dėl ki­tų<text:s/>pro­jek­tų<text:s/>kaip pa­grin­di­nis bū­tų So­cia­li­nių rei­ka­lų ir dar­bo ko­mi­te­tas. Svars­ty­mo da­ta – gruo­džio 12 die­na. Ga­li­me fik­suo­ti, kad pri­ta­ria­me ben­dru su­ta­ri­mu? Čia,<text:s/>ma­tau,<text:s/>tik vie­no­je vie­to­je yra klai­da, kur dar­bo­tvarkės 2-18.3 ir 2-18.2 klau­si­mai, pa­ra­šy­ta, kad svars­ty­tume<text:s/>pa­va­sa­rio se­si­jo­je. Tai fik­suo­ja­me, kad vi­sus pro­jek­tus nu­ma­to­ma svars­ty­ti gruo­džio 12 die­ną.</text:p>
        <text:p text:style-name="Roman">Dar­bo­tvarkės 2-19 klau­si­mas. Kaip au­to­rius pra­šė… A. Vin­kus, re­pli­ka po bal­sa­vi­mo.<text:s/></text:p>
        <text:p text:style-name="Roman"><text:span text:style-name="T1825">A. VINKUS</text:span><text:s/><text:span text:style-name="T1826">(</text:span><text:span text:style-name="T1827">LVŽSF</text:span><text:span text:style-name="T1828">)</text:span>. Re­pli­ka po Už­im­tu­mo įsta­ty­mo bal­sa­vi­mo. No­riu pa­sa­ky­ti vi­siems ora­to­riams, ku­rie čia ko­men­ta­vo tą įsta­ty­mą, pa­sa­ky­ti la­bai kul­tū­rin­gai, ra­miai, kad kiek­vie­no ora­to­riaus pa­si­sa­ky­me bu­vo lo­gi­kos. To­dėl ko­kį ran­gą be­užim­tų žmo­gus, tar­ti, kad čia nė­ra lo­gi­kos, tai bū­tų per daug drą­su.<text:s/></text:p>
        <text:p text:style-name="Roman">An­tra. Aš kal­bė­jau di­de­lės gru­pės žmo­nių var­du, be­dar­bių ir to am­žiaus žmo­nių. Tie, ku­rie da­bar la­bai jau­ni, ir taip mo­ty­vuo­tai iš­dės­tė, kad nė­ra lo­gi­kos… Aš lin­kiu tam žmo­gui iki pat 90-ies me­tų bū­ti jau­nam, bet pa­jus­ti tai, ką pa­jun­ta tie, ku­rie ne­at­ro­do jau­ni, bet tu­ri bė­dų ir pro­ble­mų.</text:p>
        <text:p text:style-name="Roman">Ir tre­čias, pas­ku­ti­nis da­ly­kas. Yra sa­ko­ma, kad ora­to­rius yra ne tas, ku­ris il­gai, mo­ty­vuo­tai, gra­žiai sa­ko, bet nor­ma­lus ora­to­rius yra ir tas, ku­ris mo­ka la­bai gra­žiai kal­bė­ju­sį iš­klau­sy­ti. Mes su po­nu L. Ku­ku­rai­čiu ra­miai, gra­žiai iš­klau­sė­me ir, ti­kiuo­si, bus tam tik­ros iš­va­dos.</text:p>
        <text:p text:style-name="Roman"/>
        <text:p text:style-name="Laikas"><text:span text:style-name="T1829">12.43 val.</text:span></text:p>
        <text:p text:style-name="Roman12">Už­im­tu­mo įsta­ty­mo Nr. XII-2470 24 straips­nio pa­kei­ti­mo įsta­ty­mo pro­jek­tas Nr. XIVP-2465 (<text:span text:style-name="T1830">pa</text:span><text:span text:style-name="T1831">­tei</text:span><text:span text:style-name="T1832">­ki</text:span><text:span text:style-name="T1833">­mo tę</text:span><text:span text:style-name="T1834">­si</text:span><text:span text:style-name="T1835">­nys</text:span>)</text:p>
        <text:p text:style-name="Roman"/>
        <text:p text:style-name="Roman"><text:span text:style-name="T1836">PIRMININKAS.</text:span><text:s/>Taip, to­liau tę­sia­me bal­sa­vi­mą. Da­bar T. To­mi­li­no teik­ti pro­jek­tai. Kaip au­to­rius sa­kė, dėl jų tiks­lin­ga bal­suo­ti at­ski­rai, nors čia jie įra­šy­ti kaip pa­ke­tas. Pir­miau­sia bal­suo­ja­me dėl Už­im­tu­mo įsta­ty­mo 24 straips­nio pa­kei­ti­mo įsta­ty­mo pro­jek­to Nr. XIVP-2465.</text:p>
        <text:p text:style-name="P1837">Už – 66, prieš – 9, su­si­lai­kė 48. Po pa­tei­ki­mo pri­tar­ta.<text:s/></text:p>
        <text:p text:style-name="P1838">Kaip pa­grin­di­nis bū­tų siū­lo­mas So­cia­li­nių rei­ka­lų ir dar­bo ko­mi­te­tas. Dėl to su­ta­ria­me. Svars­ty­mas bū­tų nu­ma­ty­tas pa­va­sa­rio se­si­jo­je. Dėl to nie­kas ne­pri­eš­ta­rau­ja.<text:s/></text:p>
        <text:p text:style-name="Roman">O da­bar dėl ve­di­mo tvar­kos ar siū­ly­mų – M. Na­vic­kie­nė.</text:p>
        <text:p text:style-name="Roman"><text:span text:style-name="T1839">M. NAVICKIENĖ</text:span><text:s/><text:span text:style-name="T1840">(</text:span><text:span text:style-name="T1841">TS-LKDF</text:span><text:span text:style-name="T1842">)</text:span>. Aš no­rė­čiau pa­pra­šy­ti Vy­riau­sy­bės iš­va­dos dėl šių pro­jek­tų.</text:p>
        <text:p text:style-name="Roman"><text:span text:style-name="T1843">PIRMININKAS.</text:span><text:s/>Ar ga­li­me vi­si su­tar­ti, kad rei­kia Vy­riau­sy­bės iš­va­dos? Bal­suo­ja­me dėl Vy­riau­sy­bės iš­va­dos. (<text:span text:style-name="T1844">Bal</text:span><text:span text:style-name="T1845">­sai sa</text:span><text:span text:style-name="T1846">­lė</text:span><text:span text:style-name="T1847">­je</text:span>) Vi­si su­ta­ria, ge­rai, ta­da ne­rei­kia bal­suo­ti. Ma­čiau, kad opo­zi­ci­jos at­sto­vai taip pat pri­tar­da­mi mo­juo­ja. Ta­da vis­ką fik­sa­vo­me dėl šio pro­jek­to.<text:s/></text:p>
        <text:p text:style-name="Roman"/>
        <text:p text:style-name="Laikas"><text:span text:style-name="T1848">12.46 val.</text:span></text:p>
        <text:p text:style-name="Roman12">Ne­dar­bo so­cia­li­nio drau­di­mo įsta­ty­mo Nr. IX-1904 12 straips­nio pa­kei­ti­mo įsta­ty­mo pro­jek­tas Nr. XIVP-2466 (<text:span text:style-name="T1849">pa</text:span><text:span text:style-name="T1850">­tei</text:span><text:span text:style-name="T1851">­ki</text:span><text:span text:style-name="T1852">­mo tę</text:span><text:span text:style-name="T1853">­si</text:span><text:span text:style-name="T1854">­nys</text:span>)</text:p>
        <text:p text:style-name="Roman"/>
        <text:p text:style-name="Roman">Ki­tas T. To­mi­li­no pa­teik­tas pro­jek­tas – Ne­dar­bo so­cia­li­nio drau­di­mo įsta­ty­mo 12 straips­nio pa­kei­ti­mo įsta­ty­mo pro­jek­tas Nr. XIVP-2466.<text:s/></text:p>
        <text:p text:style-name="Roman">Už – taip pat 66, prieš – 5, su­si­lai­kė 55. Po pa­tei­ki­mo pri­tar­ta. Vėl So­cia­li­nių rei­ka­lų ir dar­bo ko­mi­te­tas<text:s/>bū­tų siū­lo­mas pa­grin­di­niu<text:s/>komitetu. Svars­ty­mas – pa­va­sa­rio se­si­jo­je. Taip pat pra­šo­ma Vy­riau­sy­bės iš­va­dos. Su­ta­ria­me dėl to ben­drai vi­si.<text:s/></text:p>
        <text:p text:style-name="Roman">Da­bar Pre­zi­den­to ir Vy­riau­sy­bės įsta­ty­mų pa­tai­sų pro­jek­tai. Gal­būt ga­li­me bal­suo­ti at­ski­rai, nes tai lie­čia skir­tin­gas ins­ti­tu­ci­jas? (<text:span text:style-name="T1855">Bal</text:span><text:span text:style-name="T1856">­sai sa</text:span><text:span text:style-name="T1857">­lė</text:span><text:span text:style-name="T1858">­je</text:span>) Sei­mo na­riai ga­li tu­rė­ti skir­tin­gas nuo­mo­nes.</text:p>
        <text:p text:style-name="P1859"/>
        <text:p text:style-name="Laikas"><text:span text:style-name="T1860">12.49 val.</text:span></text:p>
        <text:p text:style-name="Roman12">Pre­zi­den­to įsta­ty­mo Nr. I-56 2 ir 14 straips­nių pa­kei­ti­mo įsta­ty­mo pro­jek­tas Nr. XIVP-3200 (<text:span text:style-name="T1861">pa</text:span><text:span text:style-name="T1862">­tei</text:span><text:span text:style-name="T1863">­ki</text:span><text:span text:style-name="T1864">­mo tę</text:span><text:span text:style-name="T1865">­si</text:span><text:span text:style-name="T1866">­nys</text:span>)</text:p>
        <text:p text:style-name="Roman"/>
        <text:p text:style-name="Roman">Pir­miau­sia dėl Pre­zi­den­to įsta­ty­mo 2 ir 14 straips­nių pa­kei­ti­mo įsta­ty­mo pro­jek­to Nr. XIVP-3200.<text:s/></text:p>
        <text:p text:style-name="Roman">Už bal­sa­vo 69, prieš – 16, su­si­lai­kė 34. Po pa­tei­ki­mo pri­tar­ta. Pa­grin­di­niu ko­mi­te­tu bū­tų Vals­ty­bės val­dy­mo ir sa­vi­val­dy­bių ko­mi­te­tas. Siū­lo­ma svars­ty­ti gruo­džio 21 die­ną.<text:s/></text:p>
        <text:p text:style-name="Roman">Pra­šau, R. Juš­ka dėl ve­di­mo tvar­kos.</text:p>
        <text:p text:style-name="Roman"><text:span text:style-name="T1867">R. JUŠKA</text:span><text:s/><text:span text:style-name="T1868">(</text:span><text:span text:style-name="T1869">LSF</text:span><text:span text:style-name="T1870">)</text:span>. Pir­mi­nin­ke ir ko­le­gos, la­bai pra­šy­čiau, kad pa­grin­di­niu ko­mi­te­tu bū­tų ne Vals­ty­bės val­dy­mo ir sa­vi­val­dy­bių ko­mi­te­tas. Čia Vy­riau­sy­bės ap­sau­ga, Pre­zi­den­to ap­sau­ga, tai ga­lė­tų bū­ti…<text:s/></text:p>
        <text:p text:style-name="Roman"><text:span text:style-name="T1871">PIRMININKAS.</text:span><text:s/>Ne­la­bai gir­džiu, kal­bė­ki­te per mik­ro­fo­ną.</text:p>
        <text:p text:style-name="Roman"><text:span text:style-name="T1872">R. JUŠKA</text:span><text:s/><text:span text:style-name="T1873">(</text:span><text:span text:style-name="T1874">LSF</text:span><text:span text:style-name="T1875">)</text:span>. Ne VVSK bū­tų<text:s/>pa­grin­di­niu ko­mi­te­tu, nes čia ap­sau­gos rei­ka­lai. Ga­lė­tų bū­ti Na­cio­na­li­nio sau­gu­mo ir gy­ny­bos ko­mi­te­tas. Čia su vals­ty­bės val­dy­mu ne­su­si­ję.<text:s/></text:p>
        <text:p text:style-name="Roman"><text:span text:style-name="T1876">PIRMININKAS.</text:span><text:s/>Gal čia la­bai su­reikš­mi­na­me? Gal ta­da Tei­sės ir tei­sėt­var­kos ko­mi­te­tą? (<text:span text:style-name="T1877">Bal</text:span><text:span text:style-name="T1878">­sai sa</text:span><text:span text:style-name="T1879">­lė</text:span><text:span text:style-name="T1880">­je</text:span>)<text:s/></text:p>
        <text:p text:style-name="Roman"><text:span text:style-name="T1881">R. JUŠKA</text:span><text:s/><text:span text:style-name="T1882">(</text:span><text:span text:style-name="T1883">LSF</text:span><text:span text:style-name="T1884">)</text:span>. Bet tik ne VVSK. (<text:span text:style-name="T1885">Bal</text:span><text:span text:style-name="T1886">­sai sa</text:span><text:span text:style-name="T1887">­lė</text:span><text:span text:style-name="T1888">­je</text:span>)</text:p>
        <text:p text:style-name="Roman"><text:span text:style-name="T1889">PIRMININKAS.</text:span><text:s/>Ge­rai, siū­lau Tei­sės ir tei­sėt­var­kos ko­mi­te­tą. (<text:span text:style-name="T1890">Šur</text:span><text:span text:style-name="T1891">­mu</text:span><text:span text:style-name="T1892">­lys sa</text:span><text:span text:style-name="T1893">­lė</text:span><text:span text:style-name="T1894">­je</text:span>) Ar yra ki­tų siū­ly­mų dėl pa­grin­di­nio ko­mi­te­to? Ne­ma­tau. Ka­dan­gi triukš­mas, bal­suo­ja­me už tai, kad Tei­sės ir tei­sėt­var­kos ko­mi­te­tas bū­tų kaip pa­grin­di­nis. (<text:span text:style-name="T1895">Bal</text:span><text:span text:style-name="T1896">­sai sa</text:span><text:span text:style-name="T1897">­lė</text:span><text:span text:style-name="T1898">­je</text:span>) Už Tei­sės ir tei­sėt­var­kos ko­mi­te­tą kaip pa­grin­di­nį ko­mi­te­tą.</text:p>
        <text:p text:style-name="Roman">Už – 88, prieš – 23, su­si­lai­kė 9. Klau­si­mas iš­spręs­tas. Dėl svars­ty­mo da­tos su­ta­rė­me.<text:s/></text:p>
        <text:p text:style-name="Roman">P. Gra­žu­lis – re­pli­ka po bal­sa­vi­mo.</text:p>
        <text:p text:style-name="Roman"><text:span text:style-name="T1899">P. GRAŽULIS</text:span><text:s/><text:span text:style-name="T1900">(</text:span><text:span text:style-name="T1901">MSNG</text:span><text:span text:style-name="T1902">)</text:span>. Ne re­pli­ka. Aš no­riu dar pa­siū­ly­ti Žmo­gaus tei­sių ko­mi­te­tą. Čia yra Pre­zi­den­to tei­sės, per kiek įsi­kraus­ty­ti. Gal grei­čiau ga­lė­tų, per sa­vai­tę? Man at­ro­do, čia tik­rai la­bai svar­bu, kad ko­mi­te­tas iš­sa­ky­tų sa­vo po­žiū­rį.</text:p>
        <text:p text:style-name="Roman"><text:span text:style-name="T1903">PIRMININKAS.</text:span><text:s/>Ger­bia­mas ko­le­ga, mes jau la­bai di­de­le bal­sų per­sva­ra nu­spren­dė­me dėl pa­grin­di­nio ko­mi­te­to. (<text:span text:style-name="T1904">Bal</text:span><text:span text:style-name="T1905">­sas sa</text:span><text:span text:style-name="T1906">­lė</text:span><text:span text:style-name="T1907">­je</text:span>) Pa­pil­do­mu siū­lo­mas Žmo­gaus tei­sių ko­mi­te­tas. Bal­suo­ja­me, ar pri­ta­ria­me.<text:s/></text:p>
        <text:p text:style-name="Roman">Už – 64, prieš – 27, su­si­lai­kė 30. Tai Žmo­gaus tei­sių ko­mi­te­tas taip pat nag­ri­nės šį klausi­mą.</text:p>
        <text:p text:style-name="Roman">Ir prem­je­rė.</text:p>
        <text:p text:style-name="Roman"><text:span text:style-name="T1908">I. ŠIMONYTĖ</text:span><text:s/><text:span text:style-name="T1909">(</text:span><text:span text:style-name="T1910">TS-LKDF</text:span><text:span text:style-name="T1911">)</text:span>. Aš no­rė­čiau re­pli­ką po bal­sa­vi­mo. Man įdo­mu, ku­rių žmo­nių tei­ses ko­mi­te­tas nag­ri­nės, ar vie­no žmo­gaus, ku­ris ne­no­ri kel­tis į re­zi­den­ci­ją, ar tų žmo­nių, ku­rie tu­ri to­kius žmo­nes sau­go­ti ki­to­mis ap­lin­ky­bė­mis? (<text:span text:style-name="T1912">Šur</text:span><text:span text:style-name="T1913">­mu</text:span><text:span text:style-name="T1914">­lys sa</text:span><text:span text:style-name="T1915">­lė</text:span><text:span text:style-name="T1916">­je</text:span>)</text:p>
        <text:p text:style-name="Roman"><text:span text:style-name="T1917">PIRMININKAS.</text:span><text:s/>Tur­būt vi­sų. Ti­kiuo­si, kad ko­mi­te­tas iš­min­tin­gai čia pa­si­rinks, nie­ko ne­pra­leis­da­mas. (<text:span text:style-name="T1918">Bal</text:span><text:span text:style-name="T1919">­sai sa</text:span><text:span text:style-name="T1920">­lė</text:span><text:span text:style-name="T1921">­je</text:span>) Ger­bia­mas Pet­rai Gra­žu­li, jūs jau re­pli­ką po bal­sa­vi­mo pa­sa­kė­te. (<text:span text:style-name="T1922">Bal</text:span><text:span text:style-name="T1923">­sas sa</text:span><text:span text:style-name="T1924">­lė</text:span><text:span text:style-name="T1925">­je</text:span>)</text:p>
        <text:p text:style-name="Roman"/>
        <text:p text:style-name="Laikas"><text:span text:style-name="T1926">12.50 val.</text:span></text:p>
        <text:p text:style-name="Roman12">Vy­riau­sy­bės įsta­ty­mo Nr. I-464 13 straips­nio pa­kei­ti­mo įsta­ty­mo pro­jek­tas Nr. XIVP-3201 (<text:span text:style-name="T1927">pa</text:span><text:span text:style-name="T1928">­tei</text:span><text:span text:style-name="T1929">­ki</text:span><text:span text:style-name="T1930">­mo tę</text:span><text:span text:style-name="T1931">­si</text:span><text:span text:style-name="T1932">­nys</text:span>)</text:p>
        <text:p text:style-name="Roman"/>
        <text:p text:style-name="Roman">Da­bar sprę­si­me dėl Vy­riau­sy­bės įsta­ty­mo pa­tai­sų pro­jek­to, ar pri­ta­ria­me po pa­tei­ki­mo.</text:p>
        <text:p text:style-name="Roman">Už – 79, prieš – 24, su­si­lai­kė 19. Po pa­tei­ki­mo pri­tar­ta.</text:p>
        <text:p text:style-name="Roman">Tai na­tū­ra­lu, kad vėl Tei­sės ko­mi­te­tas yra ski­ria­mas pa­grin­di­niu ko­mi­te­tu ir kad svars­ty­mo da­ta – gruo­džio 21 die­na, ta pa­ti, kaip ir pir­mo­jo pro­jek­to. Su­ta­rė­me ben­drai dėl to. Ki­tų ko­mi­te­tų nie­kas ne­siū­lo.</text:p>
        <text:p text:style-name="P1933"/>
        <text:p text:style-name="Laikas"><text:span text:style-name="T1934">12.51 val.</text:span></text:p>
        <text:p text:style-name="Roman12">Ad­mi­nist­ra­ci­nių nu­si­žen­gi­mų ko­dek­so 12, 29, 291, 293, 295, 296 ir 589 straips­nių pa­kei­ti­mo įsta­ty­mo pro­jek­tas Nr. XIVP-2604 (<text:span text:style-name="T1935">pa</text:span><text:span text:style-name="T1936">­tei</text:span><text:span text:style-name="T1937">­ki</text:span><text:span text:style-name="T1938">­mo tę</text:span><text:span text:style-name="T1939">­si</text:span><text:span text:style-name="T1940">­nys</text:span>)</text:p>
        <text:p text:style-name="Roman"/>
        <text:p text:style-name="Roman">To­liau dar­bo­tvarkės 2-21 klau­si­mas – Ad­mi­nist­ra­ci­nių nu­si­žen­gi­mų ko­dek­so pa­tai­sų pro­jek­tas Nr. XIVP-2604. Bal­suo­ja­me, ar pri­ta­ria­me po pa­tei­ki­mo.</text:p>
        <text:p text:style-name="Roman">Už – 87, prieš nė­ra, su­si­lai­kė 34. Tai na­tū­ra­lu, dėl šio pro­jek­to pa­grin­di­nis bū­tų Tei­sės<text:s/>ir<text:s/>tei­sėt­var­kos ko­mi­te­tas ir svars­ty­mas nu­ma­to­mas pa­va­sa­rio se­si­jo­je. Nie­kas dėl to ne­pri­eš­ta­rau­ja, pri­ima­me ben­dru su­ta­ri­mu.</text:p>
        <text:p text:style-name="Roman"/>
        <text:p text:style-name="Laikas"><text:span text:style-name="T1941">12.52 val.</text:span></text:p>
        <text:p text:style-name="Roman12">Vals­ty­bės tar­ny­bos įsta­ty­mo Nr. VIII-1316 pa­kei­ti­mo įsta­ty­mo Nr. XIV-1985 11 straips­nio pa­kei­ti­mo įsta­ty­mo pro­jek­tas Nr. XIVP-3205 (<text:span text:style-name="T1942">pa</text:span><text:span text:style-name="T1943">­tei</text:span><text:span text:style-name="T1944">­ki</text:span><text:span text:style-name="T1945">­mo tę</text:span><text:span text:style-name="T1946">­si</text:span><text:span text:style-name="T1947">­nys</text:span>)</text:p>
        <text:p text:style-name="Roman"/>
        <text:p text:style-name="Roman">Ir pas­ku­ti­nis bal­sa­vi­mas dėl pro­jek­to, ku­ris re­zer­ve bu­vo, – dėl Vals­ty­bės tar­ny­bos įsta­ty­mo 11 straips­nio pa­kei­ti­mo įsta­ty­mo pro­jek­to Nr. XIVP-3205.</text:p>
        <text:p text:style-name="Roman">Už –<text:s/>39, prieš – 2, su­si­lai­kė 78. Ne­pri­tar­ta.<text:s/></text:p>
        <text:p text:style-name="Roman">Al­ter­na­ty­vus bal­sa­vi­mas: kas už – grą­ži­ni­mas to­bu­lin­ti, kas prieš – at­me­ti­mas.</text:p>
        <text:p text:style-name="Roman">Už bal­sa­vo 96, prieš – 23. Tai­gi pro­jek­tas grą­ži­na­mas ini­cia­to­riui to­bu­lin­ti. Bal­sa­vi­mai<text:s/>baig­ti.<text:s/></text:p>
        <text:p text:style-name="Roman">Da­bar Sei­mo na­rių pa­reiš­ki­mai li­kę. Li­kę dar­bo­tvarkės pro­jek­tai bus nag­ri­nė­ja­mi po pie­tų. Ga­li bū­ti, kad nu­ma­ty­tas bal­sa­vi­mo in­ter­va­las bus kiek anks­čiau, bet po pie­tų pir­mi­nin­kau­jan­tis V. Mi­ta­las tai, vis­ką įver­ti­nęs tiks­liau, pa­skelbs.<text:s/></text:p>
        <text:p text:style-name="Roman"/>
        <text:p text:style-name="P1948"><text:span text:style-name="T1949">12.53 val.</text:span></text:p>
        <text:p text:style-name="P1950">Sei­mo na­rių pa­reiš­ki­mai</text:p>
        <text:p text:style-name="P1951"/>
        <text:p text:style-name="P1952">Tai P. Gra­žu­lis sa­ko, kad pa­reiš­ki­mo at­si­sa­ko, lie­ka D. Ke­pe­nio pa­reiš­ki­mas. Kvie­čiu į tri­bū­ną.</text:p>
        <text:p text:style-name="Roman"><text:span text:style-name="T1953">D. KEPENIS</text:span><text:s/><text:span text:style-name="T1954">(</text:span><text:span text:style-name="T1955">LVŽSF</text:span><text:span text:style-name="T1956">)</text:span>. Dė­ko­ju, ger­bia­mas pir­mi­nin­ke. Na, vi­si ži­no­me, kad mū­sų vi­sų po­li­ti­kų tiks­las yra tu­rė­ti Lie­tu­vo­je kuo dau­giau pi­lie­tiš­kų žmo­nių, ku­riems rū­pi mū­sų vals­ty­bė ir ku­riems rū­pi mū­sų vals­ty­bės iš­li­ki­mas. Štai ga­vau teks­tą, ku­rį man per­da­vė dvie­jų or­ga­ni­za­ci­jų at­sto­vai, pa­pra­šė jį pa­skelb­ti ir pa­kvies­ti vi­sus, ku­riems rū­pi Lie­tu­vos vie­ny­bė, mū­sų žmo­nių vie­ny­bė, or­ga­ni­za­ci­jų vie­ny­bė. Štai, pa­klau­sy­ki­me. Pa­reiš­ki­mas bu­vo pa­da­ry­tas lap­kri­čio 11 die­ną. Jo pa­va­di­ni­mas – „Vie­ny­bė – mū­sų iš­li­ki­mo są­ly­ga“. Ji­sai bu­vo pri­im­tas Bist­ram­po­lio dva­re, Pa­ne­vė­žio ra­jo­ne.</text:p>
        <text:p text:style-name="Roman">„Su­si­vie­ni­ję 1988 me­tais į Są­jū­dį, per ke­le­tą me­tų at­kū­rė­me Lie­tu­vos vals­ty­bę. Tuo me­tu vi­si sie­kė­me vie­no tiks­lo – lais­vės. „Vie­ny­bė – mū­sų iš­li­ki­mo są­ly­ga“, – sa­kė J. Mar­cin­ke­vi­čius. Jo žo­džius, taip ar­ti­mus kiek­vie­nam, ta­da iš­gir­do­me. Veik­da­mi kar­tu pa­ki­lo­me.<text:s/></text:p>
        <text:p text:style-name="Roman">Yra tik vie­na Lie­tu­va. Šian­die­ną svar­biau­sias klau­si­mas – Tau­tos ir Lie­tu­vos iš­li­ki­mas. Vei­ki­mas at­ski­rai pra­žū­tin­gas. Vei­ki­me iš­vien. Su­si­telk­ti tu­ri vi­sa Lie­tu­va. Kiek­vie­nas mū­sų yra svar­bus, rei­ka­lin­gas ir bū­ti­nas, ta­čiau iš­si­gel­bė­si­me tik drau­ge. Mes, pa­si­ra­šę to­liau, pa­si­ža­da­me veik­ti kar­tu.“<text:s/></text:p>
        <text:p text:style-name="Roman">Čia pa­dė­jo pa­ra­šus Lie­tu­vos vi­suo­me­nės ta­ry­bos aso­cia­ci­jos įga­lio­tas Z. Vaiš­vi­la ir T. Ja­ke­lai­tis, Lie­tu­vos liau­dies par­ti­jos pir­mi­nin­kas. Jie pa­kvie­tė vi­sus, ku­riems rū­pi vie­ny­bė, telk­tis ir pa­si­ra­šy­ti ši­tą pa­reiš­ki­mą, ir bū­ti iš­vien. Ačiū, kad iš­klau­sė­te.</text:p>
        <text:p text:style-name="Roman"><text:span text:style-name="T1957">PIRMININKAS.</text:span><text:s/>Tai bu­vo vie­nin­te­lis pa­reiš­ki­mas. Dau­giau klau­si­mų ry­ti­nė­je dar­bo­tvar­kėje ne­tu­ri­me. Ry­ti­nį po­sė­dį bai­gia­me. (<text:span text:style-name="T1958">Gon</text:span><text:span text:style-name="T195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2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lapkriči</text:span><text:span text:style-name="T21">o</text:span><text:span text:style-name="T22"><text:s/></text:span><text:span text:style-name="T23">14</text:span><text:span text:style-name="T24"><text:s/>d.<text:s/></text:span><text:span text:style-name="T25"><text:tab/></text:span><text:span text:style-name="T26"><text:tab/></text:span><text:span text:style-name="T27"><text:page-number text:fixed="false">3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14:00Z</meta:creation-date>
    <dc:date>2024-07-26T12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104" meta:word-count="20351" meta:character-count="162319" meta:row-count="2751" meta:non-whitespace-character-count="143072"/>
  </office:meta>
</office:document-meta>
</file>