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9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29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29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29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29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29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29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0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0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0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0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0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0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0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fo:language="en" fo:country="US" style:language-asian="lt" style:country-asian="LT" fo:hyphenate="false"/>
    </style:style>
    <style:style style:name="TableColumn14" style:family="table-column">
      <style:table-column-properties style:column-width="3.4409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5868in" fo:margin-left="0.098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84in">
        <style:tab-stops/>
      </style:paragraph-properties>
    </style:style>
    <style:style style:name="P21" style:parent-style-name="Adresas" style:family="paragraph">
      <style:paragraph-properties fo:margin-left="-0.075in">
        <style:tab-stops/>
      </style:paragraph-properties>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vertical-align="baseline"/>
      <style:text-properties style:font-weight-complex="bold" style:language-asian="lt" style:country-asian="LT" fo:hyphenate="false"/>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Row28" style:family="table-row">
      <style:table-row-properties/>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vertical-align="baseline"/>
      <style:text-properties style:font-weight-complex="bold" style:language-asian="lt" style:country-asian="LT"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vertical-align="baseline"/>
      <style:text-properties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7"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8"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39" style:parent-style-name="Normal" style:family="paragraph">
      <style:paragraph-properties fo:text-align="center" style:vertical-align="baseline" fo:text-indent="0.5909in"/>
      <style:text-properties fo:font-weight="bold" style:font-weight-asian="bold" style:font-weight-complex="bold" fo:hyphenate="false"/>
    </style:style>
    <style:style style:name="P40" style:parent-style-name="Pavadinimas1" style:family="paragraph">
      <style:paragraph-properties fo:text-align="center" fo:margin-top="0in" fo:margin-bottom="0in" fo:line-height="140%" fo:margin-right="0in" fo:text-indent="0.5909in"/>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Normal" style:family="paragraph">
      <style:paragraph-properties fo:text-align="justify" fo:line-height="130%" fo:text-indent="0.5909in"/>
      <style:text-properties style:language-asian="lt" style:country-asian="LT" fo:hyphenate="false"/>
    </style:style>
    <style:style style:name="P49" style:parent-style-name="Normal" style:family="paragraph">
      <style:paragraph-properties fo:text-align="justify" fo:line-height="13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FootnoteReference"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FootnoteReference"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FootnoteReference"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30%" fo:text-indent="0.5909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fo:font-style="italic" style:font-style-asian="italic" style:font-style-complex="italic"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30%" fo:text-indent="0.5909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P90" style:parent-style-name="ListParagraph" style:family="paragraph">
      <style:paragraph-properties fo:text-align="justify" fo:line-height="130%" fo:margin-left="0in" fo:text-indent="0.4923in">
        <style:tab-stops/>
      </style:paragraph-properties>
      <style:text-properties fo:font-weight="bold" style:font-weight-asian="bold" fo:hyphenate="false"/>
    </style:style>
    <style:style style:name="P91" style:parent-style-name="ListParagraph" style:family="paragraph">
      <style:paragraph-properties fo:text-align="justify" fo:line-height="130%" fo:margin-left="0in" fo:text-indent="0.4923in">
        <style:tab-stops/>
      </style:paragraph-properties>
      <style:text-properties fo:font-weight="bold" style:font-weight-asian="bold" fo:hyphenate="false"/>
    </style:style>
    <style:style style:name="P92" style:parent-style-name="ListParagraph" style:family="paragraph">
      <style:paragraph-properties fo:text-align="justify" fo:line-height="130%" fo:margin-left="0in" fo:text-indent="0.4923in">
        <style:tab-stops/>
      </style:paragraph-properties>
      <style:text-properties style:font-weight-complex="bold" fo:font-style="italic" style:font-style-asian="italic" style:font-style-complex="italic" fo:hyphenate="false"/>
    </style:style>
    <style:style style:name="P93" style:parent-style-name="Normal" style:family="paragraph">
      <style:paragraph-properties fo:text-align="justify" fo:line-height="130%" fo:text-indent="0.4923in"/>
      <style:text-properties style:font-weight-complex="bold" fo:hyphenate="false"/>
    </style:style>
    <style:style style:name="P94"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fo:background-color="#FFFFFF"/>
    </style:style>
    <style:style style:name="T98" style:parent-style-name="DefaultParagraphFont" style:family="text">
      <style:text-properties fo:color="#000000"/>
    </style:style>
    <style:style style:name="P99"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text-properties fo:color="#000000"/>
    </style:style>
    <style:style style:name="P100"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text-properties fo:color="#000000"/>
    </style:style>
    <style:style style:name="P101"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text-properties fo:color="#000000"/>
    </style:style>
    <style:style style:name="P102"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text-properties fo:color="#000000"/>
    </style:style>
    <style:style style:name="P103"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text-properties fo:color="#000000"/>
    </style:style>
    <style:style style:name="P104"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fo:background-color="#FFFFFF"/>
    </style:style>
    <style:style style:name="P109" style:parent-style-name="tajtip" style:family="paragraph">
      <style:paragraph-properties fo:text-align="justify" fo:margin-top="0in" fo:margin-bottom="0in" fo:line-height="130%" fo:text-indent="0.5909in" fo:background-color="#FFFFFF"/>
      <style:text-properties fo:color="#000000" fo:background-color="#FFFFFF"/>
    </style:style>
    <style:style style:name="P110" style:parent-style-name="tajtip" style:family="paragraph">
      <style:paragraph-properties fo:text-align="justify" fo:margin-top="0in" fo:margin-bottom="0in" fo:line-height="130%" fo:text-indent="0.5909in"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font-style="italic" style:font-style-asian="italic" style:font-style-complex="italic"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font-style="italic" style:font-style-asian="italic" style:font-style-complex="italic"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font-style-complex="italic" fo:color="#000000" fo:background-color="#FFFFFF" style:text-underline-type="single" style:text-underline-style="solid" style:text-underline-width="auto" style:text-underline-mode="continuou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font-style="italic" style:font-style-asian="italic" style:font-style-complex="italic"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tajtip" style:family="paragraph">
      <style:paragraph-properties fo:text-align="justify" fo:margin-top="0in" fo:margin-bottom="0in" fo:line-height="130%" fo:text-indent="0.5909in"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font-style="italic" style:font-style-asian="italic" style:font-style-complex="italic"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font-style="italic" style:font-style-asian="italic" style:font-style-complex="italic"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tajtip" style:family="paragraph">
      <style:paragraph-properties fo:text-align="justify" fo:margin-top="0in" fo:margin-bottom="0in" fo:line-height="130%" fo:text-indent="0.5909in"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FootnoteReference" style:family="text">
      <style:text-properties fo:color="#000000" fo:background-color="#FFFFFF"/>
    </style:style>
    <style:style style:name="P148" style:parent-style-name="FootnoteText" style:family="paragraph">
      <style:paragraph-properties fo:text-align="justify"/>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tajtip" style:family="paragraph">
      <style:paragraph-properties fo:text-align="justify" fo:margin-top="0in" fo:margin-bottom="0in" fo:line-height="130%" fo:text-indent="0.5909in" fo:background-color="#FFFFFF"/>
      <style:text-properties fo:color="#000000" fo:background-color="#FFFFFF"/>
    </style:style>
    <style:style style:name="P191" style:parent-style-name="tajtip" style:family="paragraph">
      <style:paragraph-properties fo:text-align="justify" fo:margin-top="0in" fo:margin-bottom="0in" fo:line-height="130%" fo:text-indent="0.5909in"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fo:font-style="italic" style:font-style-asian="italic" style:font-style-complex="italic"/>
    </style:style>
    <style:style style:name="T197" style:parent-style-name="DefaultParagraphFont" style:family="text">
      <style:text-properties style:font-weight-complex="bold" fo:font-style="italic" style:font-style-asian="italic" style:font-style-complex="italic"/>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fo:font-style="italic" style:font-style-asian="italic" style:font-style-complex="italic"/>
    </style:style>
    <style:style style:name="T200" style:parent-style-name="DefaultParagraphFont" style:family="text">
      <style:text-properties style:font-weight-complex="bold" fo:font-style="italic" style:font-style-asian="italic" style:font-style-complex="italic"/>
    </style:style>
    <style:style style:name="T201" style:parent-style-name="DefaultParagraphFont" style:family="text">
      <style:text-properties style:font-weight-complex="bold" fo:font-style="italic" style:font-style-asian="italic" style:font-style-complex="italic"/>
    </style:style>
    <style:style style:name="T202" style:parent-style-name="DefaultParagraphFont" style:family="text">
      <style:text-properties style:font-weight-complex="bold" fo:font-style="italic" style:font-style-asian="italic" style:font-style-complex="italic"/>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fo:font-style="italic" style:font-style-asian="italic" style:font-style-complex="italic"/>
    </style:style>
    <style:style style:name="T207" style:parent-style-name="DefaultParagraphFont" style:family="text">
      <style:text-properties style:font-weight-complex="bold" fo:font-style="italic" style:font-style-asian="italic" style:font-style-complex="italic"/>
    </style:style>
    <style:style style:name="P208" style:parent-style-name="tajtip" style:family="paragraph">
      <style:paragraph-properties fo:text-align="justify" fo:margin-top="0in" fo:margin-bottom="0in" fo:line-height="130%" fo:text-indent="0.5909in"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font-style="italic" style:font-style-asian="italic" style:font-style-complex="italic"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tajtip" style:family="paragraph">
      <style:paragraph-properties fo:border="0.0069in solid #000000" fo:padding-top="0.0138in" fo:padding-left="0.0555in" fo:padding-bottom="0.0138in" fo:padding-right="0.0555in" style:shadow="none" fo:text-align="justify" fo:margin-top="0in" fo:margin-bottom="0in" fo:line-height="130%" fo:text-indent="0.5909in"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font-style="italic" style:font-style-asian="italic" style:font-style-complex="italic"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font-style="italic" style:font-style-asian="italic" style:font-style-complex="italic" fo:color="#000000" fo:background-color="#FFFFFF"/>
    </style:style>
    <style:style style:name="T230" style:parent-style-name="DefaultParagraphFont" style:family="text">
      <style:text-properties fo:color="#000000" fo:background-color="#FFFFFF"/>
    </style:style>
    <style:style style:name="P231" style:parent-style-name="tajtip" style:family="paragraph">
      <style:paragraph-properties fo:text-align="justify" fo:margin-top="0in" fo:margin-bottom="0in" fo:line-height="130%" fo:text-indent="0.5909in" fo:background-color="#FFFFFF"/>
      <style:text-properties fo:color="#000000" fo:background-color="#FFFFFF"/>
    </style:style>
    <style:style style:name="P232" style:parent-style-name="tajtip" style:family="paragraph">
      <style:paragraph-properties fo:text-align="justify" fo:margin-top="0in" fo:margin-bottom="0in" fo:line-height="130%" fo:text-indent="0.5909in" fo:background-color="#FFFFFF"/>
      <style:text-properties fo:color="#000000" fo:background-color="#FFFFFF"/>
    </style:style>
    <style:style style:name="P233" style:parent-style-name="tajtip" style:family="paragraph">
      <style:paragraph-properties fo:text-align="justify" fo:margin-top="0in" fo:margin-bottom="0in" fo:line-height="130%" fo:text-indent="0.5909in" fo:background-color="#FFFFFF"/>
      <style:text-properties fo:color="#000000" fo:background-color="#FFFFFF"/>
    </style:style>
    <style:style style:name="P234" style:parent-style-name="tajtip" style:family="paragraph">
      <style:paragraph-properties fo:text-align="justify" fo:margin-top="0in" fo:margin-bottom="0in" fo:line-height="130%" fo:text-indent="0.5909in"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font-style="italic" style:font-style-asian="italic" style:font-style-complex="italic"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P244" style:parent-style-name="tajtip" style:family="paragraph">
      <style:paragraph-properties fo:text-align="justify" fo:margin-top="0in" fo:margin-bottom="0in" fo:line-height="130%" fo:text-indent="0.5909in"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font-style="italic" style:font-style-asian="italic" style:font-style-complex="italic"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FootnoteReference"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font-style="italic" style:font-style-asian="italic" style:font-style-complex="italic"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font-style="italic" style:font-style-asian="italic" style:font-style-complex="italic" fo:color="#000000" fo:background-color="#FFFFFF"/>
    </style:style>
    <style:style style:name="T256" style:parent-style-name="DefaultParagraphFont" style:family="text">
      <style:text-properties fo:color="#000000" fo:background-color="#FFFFFF"/>
    </style:style>
    <style:style style:name="P257" style:parent-style-name="tajtip" style:family="paragraph">
      <style:paragraph-properties fo:text-align="justify" fo:margin-top="0in" fo:margin-bottom="0in" fo:line-height="130%" fo:text-indent="0.5909in" fo:background-color="#FFFFFF"/>
      <style:text-properties fo:color="#000000" fo:background-color="#FFFFFF"/>
    </style:style>
    <style:style style:name="P258" style:parent-style-name="Normal" style:family="paragraph">
      <style:paragraph-properties fo:text-align="justify" fo:line-height="130%" fo:text-indent="0.4923in"/>
      <style:text-properties fo:hyphenate="false"/>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line-height="130%" fo:text-indent="0.4923in"/>
      <style:text-properties fo:hyphenate="false"/>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line-height="130%" fo:text-indent="0.4923in"/>
    </style:style>
    <style:style style:name="P263" style:parent-style-name="ListParagraph" style:family="paragraph">
      <style:paragraph-properties fo:text-align="justify" fo:line-height="130%"/>
      <style:text-properties fo:font-weight="bold" style:font-weight-asian="bold"/>
    </style:style>
    <style:style style:name="P264" style:parent-style-name="ListParagraph" style:family="paragraph">
      <style:paragraph-properties fo:text-align="justify" fo:line-height="130%" fo:margin-left="0in" fo:text-indent="0.4923in">
        <style:tab-stops/>
      </style:paragraph-properties>
      <style:text-properties style:font-weight-complex="bold"/>
    </style:style>
    <style:style style:name="P265" style:parent-style-name="Normal" style:family="paragraph">
      <style:paragraph-properties fo:text-align="justify" fo:line-height="130%" fo:text-indent="0.4923in">
        <style:tab-stops>
          <style:tab-stop style:type="left" style:position="0.5909in"/>
        </style:tab-stops>
      </style:paragraph-properties>
    </style:style>
    <style:style style:name="T266" style:parent-style-name="DefaultParagraphFont" style:family="text">
      <style:text-properties style:font-weight-complex="bold" fo:font-style="italic" style:font-style-asian="italic" style:font-style-complex="italic"/>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font-style-complex="italic"/>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style:font-weight-complex="bold" fo:font-style="italic" style:font-style-asian="italic" style:font-style-complex="italic"/>
    </style:style>
    <style:style style:name="T285" style:parent-style-name="DefaultParagraphFont" style:family="text">
      <style:text-properties style:font-weight-complex="bold" fo:font-style="italic" style:font-style-asian="italic" style:font-style-complex="italic"/>
    </style:style>
    <style:style style:name="P286" style:parent-style-name="ListParagraph" style:family="paragraph">
      <style:paragraph-properties fo:text-align="justify" fo:line-height="130%" fo:margin-left="0in" fo:text-indent="0.4923in">
        <style:tab-stops/>
      </style:paragraph-properties>
      <style:text-properties fo:font-style="italic" style:font-style-asian="italic" style:font-style-complex="italic" fo:hyphenate="false"/>
    </style:style>
    <style:style style:name="P287" style:parent-style-name="ListParagraph" style:family="paragraph">
      <style:paragraph-properties fo:text-align="justify" fo:line-height="130%" fo:margin-left="0in" fo:text-indent="0.4923in">
        <style:tab-stops/>
      </style:paragraph-properties>
      <style:text-properties fo:font-style="italic" style:font-style-asian="italic" style:font-style-complex="italic" fo:hyphenate="false"/>
    </style:style>
    <style:style style:name="P288" style:parent-style-name="ListParagraph" style:family="paragraph">
      <style:paragraph-properties fo:text-align="justify" fo:line-height="130%" fo:margin-left="0in" fo:text-indent="0.4923in">
        <style:tab-stops/>
      </style:paragraph-properties>
      <style:text-properties fo:font-style="italic" style:font-style-asian="italic" style:font-style-complex="italic" fo:hyphenate="false"/>
    </style:style>
    <style:style style:name="P289" style:parent-style-name="ListParagraph" style:family="paragraph">
      <style:paragraph-properties fo:text-align="justify" fo:line-height="130%" fo:margin-left="0in" fo:text-indent="0.4923in">
        <style:tab-stops/>
      </style:paragraph-properties>
      <style:text-properties fo:font-style="italic" style:font-style-asian="italic" style:font-style-complex="italic" fo:hyphenate="false"/>
    </style:style>
    <style:style style:name="P290" style:parent-style-name="Normal" style:family="paragraph">
      <style:paragraph-properties fo:line-height="130%"/>
    </style:style>
    <style:style style:name="P291" style:parent-style-name="Normal" style:family="paragraph">
      <style:paragraph-properties fo:line-height="130%"/>
    </style:style>
    <style:style style:name="P292" style:parent-style-name="Normal" style:family="paragraph">
      <style:paragraph-properties fo:line-height="130%"/>
    </style:style>
    <style:style style:name="P293" style:parent-style-name="Normal" style:family="paragraph">
      <style:paragraph-properties fo:line-height="130%"/>
    </style:style>
    <style:style style:name="P294" style:parent-style-name="Normal" style:family="paragraph">
      <style:paragraph-properties fo:line-height="130%"/>
    </style:style>
    <style:style style:name="P295" style:parent-style-name="Normal" style:family="paragraph">
      <style:paragraph-properties fo:line-height="130%"/>
    </style:style>
    <style:style style:name="P296" style:parent-style-name="Normal" style:family="paragraph">
      <style:paragraph-properties fo:line-height="130%"/>
    </style:style>
    <style:style style:name="P297" style:parent-style-name="Normal" style:family="paragraph">
      <style:paragraph-properties fo:line-height="130%"/>
    </style:style>
    <style:style style:name="P298" style:parent-style-name="Normal" style:family="paragraph">
      <style:paragraph-properties fo:line-height="130%"/>
    </style:style>
    <style:style style:name="P299" style:parent-style-name="Normal" style:family="paragraph">
      <style:paragraph-properties fo:line-height="130%"/>
    </style:style>
    <style:style style:name="P300" style:parent-style-name="Normal" style:family="paragraph">
      <style:paragraph-properties fo:line-height="13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Lietuvos Respublikos<text:s/>Seimo<text:s/>Valdybai</text:p>
            <text:p text:style-name="P21"/>
            <text:p text:style-name="P22">E. pristatymo sistema</text:p>
          </table:table-cell>
          <table:table-cell table:style-name="TableCell23">
            <text:p text:style-name="P24"/>
          </table:table-cell>
          <table:table-cell table:style-name="TableCell25">
            <text:p text:style-name="P26"/>
            <text:p text:style-name="P27">Į 2023-09-27<text:s/>Nr. SV-S-1109</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row>
      </table:table>
      <text:p text:style-name="P34"/>
      <text:p text:style-name="P35"/>
      <text:p text:style-name="P36"/>
      <text:p text:style-name="P37">ANTIKORUPCINIO VERTINIMO IŠVADA</text:p>
      <text:p text:style-name="P38">DĖL<text:s/>įstatymų projektų nr. xivp-3023, XIVP-3024 ir xivp-3025</text:p>
      <text:p text:style-name="P39"/>
      <text:p text:style-name="P40"><text:span text:style-name="T41">202</text:span><text:span text:style-name="T42">3</text:span><text:span text:style-name="T43"><text:s/>m.</text:span><text:span text:style-name="T44"><text:s/></text:span><text:span text:style-name="T45">spalio <text:s text:c="2"/></text:span><text:span text:style-name="T46">d. Nr.<text:s/></text:span><text:span text:style-name="T47">4-01-</text:span></text:p>
      <text:p text:style-name="P48"/>
      <text:p text:style-name="P49"><text:span text:style-name="T50">Lietuvos Respublikos specialiųjų tyrimų tarnyba (toliau – Specialiųjų tyrimų tarnyba), vadovaudamasi Lietuvos Respublikos korupcijos prevencijos įstatymo 8 straipsnio 5 dalimi</text:span><text:span text:style-name="T51"><text:s/>(gautas<text:s/></text:span><text:span text:style-name="T52">Lietuvos Respublikos Seimo</text:span><text:s/>Valdybos<text:s/><text:span text:style-name="T53">prašym</text:span><text:span text:style-name="T54">as)</text:span><text:span text:style-name="T55"><text:s/>atliko<text:s/></text:span><text:span text:style-name="T56">Lietuvos Respublikos sveikatos priežiūros įstaigų įstatymo Nr. I-1367 36 straipsnio pakeitimo įstatymo projekto</text:span><text:span text:style-name="T57"><text:note text:note-class="footnote" text:id="_ftn0"><text:note-citation>1</text:note-citation><text:note-body><text:p text:style-name="FootnoteText"><text:s/>Prieiga internetu:<text:s/>https://e-seimas.lrs.lt/portal/legalAct/lt/TAP/307e8870400f11eeb4b9a076396dcf81?positionInSearchResults=2&amp;searchModelUUID=8a97096f-42a2-444a-89e7-d09b6525f62f.</text:p></text:note-body></text:note></text:span><text:span text:style-name="T58"><text:s/>Nr. XIVP-3023,<text:s/></text:span><text:bookmark-start text:name="_Hlk147490968"/><text:span text:style-name="T59">Lietuvos Respublikos valstybės ir savivaldybių turto valdymo, naudojimo ir disponavimo juo<text:s/></text:span><text:soft-page-break/><text:span text:style-name="T60">įstatymo<text:s/></text:span><text:bookmark-end text:name="_Hlk147490968"/><text:span text:style-name="T61">Nr. VIII-729 19 ir 21 straipsnių pakeitimo įstatymo projekto</text:span><text:span text:style-name="T62"><text:note text:note-class="footnote" text:id="_ftn1"><text:note-citation>2</text:note-citation><text:note-body><text:p text:style-name="FootnoteText"><text:s/>Prieiga internetu:<text:s/>https://e-seimas.lrs.lt/portal/legalAct/lt/TAP/39d0e571401011eeb4b9a076396dcf81?positionInSearchResults=2&amp;searchModelUUID=8a97096f-42a2-444a-89e7-d09b6525f62f.</text:p></text:note-body></text:note></text:span><text:span text:style-name="T63"><text:s/>Nr. XIVP-3024 ir<text:s/></text:span><text:bookmark-start text:name="_Hlk147489993"/><text:span text:style-name="T64">Lietuvos Respublikos centralizuotai valdomo valstybės turto valdytojo įstatymo Nr. XII-791 4 ir 6 straipsnių pakeitimo įstatymo projekto</text:span><text:span text:style-name="T65"><text:note text:note-class="footnote" text:id="_ftn2"><text:note-citation>3</text:note-citation><text:note-body><text:p text:style-name="FootnoteText"><text:s/>Prieiga internetu:<text:s/>https://e-seimas.lrs.lt/portal/legalAct/lt/TAP/814d5f50401011eeb4b9a076396dcf81?positionInSearchResults=2&amp;searchModelUUID=8a97096f-42a2-444a-89e7-d09b6525f62f.</text:p></text:note-body></text:note></text:span><text:span text:style-name="T66"><text:s/>Nr. XIVP-3025<text:s/></text:span><text:bookmark-end text:name="_Hlk147489993"/><text:span text:style-name="T67">antikorupcinį vertinimą.</text:span></text:p>
      <text:p text:style-name="P68"><text:span text:style-name="T69">Dėl Lietuvos Respublikos centralizuotai valdomo valstybės turto valdytojo įstatymo Nr. XII-791 4 ir 6 straipsnių pakeitimo įstatymo projekto <text:s/>Nr. XIVP-3025<text:s/></text:span><text:span text:style-name="T70">kritinių, kitų antikorupcinių<text:s/></text:span><text:span text:style-name="T71">ar</text:span><text:span text:style-name="T72"><text:s/>kitų pastabų<text:s/></text:span><text:span text:style-name="T73">i</text:span><text:span text:style-name="T74">r pasiūlymų</text:span><text:span text:style-name="T75"><text:s/>neturime.</text:span></text:p>
      <text:p text:style-name="P76"><text:span text:style-name="T77">Siekdami mažinti korupcijos rizikos veiksnių atsiradimo tikimybę, taip pat siekdami teisinio reguliavimo išsamumo, nuoseklumo, skaidrumo ir atsparumo korupcijai</text:span><text:span text:style-name="T78">, d</text:span><text:span text:style-name="T79">ėl<text:s/></text:span><text:span text:style-name="T80">Lietuvos Respublikos valstybės ir savivaldybių turto valdymo, naudojimo ir disponavimo juo įstatymo Nr. VIII-729 19 ir 21 straipsnių pakeitimo įstatymo projekto Nr. XIVP-3024<text:s/></text:span><text:span text:style-name="T81">(toliau</text:span><text:span text:style-name="T82"><text:s/></text:span><text:span text:style-name="T83">– Projektas</text:span><text:span text:style-name="T84"><text:s/></text:span><text:bookmark-start text:name="_Hlk147483588"/><text:span text:style-name="T85">Nr. XIVP-3024</text:span><text:bookmark-end text:name="_Hlk147483588"/><text:span text:style-name="T86">)</text:span><text:span text:style-name="T87"><text:s/>ir<text:s/></text:span><text:span text:style-name="T88">Lietuvos Respublikos sveikatos priežiūros įstaigų įstatymo Nr. I-1367 36 straipsnio pakeitimo įstatymo projekto Nr. XIVP-3023</text:span><text:span text:style-name="T89"><text:s/>(toliau – Projektas Nr. XIVP-3023) teikiame žemiau išdėstytas pastabas ir pasiūlymus:</text:span></text:p>
      <text:list text:style-name="LFO25" text:continue-numbering="true">
        <text:list-item>
          <text:p text:style-name="P90">Kritinių<text:s/>antikorupcinių<text:s/>pastabų ir<text:s/>pasiūlymų neturime.</text:p>
        </text:list-item>
        <text:list-item>
          <text:p text:style-name="P91">Kitos antikorupcinės pastabos ir pasiūlymai:</text:p>
          <text:list text:continue-numbering="true">
            <text:list-item>
              <text:p text:style-name="P92"><text:bookmark-start text:name="_Hlk147489591"/><text:soft-page-break/>Projektu<text:s/>Nr. XIVP-3024<text:s/>siūlomos nuostatos gali būti interpretuojamos dviprasmiškai (kad atnaujinamas gali būti ne tik nekilnojamasis, bet ir kitas turtas), o<text:s/>siūlomas teisinis reglamentavimas neatitinka Projekto<text:s/>Nr. XIVP-3024<text:s/>aiškinamojo rašto turinio.</text:p>
            </text:list-item>
          </text:list>
        </text:list-item>
      </text:list>
      <text:p text:style-name="P93"><text:bookmark-end text:name="_Hlk147489591"/>Projekto<text:s/>Nr. XIVP-3024<text:s/>1 straipsnio 4 dalimi siūloma<text:s/>pakeisti Lietuvos Respublikos<text:s/>valstybės ir savivaldybių turto valdymo, naudojimo ir disponavimo juo įstatymo (toliau –<text:s/>Turto įstatymas) 19 straipsnio 5 dalį ir nustatyti (siūlomos nuostatos išskirtos paryškintu šriftu), kad:</text:p>
      <text:p text:style-name="P94"><text:span text:style-name="T95">„5. Centralizuotai valdomas administracinės paskirties valstybės nekilnojamasis turtas, įskaitant šio straipsnio 1 dalies 6 punkte numatytiems tikslams naudojamą administracinės paskirties valstybės nekilnojamąjį turtą, </text:span><text:span text:style-name="T96">taip pat sveikatos priežiūros ir gydymo paskirties turtas</text:span><text:span text:style-name="T97">, kuris naudojamas sveikatos priežiūros reikmėms, medicinos pagalbai teikti, </text:span><text:span text:style-name="T98">gali būti atnaujinamas, kai jis atitinka bent vieną iš šių požymių:</text:span></text:p>
      <text:p text:style-name="P99">1) yra fiziškai ar funkciškai (technologiškai) nusidėvėjęs;</text:p>
      <text:p text:style-name="P100">2) Vyriausybės ar jos įgaliotos institucijos nustatyta tvarka yra pripažįstamas avariniu;</text:p>
      <text:p text:style-name="P101">3) neatitinka nekilnojamajam turtui teisės aktuose keliamų reikalavimų arba Vyriausybės įgaliotos institucijos nustatytų apsirūpinimo administracinės paskirties nekilnojamuoju turtu, reikalingu valstybinėms funkcijoms atlikti, normatyvų;</text:p>
      <text:p text:style-name="P102">4) neatitinka Vyriausybės įgaliotos institucijos nustatytų administracinės paskirties valstybės nekilnojamojo turto panaudojimo efektyvumo rodiklių;</text:p>
      <text:p text:style-name="P103">5) neatitinka kitų pagrįstų valstybės institucijų ar įstaigų poreikių atliekant valstybines funkcijas.</text:p>
      <text:p text:style-name="P104"><text:span text:style-name="T105">6) sveikatos priežiūros ir gydymo paskirties turtas</text:span><text:span text:style-name="T106">, kuris naudojamas sveikatos priežiūros reikmėms, medicinos pagalbai teikti </text:span><text:span text:style-name="T107">gali būti atnaujinamas</text:span><text:span text:style-name="T108">, kai jis atitinka  Lietuvos Respublikos sveikatos priežiūros įstaigų įstatyme nustatytas sąlygas.“</text:span></text:p>
      <text:p text:style-name="P109">Specialiųjų tyrimų tarnybos nuomone, minėtos Projektu<text:s/>Nr. XIVP-3024<text:s/>siūlomos nuostatos svarstytinos keliais aspektais:</text:p>
      <text:p text:style-name="P110"><text:span text:style-name="T111">2.1.1.<text:s/></text:span><text:span text:style-name="T112">Atkreipiame dėmesį, kad galiojančio<text:s/></text:span><text:span text:style-name="T113">Turto į</text:span><text:span text:style-name="T114">statymo 19 straipsnio 5 dalies nuostatų kontekstas susijęs su centralizuotai valdomo valstybės<text:s/></text:span><text:span text:style-name="T115">nekilnojamojo turto</text:span><text:span text:style-name="T116"><text:s/>atnaujinimu. Tuo tarpu Projektu<text:s/></text:span><text:bookmark-start text:name="_Hlk147489349"/><text:span text:style-name="T117">Nr. XIVP-3024<text:s/></text:span><text:bookmark-end text:name="_Hlk147489349"/><text:span text:style-name="T118">siūlomos nuostatos gali būti interpretuojamos, kad<text:s/></text:span><text:span text:style-name="T119">atnaujinamas gali būti<text:s/></text:span><text:span text:style-name="T120">ne tik</text:span><text:span text:style-name="T121"><text:s/></text:span><text:span text:style-name="T122">nekilnojamas turtas</text:span><text:span text:style-name="T123">, bet taip pat ir<text:s/></text:span><text:span text:style-name="T124">kitas<text:s/></text:span><text:span text:style-name="T125">(ne tik nekilnojamasis</text:span><text:span text:style-name="T126">)<text:s/></text:span><text:span text:style-name="T127">sveikatos priežiūros reikmėms ir medicinos pagalbai teikti<text:s/></text:span><text:span text:style-name="T128">naudojamas turtas</text:span><text:span text:style-name="T129">.</text:span><text:span text:style-name="T130"><text:s/></text:span></text:p>
      <text:p text:style-name="P131"><text:span text:style-name="T132">Šiuo atveju aktualu yra tai, kad Projekto</text:span><text:span text:style-name="T133"><text:s/>Nr. XIVP-3024<text:s/></text:span><text:span text:style-name="T134">aiškinamajame rašte nurodyti teisinio reglamentavimo pokyčių tikslai siejami<text:s/></text:span><text:span text:style-name="T135">tik</text:span><text:span text:style-name="T136"><text:s/>su sveikatos priežiūros ir gydymo paskirties<text:s/></text:span><text:span text:style-name="T137">nekilnojamojo turto</text:span><text:span text:style-name="T138"><text:s/>atnaujinimu</text:span><text:span text:style-name="T139">, todėl įgyvendinant šiuos tikslus ir siekiant teisinio aiškumo siūlytume minėtas Projekto<text:s/></text:span><text:span text:style-name="T140">Nr. XIVP-3024<text:s/></text:span><text:span text:style-name="T141">nuostatas tikslinti.</text:span></text:p>
      <text:p text:style-name="P142"><text:span text:style-name="T143">2.1.2.<text:s/></text:span><text:span text:style-name="T144">Projekto<text:s/></text:span><text:span text:style-name="T145">Nr. XIVP-3024<text:s/></text:span><text:span text:style-name="T146">aiškinamajame rašte nurodoma</text:span><text:span text:style-name="T147"><text:note text:note-class="footnote" text:id="_ftn3"><text:note-citation>4</text:note-citation><text:note-body><text:p text:style-name="P148"><text:s/>Projekto<text:s/>aiškinamajame rašte nurodoma, kad „&lt;...&gt;<text:s/><text:span text:style-name="T149">padaroma viena išlyga dėl sąlygų, kurioms esant valstybės viešųjų <text:s/>sveikatos priežiūros įstaigų nekilnojamojo turto atnaujinimo projektas gali būti teikiamas tvirtinti –</text:span><text:span text:style-name="T150">būtina atitikti ne tik <text:s/>vieną iš sąlygų nurodytų Disponavimo įstatyme, bet ir atitikti, kaip minėta, papildomas sąlygas, numatytas SPĮ 36 str. 10 d</text:span>.“.</text:p></text:note-body></text:note></text:span><text:span text:style-name="T151">, kad siekiant atnaujinti<text:s/></text:span><text:bookmark-start text:name="_Hlk147478231"/><text:span text:style-name="T152">sveikatos priežiūros ir gydymo paskirties<text:s/></text:span><text:bookmark-end text:name="_Hlk147478231"/><text:span text:style-name="T153">nekilnojamąjį turtą būtina, kad turtas ne tik atitiktų vieną iš<text:s/></text:span><text:span text:style-name="T154">Turto į</text:span><text:span text:style-name="T155">statymo 19 straipsnio 5 dalies 1 – 5 punktuose nurodyt</text:span><text:span text:style-name="T156">ų</text:span><text:span text:style-name="T157"><text:s/>sąlyg</text:span><text:span text:style-name="T158">ų</text:span><text:span text:style-name="T159">, bet taip pat ir<text:s/></text:span><text:span text:style-name="T160">Lietuvos Respublikos sveikatos priežiūros įstaigų įstatymo</text:span><text:span text:style-name="T161"><text:s/>(toliau – Sveikatos priežiūros įstaigų įstatymas)</text:span><text:span text:style-name="T162"><text:s/>36 straipsnio 10 dalyje nustatytas (papildomas) sąlygas.</text:span><text:span text:style-name="T163"><text:s/></text:span><text:span text:style-name="T164">Tačiau pagal Projektu<text:s/></text:span><text:span text:style-name="T165">Nr. XIVP-3024<text:s/></text:span><text:span text:style-name="T166">siūlomą teisinį reglamentavimą sveikatos priežiūros ir gydymo paskirties turt</text:span><text:span text:style-name="T167">o</text:span><text:span text:style-name="T168"><text:s/>(atsižvelgiant į aukščiau išdėstytą<text:s/></text:span><text:span text:style-name="T169">2.1.1<text:s/></text:span><text:span text:style-name="T170">pastabą - ne tik nekilnojam</text:span><text:span text:style-name="T171">ojo</text:span><text:span text:style-name="T172">, bet ir<text:s/></text:span><text:span text:style-name="T173">galimai<text:s/></text:span><text:span text:style-name="T174">kit</text:span><text:span text:style-name="T175">o</text:span><text:span text:style-name="T176">) atnaujinamas galėtų būti<text:s/></text:span><text:span text:style-name="T177">vykdomas,<text:s/></text:span><text:span text:style-name="T178">jeigu atitiktų tik<text:s/></text:span><text:span text:style-name="T179">kurią nors<text:s/></text:span><text:span text:style-name="T180">vieną<text:s/></text:span><text:span text:style-name="T181">iš<text:s/></text:span><text:span text:style-name="T182">Įstatymo 19 straipsnio</text:span><text:span text:style-name="T183"><text:s/>5 dalies<text:s/></text:span><text:span text:style-name="T184">1 – 6<text:s/></text:span><text:span text:style-name="T185">punktuose nurodyt</text:span><text:span text:style-name="T186">ų</text:span><text:span text:style-name="T187"><text:s/>sąlyg</text:span><text:span text:style-name="T188">ų</text:span><text:span text:style-name="T189">.</text:span></text:p>
      <text:p text:style-name="P190">Taigi, manytume, šiuo atveju<text:s/>taip pat<text:s/>kyla<text:s/>abejonių<text:s/>dėl Projektu<text:s/>Nr. XIVP-3024<text:s/>siūlomų nuostatų atitikties Projekto aiškinamajam raštui.</text:p>
      <text:p text:style-name="P191"><text:span text:style-name="T192">2.</text:span><text:span text:style-name="T193">2</text:span><text:span text:style-name="T194">.<text:s/></text:span><text:span text:style-name="T195">Projekt</text:span><text:span text:style-name="T196">ais<text:s/></text:span><text:span text:style-name="T197">Nr. XIVP-</text:span><text:span text:style-name="T198">3</text:span><text:span text:style-name="T199">023 ir Nr. XIVP-</text:span><text:span text:style-name="T200">3</text:span><text:span text:style-name="T201">0</text:span><text:span text:style-name="T202">2</text:span><text:span text:style-name="T203">4</text:span><text:span text:style-name="T204"><text:s/>siūlomos sąlygos, kad turtas gali būti atnaujinamas viešosios įstaigos dalininkų sprendimo pagrindu</text:span><text:span text:style-name="T205">,</text:span><text:span text:style-name="T206"><text:s/>stokoja pagrįstumo</text:span><text:span text:style-name="T207"><text:s/>ir teisinio aiškumo.</text:span><text:s/></text:p>
      <text:p text:style-name="P208"><text:span text:style-name="T209">Kaip minėjome<text:s/></text:span><text:span text:style-name="T210">aukščiau išdėstyt</text:span><text:span text:style-name="T211">oje<text:s/></text:span><text:span text:style-name="T212">2.1.2 pastab</text:span><text:span text:style-name="T213">oje, sveikatos priežiūros ir gydymo paskirties turtas galėtų būti atnaujinamas, jeigu atitiktų<text:s/></text:span><text:span text:style-name="T214">tik<text:s/></text:span><text:span text:style-name="T215">Sveikatos priežiūros įstaigų įstatymo 36 straipsnio 10 dalies nuostato</text:span><text:span text:style-name="T216">se<text:s/></text:span><text:span text:style-name="T217">nustatytas sąlygas</text:span><text:span text:style-name="T218">.</text:span><text:span text:style-name="T219"><text:s/></text:span><text:span text:style-name="T220">Tokios „sąlygos“<text:s/></text:span><text:span text:style-name="T221">nustatomos</text:span><text:span text:style-name="T222"><text:s/></text:span><text:span text:style-name="T223">Projektu Nr. XIVP-3023</text:span><text:span text:style-name="T224"><text:s/>siūlomomis nuostatomis, numatančiomis, kad:</text:span></text:p>
      <text:p text:style-name="P225"><text:span text:style-name="T226">„10. Jeigu valstybės viešajai įstaigai, kai valstybė turi pusę ar daugiau kaip pusę balsų visuotiniame viešosios įstaigos dalininkų susirinkime, jos patikėjimo teise valdomo valstybės nekilnojamojo turto dalis (statiniai, patalpos) naudojama atliekant valstybines funkcijas (sveikatos priežiūros reikmėms, medicinos pagalbai teikti) šios įstaigos poreikių nebeatitinka,<text:s/></text:span><text:span text:style-name="T227">dalininkas (dalininkai) gali priimti sprendimą</text:span><text:span text:style-name="T228"><text:s/>šiuos statinius, patalpas<text:s/></text:span><text:span text:style-name="T229">kartu su jam eksploatuoti reikalingu žemės sklypu atnaujinti</text:span><text:span text:style-name="T230">. Šio nekilnojamojo turto atnaujinimo projektas yra tvirtinamas Lietuvos Respublikos valstybės ir savivaldybių turto valdymo, naudojimo ir disponavimo juo įstatymo nustatyta tvarka taikant šiame įstatyme numatytus nekilnojamojo turto atnaujinimo būdus“.</text:span></text:p>
      <text:p text:style-name="P231">Specialiųjų tyrimų tarnybos<text:s/>nuomone, minėti Projekto Nr. XIVP-3023 siūlymai svarstytini keliais aspektais:</text:p>
      <text:p text:style-name="P232">2.2.1.<text:s/>Minėtos Sveikatos priežiūros įstaigų įstatymo<text:s/>(36 straipsnio 10 dalies)<text:s/>nuostatos<text:s/>iš esmės nenustato jokių<text:s/>turto atnaujinimo požiūriu<text:s/>aktualių sąlygų, o tik reglamentuoja viešosios įstaigos dalininkų (dalininko) teisę priimti sprendimą dėl turto,<text:s/>kuris<text:s/>(jų nuomone)<text:s/>nebeatitinka<text:s/>įstaigos poreikių,<text:s/>atnaujinimo. Šiuo atveju manytume, kad gali būti svarstytina, ar<text:s/>toks<text:s/>viešosios<text:s/>įstaigų dalininkų sprendimas nenustatant<text:s/>kitų<text:s/>papildomų sąlygų<text:s/>ar priežasčių (pavyzdžiui: reikšmingų turto atnaujinimo aspektu)<text:s/>visais atvejais gali būti laikomas pagrįstu. Be to, manytume, sprendimo priėmimą gali sąlygoti subjektyvi dalininkų nuomonė, todėl atskirais atvejais gali kilti abejonių dėl sprendimo<text:s/>objektyvumo.</text:p>
      <text:p text:style-name="P233">2.2.2. Projektu Nr. XIVP-3024<text:s/>siūlomų Turto įstatymo pakeitimų kontekste minėtose<text:s/>Projekto Nr. XIVP-3023 nuostatose vartojama formuluotė „dalininkas (dalininkai) gali priimti sprendimą“ gali būti interpretuojama dviprasmiškai,<text:s/>kad:</text:p>
      <text:p text:style-name="P234"><text:span text:style-name="T235">a)<text:s/></text:span><text:span text:style-name="T236">arba</text:span><text:span text:style-name="T237"><text:s/>dalininkų (dalininko) priimtas sprendimas yra galutinio pobūdžio ir gali būti vienintelis pagrindas dėl turto atnaujinimo procedūrų inicijavimo</text:span><text:span text:style-name="T238"><text:s/>ir įgyvendinimo (kitaip sakant, kad tokio sprendimo kiti subjektai</text:span><text:span text:style-name="T239">, dalyvaujantis turto atnaujinimo procese,</text:span><text:span text:style-name="T240"><text:s/>paneigti</text:span><text:span text:style-name="T241"><text:s/>ar pakeisti</text:span><text:span text:style-name="T242"><text:s/>negali)</text:span><text:span text:style-name="T243">;</text:span></text:p>
      <text:p text:style-name="P244"><text:span text:style-name="T245">b)<text:s/></text:span><text:span text:style-name="T246">arba</text:span><text:span text:style-name="T247"><text:s/>dalininkų sprendimas yra tik pradin</text:span><text:span text:style-name="T248">ė iniciatyva</text:span><text:span text:style-name="T249">, kurio pagrindu vadovaujantis Valstybės nekilnojamojo turto centralizuoto valdymo, naudojimo, disponavimo juo ir centralizuotai valdomo administracinės paskirties valstybės nekilnojamojo turto atnaujinimo tvarkos aprašu (toliau – Aprašas), patvirtintu Lietuvos Respublikos Vyriausybės 2015 m. vasario 11 d. nutarimu Nr. 148 (su pakeitimais</text:span><text:span text:style-name="T250"><text:note text:note-class="footnote" text:id="_ftn4"><text:note-citation>5</text:note-citation><text:note-body><text:p text:style-name="FootnoteText"><text:s/>Prieiga internetu:<text:s/>https://e-seimas.lrs.lt/portal/legalAct/lt/TAD/97d52951b83e11e4a939cd67303e5a1f/asr.</text:p></text:note-body></text:note></text:span><text:span text:style-name="T251">)</text:span><text:span text:style-name="T252">, inicijuojamas turto atnaujinimo poreikio vertinimas (bei atliekamos kitos procedūros) ir (jeigu toks poreikis pagrįstas bei yra galimybių) atnaujinimo projektų rengimas bei įgyvendinimas (</text:span><text:span text:style-name="T253">kitaip sakant, kad dalininkų (dalininko) sprendimas yra pagrindas inicijuoti procedūras dėl turto atnaujinimo poreikio vertinimo</text:span><text:span text:style-name="T254">, o<text:s/></text:span><text:span text:style-name="T255">galutinį sprendimą dėl turto atnaujinimo priimtų ne viešosios įstaigos dalininkai (dalininkas), bet centralizuotai valdomo valstybės turto valdytojas</text:span><text:span text:style-name="T256">).</text:span></text:p>
      <text:p text:style-name="P257">Atkreipiame dėmesį, kad nors<text:s/>Projektu Nr. XIVP-3024 teikiami siūlymai<text:s/>ir suponuoja nuomonę dėl Aprašo tobulinimo reglamentuojant su sveikatos priežiūros ir gydymo paskirties turto atnaujinimu susijusias procedūras, tačiau<text:s/>kaip tai bus reglamentuojama (pavyzdžiui:<text:s/>ar<text:s/>bus<text:s/>išlaikoma galiojančiu Aprašu nustatyto teisino reglamentavimo koncepcija, kad esminius sprendimus priima<text:s/>centralizuotai valdomo valstybės turto valdytojas)<text:s/>neaišku.<text:s/>Atsižvelgdami į tai ir siekiant išvengti sąlygų dviprasmiškumams, siūlytume<text:s/>apsvarstyti<text:s/>Projektais Nr. XIVP-3023 ir Nr. XIVP-3024<text:s/>teikiamų<text:s/>nuostatų tobulinimo tikslingumą.</text:p>
      <text:p text:style-name="P258">2.3.<text:span text:style-name="T259"><text:s/>Projektu Nr. XIVP-3023 siūloma formuluotė („žemės sklypo atnaujinimas“) svarstytina teisinio aiškumo aspektu.</text:span></text:p>
      <text:p text:style-name="P260">Projekto Nr. XIVP-3023 siūlomose nuostatose vartojama „statinių / patalpų<text:s/><text:span text:style-name="T261">kartu su jam eksploatuoti reikalingu žemės sklypu atnaujinimo</text:span>“ formuluotė, kurios turinys (ta apimtimi, kaip turėtų būti suvokiamas ir įgyvendinamas „žemės sklypo atnaujinimas“) nėra aiškus.</text:p>
      <text:p text:style-name="P262">Išvengiant sąlygų dviprasmiškoms interpretacijoms ir siekiant teisinio aiškumo siūlytume minėtas Projekto Nr. XIVP-3023 nuostatas tobulinti (pavyzdžiui: atskleisti minėtos formuluotės esmę).<text:s/></text:p>
      <text:list text:style-name="LFO25" text:continue-numbering="true">
        <text:list-item>
          <text:p text:style-name="P263">Kitų<text:s/>pastabų<text:s/>ir pasiūlymų neturime.</text:p>
        </text:list-item>
      </text:list>
      <text:p text:style-name="P264"/>
      <text:p text:style-name="P265"><text:span text:style-name="T266">Atlikus<text:s/></text:span><text:span text:style-name="T267">Projekt</text:span><text:span text:style-name="T268">o Nr. XIVP-302</text:span><text:span text:style-name="T269">3</text:span><text:span text:style-name="T270"><text:s/>ir Nr.<text:s/></text:span><text:span text:style-name="T271">XIVP-</text:span><text:span text:style-name="T272">3</text:span><text:span text:style-name="T273">0</text:span><text:span text:style-name="T274">2</text:span><text:span text:style-name="T275">4</text:span><text:span text:style-name="T276"><text:s/></text:span><text:span text:style-name="T277">antikorupcinį</text:span><text:span text:style-name="T278"><text:s/>vertinimą darytina</text:span><text:span text:style-name="T279"><text:s/>išvada, kad<text:s/></text:span><text:span text:style-name="T280">j</text:span><text:span text:style-name="T281">uo</text:span><text:span text:style-name="T282"><text:s/>siūlomos nuostatos gali būti ydingos antikorupciniu požiūriu</text:span><text:span text:style-name="T283">,<text:s/></text:span><text:span text:style-name="T284">kadangi</text:span><text:span text:style-name="T285">:</text:span></text:p>
      <text:list text:style-name="LFO31" text:continue-numbering="true">
        <text:list-item>
          <text:p text:style-name="P286">Projektu<text:s/>Nr. XIVP-3024<text:s/>siūlomos nuostatos gali būti interpretuojamos dviprasmiškai<text:s/>ir žymiai plačiau negu nustato galiojantis Įstatymas<text:s/>(pavyzdžiui: kad atnaujinamas gali būti ne tik<text:s/>sveikatos priežiūros ir gydymo paskirties<text:s/>nekilnojamasis<text:s/>turtas, bet ir kitas turtas);</text:p>
        </text:list-item>
        <text:list-item>
          <text:p text:style-name="P287">Projektu<text:s/>Nr. XIVP-3024<text:s/>siūlomas teisinis reglamentavimas neatitinka Projekto aiškinamojo rašto turinio;</text:p>
        </text:list-item>
        <text:list-item>
          <text:p text:style-name="P288">Projektais Nr. XIVP-3023 ir Nr. XIVP-3024 siūlomos sąlygos, kad turtas gali būti atnaujinamas viešosios įstaigos dalininkų sprendimo pagrindu,<text:s/>stokoja pagrįstumo ir teisinio aiškumo;</text:p>
        </text:list-item>
        <text:list-item>
          <text:p text:style-name="P289">Projektu Nr. XIVP-3023 siūloma formuluotė („žemės sklypo atnaujinimas“) svarstytina teisinio aiškumo aspektu.</text:p>
        </text:list-item>
      </text:list>
      <text:p text:style-name="P290"/>
      <text:p text:style-name="P291">Direktorius<text:s/><text:tab/><text:tab/><text:tab/><text:tab/><text:tab/><text:tab/><text:tab/><text:tab/><text:tab/>Linas Pernavas</text:p>
      <text:p text:style-name="P292"/>
      <text:p text:style-name="P293"/>
      <text:p text:style-name="P294"/>
      <text:p text:style-name="P295"/>
      <text:p text:style-name="P296"/>
      <text:p text:style-name="P297"/>
      <text:p text:style-name="P298"/>
      <text:p text:style-name="P299"/>
      <text:p text:style-name="P300">Gintas Kerbelis, tel. 8 706 63 294, el. p. gintas.kerbeli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normal" style:font-weight-asian="normal" style:font-weight-complex="bold" fo:font-style="normal" style:font-style-asian="normal" style:font-style-complex="normal"/>
    </style:style>
    <style:style style:name="WW_CharLFO23LVL2" style:family="text">
      <style:text-properties fo:font-style="normal" style:font-style-asian="normal" style:font-style-complex="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fo:font-weight="normal" style:font-weight-asian="normal" style:font-weight-complex="bold" fo:font-style="normal" style:font-style-asian="normal" style:font-style-complex="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tyle="normal" style:font-style-asian="normal" style:font-style-complex="italic"/>
    </style:style>
    <style:style style:name="WW_CharLFO29LVL2" style:family="text">
      <style:text-properties fo:font-weight="normal" style:font-weight-asian="normal" style:font-weight-complex="bold" fo:font-style="normal" style:font-style-asian="normal" style:font-style-complex="normal"/>
    </style:style>
    <style:style style:name="WW_CharLFO29LVL3" style:family="text">
      <style:text-properties fo:font-weight="normal" style:font-weight-asian="normal" style:font-weight-complex="bold" fo:font-style="normal" style:font-style-asian="normal" style:font-style-complex="italic"/>
    </style:style>
    <style:style style:name="WW_CharLFO29LVL4" style:family="text">
      <style:text-properties fo:font-style="italic" style:font-style-asian="italic"/>
    </style:style>
    <style:style style:name="WW_CharLFO29LVL5" style:family="text">
      <style:text-properties fo:font-style="italic" style:font-style-asian="italic"/>
    </style:style>
    <style:style style:name="WW_CharLFO29LVL6" style:family="text">
      <style:text-properties fo:font-style="italic" style:font-style-asian="italic"/>
    </style:style>
    <style:style style:name="WW_CharLFO29LVL7" style:family="text">
      <style:text-properties fo:font-style="italic" style:font-style-asian="italic"/>
    </style:style>
    <style:style style:name="WW_CharLFO29LVL8" style:family="text">
      <style:text-properties fo:font-style="italic" style:font-style-asian="italic"/>
    </style:style>
    <style:style style:name="WW_CharLFO29LVL9" style:family="text">
      <style:text-properties fo:font-style="italic" style:font-style-asian="italic"/>
    </style:style>
    <style:style style:name="WW_CharLFO30LVL1" style:family="text">
      <style:text-properties fo:font-style="italic" style:font-style-asian="italic"/>
    </style:style>
    <style:style style:name="WW_CharLFO30LVL2" style:family="text">
      <style:text-properties fo:font-weight="normal" style:font-weight-asian="normal" style:font-weight-complex="bold" fo:font-style="normal" style:font-style-asian="normal" style:font-style-complex="normal"/>
    </style:style>
    <style:style style:name="WW_CharLFO30LVL3" style:family="text">
      <style:text-properties fo:font-style="italic" style:font-style-asian="italic"/>
    </style:style>
    <style:style style:name="WW_CharLFO30LVL4" style:family="text">
      <style:text-properties fo:font-style="italic" style:font-style-asian="italic"/>
    </style:style>
    <style:style style:name="WW_CharLFO30LVL5" style:family="text">
      <style:text-properties fo:font-style="italic" style:font-style-asian="italic"/>
    </style:style>
    <style:style style:name="WW_CharLFO30LVL6" style:family="text">
      <style:text-properties fo:font-style="italic" style:font-style-asian="italic"/>
    </style:style>
    <style:style style:name="WW_CharLFO30LVL7" style:family="text">
      <style:text-properties fo:font-style="italic" style:font-style-asian="italic"/>
    </style:style>
    <style:style style:name="WW_CharLFO30LVL8" style:family="text">
      <style:text-properties fo:font-style="italic" style:font-style-asian="italic"/>
    </style:style>
    <style:style style:name="WW_CharLFO30LVL9" style:family="text">
      <style:text-properties fo:font-style="italic" style:font-style-asian="italic"/>
    </style:style>
    <style:style style:name="WW_CharLFO3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9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29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29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29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29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29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29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0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0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0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0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0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0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0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4-01-26T10:37:00Z</meta:creation-date>
    <dc:date>2024-01-26T10:37:00Z</dc:date>
    <meta:print-date>2022-10-27T13:03:00Z</meta:print-date>
    <meta:template xlink:href="Normal.dotm" xlink:type="simple"/>
    <meta:editing-cycles>2</meta:editing-cycles>
    <meta:editing-duration>PT0S</meta:editing-duration>
    <meta:document-statistic meta:page-count="3" meta:paragraph-count="147" meta:word-count="1401" meta:character-count="11034" meta:row-count="349" meta:non-whitespace-character-count="9780"/>
  </office:meta>
</office:document-meta>
</file>