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 </text:span><text:span text:style-name="T13">268 </text:span><text:span text:style-name="T14">STRAIPSNIO PAKEITIMO<text:s/></text:span><text:span text:style-name="T15">ĮSTATYMO PROJEKTO</text:span></text:p>
      <text:p text:style-name="P16"/>
      <text:p text:style-name="P17">2021-03-<text:span text:style-name="T18">2</text:span><text:span text:style-name="T19">3</text:span><text:s/>Nr. XIVP-346</text:p>
      <text:p text:style-name="P20">Vilnius</text:p>
      <text:p text:style-name="P21"><text:tab/></text:p>
      <text:p text:style-name="P22"><text:tab/>Įvertinę projekto atitiktį Konstitucijai, galiojantiems įstatymams, teisėkūros principams ir teisės technikos taisyklėms,<text:s/>teikiam šias pastabas.</text:p>
      <text:list text:style-name="LFO6" text:continue-numbering="true">
        <text:list-item>
          <text:p text:style-name="P23">Teikiamu projektu keičiamo Administracinių nusižengimų kodekso (toliau – ANK) 268 straipsnio 4, 5 ir 6 dalių sankcijose numatytos baudos juridinių asmenų vadovams ar kitiems atsakingiems asmenims didinamos mažiausiai septynis su puse kartų, nors projekto aiškinamajame rašte nėra pateikta konkrečių argumentų<text:s/>ir sisteminio įvertinimo (ANK sankcijų kontekste), kodėl tokio masto ANK 268 straipsnio sankcijų sugriežtinimas<text:s/>tik vienai<text:s/>pažeidėjų grupei<text:s/>yra būtinas. Atsižvelgiant į tai, keltina prielaida, kad teikiamam projektui trūksta pagrįstumo.<text:s/>Be to, atkreiptinas dėmesys, kad pagal Aplinkos apsaugos įstatymo 124 straipsnio 5 - 8 dalis juridiniams asmenims taikomos sankcijos už panašaus pobūdžio pažeidimus būtų ženkliai mažesnės<text:s/>už<text:s/>projektu keičiamo ANK 268 straipsnio 1 ir 3 dalyse juridinių asmenų vadovams ar<text:s/>kitiems atsakingiems asmenims<text:s/>siūlomas nustatyti sankcijas.<text:s/>Vadovaujantis Seimo statuto 138 straipsnio 3 dalimi, dėl teikiamo projekto rekomenduotina prašyti Vyriausybės išvados.<text:s/></text:p>
        </text:list-item>
        <text:list-item>
          <text:p text:style-name="P24">Projektu<text:s/>keičiamo<text:s/>ANK<text:s/>268 straipsnio<text:s/>4 ir<text:s/>5<text:s/>dalyse prieš žodį „tūkstančio“ įrašytinas žodis „vieno“.</text:p>
        </text:list-item>
        <text:list-item>
          <text:p text:style-name="P25">Atkreiptinas dėmesys į tai, kad 2021 m. sausio 1 d. įsigaliojo naujas Seimo statuto 135<text:s/>straipsnio 3 dalies 8 punktas, pagal kurį aiškinamajame rašte turi būti nurodyta, ar įstatymo projektas neprieštarauja strateginio lygmens planavimo dokumentams. Taigi šio projekto aiškinamasis raštas turėtų būti papildytas.</text:p>
        </text:list-item>
      </text:list>
      <text:p text:style-name="P26"/>
      <text:p text:style-name="P27"/>
      <text:p text:style-name="P28">Departamento direktorius <text:s text:c="66"/><text:s text:c="12"/><text:tab/><text:s text:c="4"/><text:s text:c="4"/><text:s text:c="5"/><text:s text:c="3"/><text:s text:c="3"/><text:s/><text:s text:c="2"/>Andrius Kabišaitis</text:p>
      <text:p text:style-name="P29"/>
      <text:p text:style-name="P30">N. Azguridienė, tel. (85) 239 6546, el. p. neringa.azguridiene@lrs.lt</text:p>
      <text:p text:style-name="P31"><text:span text:style-name="T32">S. Nekrasova, tel. (8 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3-23T07:12:00Z</meta:creation-date>
    <dc:date>2021-03-23T07:12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8" meta:character-count="2041" meta:row-count="57" meta:non-whitespace-character-count="1787"/>
  </office:meta>
</office:document-meta>
</file>