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vertical-align="baseline" fo:line-height="150%"/>
    </style:style>
    <style:style style:name="P14" style:parent-style-name="Normal" style:family="paragraph">
      <style:paragraph-properties fo:text-align="center" fo:line-height="150%"/>
    </style:style>
    <style:style style:name="T15" style:parent-style-name="DefaultParagraphFont" style:family="text">
      <style:text-properties fo:language="en" fo:country="US"/>
    </style:style>
    <style:style style:name="P16" style:parent-style-name="Normal" style:family="paragraph">
      <style:paragraph-properties fo:text-align="center" fo:line-height="150%"/>
    </style:style>
    <style:style style:name="T17" style:parent-style-name="DefaultParagraphFont" style:family="text">
      <style:text-properties fo:language="it" fo:country="IT"/>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ext-properties style:language-asian="lt" style:country-asian="LT"/>
    </style:style>
    <style:style style:name="P20"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Calibri" style:font-name-complex="Calibri" fo:color="#000000" fo:font-size="13pt" style:font-size-asian="13pt" style:font-size-complex="13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style:text-properties fo:color="#000000" style:font-size-complex="12pt" style:language-asian="lt" style:country-asian="LT"/>
    </style:style>
    <style:style style:name="P199" style:parent-style-name="Normal" style:family="paragraph">
      <style:paragraph-properties fo:text-align="justify" fo:line-height="150%"/>
      <style:text-properties fo:color="#000000" style:font-size-complex="12pt" style:language-asian="lt" style:country-asian="LT"/>
    </style:style>
    <style:style style:name="P200" style:parent-style-name="Normal" style:family="paragraph">
      <style:paragraph-properties fo:text-align="justify" fo:line-height="150%"/>
      <style:text-properties fo:color="#000000" style:font-size-complex="12pt" style:language-asian="lt" style:country-asian="LT"/>
    </style:style>
    <style:style style:name="P201" style:parent-style-name="Normal" style:family="paragraph">
      <style:paragraph-properties fo:text-align="justify" fo:line-height="150%"/>
      <style:text-properties fo:color="#000000" style:font-size-complex="12pt" style:language-asian="lt" style:country-asian="LT"/>
    </style:style>
    <style:style style:name="P202" style:parent-style-name="Normal" style:family="paragraph">
      <style:paragraph-properties fo:text-align="justify" fo:line-height="150%"/>
      <style:text-properties fo:color="#000000" style:font-size-complex="12pt" style:language-asian="lt" style:country-asian="LT"/>
    </style:style>
    <style:style style:name="P203" style:parent-style-name="Normal" style:family="paragraph">
      <style:paragraph-properties fo:text-align="justify" fo:line-height="150%"/>
      <style:text-properties fo:color="#000000" style:font-size-complex="12pt" style:language-asian="lt" style:country-asian="LT"/>
    </style:style>
    <style:style style:name="P204" style:parent-style-name="Normal" style:family="paragraph">
      <style:paragraph-properties fo:text-align="justify" fo:line-height="150%"/>
      <style:text-properties fo:color="#000000" style:font-size-complex="12pt" style:language-asian="lt" style:country-asian="LT"/>
    </style:style>
    <style:style style:name="P205" style:parent-style-name="Normal" style:family="paragraph">
      <style:paragraph-properties fo:text-align="justify" fo:line-height="150%"/>
      <style:text-properties fo:color="#000000" style:font-size-complex="12pt" style:language-asian="lt" style:country-asian="LT"/>
    </style:style>
    <style:style style:name="P206" style:parent-style-name="Normal" style:family="paragraph">
      <style:paragraph-properties fo:text-align="justify" fo:line-height="150%"/>
      <style:text-properties fo:color="#000000" style:font-size-complex="12pt" style:language-asian="lt" style:country-asian="LT"/>
    </style:style>
    <style:style style:name="P207" style:parent-style-name="Normal" style:family="paragraph">
      <style:paragraph-properties fo:text-align="justify" fo:line-height="150%"/>
      <style:text-properties fo:color="#000000" style:font-size-complex="12pt" style:language-asian="lt" style:country-asian="LT"/>
    </style:style>
    <style:style style:name="P208" style:parent-style-name="Normal" style:family="paragraph">
      <style:paragraph-properties fo:text-align="justify" fo:line-height="150%"/>
      <style:text-properties fo:color="#000000" style:font-size-complex="12pt" style:language-asian="lt" style:country-asian="LT"/>
    </style:style>
    <style:style style:name="P209" style:parent-style-name="Normal" style:family="paragraph">
      <style:paragraph-properties fo:text-align="justify" fo:line-height="150%"/>
      <style:text-properties fo:color="#000000" style:font-size-complex="12pt" style:language-asian="lt" style:country-asian="LT"/>
    </style:style>
    <style:style style:name="P210" style:parent-style-name="Normal" style:family="paragraph">
      <style:paragraph-properties fo:text-align="justify" fo:line-height="150%"/>
      <style:text-properties fo:color="#000000" style:font-size-complex="12pt" style:language-asian="lt" style:country-asian="LT"/>
    </style:style>
    <style:style style:name="P211" style:parent-style-name="Normal" style:family="paragraph">
      <style:paragraph-properties fo:text-align="justify" fo:line-height="150%"/>
      <style:text-properties fo:color="#000000" style:font-size-complex="12pt" style:language-asian="lt" style:country-asian="LT"/>
    </style:style>
    <style:style style:name="P212" style:parent-style-name="Normal" style:family="paragraph">
      <style:paragraph-properties fo:text-align="justify" fo:line-height="150%"/>
      <style:text-properties fo:color="#000000" style:font-size-complex="12pt" style:language-asian="lt" style:country-asian="LT"/>
    </style:style>
    <style:style style:name="P213" style:parent-style-name="Normal" style:family="paragraph">
      <style:paragraph-properties fo:text-align="justify" fo:line-height="150%"/>
      <style:text-properties fo:color="#000000" style:font-size-complex="12pt" style:language-asian="lt" style:country-asian="LT"/>
    </style:style>
    <style:style style:name="P214" style:parent-style-name="Normal" style:family="paragraph">
      <style:paragraph-properties fo:text-align="justify" fo:line-height="150%"/>
      <style:text-properties fo:color="#000000" style:font-size-complex="12pt" style:language-asian="lt" style:country-asian="LT"/>
    </style:style>
    <style:style style:name="P215" style:parent-style-name="Normal" style:family="paragraph">
      <style:paragraph-properties fo:text-align="justify" fo:line-height="150%"/>
      <style:text-properties fo:color="#000000" style:font-size-complex="12pt" style:language-asian="lt" style:country-asian="LT"/>
    </style:style>
    <style:style style:name="P216" style:parent-style-name="Normal" style:family="paragraph">
      <style:paragraph-properties fo:text-align="justify" fo:line-height="150%"/>
      <style:text-properties fo:color="#000000" style:font-size-complex="12pt" style:language-asian="lt" style:country-asian="LT"/>
    </style:style>
    <style:style style:name="P217" style:parent-style-name="Normal" style:family="paragraph">
      <style:paragraph-properties fo:text-align="justify" fo:line-height="150%"/>
      <style:text-properties fo:color="#000000" style:font-size-complex="12pt" style:language-asian="lt" style:country-asian="LT"/>
    </style:style>
    <style:style style:name="P218" style:parent-style-name="Normal" style:family="paragraph">
      <style:paragraph-properties fo:text-align="justify" fo:line-height="150%"/>
      <style:text-properties fo:color="#000000" style:font-size-complex="12pt" style:language-asian="lt" style:country-asian="LT"/>
    </style:style>
    <style:style style:name="P219" style:parent-style-name="Normal" style:family="paragraph">
      <style:paragraph-properties fo:text-align="justify" fo:line-height="150%"/>
      <style:text-properties fo:color="#000000" style:font-size-complex="12pt" style:language-asian="lt" style:country-asian="LT"/>
    </style:style>
    <style:style style:name="P220" style:parent-style-name="Normal" style:family="paragraph">
      <style:paragraph-properties fo:text-align="justify" fo:line-height="150%"/>
      <style:text-properties fo:color="#000000" style:font-size-complex="12pt" style:language-asian="lt" style:country-asian="LT"/>
    </style:style>
    <style:style style:name="P221" style:parent-style-name="Normal" style:family="paragraph">
      <style:paragraph-properties fo:text-align="justify" fo:line-height="150%"/>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Hyperlink" style:family="text">
      <style:text-properties style:font-weight-complex="bold" style:text-underline-type="none"/>
    </style:style>
    <style:style style:name="P226" style:parent-style-name="BodyText" style:family="paragraph">
      <style:paragraph-properties fo:line-height="150%">
        <style:tab-stops>
          <style:tab-stop style:type="left" style:position="0.5in"/>
          <style:tab-stop style:type="left" style:position="6.6666in"/>
        </style:tab-stops>
      </style:paragraph-properties>
    </style:style>
    <style:style style:name="T227" style:parent-style-name="DefaultParagraphFont" style:family="text">
      <style:text-properties style:font-name="Times New Roman" style:font-weight-complex="bold" style:font-size-complex="12pt"/>
    </style:style>
    <style:style style:name="T228" style:parent-style-name="Hyperlink" style:family="text">
      <style:text-properties style:font-name="Times New Roman" style:font-weight-complex="bold"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REZIDENTO 2022 M. GRUODŽIO 30 D. DEKRETU NR. 1K-1215 „DĖL<text:s/></text:span><text:span text:style-name="T11">LIETUVOS RESPUBLIKOS SEIMO PRIIMTO<text:s/></text:span><text:span text:style-name="T12">LIETUVOS RESPUBLIKOS ŪKININKO ŪKIO ĮSTATYMO NR. VIII-1159 11 STRAIPSNIO PAKETIMO ĮSTATYMO NR. XIV-1712 GRĄŽINIMO LIETUVOS RESPUBLIKOS SEIMUI PAKARTOTINAI SVARSTYTI“ TEIKIAMŲ SIŪLYMŲ</text:span></text:p>
      <text:p text:style-name="P13"/>
      <text:p text:style-name="P14">2023-01-<text:span text:style-name="T15">20</text:span><text:s/>Nr. XIVP-2207GR</text:p>
      <text:p text:style-name="P16"><text:span text:style-name="T17">Vilnius</text:span></text:p>
      <text:p text:style-name="P18"/>
      <text:p text:style-name="P19">Įvertinę Lietuvos Respublikos Prezidento 2022<text:s/>m.<text:s/>gruodžio 30 d. dekretu Nr. 1K-1215<text:s/>„Dėl Lietuvos Respublikos Seimo priimto Lietuvos Respublikos ūkininko ūkio įstatymo<text:s/>Nr.<text:s/>VIII-1159<text:s/><text:soft-page-break/>11<text:s/>straipsnio<text:s/>pakeitimo<text:s/>įstatymo<text:s/>Nr. XIV-1712<text:s/>grąžinimo Lietuvos Respublikos Seimui pakartotinai svarstyti“ (toliau – Dekretas) pateiktų siūlymų<text:s/>atitiktį<text:s/>Konstitucijai ir<text:s/>įstatymams,<text:s/>teikiame šias pastabas:</text:p>
      <text:list text:style-name="LFO3" text:continue-numbering="true">
        <text:list-item>
          <text:p text:style-name="P20"><text:span text:style-name="T21">Dekreto 2 straipsniu siūloma pakeisti Ūkininko ūkio įstatymo</text:span><text:span text:style-name="T22"><text:s/>Nr. VIII-1159 11 straipsnio pakeitimo įstatymo Nr. XIV-1712<text:s/></text:span><text:span text:style-name="T23">(toliau – keičiamas įstatymas)<text:s/></text:span><text:span text:style-name="T24">1 straipsniu keičiamo Ūkininko ūkio įstatymo 11 straipsnio 1 dalį</text:span><text:span text:style-name="T25"><text:s/>ir joje numatyti, kad</text:span><text:span text:style-name="T26"><text:s/>„</text:span><text:span text:style-name="T27">Neurbanizuotoje ir neurbanizuojamoje teritorijoje (išskyrus miestams po 1995 m. birželio 1 d. nustatyta tvarka priskirtas teritorijas) esančioje žemės ūkio paskirties žemėje ūkininkas, kuris pastaruosius 3 metus yra deklaravęs pajamas iš žemės ūkio veiklos, gali statyti vieną ūkininko sodybą (vieną gyvenamosios paskirties pastatą su pagalbinio ūkio pastatais). Reikalavimas pastaruosius 3 metus deklaruoti pajamas iš žemės ūkio veiklos netaikomas kitos paskirties pastatų, reikalingų ūkininko veiklai vykdyti, statybai. Ūkininko sodyba (gyvenamosios paskirties pastatas su pagalbinio ūkio pastatais) statomi nuosavybės teise priklausančiame žemės ūkio paskirties žemės sklype, ne mažesniame kaip 2 hektarai, išskyrus atvejus, kai kituose įstatymuose, teritorijų planavimo dokumentuose nustatyta kitaip. Kitos paskirties pastatai, reikalingi ūkininko veiklai vykdyti, gali būti statomi ir nuosavybės teise priklausančiame žemės ūkio paskirties žemės sklype, ne mažesniame kaip 0,5 hektarai, išskyrus atvejus, kai kituose įstatymuose, teritorijų planavimo dokumentuose nustatyta kitaip.<text:s/></text:span><text:soft-page-break/><text:span text:style-name="T28">Saugomose teritorijose ūkininko sodybos pastatų statyba turi būti numatyta saugomų teritorijų specialiojo teritorijų planavimo dokumentais nustatytose vietose. Kai žemės ūkio paskirties žemės sklypo dalis yra Europos ekologinio tinklo „Natura 2000“ teritorijoje, nepatenkančioje į nacionalinę saugomą teritoriją, ūkininko sodybos pastatų statyba galima ne mažesnėje kaip 2</text:span><text:span text:style-name="T29"><text:s/></text:span><text:span text:style-name="T30">hektarai jo dalyje, esančioje už šios Europos ekologinio tinklo „Natura 2000“ teritorijos ribų.“</text:span><text:span text:style-name="T31"><text:s/></text:span><text:span text:style-name="T32">Siūlomas reguliavimas svarstytinas dėl šių priežasčių.</text:span></text:p>
        </text:list-item>
      </text:list>
      <text:p text:style-name="P33"><text:span text:style-name="T34">Pirma</text:span><text:span text:style-name="T35">, atkreiptinas dėmesys, kad Ūkininko ūkio įstatymo 2 straipsnio 4 dalyje yra apibrėžta sąvoka<text:s/></text:span><text:span text:style-name="T36">„</text:span><text:span text:style-name="T37">ū</text:span><text:span text:style-name="T38">kininko sodyba</text:span><text:span text:style-name="T39">“, kuri suprantama kaip<text:s/></text:span><text:span text:style-name="T40">„</text:span><text:span text:style-name="T41">nuosavybės teise priklausančiame žemės sklype pastatytas<text:s/></text:span><text:span text:style-name="T42">vienas gyvenamosios paskirties pastatas su pagalbinio ūkio<text:s/></text:span><text:span text:style-name="T43">ir</text:span><text:span text:style-name="T44"><text:s/></text:span><text:span text:style-name="T45">kitos paskirties</text:span><text:span text:style-name="T46"><text:s/>(fermų, ūkio, šiltnamių, kaimo turizmo)<text:s/></text:span><text:span text:style-name="T47">pastatais,</text:span><text:span text:style-name="T48"><text:s/>reikalingais ūkininko veiklai vykdyti</text:span><text:span text:style-name="T49">“</text:span><text:span text:style-name="T50">,</text:span><text:span text:style-name="T51"><text:s/>t. y. šiose<text:s/></text:span><text:span text:style-name="T52">galiojančio<text:s/></text:span><text:span text:style-name="T53">įstatymo nuostatose skliaustuose yra pat</text:span><text:span text:style-name="T54">eiktas baigtinis sąrašas pastatų, kurie<text:s/></text:span><text:span text:style-name="T55">priskirtini ūkininko sodybai ir<text:s/></text:span><text:span text:style-name="T56">laikytini pagal šį įstatymą</text:span><text:span text:style-name="T57"><text:s/>kitos paskirties pastatai</text:span><text:span text:style-name="T58">s</text:span><text:span text:style-name="T59">, reikaling</text:span><text:span text:style-name="T60">ais</text:span><text:span text:style-name="T61"><text:s/>ūkininko veiklai vykdyti</text:span><text:span text:style-name="T62">.</text:span><text:span text:style-name="T63"><text:s/></text:span><text:span text:style-name="T64">Dekreto 2 straipsniu t</text:span><text:span text:style-name="T65">eikiamo siūlymo nuostatose vartojama sąvoka „kitos paskirties pastatai, reik</text:span><text:span text:style-name="T66">a</text:span><text:span text:style-name="T67">l</text:span><text:span text:style-name="T68">ingi ūkininko veiklai vykdyti“, kurios turinys<text:s/></text:span><text:span text:style-name="T69">Ūkininko ūkio</text:span><text:span text:style-name="T70"><text:s/>įstatymo kontekste nėra pakankamai aiškus,<text:s/></text:span><text:span text:style-name="T71">nes iš j</text:span><text:span text:style-name="T72">os</text:span><text:span text:style-name="T73"><text:s/>n</text:span><text:span text:style-name="T74">eaišku</text:span><text:span text:style-name="T75">, ar kitos paskirties pastatais būtų laikomi tik Ūkininko ūkio įstatymo 2 straipsnio 4 dal</text:span><text:span text:style-name="T76">yje nurodytame</text:span><text:span text:style-name="T77"><text:s/>baigtiniame sąraše<text:s/></text:span><text:span text:style-name="T78">išvardinti</text:span><text:span text:style-name="T79"><text:s/></text:span><text:soft-page-break/><text:span text:style-name="T80">kitos paskirties pastatai, t. y. fermos, ūkio, šiltnamių, kaimo turizmo pastatai, ar kitos paskirties pastatais galėtų būti laikomi ir kokios kitos, nei<text:s/></text:span><text:span text:style-name="T81">išvardinta</text:span><text:span text:style-name="T82"><text:s/>baigtiniam</text:span><text:span text:style-name="T83">e</text:span><text:span text:style-name="T84"><text:s/>sąraše, paskirties pastatai.</text:span></text:p>
      <text:p text:style-name="P85"><text:span text:style-name="T86"><text:tab/></text:span><text:span text:style-name="T87">Antra</text:span><text:span text:style-name="T88">,<text:s/></text:span><text:span text:style-name="T89">atkreiptinas dėmesys, kad D</text:span><text:span text:style-name="T90">ekret</text:span><text:span text:style-name="T91">o 1 straipsn</text:span><text:span text:style-name="T92">io 5 punkto b papunktyje</text:span><text:span text:style-name="T93"><text:s/>išdėstytuose keičiamo įstatymo grąžinimo Seimui pakartotinai svarstyti motyvuose nurodyta, kad „Siekiant įstatymo tikslų – užkirsti kelią statyti ūkininko sodybas nesiverčiant žemės ūkio veikla, galimi ir proporcingesni apribojimai,<text:s/></text:span><text:span text:style-name="T94">leidžiant statyti pagalbinius ūkio</text:span><text:span text:style-name="T95"><text:s/>ir kitos paskirties<text:s/></text:span><text:span text:style-name="T96">pastatus ir mažesniame nei 2 ha žemės ūkio paskirties žemės sklype</text:span><text:span text:style-name="T97">“. Iš esmes analogiškos nuostatos yra pakartotos ir Dekreto<text:s/></text:span><text:span text:style-name="T98">1 straipsnio<text:s/></text:span><text:span text:style-name="T99">7 punkte</text:span><text:span text:style-name="T100">. Pažymėtina, kad Dekreto 2 straipsnyje teikiamame siūlyme siūloma nustatyti, kad mažesniame<text:s/></text:span><text:span text:style-name="T101">kaip</text:span><text:span text:style-name="T102"><text:s/>2 hektarai (</text:span><text:span text:style-name="T103">bet</text:span><text:span text:style-name="T104"><text:s/></text:span><text:span text:style-name="T105">ne mažesniame kaip 0,5 hektaro) žemės ūkio paskirties žemės sklype gali būti statomi tik kitos paskirties pastatai, o pagalbinio ūkio pastatai gali būti statomi tik ne mažesniame kaip 2 hektarai žemės ūkio paskirties žemės sklype. Atsižvelgiant į tai, svarstytina, ar Dekreto 2 straipsnyje teikiamo siūlymo tikslai nurodytoje apimtyje<text:s/></text:span><text:span text:style-name="T106">atitinka<text:s/></text:span><text:span text:style-name="T107">Dekreto 1 straipsnyje nurodyt</text:span><text:span text:style-name="T108">u</text:span><text:span text:style-name="T109">s keičiamo įstatymo grąžinimo Seimui pakartotinai svarstyti<text:s/></text:span><text:span text:style-name="T110">motyv</text:span><text:span text:style-name="T111">u</text:span><text:span text:style-name="T112">s.</text:span></text:p>
      <text:p text:style-name="P113"><text:span text:style-name="T114"><text:tab/></text:span><text:span text:style-name="T115">Trečia</text:span><text:span text:style-name="T116">, iš Dekreto 2 straipsniu teikiamo siūlymo nėra<text:s/></text:span><text:span text:style-name="T117">pakankamai<text:s/></text:span><text:span text:style-name="T118">aišku, ar kitos paskirties pastatų</text:span><text:span text:style-name="T119">, reikalingų ūkininko veiklai vykdyti, statyba būtų galima ne mažesniame kaip 0,5 hektarai žemės ūkio paskirties žemės sklype, esančiame saugomose teritorijose</text:span><text:span text:style-name="T120"><text:s/>(</text:span><text:span text:style-name="T121">ypač tuo atveju</text:span><text:span text:style-name="T122">,<text:s/></text:span><text:span text:style-name="T123">kai</text:span><text:span text:style-name="T124"><text:s/>žemės<text:s/></text:span><text:soft-page-break/><text:span text:style-name="T125">ūkio paskirties žemės sklypo dalis yra Europos ekologinio tinklo „Natura 2000“ teritorijoje, patenkančioje į nacionalinę saugomą teritoriją)</text:span><text:span text:style-name="T126">. Jei šių pastatų statyba tokiuose<text:s/></text:span><text:span text:style-name="T127">žemės ūkio paskirties<text:s/></text:span><text:span text:style-name="T128">žemės sklypuose būtų galima, tai nėra aiškus teikiamo siūlymo tarpusavio santykis su kitomis teikiamo siūlymo nuostatomis, nustatančiomis, kad, kai žemės ūkio paskirties žemės sklypo dalis yra Europos ekologinio tinklo „Natura 2000“ teritorijoje,<text:s/></text:span><text:span text:style-name="T129">nepatenkančioje į nacionalinę saugomą teritoriją, ūkininko sodybos pastatų</text:span><text:span text:style-name="T130"><text:s/>(įskaitant<text:s/></text:span><text:span text:style-name="T131">ir<text:s/></text:span><text:span text:style-name="T132">kitos paskirties pastatus)<text:s/></text:span><text:span text:style-name="T133">statyba galima ne mažesniame kaip 2 hektarai jo dalyje, esančioje už šios Europos ekologinio tinklo „Natura 2000“ teritorijos ribų</text:span><text:span text:style-name="T134">.<text:s/></text:span><text:span text:style-name="T135">Esant šiam neaiškumui, svarstytina, ar teikiamu siūlymu siūlomas reguliavimas<text:s/></text:span><text:span text:style-name="T136">nesukuria nevienodų sąlygų statant ūkininko sodybos kitos paskirties pastatus skirtingo dydžio žemės ūkio paskirties žemės sklypuose, kai šio žemės sklypo dalis yra Europos ekologinio tinklo „Natura 2000“ teritorijoje, priklausomai nuo to, ar ši teritorija patenka į nacionalinę saugomą teritoriją, ar nepatenka.</text:span></text:p>
      <text:list text:style-name="LFO3" text:continue-numbering="true">
        <text:list-item>
          <text:p text:style-name="P137"><text:span text:style-name="T138">Dekreto 2 straipsn</text:span><text:span text:style-name="T139">iu siūloma pakeisti</text:span><text:span text:style-name="T140"><text:s/>keičiamo įstatymo 2 straipsn</text:span><text:span text:style-name="T141">į ir jame</text:span><text:span text:style-name="T142"><text:s/>nustatyti, kad „Įstatymas įsig</text:span><text:span text:style-name="T143">alioja nuo 2023 m. liepos 1 d.“</text:span><text:span text:style-name="T144"><text:s/>Dekreto 1 straipsnio 5 punkto c papunktyje nurodoma, kad</text:span><text:span text:style-name="T145"><text:s/></text:span><text:span text:style-name="T146">„nustačius žymiai griežtesnes sąlygas ūkininko sodybai statyti, kurių įgyvendinimas ne visais atvejais priklauso nuo paties ūkininko &lt;...&gt; ir nenumačius Įstatymo įsigaliojimo pereinamojo laikotarpio, būtų pažeisti teisėti jau esamų ūkininkų, neatitinkančių<text:s/></text:span><text:soft-page-break/><text:span text:style-name="T147">naujo teisinio reguliavimo sąlygų, lūkesčiai, jei jie dar yra tik pateikę dokumentus statybos leidimui gauti, bet nėra jo gavę. Todėl yra būtina atidėti ūkininkų sodybas statyti ribojančių sąlygų taikymą pusės metų laikotarpiui.“<text:s/></text:span><text:span text:style-name="T148">Atsižvelgiant į tai, a</text:span><text:span text:style-name="T149">tkreiptinas dėmesys, kad Dekreto 2 straipsn</text:span><text:span text:style-name="T150">iu teikiamu siūlymu</text:span><text:span text:style-name="T151"><text:s/>siūloma nustatyti tik vėlesnę įstatymo įsi</text:span><text:span text:style-name="T152">galiojimo datą, tačiau jokių „įstatymo įsigaliojimo pereinamojo laikotarpio“</text:span><text:span text:style-name="T153"><text:s/>nuostatų</text:span><text:span text:style-name="T154"><text:s/></text:span><text:span text:style-name="T155">bei nuos</text:span><text:span text:style-name="T156">tatų, reglamentuojančių įstatymo</text:span><text:span text:style-name="T157"><text:s/>taikymą,<text:s/></text:span><text:span text:style-name="T158">nėra siūloma nustatyti, todėl pagal siūlomą reguliavimą ūkininkai iki pat naujo teisinio reguliavimo įsigaliojimo dienos galės<text:s/></text:span><text:span text:style-name="T159">„pateikti dokumentus statybos leidimui gauti</text:span><text:span text:style-name="T160">“</text:span><text:span text:style-name="T161">. Atsižvelgiant į tai,</text:span><text:span text:style-name="T162"><text:s/>abejotina</text:span><text:span text:style-name="T163">, kad</text:span><text:span text:style-name="T164"><text:s/>Dekreto 1 straipsnio 5 punkto c papunktyje nurodyti keičiamo įstatymo grąžinimo<text:s/></text:span><text:span text:style-name="T165">S</text:span><text:span text:style-name="T166">eimui pakartotinai svarstyti</text:span><text:span text:style-name="T167"><text:s/>motyvai ir tikslai bus pasiekti</text:span><text:span text:style-name="T168"><text:s/>vien tik nustatant vėlesnę įstatymo įsigaliojimo datą</text:span><text:span text:style-name="T169">.<text:s/></text:span></text:p>
        </text:list-item>
      </text:list>
      <text:p text:style-name="P170"><text:span text:style-name="T171">Be to, a</text:span><text:span text:style-name="T172">tkreiptinas dėmesys, kad<text:s/></text:span><text:span text:style-name="T173">Seimo priimto keičiamo įstatymo 2 straipsnyje, reglamentuojančiame įstatymo taikymą, nustatyta, kad „</text:span><text:span text:style-name="T174">Ūkininko sodybos pastatų, kurių statybą leidžiantys dokumentai išduoti arba šie pastatai pradėti statyti iki šio įstatymo įsigaliojimo dienos, statybai taikomas iki šio įstatymo įsigaliojimo dienos Lietuvos Respublikos ūkininko ūkio įstatyme nustatytas teisinis reguliavimas“.<text:s/></text:span><text:span text:style-name="T175">Šiame kontekste atkreiptinas dėmesys ir į tai, kad pagal galiojantį teisinį reguliavimą, norint statyti ūkininko sodybos pastatus, reikia parengti Žemės įstatymo 39 straipsnio 1 dalies 3 punkte nurodytą kaimo plėtros žemėtvarkos projektą</text:span><text:span text:style-name="T176"><text:s/>ūkininko<text:s/></text:span><text:soft-page-break/><text:span text:style-name="T177">sodybos vietai ir (ar) žemės ūkio veiklai reikalingų statinių statybos vietai parinkti.<text:s/></text:span><text:span text:style-name="T178">Parengus kaimo plėtros žemėtvarkos projektą,<text:s/></text:span><text:span text:style-name="T179">Statybos įstatymo nustatytais atvejais<text:s/></text:span><text:span text:style-name="T180">yra rengiami ūkininko</text:span><text:span text:style-name="T181"><text:s/>sodybos</text:span><text:span text:style-name="T182"><text:s/>statinių projekta</text:span><text:span text:style-name="T183">i</text:span><text:span text:style-name="T184"><text:s/>ir<text:s/></text:span><text:span text:style-name="T185">išduodami statybą leidžiantys dokumentai. Atsižvelgiant į tai,<text:s/></text:span><text:span text:style-name="T186">manytina</text:span><text:span text:style-name="T187">,<text:s/></text:span><text:span text:style-name="T188">kad</text:span><text:span text:style-name="T189">, nustatant naują teisinį reguliavimą ir siekiant užtikrinti ūkininkų</text:span><text:span text:style-name="T190">, pagal galiojantį teisinį reguliavimą jau pradėjusių realizuoti teisę</text:span><text:span text:style-name="T191"><text:s/></text:span><text:span text:style-name="T192">statyti ūkininko sodybos<text:s/></text:span><text:span text:style-name="T193">pastatus (</text:span><text:span text:style-name="T194">galbūt įskaitant</text:span><text:span text:style-name="T195"><text:s/></text:span><text:span text:style-name="T196">pradėjusių rengti kaimo plėtros žemėtvarkos projektus, rengiančių statinių projektus ar pateikusių dokumentus statybos leidimui gauti, bet jo dar negavusių),<text:s/></text:span><text:span text:style-name="T197">teisėtus lūkesčius, keičiamame įstatyme turėtų būti nustatytos nuostatos, reglamentuojančios aiškų įstatymo nuostatų taikymo mechanizmą.</text:span></text:p>
      <text:p text:style-name="P198"/>
      <text:p text:style-name="P199"/>
      <text:p text:style-name="P200"/>
      <text:p text:style-name="P201">Privatinės teisės skyriaus vyresnysis patarėjas,</text:p>
      <text:p text:style-name="P202">laikinai atliekantis departamento direktoriaus funkcijas<text:tab/><text:tab/><text:tab/><text:s text:c="11"/>Dainius Zebleckis</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N. Azguridienė</text:span><text:span text:style-name="T223">,</text:span><text:span text:style-name="T224"><text:s/>tel. (8 5) 239 6546, el. p.<text:s/></text:span><text:a xlink:href="mailto:neringa.azguridiene@lrs.lt" office:target-frame-name="_top" xlink:show="replace"><text:span text:style-name="T225">neringa.azguridiene@lrs.lt</text:span></text:a></text:p>
      <text:p text:style-name="P226"><text:span text:style-name="T227">S. Švedas, tel. (8 5) 239 6165, el. p.<text:s/></text:span><text:a xlink:href="mailto:saulius.svedas@lrs.lt" office:target-frame-name="_top" xlink:show="replace"><text:span text:style-name="T228">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text-align="center" fo:margin-top="0.1388in" fo:line-height="150%" fo:margin-right="0.2048in" fo:text-indent="0.5in">
        <style:tab-stops>
          <style:tab-stop style:type="left" style:position="0.5in"/>
        </style:tab-stops>
      </style:paragraph-properties>
      <style:text-properties fo:font-weight="bold" style:font-weight-asian="bold"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1-20T09:37:00Z</meta:creation-date>
    <dc:date>2023-01-20T09:37:00Z</dc:date>
    <meta:print-date>2016-10-06T12:44:00Z</meta:print-date>
    <meta:template xlink:href="Normal.dotm" xlink:type="simple"/>
    <meta:editing-cycles>2</meta:editing-cycles>
    <meta:editing-duration>PT0S</meta:editing-duration>
    <meta:document-statistic meta:page-count="8" meta:paragraph-count="86" meta:word-count="1134" meta:character-count="9349" meta:row-count="267" meta:non-whitespace-character-count="8301"/>
  </office:meta>
</office:document-meta>
</file>