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9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suffix=")" style:num-format="1" text:start-value="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4.134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text:style-name="WW_CharLFO2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text:start-value="6">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6">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8">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9">
      <text:list-level-style-number text:level="1" text:style-name="WW_CharLFO29LVL1" style:num-suffix=")" style:num-format="1">
        <style:list-level-properties text:space-before="0.3937in" text:min-label-width="0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0">
      <text:list-level-style-number text:level="1" text:style-name="WW_CharLFO30LVL1" style:num-suffix=")" style:num-format="1">
        <style:list-level-properties text:space-before="0.3937in" text:min-label-width="0.666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2">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6">
      <text:list-level-style-number text:level="1" style:num-suffix=")" style:num-format="1" text:start-value="3">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text:start-value="2">
        <style:list-level-properties text:space-before="0.493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0">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1">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2">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5">
      <text:list-level-style-number text:level="1" text:style-name="WW_CharLFO45LVL1" style:num-format="1" text:start-value="4">
        <style:list-level-properties text:space-before="0.295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text:start-value="3">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fo:font-weight="bold" style:font-weight-asian="bold" fo:color="#000000" fo:font-size="12pt" style:font-size-asian="12pt" style:font-size-complex="12pt"/>
    </style:style>
    <style:style style:name="T5" style:parent-style-name="DefaultParagraphFont" style:family="text">
      <style:text-properties style:font-name="Times New Roman" fo:font-weight="bold" style:font-weight-asian="bold" fo:color="#000000" fo:font-size="12pt" style:font-size-asian="12pt" style:font-size-complex="12pt"/>
    </style:style>
    <style:style style:name="T6" style:parent-style-name="DefaultParagraphFont" style:family="text">
      <style:text-properties style:font-name="Times New Roman" fo:font-weight="bold" style:font-weight-asian="bold" fo:color="#000000" fo:font-size="12pt" style:font-size-asian="12pt" style:font-size-complex="12pt"/>
    </style:style>
    <style:style style:name="T7" style:parent-style-name="DefaultParagraphFont" style:family="text">
      <style:text-properties style:font-name="Times New Roman" fo:font-weight="bold" style:font-weight-asian="bold" fo:color="#000000" fo:font-size="12pt" style:font-size-asian="12pt" style:font-size-complex="12pt"/>
    </style:style>
    <style:style style:name="T8" style:parent-style-name="DefaultParagraphFont" style:family="text">
      <style:text-properties style:font-name="Times New Roman" fo:font-weight="bold" style:font-weight-asian="bold" fo:color="#000000" fo:font-size="12pt" style:font-size-asian="12pt" style:font-size-complex="12pt"/>
    </style:style>
    <style:style style:name="T9" style:parent-style-name="DefaultParagraphFont" style:family="text">
      <style:text-properties style:font-name="Times New Roman" fo:font-weight="bold" style:font-weight-asian="bold" fo:color="#000000" fo:font-size="12pt" style:font-size-asian="12pt" style:font-size-complex="12pt" style:language-asian="en" style:country-asian="GB"/>
    </style:style>
    <style:style style:name="T10" style:parent-style-name="DefaultParagraphFont" style:family="text">
      <style:text-properties style:font-name="Times New Roman" fo:font-weight="bold" style:font-weight-asian="bold" fo:color="#000000" fo:font-size="12pt" style:font-size-asian="12pt" style:font-size-complex="12pt" style:language-asian="en" style:country-asian="GB"/>
    </style:style>
    <style:style style:name="P11" style:parent-style-name="Normal" style:family="paragraph">
      <style:paragraph-properties fo:text-align="center" fo:margin-bottom="0in" fo:line-height="100%"/>
      <style:text-properties style:font-name="Times New Roman" fo:font-weight="bold" style:font-weight-asian="bold" fo:color="#000000" fo:font-size="12pt" style:font-size-asian="12pt" style:font-size-complex="12pt" style:language-asian="en" style:country-asian="GB"/>
    </style:style>
    <style:style style:name="P12" style:parent-style-name="Normal" style:family="paragraph">
      <style:paragraph-properties fo:text-align="center"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4" style:parent-style-name="Normal" style:family="paragraph">
      <style:paragraph-properties fo:text-align="center"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6" style:parent-style-name="Normal" style:family="paragraph">
      <style:paragraph-properties fo:text-align="center"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17" style:parent-style-name="Normal" style:family="paragraph">
      <style:paragraph-properties fo:text-align="center"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18" style:parent-style-name="Normal" style:family="paragraph">
      <style:paragraph-properties fo:text-align="center"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19" style:parent-style-name="Normal" style:family="paragraph">
      <style:paragraph-properties fo:text-align="center"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20" style:parent-style-name="Normal" style:family="paragraph">
      <style:paragraph-properties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22"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in"/>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in"/>
    </style:style>
    <style:style style:name="T26" style:parent-style-name="DefaultParagraphFont" style:family="text">
      <style:text-properties style:font-name="Times New Roman" style:font-name-asian="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size="12pt" style:font-size-asian="12pt" style:font-size-complex="12pt" style:language-asian="lt" style:country-asian="LT"/>
    </style:style>
    <style:style style:name="P28"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32" style:parent-style-name="Normal" style:family="paragraph">
      <style:paragraph-properties fo:text-align="justify" fo:margin-bottom="0in" fo:line-height="10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33" style:parent-style-name="Normal" style:family="paragraph">
      <style:paragraph-properties fo:margin-bottom="0in" fo:line-height="10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34" style:parent-style-name="ListParagraph" style:list-style-name="LFO27" style:family="paragraph">
      <style:paragraph-properties fo:text-align="justify" fo:margin-bottom="0in" fo:line-height="100%">
        <style:tab-stops>
          <style:tab-stop style:type="left" style:position="-0.152in"/>
          <style:tab-stop style:type="left" style:position="-0.0534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35" style:parent-style-name="Normal" style:family="paragraph">
      <style:paragraph-properties fo:text-align="justify" fo:margin-bottom="0in" fo:line-height="100%"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40" style:parent-style-name="ListParagraph" style:list-style-name="LFO27" style:family="paragraph">
      <style:paragraph-properties fo:text-align="justify" fo:margin-bottom="0in" fo:line-height="100%">
        <style:tab-stops>
          <style:tab-stop style:type="left" style:position="-0.2506in"/>
          <style:tab-stop style:type="left" style:position="-0.0534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41" style:parent-style-name="ListParagraph" style:list-style-name="LFO27" style:family="paragraph">
      <style:paragraph-properties fo:text-align="justify" fo:margin-bottom="0in" fo:line-height="100%">
        <style:tab-stops>
          <style:tab-stop style:type="left" style:position="-0.152in"/>
          <style:tab-stop style:type="left" style:position="-0.0534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42" style:parent-style-name="Normal" style:family="paragraph">
      <style:paragraph-properties fo:text-align="justify" fo:margin-bottom="0in" fo:line-height="100%"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47" style:parent-style-name="ListParagraph" style:list-style-name="LFO27" style:family="paragraph">
      <style:paragraph-properties fo:text-align="justify" fo:margin-bottom="0in" fo:line-height="100%">
        <style:tab-stops>
          <style:tab-stop style:type="left" style:position="-0.2506in"/>
          <style:tab-stop style:type="left" style:position="-0.0534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48" style:parent-style-name="ListParagraph" style:list-style-name="LFO27" style:family="paragraph">
      <style:paragraph-properties fo:text-align="justify" fo:margin-bottom="0in" fo:line-height="100%">
        <style:tab-stops>
          <style:tab-stop style:type="left" style:position="-0.2506in"/>
          <style:tab-stop style:type="left" style:position="-0.0534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49" style:parent-style-name="Normal" style:family="paragraph">
      <style:paragraph-properties fo:text-align="justify" fo:margin-bottom="0in" fo:line-height="100%"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2" style:parent-style-name="ListParagraph" style:list-style-name="LFO27" style:family="paragraph">
      <style:paragraph-properties fo:text-align="justify" fo:margin-bottom="0in" fo:line-height="100%">
        <style:tab-stops>
          <style:tab-stop style:type="left" style:position="-0.2506in"/>
          <style:tab-stop style:type="left" style:position="-0.0534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53" style:parent-style-name="ListParagraph" style:list-style-name="LFO27"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54"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87" style:parent-style-name="Normal" style:family="paragraph">
      <style:paragraph-properties fo:margin-bottom="0in" fo:line-height="10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88" style:parent-style-name="Normal" style:family="paragraph">
      <style:paragraph-properties fo:margin-bottom="0in" fo:line-height="10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89" style:parent-style-name="ListParagraph" style:list-style-name="LFO7" style:family="paragraph">
      <style:paragraph-properties fo:text-align="justify" fo:margin-bottom="0in" fo:line-height="100%" fo:margin-left="0.3937in" fo:text-indent="0.002in">
        <style:tab-stops>
          <style:tab-stop style:type="left" style:position="0in"/>
          <style:tab-stop style:type="left" style:position="0.1972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90" style:parent-style-name="Normal" style:family="paragraph">
      <style:paragraph-properties fo:text-align="justify" fo:margin-bottom="0in" fo:line-height="100%"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104" style:parent-style-name="ListParagraph" style:list-style-name="LFO7" style:family="paragraph">
      <style:paragraph-properties fo:text-align="justify" fo:margin-bottom="0in" fo:line-height="100%" fo:text-indent="-0.3493in">
        <style:tab-stops>
          <style:tab-stop style:type="left" style:position="-0.152in"/>
          <style:tab-stop style:type="left" style:position="0.529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105" style:parent-style-name="Normal" style:family="paragraph">
      <style:paragraph-properties fo:text-align="justify" fo:margin-bottom="0in" fo:line-height="100%" fo:margin-left="0.3937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06"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12" style:parent-style-name="ListParagraph" style:list-style-name="LFO7" style:family="paragraph">
      <style:paragraph-properties fo:margin-bottom="0in" fo:line-height="100%" fo:margin-left="0in"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113" style:parent-style-name="NoSpacing" style:family="paragraph">
      <style:paragraph-properties fo:text-align="justify" fo:text-indent="0.3937in"/>
    </style:style>
    <style:style style:name="T114" style:parent-style-name="DefaultParagraphFont" style:family="text">
      <style:text-properties style:font-name="Times New Roman" fo:color="#000000" fo:font-size="12pt" style:font-size-asian="12pt" style:language-asian="lt" style:country-asian="LT"/>
    </style:style>
    <style:style style:name="T11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116" style:parent-style-name="DefaultParagraphFont" style:family="text">
      <style:text-properties style:font-name="Times New Roman" fo:color="#000000" fo:font-size="12pt" style:font-size-asian="12pt" style:language-asian="lt" style:country-asian="LT"/>
    </style:style>
    <style:style style:name="T117" style:parent-style-name="DefaultParagraphFont" style:family="text">
      <style:text-properties style:font-name="Times New Roman" fo:font-weight="bold" style:font-weight-asian="bold" fo:color="#000000" fo:font-size="12pt" style:font-size-asian="12pt" style:language-asian="lt" style:country-asian="LT"/>
    </style:style>
    <style:style style:name="T118" style:parent-style-name="DefaultParagraphFont" style:family="text">
      <style:text-properties style:font-name="Times New Roman" fo:color="#000000" fo:font-size="12pt" style:font-size-asian="12pt" style:language-asian="lt" style:country-asian="LT"/>
    </style:style>
    <style:style style:name="T119" style:parent-style-name="DefaultParagraphFont" style:family="text">
      <style:text-properties style:font-name="Times New Roman" fo:color="#000000" fo:font-size="12pt" style:font-size-asian="12pt" style:language-asian="lt" style:country-asian="LT"/>
    </style:style>
    <style:style style:name="T12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121" style:parent-style-name="DefaultParagraphFont" style:family="text">
      <style:text-properties style:font-name="Times New Roman" fo:color="#000000" fo:font-size="12pt" style:font-size-asian="12pt" style:language-asian="lt" style:country-asian="LT"/>
    </style:style>
    <style:style style:name="P122" style:parent-style-name="NoSpacing" style:family="paragraph">
      <style:paragraph-properties fo:text-align="justify" fo:text-indent="0.3937in"/>
    </style:style>
    <style:style style:name="T12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P124" style:parent-style-name="NoSpacing" style:family="paragraph">
      <style:paragraph-properties fo:text-align="justify" fo:text-indent="0.3937in"/>
    </style:style>
    <style:style style:name="T12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126" style:parent-style-name="DefaultParagraphFont" style:family="text">
      <style:text-properties style:font-name="Times New Roman" fo:color="#000000" fo:font-size="12pt" style:font-size-asian="12pt" style:language-asian="lt" style:country-asian="LT"/>
    </style:style>
    <style:style style:name="T127" style:parent-style-name="DefaultParagraphFont" style:family="text">
      <style:text-properties style:font-name="Times New Roman" fo:font-weight="bold" style:font-weight-asian="bold" fo:color="#000000" fo:font-size="12pt" style:font-size-asian="12pt" style:language-asian="lt" style:country-asian="LT"/>
    </style:style>
    <style:style style:name="T128" style:parent-style-name="DefaultParagraphFont" style:family="text">
      <style:text-properties style:font-name="Times New Roman" fo:color="#000000" fo:font-size="12pt" style:font-size-asian="12pt" style:language-asian="lt" style:country-asian="LT"/>
    </style:style>
    <style:style style:name="T129" style:parent-style-name="DefaultParagraphFont" style:family="text">
      <style:text-properties style:font-name="Times New Roman" fo:color="#000000" fo:font-size="12pt" style:font-size-asian="12pt" style:language-asian="lt" style:country-asian="LT"/>
    </style:style>
    <style:style style:name="T130" style:parent-style-name="DefaultParagraphFont" style:family="text">
      <style:text-properties style:font-name="Times New Roman" fo:color="#000000" fo:font-size="12pt" style:font-size-asian="12pt" style:language-asian="lt" style:country-asian="LT"/>
    </style:style>
    <style:style style:name="T131" style:parent-style-name="DefaultParagraphFont" style:family="text">
      <style:text-properties style:font-name="Times New Roman" fo:font-weight="bold" style:font-weight-asian="bold" fo:color="#000000" fo:font-size="12pt" style:font-size-asian="12pt" style:language-asian="lt" style:country-asian="LT"/>
    </style:style>
    <style:style style:name="T132" style:parent-style-name="DefaultParagraphFont" style:family="text">
      <style:text-properties style:font-name="Times New Roman" fo:font-weight="bold" style:font-weight-asian="bold" fo:color="#000000" fo:font-size="12pt" style:font-size-asian="12pt" style:language-asian="lt" style:country-asian="LT"/>
    </style:style>
    <style:style style:name="T133" style:parent-style-name="DefaultParagraphFont" style:family="text">
      <style:text-properties style:font-name="Times New Roman" fo:font-weight="bold" style:font-weight-asian="bold" fo:color="#000000" fo:font-size="12pt" style:font-size-asian="12pt" style:language-asian="lt" style:country-asian="LT"/>
    </style:style>
    <style:style style:name="T134" style:parent-style-name="DefaultParagraphFont" style:family="text">
      <style:text-properties style:font-name="Times New Roman" fo:color="#000000" fo:font-size="12pt" style:font-size-asian="12pt" style:language-asian="lt" style:country-asian="LT"/>
    </style:style>
    <style:style style:name="P135" style:parent-style-name="NoSpacing" style:list-style-name="LFO37" style:family="paragraph">
      <style:paragraph-properties fo:text-align="justify"/>
    </style:style>
    <style:style style:name="T136" style:parent-style-name="DefaultParagraphFont" style:family="text">
      <style:text-properties style:font-name="Times New Roman" fo:font-weight="bold" style:font-weight-asian="bold" fo:color="#000000" fo:font-size="12pt" style:font-size-asian="12pt" style:language-asian="lt" style:country-asian="LT"/>
    </style:style>
    <style:style style:name="T137"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38"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39"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P140" style:parent-style-name="NoSpacing" style:list-style-name="LFO37" style:family="paragraph">
      <style:paragraph-properties fo:text-align="justify"/>
    </style:style>
    <style:style style:name="T1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142" style:parent-style-name="DefaultParagraphFont" style:family="text">
      <style:text-properties style:font-name="Times New Roman" fo:color="#000000" fo:font-size="12pt" style:font-size-asian="12pt" style:language-asian="lt" style:country-asian="LT"/>
    </style:style>
    <style:style style:name="T143" style:parent-style-name="DefaultParagraphFont" style:family="text">
      <style:text-properties style:font-name="Times New Roman" fo:font-weight="bold" style:font-weight-asian="bold" fo:color="#000000" fo:font-size="12pt" style:font-size-asian="12pt" style:language-asian="lt" style:country-asian="LT"/>
    </style:style>
    <style:style style:name="T144" style:parent-style-name="DefaultParagraphFont" style:family="text">
      <style:text-properties style:font-name="Times New Roman" fo:color="#000000" fo:font-size="12pt" style:font-size-asian="12pt" style:language-asian="lt" style:country-asian="LT"/>
    </style:style>
    <style:style style:name="P145" style:parent-style-name="NoSpacing" style:list-style-name="LFO37" style:family="paragraph">
      <style:paragraph-properties fo:text-align="justify"/>
      <style:text-properties style:font-name="Times New Roman" fo:color="#000000" fo:font-size="12pt" style:font-size-asian="12pt" style:language-asian="lt" style:country-asian="LT"/>
    </style:style>
    <style:style style:name="P146" style:parent-style-name="NoSpacing" style:family="paragraph">
      <style:paragraph-properties fo:text-align="justify" fo:text-indent="0.3937in"/>
    </style:style>
    <style:style style:name="T14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148" style:parent-style-name="DefaultParagraphFont" style:family="text">
      <style:text-properties style:font-name="Times New Roman" fo:color="#000000" fo:font-size="12pt" style:font-size-asian="12pt" style:language-asian="lt" style:country-asian="LT"/>
    </style:style>
    <style:style style:name="T14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150" style:parent-style-name="DefaultParagraphFont" style:family="text">
      <style:text-properties style:font-name="Times New Roman" fo:color="#000000" fo:font-size="12pt" style:font-size-asian="12pt" style:language-asian="lt" style:country-asian="LT"/>
    </style:style>
    <style:style style:name="P151" style:parent-style-name="NoSpacing" style:list-style-name="LFO37" style:family="paragraph">
      <style:paragraph-properties fo:text-align="justify"/>
    </style:style>
    <style:style style:name="T15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153" style:parent-style-name="DefaultParagraphFont" style:family="text">
      <style:text-properties style:font-name="Times New Roman" fo:font-weight="bold" style:font-weight-asian="bold" style:font-weight-complex="bold" fo:font-size="12pt" style:font-size-asian="12pt" style:language-asian="lt" style:country-asian="LT"/>
    </style:style>
    <style:style style:name="T154" style:parent-style-name="DefaultParagraphFont" style:family="text">
      <style:text-properties style:font-name="Times New Roman" fo:font-weight="bold" style:font-weight-asian="bold" style:font-weight-complex="bold" fo:font-size="12pt" style:font-size-asian="12pt" style:language-asian="lt" style:country-asian="LT"/>
    </style:style>
    <style:style style:name="T155" style:parent-style-name="DefaultParagraphFont" style:family="text">
      <style:text-properties style:font-name="Times New Roman" fo:font-weight="bold" style:font-weight-asian="bold" style:font-weight-complex="bold" fo:font-size="12pt" style:font-size-asian="12pt" style:language-asian="lt" style:country-asian="LT"/>
    </style:style>
    <style:style style:name="T156" style:parent-style-name="DefaultParagraphFont" style:family="text">
      <style:text-properties style:font-name="Times New Roman" fo:font-weight="bold" style:font-weight-asian="bold" style:font-weight-complex="bold" fo:font-size="12pt" style:font-size-asian="12pt" style:language-asian="lt" style:country-asian="LT"/>
    </style:style>
    <style:style style:name="P157" style:parent-style-name="NoSpacing" style:list-style-name="LFO37" style:family="paragraph">
      <style:paragraph-properties fo:text-align="justify"/>
    </style:style>
    <style:style style:name="T1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language-asian="lt" style:country-asian="LT"/>
    </style:style>
    <style:style style:name="T15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language-asian="lt" style:country-asian="LT"/>
    </style:style>
    <style:style style:name="T1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language-asian="lt" style:country-asian="LT"/>
    </style:style>
    <style:style style:name="T161" style:parent-style-name="DefaultParagraphFont" style:family="text">
      <style:text-properties style:font-name="Times New Roman" fo:font-size="12pt" style:font-size-asian="12pt" style:language-asian="lt" style:country-asian="LT"/>
    </style:style>
    <style:style style:name="T162" style:parent-style-name="DefaultParagraphFont" style:family="text">
      <style:text-properties style:font-name="Times New Roman" fo:font-weight="bold" style:font-weight-asian="bold" style:font-weight-complex="bold" fo:font-size="12pt" style:font-size-asian="12pt" style:language-asian="lt" style:country-asian="LT"/>
    </style:style>
    <style:style style:name="P163" style:parent-style-name="NoSpacing" style:list-style-name="LFO37" style:family="paragraph">
      <style:paragraph-properties fo:text-align="justify"/>
    </style:style>
    <style:style style:name="T16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165"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66"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67"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68"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69"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70" style:parent-style-name="DefaultParagraphFont" style:family="text">
      <style:text-properties style:font-name="Times New Roman" fo:font-weight="bold" style:font-weight-asian="bold" fo:color="#000000" fo:font-size="12pt" style:font-size-asian="12pt" style:language-asian="lt" style:country-asian="LT"/>
    </style:style>
    <style:style style:name="T171" style:parent-style-name="DefaultParagraphFont" style:family="text">
      <style:text-properties style:font-name="Times New Roman" fo:color="#000000" fo:font-size="12pt" style:font-size-asian="12pt" style:language-asian="lt" style:country-asian="LT"/>
    </style:style>
    <style:style style:name="T172" style:parent-style-name="DefaultParagraphFont" style:family="text">
      <style:text-properties style:font-name="Times New Roman" fo:color="#000000" fo:font-size="12pt" style:font-size-asian="12pt" style:language-asian="lt" style:country-asian="LT"/>
    </style:style>
    <style:style style:name="P173" style:parent-style-name="NoSpacing" style:list-style-name="LFO37" style:family="paragraph">
      <style:paragraph-properties fo:text-align="justify"/>
      <style:text-properties style:font-name="Times New Roman" fo:color="#000000" fo:font-size="12pt" style:font-size-asian="12pt" style:language-asian="lt" style:country-asian="LT"/>
    </style:style>
    <style:style style:name="P174" style:parent-style-name="NoSpacing" style:family="paragraph">
      <style:paragraph-properties fo:text-align="justify" fo:text-indent="0.3937in"/>
    </style:style>
    <style:style style:name="T1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176" style:parent-style-name="DefaultParagraphFont" style:family="text">
      <style:text-properties style:font-name="Times New Roman" fo:font-weight="bold" style:font-weight-asian="bold" fo:color="#000000" fo:font-size="12pt" style:font-size-asian="12pt" style:language-asian="lt" style:country-asian="LT"/>
    </style:style>
    <style:style style:name="T1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178" style:parent-style-name="DefaultParagraphFont" style:family="text">
      <style:text-properties style:font-name="Times New Roman" fo:color="#000000" fo:font-size="12pt" style:font-size-asian="12pt" style:language-asian="lt" style:country-asian="LT"/>
    </style:style>
    <style:style style:name="P179" style:parent-style-name="NoSpacing"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P180" style:parent-style-name="NoSpacing" style:list-style-name="LFO37" style:family="paragraph">
      <style:paragraph-properties fo:text-align="justify"/>
    </style:style>
    <style:style style:name="T18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182" style:parent-style-name="DefaultParagraphFont" style:family="text">
      <style:text-properties style:font-name="Times New Roman" fo:color="#000000" fo:font-size="12pt" style:font-size-asian="12pt" style:language-asian="lt" style:country-asian="LT"/>
    </style:style>
    <style:style style:name="T183" style:parent-style-name="DefaultParagraphFont" style:family="text">
      <style:text-properties style:font-name="Times New Roman" fo:color="#000000" fo:font-size="12pt" style:font-size-asian="12pt" style:language-asian="lt" style:country-asian="LT"/>
    </style:style>
    <style:style style:name="T184" style:parent-style-name="DefaultParagraphFont" style:family="text">
      <style:text-properties style:font-name="Times New Roman" fo:color="#000000" fo:font-size="12pt" style:font-size-asian="12pt" style:language-asian="lt" style:country-asian="LT"/>
    </style:style>
    <style:style style:name="P185" style:parent-style-name="NoSpacing" style:list-style-name="LFO7" style:family="paragraph">
      <style:paragraph-properties fo:margin-left="0in" fo:text-indent="0.3937in">
        <style:tab-stops>
          <style:tab-stop style:type="left" style:position="0.5909in"/>
        </style:tab-stops>
      </style:paragraph-properties>
    </style:style>
    <style:style style:name="T186" style:parent-style-name="DefaultParagraphFont" style:family="text">
      <style:text-properties style:font-name="Times New Roman" fo:color="#000000" fo:font-size="12pt" style:font-size-asian="12pt" style:language-asian="lt" style:country-asian="LT"/>
    </style:style>
    <style:style style:name="T187" style:parent-style-name="DefaultParagraphFont" style:family="text">
      <style:text-properties style:font-name="Times New Roman" fo:color="#000000" style:text-position="super 62.5%" fo:font-size="12pt" style:font-size-asian="12pt" style:language-asian="lt" style:country-asian="LT"/>
    </style:style>
    <style:style style:name="T188" style:parent-style-name="DefaultParagraphFont" style:family="text">
      <style:text-properties style:font-name="Times New Roman" fo:color="#000000" fo:font-size="12pt" style:font-size-asian="12pt" style:language-asian="lt" style:country-asian="LT"/>
    </style:style>
    <style:style style:name="P189" style:parent-style-name="NoSpacing" style:family="paragraph">
      <style:paragraph-properties fo:text-align="justify" fo:text-indent="0.3937in"/>
    </style:style>
    <style:style style:name="T190" style:parent-style-name="DefaultParagraphFont" style:family="text">
      <style:text-properties style:font-name="Times New Roman" fo:color="#000000" fo:font-size="12pt" style:font-size-asian="12pt" style:language-asian="lt" style:country-asian="LT"/>
    </style:style>
    <style:style style:name="T191" style:parent-style-name="DefaultParagraphFont" style:family="text">
      <style:text-properties style:font-name="Times New Roman" fo:font-weight="bold" style:font-weight-asian="bold" fo:color="#000000" fo:font-size="12pt" style:font-size-asian="12pt" style:language-asian="lt" style:country-asian="LT"/>
    </style:style>
    <style:style style:name="T192" style:parent-style-name="DefaultParagraphFont" style:family="text">
      <style:text-properties style:font-name="Times New Roman" fo:font-weight="bold" style:font-weight-asian="bold" fo:color="#000000" style:text-position="super 62.5%" fo:font-size="12pt" style:font-size-asian="12pt" style:language-asian="lt" style:country-asian="LT"/>
    </style:style>
    <style:style style:name="T193" style:parent-style-name="DefaultParagraphFont" style:family="text">
      <style:text-properties style:font-name="Times New Roman" fo:font-weight="bold" style:font-weight-asian="bold" fo:color="#000000" fo:font-size="12pt" style:font-size-asian="12pt" style:language-asian="lt" style:country-asian="LT"/>
    </style:style>
    <style:style style:name="T194" style:parent-style-name="DefaultParagraphFont" style:family="text">
      <style:text-properties style:font-name="Times New Roman" fo:font-weight="bold" style:font-weight-asian="bold" fo:color="#000000" fo:font-size="12pt" style:font-size-asian="12pt" style:language-asian="lt" style:country-asian="LT"/>
    </style:style>
    <style:style style:name="T195" style:parent-style-name="DefaultParagraphFont" style:family="text">
      <style:text-properties style:font-name="Times New Roman" fo:font-weight="bold" style:font-weight-asian="bold" fo:color="#000000" fo:font-size="12pt" style:font-size-asian="12pt" style:language-asian="lt" style:country-asian="LT"/>
    </style:style>
    <style:style style:name="P196" style:parent-style-name="NoSpacing" style:list-style-name="LFO15"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197"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P198" style:parent-style-name="NoSpacing" style:list-style-name="LFO15"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199"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00"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01"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02"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03"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P204" style:parent-style-name="NoSpacing" style:list-style-name="LFO15"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205" style:parent-style-name="DefaultParagraphFont" style:family="text">
      <style:text-properties style:font-name="Times New Roman" fo:font-weight="bold" style:font-weight-asian="bold" fo:font-size="12pt" style:font-size-asian="12pt" style:font-size-complex="12pt"/>
    </style:style>
    <style:style style:name="T206" style:parent-style-name="DefaultParagraphFont" style:family="text">
      <style:text-properties style:font-name="Times New Roman" fo:font-weight="bold" style:font-weight-asian="bold" fo:color="#000000" fo:font-size="12pt" style:font-size-asian="12pt" style:font-size-complex="12pt"/>
    </style:style>
    <style:style style:name="T207"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0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09" style:parent-style-name="DefaultParagraphFont" style:family="text">
      <style:text-properties style:font-name="Times New Roman" fo:font-weight="bold" style:font-weight-asian="bold" fo:color="#000000" fo:font-size="12pt" style:font-size-asian="12pt" style:font-size-complex="12pt"/>
    </style:style>
    <style:style style:name="T21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21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212" style:parent-style-name="DefaultParagraphFont" style:family="text">
      <style:text-properties style:font-name="Times New Roman" fo:font-weight="bold" style:font-weight-asian="bold" fo:color="#000000" fo:font-size="12pt" style:font-size-asian="12pt" style:font-size-complex="12pt"/>
    </style:style>
    <style:style style:name="T21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21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215" style:parent-style-name="DefaultParagraphFont" style:family="text">
      <style:text-properties style:font-name="Times New Roman" fo:font-weight="bold" style:font-weight-asian="bold" fo:color="#000000" fo:font-size="12pt" style:font-size-asian="12pt" style:font-size-complex="12pt"/>
    </style:style>
    <style:style style:name="T216" style:parent-style-name="DefaultParagraphFont" style:family="text">
      <style:text-properties style:font-name="Times New Roman" fo:font-weight="bold" style:font-weight-asian="bold" fo:color="#000000" fo:font-size="12pt" style:font-size-asian="12pt" style:font-size-complex="12pt"/>
    </style:style>
    <style:style style:name="P217" style:parent-style-name="NoSpacing" style:list-style-name="LFO15"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218"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19"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20"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21"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22"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23"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24"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25"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2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22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P228" style:parent-style-name="NoSpacing" style:list-style-name="LFO15"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229"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30"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31"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32"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33"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34"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35"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36"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37"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38"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39"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40"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41"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P242" style:parent-style-name="NoSpacing" style:family="paragraph">
      <style:paragraph-properties fo:text-align="justify"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44"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4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24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24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24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24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25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P251" style:parent-style-name="NoSpacing" style:list-style-name="LFO15"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53"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54"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55"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56"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57" style:parent-style-name="DefaultParagraphFont" style:family="text">
      <style:text-properties style:font-name="Times New Roman" style:font-weight-complex="bold" fo:color="#000000" fo:font-size="12pt" style:font-size-asian="12pt" style:language-asian="lt" style:country-asian="LT"/>
    </style:style>
    <style:style style:name="P258" style:parent-style-name="NoSpacing" style:list-style-name="LFO7" style:family="paragraph">
      <style:paragraph-properties fo:text-align="justify" fo:margin-left="0in" fo:text-indent="0.3937in">
        <style:tab-stops>
          <style:tab-stop style:type="left" style:position="0.4923in"/>
          <style:tab-stop style:type="left" style:position="0.5909in"/>
        </style:tab-stops>
      </style:paragraph-properties>
      <style:text-properties style:font-name="Times New Roman" fo:color="#000000" fo:font-size="12pt" style:font-size-asian="12pt" style:language-asian="lt" style:country-asian="LT"/>
    </style:style>
    <style:style style:name="P259" style:parent-style-name="NoSpacing"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name="Times New Roman" fo:color="#000000" fo:font-size="12pt" style:font-size-asian="12pt" style:language-asian="lt" style:country-asian="LT"/>
    </style:style>
    <style:style style:name="T261" style:parent-style-name="DefaultParagraphFont" style:family="text">
      <style:text-properties style:font-name="Times New Roman" fo:font-weight="bold" style:font-weight-asian="bold" fo:color="#000000" fo:font-size="12pt" style:font-size-asian="12pt" style:language-asian="lt" style:country-asian="LT"/>
    </style:style>
    <style:style style:name="T262" style:parent-style-name="DefaultParagraphFont" style:family="text">
      <style:text-properties style:font-name="Times New Roman" fo:font-weight="bold" style:font-weight-asian="bold" fo:color="#000000" fo:font-size="12pt" style:font-size-asian="12pt" style:language-asian="lt" style:country-asian="LT"/>
    </style:style>
    <style:style style:name="T263" style:parent-style-name="DefaultParagraphFont" style:family="text">
      <style:text-properties style:font-name="Times New Roman" fo:font-weight="bold" style:font-weight-asian="bold" fo:color="#000000" fo:font-size="12pt" style:font-size-asian="12pt" style:language-asian="lt" style:country-asian="LT"/>
    </style:style>
    <style:style style:name="T264" style:parent-style-name="DefaultParagraphFont" style:family="text">
      <style:text-properties style:font-name="Times New Roman" fo:font-weight="bold" style:font-weight-asian="bold" fo:color="#000000" fo:font-size="12pt" style:font-size-asian="12pt" style:language-asian="lt" style:country-asian="LT"/>
    </style:style>
    <style:style style:name="T265" style:parent-style-name="DefaultParagraphFont" style:family="text">
      <style:text-properties style:font-name="Times New Roman" fo:font-weight="bold" style:font-weight-asian="bold" fo:color="#000000" fo:font-size="12pt" style:font-size-asian="12pt" style:language-asian="lt" style:country-asian="LT"/>
    </style:style>
    <style:style style:name="T266" style:parent-style-name="DefaultParagraphFont" style:family="text">
      <style:text-properties style:font-name="Times New Roman" fo:font-weight="bold" style:font-weight-asian="bold" fo:color="#000000" fo:font-size="12pt" style:font-size-asian="12pt" style:language-asian="lt" style:country-asian="LT"/>
    </style:style>
    <style:style style:name="T267" style:parent-style-name="DefaultParagraphFont" style:family="text">
      <style:text-properties style:font-name="Times New Roman" fo:font-weight="bold" style:font-weight-asian="bold" fo:color="#000000" fo:font-size="12pt" style:font-size-asian="12pt" style:language-asian="lt" style:country-asian="LT"/>
    </style:style>
    <style:style style:name="T268" style:parent-style-name="DefaultParagraphFont" style:family="text">
      <style:text-properties style:font-name="Times New Roman" fo:color="#000000" fo:font-size="12pt" style:font-size-asian="12pt" style:language-asian="lt" style:country-asian="LT"/>
    </style:style>
    <style:style style:name="T269" style:parent-style-name="DefaultParagraphFont" style:family="text">
      <style:text-properties style:font-name="Times New Roman" fo:color="#000000" fo:font-size="12pt" style:font-size-asian="12pt" style:language-asian="lt" style:country-asian="LT"/>
    </style:style>
    <style:style style:name="P270" style:parent-style-name="NoSpacing" style:list-style-name="LFO7" style:family="paragraph">
      <style:paragraph-properties fo:text-align="justify" fo:margin-left="0in" fo:text-indent="0.3937in">
        <style:tab-stops>
          <style:tab-stop style:type="left" style:position="0.5909in"/>
        </style:tab-stops>
      </style:paragraph-properties>
      <style:text-properties style:font-name="Times New Roman" fo:color="#000000" fo:font-size="12pt" style:font-size-asian="12pt" style:language-asian="lt" style:country-asian="LT"/>
    </style:style>
    <style:style style:name="P271" style:parent-style-name="Normal" style:family="paragraph">
      <style:paragraph-properties fo:text-align="justify" fo:margin-bottom="0in" fo:line-height="100%" fo:text-indent="0.3937in"/>
    </style:style>
    <style:style style:name="T272" style:parent-style-name="DefaultParagraphFont" style:family="text">
      <style:text-properties style:font-name="Times New Roman" fo:color="#000000" fo:font-size="12pt" style:font-size-asian="12pt" style:language-asian="lt" style:country-asian="LT"/>
    </style:style>
    <style:style style:name="T273"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fo:font-weight="bold" style:font-weight-asian="bold" fo:color="#000000" fo:font-size="12pt" style:font-size-asian="12pt" style:font-size-complex="12pt" style:language-asian="en" style:country-asian="GB"/>
    </style:style>
    <style:style style:name="T275" style:parent-style-name="DefaultParagraphFont" style:family="text">
      <style:text-properties style:font-name="Times New Roman" style:font-name-asian="Times New Roman" fo:font-weight="bold" style:font-weight-asian="bold" fo:color="#000000" fo:font-size="12pt" style:font-size-asian="12pt" style:font-size-complex="12pt" style:language-asian="en" style:country-asian="GB"/>
    </style:style>
    <style:style style:name="T276" style:parent-style-name="DefaultParagraphFont" style:family="text">
      <style:text-properties style:font-name="Times New Roman" style:font-name-asian="Times New Roman" fo:font-weight="bold" style:font-weight-asian="bold" fo:color="#000000" fo:font-size="12pt" style:font-size-asian="12pt" style:font-size-complex="12pt" style:language-asian="en" style:country-asian="GB"/>
    </style:style>
    <style:style style:name="T277" style:parent-style-name="DefaultParagraphFont" style:family="text">
      <style:text-properties style:font-name="Times New Roman" style:font-name-asian="Times New Roman" fo:font-weight="bold" style:font-weight-asian="bold" fo:color="#000000" fo:font-size="12pt" style:font-size-asian="12pt" style:font-size-complex="12pt" style:language-asian="en" style:country-asian="GB"/>
    </style:style>
    <style:style style:name="T278" style:parent-style-name="DefaultParagraphFont" style:family="text">
      <style:text-properties style:font-name="Times New Roman" style:font-name-asian="Times New Roman" fo:font-weight="bold" style:font-weight-asian="bold" fo:color="#000000" fo:font-size="12pt" style:font-size-asian="12pt" style:font-size-complex="12pt" style:language-asian="en" style:country-asian="GB"/>
    </style:style>
    <style:style style:name="T279"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280" style:parent-style-name="NoSpacing" style:family="paragraph">
      <style:paragraph-properties fo:text-align="justify" fo:text-indent="0.3937in">
        <style:tab-stops>
          <style:tab-stop style:type="left" style:position="0.5909in"/>
        </style:tab-stops>
      </style:paragraph-properties>
      <style:text-properties style:font-name="Times New Roman" fo:font-weight="bold" style:font-weight-asian="bold" fo:color="#000000" fo:font-size="12pt" style:font-size-asian="12pt" style:language-asian="lt" style:country-asian="LT"/>
    </style:style>
    <style:style style:name="P281" style:parent-style-name="ListParagraph" style:list-style-name="LFO45" style:family="paragraph">
      <style:paragraph-properties fo:margin-bottom="0in" fo:line-height="100%">
        <style:tab-stops>
          <style:tab-stop style:type="left" style:position="-0.1513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 style:type="left" style:position="9.6326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282" style:parent-style-name="ListParagraph" style:family="paragraph">
      <style:paragraph-properties fo:margin-bottom="0in" fo:line-height="100%" fo:margin-left="0.3937in">
        <style:tab-stops>
          <style:tab-stop style:type="left" style:position="0in"/>
          <style:tab-stop style:type="left" style:position="0.1972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283" style:parent-style-name="Normal" style:family="paragraph">
      <style:paragraph-properties fo:text-align="justify" fo:margin-bottom="0in" fo:line-height="100%" fo:text-indent="0.5in"/>
    </style:style>
    <style:style style:name="T284"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85" style:parent-style-name="Normal" style:family="paragraph">
      <style:paragraph-properties fo:text-align="justify" fo:margin-bottom="0in" fo:line-height="100%" fo:text-indent="0.5in"/>
    </style:style>
    <style:style style:name="T2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87" style:parent-style-name="Normal" style:family="paragraph">
      <style:paragraph-properties fo:text-align="justify" fo:margin-bottom="0in" fo:line-height="100%" fo:text-indent="0.5in"/>
    </style:style>
    <style:style style:name="T28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89" style:parent-style-name="Normal" style:family="paragraph">
      <style:paragraph-properties fo:text-align="justify" fo:margin-bottom="0in" fo:line-height="100%" fo:text-indent="0.5in"/>
    </style:style>
    <style:style style:name="T2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91" style:parent-style-name="Normal" style:family="paragraph">
      <style:paragraph-properties fo:text-align="justify" fo:margin-bottom="0in" fo:line-height="100%" fo:text-indent="0.5in"/>
    </style:style>
    <style:style style:name="T2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93" style:parent-style-name="Normal" style:family="paragraph">
      <style:paragraph-properties fo:text-align="justify" fo:margin-bottom="0in" fo:line-height="100%" fo:text-indent="0.5in"/>
    </style:style>
    <style:style style:name="T2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95" style:parent-style-name="Normal" style:family="paragraph">
      <style:paragraph-properties fo:text-align="justify" fo:margin-bottom="0in" fo:line-height="100%" fo:text-indent="0.5in"/>
    </style:style>
    <style:style style:name="T2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97" style:parent-style-name="Normal" style:family="paragraph">
      <style:paragraph-properties fo:text-align="justify" fo:margin-bottom="0in" fo:line-height="100%" fo:text-indent="0.5in"/>
    </style:style>
    <style:style style:name="T29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99" style:parent-style-name="Normal" style:family="paragraph">
      <style:paragraph-properties fo:text-align="justify" fo:margin-bottom="0in" fo:line-height="100%" fo:text-indent="0.5in"/>
    </style:style>
    <style:style style:name="T3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01" style:parent-style-name="Normal" style:family="paragraph">
      <style:paragraph-properties fo:text-align="justify" fo:margin-bottom="0in" fo:line-height="100%" fo:text-indent="0.5in"/>
    </style:style>
    <style:style style:name="T30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03" style:parent-style-name="Normal" style:family="paragraph">
      <style:paragraph-properties fo:text-align="justify" fo:margin-bottom="0in" fo:line-height="100%" fo:text-indent="0.5in"/>
    </style:style>
    <style:style style:name="T30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05" style:parent-style-name="Normal" style:family="paragraph">
      <style:paragraph-properties fo:text-align="justify" fo:margin-bottom="0in" fo:line-height="100%" fo:text-indent="0.5in"/>
    </style:style>
    <style:style style:name="T30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07" style:parent-style-name="Normal" style:family="paragraph">
      <style:paragraph-properties fo:text-align="justify" fo:margin-bottom="0in" fo:line-height="100%" fo:text-indent="0.5in"/>
    </style:style>
    <style:style style:name="T3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09" style:parent-style-name="Normal" style:family="paragraph">
      <style:paragraph-properties fo:text-align="justify" fo:margin-bottom="0in" fo:line-height="100%" fo:text-indent="0.5in"/>
    </style:style>
    <style:style style:name="T31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12" style:parent-style-name="Normal" style:family="paragraph">
      <style:paragraph-properties fo:text-align="justify" fo:margin-bottom="0in" fo:line-height="100%" fo:text-indent="0.5in"/>
    </style:style>
    <style:style style:name="T31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14" style:parent-style-name="Normal" style:family="paragraph">
      <style:paragraph-properties fo:text-align="justify" fo:margin-bottom="0in" fo:line-height="100%" fo:text-indent="0.5in"/>
    </style:style>
    <style:style style:name="T31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16" style:parent-style-name="Normal" style:family="paragraph">
      <style:paragraph-properties fo:text-align="justify" fo:margin-bottom="0in" fo:line-height="100%" fo:text-indent="0.5in"/>
    </style:style>
    <style:style style:name="T31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18"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1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20" style:parent-style-name="Normal" style:family="paragraph">
      <style:paragraph-properties fo:text-align="justify" fo:margin-bottom="0in" fo:line-height="100%" fo:text-indent="0.5in"/>
    </style:style>
    <style:style style:name="T32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22" style:parent-style-name="Normal" style:family="paragraph">
      <style:paragraph-properties fo:text-align="justify" fo:margin-bottom="0in" fo:line-height="100%" fo:text-indent="0.5in"/>
    </style:style>
    <style:style style:name="T3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24" style:parent-style-name="Normal" style:family="paragraph">
      <style:paragraph-properties fo:text-align="justify" fo:margin-bottom="0in" fo:line-height="100%" fo:text-indent="0.5in"/>
    </style:style>
    <style:style style:name="T32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26" style:parent-style-name="Normal" style:family="paragraph">
      <style:paragraph-properties fo:text-align="justify" fo:margin-bottom="0in" fo:line-height="100%" fo:text-indent="0.5in"/>
    </style:style>
    <style:style style:name="T32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2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329" style:parent-style-name="ListParagraph" style:family="paragraph">
      <style:paragraph-properties fo:text-align="justify" fo:margin-bottom="0in" fo:line-height="100%" fo:margin-left="1.477in" fo:text-indent="-1.0833in">
        <style:tab-stops>
          <style:tab-stop style:type="left" style:position="-0.9847in"/>
          <style:tab-stop style:type="left" style:position="-0.8861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330" style:parent-style-name="Normal" style:family="paragraph">
      <style:paragraph-properties fo:text-align="justify" fo:margin-bottom="0in" fo:line-height="100%" fo:margin-left="0.6437in" fo:text-indent="-0.25in">
        <style:tab-stops/>
      </style:paragraph-properties>
    </style:style>
    <style:style style:name="T3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32" style:parent-style-name="DefaultParagraphFont" style:family="text">
      <style:text-properties style:font-name="Times New Roman" style:font-name-asian="Times New Roman" fo:font-weight="bold" style:font-weight-asian="bold" style:font-weight-complex="bold" fo:font-size="7pt" style:font-size-asian="7pt" style:font-size-complex="7pt" style:language-asian="en" style:country-asian="GB"/>
    </style:style>
    <style:style style:name="T3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3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3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3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337" style:parent-style-name="Normal" style:family="paragraph">
      <style:paragraph-properties fo:text-align="justify" fo:margin-bottom="0in" fo:line-height="100%" fo:text-indent="0.3937in"/>
    </style:style>
    <style:style style:name="T33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39" style:parent-style-name="DefaultParagraphFont" style:family="text">
      <style:text-properties style:font-name="Times New Roman" style:font-name-asian="Times New Roman" fo:font-weight="bold" style:font-weight-asian="bold" style:font-weight-complex="bold" fo:font-size="7pt" style:font-size-asian="7pt" style:font-size-complex="7pt" style:language-asian="en" style:country-asian="GB"/>
    </style:style>
    <style:style style:name="T34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4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4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4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4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4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4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4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4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4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5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5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5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5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5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5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5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5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5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5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6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362" style:parent-style-name="Normal" style:family="paragraph">
      <style:paragraph-properties fo:text-align="justify" fo:margin-top="0.0694in" fo:margin-bottom="0.0694in" fo:line-height="100%" fo:text-indent="0.3937in"/>
    </style:style>
    <style:style style:name="T36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6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6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6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6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7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7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7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7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7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7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P379" style:parent-style-name="Normal" style:family="paragraph">
      <style:paragraph-properties fo:text-align="justify" fo:margin-top="0.0694in" fo:margin-bottom="0.0694in" fo:line-height="100%" fo:text-indent="0.3937in"/>
    </style:style>
    <style:style style:name="T38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8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82" style:parent-style-name="DefaultParagraphFont" style:family="text">
      <style:text-properties style:font-name="Times New Roman" style:font-name-asian="Times New Roman" fo:font-weight="bold" style:font-weight-asian="bold" style:font-weight-complex="bold" fo:font-size="7pt" style:font-size-asian="7pt" style:font-size-complex="7pt" style:language-asian="en" style:country-asian="GB"/>
    </style:style>
    <style:style style:name="T38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8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8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8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8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8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8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9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9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9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9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394" style:parent-style-name="Normal" style:family="paragraph">
      <style:paragraph-properties fo:text-align="justify" fo:margin-top="0.0694in" fo:margin-bottom="0.0694in" fo:line-height="100%" fo:text-indent="0.3937in"/>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395" style:parent-style-name="Normal" style:family="paragraph">
      <style:paragraph-properties fo:text-align="justify" fo:margin-top="0.0694in" fo:margin-bottom="0.0694in" fo:line-height="100%" fo:text-indent="0.3937in"/>
    </style:style>
    <style:style style:name="T39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9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9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9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40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40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40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03"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04" style:parent-style-name="ListParagraph" style:list-style-name="LFO29" style:family="paragraph">
      <style:paragraph-properties fo:text-align="justify" fo:margin-bottom="0.0694in" fo:line-height="100%"/>
    </style:style>
    <style:style style:name="T40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40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40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40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P409" style:parent-style-name="ListParagraph" style:list-style-name="LFO29" style:family="paragraph">
      <style:paragraph-properties fo:text-align="justify" fo:margin-top="0.0694in" fo:margin-bottom="0.0694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410" style:parent-style-name="ListParagraph" style:list-style-name="LFO29" style:family="paragraph">
      <style:paragraph-properties fo:text-align="justify" fo:margin-top="0.0694in" fo:margin-bottom="0.0694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411" style:parent-style-name="ListParagraph" style:list-style-name="LFO29" style:family="paragraph">
      <style:paragraph-properties fo:text-align="justify" fo:margin-top="0.0694in" fo:margin-bottom="0.0694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412" style:parent-style-name="ListParagraph" style:list-style-name="LFO29" style:family="paragraph">
      <style:paragraph-properties fo:text-align="justify" fo:margin-bottom="0in" fo:line-height="100%"/>
    </style:style>
    <style:style style:name="T41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41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41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41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41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41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4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42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4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4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4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4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4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4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4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4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4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4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4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432" style:parent-style-name="ListParagraph" style:list-style-name="LFO29" style:family="paragraph">
      <style:paragraph-properties fo:text-align="justify" fo:margin-bottom="0in" fo:line-height="100%"/>
    </style:style>
    <style:style style:name="T4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43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43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43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43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43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43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44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441" style:parent-style-name="ListParagraph" style:list-style-name="LFO47" style:family="paragraph">
      <style:paragraph-properties fo:text-align="justify" fo:margin-bottom="0in" fo:line-height="100%" fo:text-indent="0.25in"/>
    </style:style>
    <style:style style:name="T44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44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44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44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4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4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448" style:parent-style-name="ListParagraph" style:list-style-name="LFO47" style:family="paragraph">
      <style:paragraph-properties fo:text-align="justify" fo:margin-bottom="0in" fo:line-height="100%"/>
    </style:style>
    <style:style style:name="T44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45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45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45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45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45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45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45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45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45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45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46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61" style:parent-style-name="Normal" style:family="paragraph">
      <style:paragraph-properties fo:text-align="justify" fo:margin-bottom="0in" fo:line-height="10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462" style:parent-style-name="ListParagraph" style:list-style-name="LFO45" style:family="paragraph">
      <style:paragraph-properties fo:text-align="justify" fo:margin-bottom="0in" fo:line-height="100%"/>
      <style:text-properties style:font-name="Times New Roman" fo:font-weight="bold" style:font-weight-asian="bold" fo:color="#000000" fo:font-size="12pt" style:font-size-asian="12pt" style:font-size-complex="12pt"/>
    </style:style>
    <style:style style:name="P463" style:parent-style-name="ListParagraph" style:family="paragraph">
      <style:paragraph-properties fo:text-align="justify" fo:margin-bottom="0in" fo:line-height="100%" fo:margin-left="0.4923in">
        <style:tab-stops>
          <style:tab-stop style:type="left" style:position="0.1972in"/>
        </style:tab-stops>
      </style:paragraph-properties>
    </style:style>
    <style:style style:name="T464" style:parent-style-name="DefaultParagraphFont" style:family="text">
      <style:text-properties style:font-name="Times New Roman" style:font-weight-complex="bold" fo:color="#000000" fo:font-size="12pt" style:font-size-asian="12pt" style:font-size-complex="12pt"/>
    </style:style>
    <style:style style:name="P465" style:parent-style-name="Normal" style:family="paragraph">
      <style:paragraph-properties fo:text-align="justify" fo:margin-bottom="0in" fo:line-height="100%" fo:text-indent="0.4923in"/>
    </style:style>
    <style:style style:name="T466" style:parent-style-name="DefaultParagraphFont" style:family="text">
      <style:text-properties style:font-name="Times New Roman" style:font-weight-complex="bold" fo:color="#000000" fo:font-size="12pt" style:font-size-asian="12pt" style:font-size-complex="12pt"/>
    </style:style>
    <style:style style:name="T46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6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6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70" style:parent-style-name="DefaultParagraphFont" style:family="text">
      <style:text-properties style:font-name="Times New Roman" style:font-weight-complex="bold" fo:color="#000000" fo:font-size="12pt" style:font-size-asian="12pt" style:font-size-complex="12pt"/>
    </style:style>
    <style:style style:name="T47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72" style:parent-style-name="DefaultParagraphFont" style:family="text">
      <style:text-properties style:font-name="Times New Roman" style:font-weight-complex="bold" fo:color="#000000" fo:font-size="12pt" style:font-size-asian="12pt" style:font-size-complex="12pt"/>
    </style:style>
    <style:style style:name="T47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7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7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7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7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78" style:parent-style-name="DefaultParagraphFont" style:family="text">
      <style:text-properties style:font-name="Times New Roman" style:font-weight-complex="bold" fo:color="#000000" fo:font-size="12pt" style:font-size-asian="12pt" style:font-size-complex="12pt"/>
    </style:style>
    <style:style style:name="P479" style:parent-style-name="Normal" style:family="paragraph">
      <style:paragraph-properties fo:text-align="justify" fo:margin-bottom="0in" fo:line-height="100%" fo:text-indent="0.4923in"/>
      <style:text-properties style:font-name="Times New Roman" style:font-weight-complex="bold" fo:color="#000000" fo:font-size="12pt" style:font-size-asian="12pt" style:font-size-complex="12pt"/>
    </style:style>
    <style:style style:name="P480" style:parent-style-name="ListParagraph" style:list-style-name="LFO45" style:family="paragraph">
      <style:paragraph-properties fo:widows="0" fo:orphans="0" fo:text-align="justify" fo:margin-bottom="0in" fo:line-height="100%"/>
      <style:text-properties style:font-name="Times New Roman" fo:font-weight="bold" style:font-weight-asian="bold" style:font-weight-complex="bold" fo:color="#000000" fo:font-size="12pt" style:font-size-asian="12pt" style:font-size-complex="12pt" fo:hyphenate="false"/>
    </style:style>
    <style:style style:name="P481" style:parent-style-name="Normal" style:family="paragraph">
      <style:paragraph-properties fo:widows="0" fo:orphans="0" fo:text-align="justify" fo:margin-bottom="0in" fo:line-height="100%" fo:text-indent="0.4923in"/>
      <style:text-properties style:font-name="Times New Roman" fo:color="#000000" fo:font-size="12pt" style:font-size-asian="12pt" style:font-size-complex="12pt" fo:hyphenate="false"/>
    </style:style>
    <style:style style:name="P482" style:parent-style-name="Normal" style:family="paragraph">
      <style:paragraph-properties fo:widows="0" fo:orphans="0" fo:text-align="justify" fo:margin-bottom="0in" fo:line-height="100%" fo:text-indent="0.3937in"/>
      <style:text-properties style:font-name="Times New Roman" fo:color="#000000" fo:font-size="12pt" style:font-size-asian="12pt" style:font-size-complex="12pt" fo:hyphenate="false"/>
    </style:style>
    <style:style style:name="P483" style:parent-style-name="Normal" style:family="paragraph">
      <style:paragraph-properties fo:text-align="justify" fo:margin-bottom="0in" fo:line-height="100%" fo:margin-left="3.9375in">
        <style:tab-stops/>
      </style:paragraph-properties>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weight="bold" style:font-weight-asian="bold" fo:font-size="12pt" style:font-size-asian="12pt" style:font-size-complex="12pt"/>
    </style:style>
    <style:style style:name="T486" style:parent-style-name="DefaultParagraphFont" style:family="text">
      <style:text-properties style:font-name="Times New Roman" fo:font-weight="bold" style:font-weight-asian="bold" fo:font-size="12pt" style:font-size-asian="12pt" style:font-size-complex="12pt"/>
    </style:style>
    <style:style style:name="P487" style:parent-style-name="Normal" style:family="paragraph">
      <style:paragraph-properties fo:text-align="justify" fo:margin-bottom="0in" fo:line-height="100%" fo:margin-left="3.9375in">
        <style:tab-stops/>
      </style:paragraph-properties>
      <style:text-properties style:font-name="Times New Roman" fo:font-weight="bold" style:font-weight-asian="bold" fo:font-size="12pt" style:font-size-asian="12pt" style:font-size-complex="12pt"/>
    </style:style>
    <style:style style:name="P488" style:parent-style-name="Normal" style:family="paragraph">
      <style:paragraph-properties fo:text-align="justify" fo:margin-bottom="0in" fo:line-height="100%" fo:margin-left="4.0361in">
        <style:tab-stops/>
      </style:paragraph-properties>
      <style:text-properties style:font-name="Times New Roman" fo:font-weight="bold" style:font-weight-asian="bold" fo:font-size="12pt" style:font-size-asian="12pt" style:font-size-complex="12pt"/>
    </style:style>
    <style:style style:name="P489" style:parent-style-name="Normal" style:family="paragraph">
      <style:paragraph-properties fo:text-align="justify" fo:margin-bottom="0in" fo:line-height="100%">
        <style:tab-stops>
          <style:tab-stop style:type="left" style:position="4.218in"/>
        </style:tab-stops>
      </style:paragraph-properties>
      <style:text-properties style:font-name="Times New Roman" fo:font-weight="bold" style:font-weight-asian="bold" fo:font-size="12pt" style:font-size-asian="12pt" style:font-size-complex="12pt"/>
    </style:style>
    <style:style style:name="P490"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9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92" style:parent-style-name="Normal" style:family="paragraph">
      <style:paragraph-properties fo:text-align="justify" fo:margin-bottom="0in" fo:line-height="100%" fo:text-indent="0.4923in"/>
    </style:style>
    <style:style style:name="T493" style:parent-style-name="DefaultParagraphFont" style:family="text">
      <style:text-properties style:font-name="Times New Roman" fo:font-weight="bold" style:font-weight-asian="bold" fo:font-size="12pt" style:font-size-asian="12pt" style:font-size-complex="12pt"/>
    </style:style>
    <style:style style:name="T494" style:parent-style-name="DefaultParagraphFont" style:family="text">
      <style:text-properties style:font-name="Times New Roman" fo:font-weight="bold" style:font-weight-asian="bold" fo:font-size="12pt" style:font-size-asian="12pt" style:font-size-complex="12pt"/>
    </style:style>
    <style:style style:name="T495" style:parent-style-name="DefaultParagraphFont" style:family="text">
      <style:text-properties style:font-name="Times New Roman" fo:font-weight="bold" style:font-weight-asian="bold" fo:font-size="12pt" style:font-size-asian="12pt" style:font-size-complex="12pt"/>
    </style:style>
    <style:style style:name="T496" style:parent-style-name="DefaultParagraphFont" style:family="text">
      <style:text-properties style:font-name="Times New Roman" fo:font-weight="bold" style:font-weight-asian="bold" fo:font-size="12pt" style:font-size-asian="12pt" style:font-size-complex="12pt"/>
    </style:style>
    <style:style style:name="T497" style:parent-style-name="DefaultParagraphFont" style:family="text">
      <style:text-properties style:font-name="Times New Roman" fo:font-weight="bold" style:font-weight-asian="bold" style:font-style-complex="italic" fo:font-size="12pt" style:font-size-asian="12pt" style:font-size-complex="12pt"/>
    </style:style>
    <style:style style:name="T498"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499" style:parent-style-name="DefaultParagraphFont" style:family="text">
      <style:text-properties style:font-name="Times New Roman" fo:font-weight="bold" style:font-weight-asian="bold" fo:font-size="12pt" style:font-size-asian="12pt" style:font-size-complex="12pt"/>
    </style:style>
    <style:style style:name="T500" style:parent-style-name="DefaultParagraphFont" style:family="text">
      <style:text-properties style:font-name="Times New Roman" fo:font-weight="bold" style:font-weight-asian="bold" fo:font-size="12pt" style:font-size-asian="12pt" style:font-size-complex="12pt"/>
    </style:style>
    <style:style style:name="P501" style:parent-style-name="Normal" style:family="paragraph">
      <style:paragraph-properties fo:text-align="justify" fo:margin-bottom="0in" fo:line-height="100%" fo:text-indent="0.4923in"/>
      <style:text-properties style:font-name="Times New Roman" fo:font-weight="bold" style:font-weight-asian="bold" fo:color="#000000" fo:font-size="12pt" style:font-size-asian="12pt" style:font-size-complex="12pt"/>
    </style:style>
    <style:style style:name="P502" style:parent-style-name="ListParagraph" style:list-style-name="LFO45" style:family="paragraph">
      <style:paragraph-properties fo:text-align="justify" fo:margin-bottom="0in" fo:line-height="100%"/>
    </style:style>
    <style:style style:name="T503" style:parent-style-name="DefaultParagraphFont" style:family="text">
      <style:text-properties style:font-name="Times New Roman" fo:font-weight="bold" style:font-weight-asian="bold" fo:color="#000000" fo:font-size="12pt" style:font-size-asian="12pt" style:font-size-complex="12pt"/>
    </style:style>
    <style:style style:name="T50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0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06" style:parent-style-name="DefaultParagraphFont" style:family="text">
      <style:text-properties style:font-name="Times New Roman" fo:font-weight="bold" style:font-weight-asian="bold" fo:color="#000000" fo:font-size="12pt" style:font-size-asian="12pt" style:font-size-complex="12pt"/>
    </style:style>
    <style:style style:name="P507" style:parent-style-name="ListParagraph" style:list-style-name="LFO46" style:family="paragraph">
      <style:paragraph-properties fo:text-align="justify" fo:margin-bottom="0in" fo:line-height="100%" fo:text-indent="0.4923in"/>
      <style:text-properties style:font-name="Times New Roman" fo:color="#000000" fo:font-size="12pt" style:font-size-asian="12pt" style:font-size-complex="12pt"/>
    </style:style>
    <style:style style:name="P508" style:parent-style-name="ListParagraph" style:list-style-name="LFO46" style:family="paragraph">
      <style:paragraph-properties fo:text-align="justify" fo:margin-bottom="0in" fo:line-height="100%" fo:text-indent="0.4923in"/>
      <style:text-properties style:font-name="Times New Roman" fo:color="#000000" fo:font-size="12pt" style:font-size-asian="12pt" style:font-size-complex="12pt"/>
    </style:style>
    <style:style style:name="P509" style:parent-style-name="ListParagraph" style:family="paragraph">
      <style:paragraph-properties fo:text-align="justify" fo:margin-bottom="0in" fo:line-height="100%" fo:margin-left="0in" fo:text-indent="0.3819in">
        <style:tab-stops>
          <style:tab-stop style:type="left" style:position="0.6895in"/>
        </style:tab-stops>
      </style:paragraph-properties>
      <style:text-properties style:font-name="Times New Roman" fo:font-size="12pt" style:font-size-asian="12pt" style:font-size-complex="12pt"/>
    </style:style>
    <style:style style:name="P510"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511" style:parent-style-name="Normal" style:family="paragraph">
      <style:paragraph-properties fo:text-align="justify" fo:line-height="100%" fo:text-indent="0.4923in"/>
      <style:text-properties style:font-name="Times New Roman" fo:font-style="italic" style:font-style-asian="italic" style:font-style-complex="italic" fo:color="#000000" fo:font-size="12pt" style:font-size-asian="12pt" style:font-size-complex="12pt"/>
    </style:style>
    <style:style style:name="P512" style:parent-style-name="Normal" style:family="paragraph">
      <style:paragraph-properties fo:text-align="justify" fo:line-height="100%"/>
      <style:text-properties style:font-name="Times New Roman" fo:color="#000000" fo:font-size="12pt" style:font-size-asian="12pt" style:font-size-complex="12pt"/>
    </style:style>
    <style:style style:name="P513" style:parent-style-name="Normal" style:family="paragraph">
      <style:paragraph-properties fo:text-align="justify" fo:line-height="100%"/>
      <style:text-properties style:font-name="Times New Roman" fo:color="#000000" fo:font-size="12pt" style:font-size-asian="12pt" style:font-size-complex="12pt"/>
    </style:style>
    <style:style style:name="P514" style:parent-style-name="Normal" style:family="paragraph">
      <style:paragraph-properties fo:text-align="justify" fo:line-height="100%"/>
      <style:text-properties style:font-name="Times New Roman" fo:color="#000000" fo:font-size="12pt" style:font-size-asian="12pt" style:font-size-complex="12pt"/>
    </style:style>
    <style:style style:name="P515" style:parent-style-name="Normal" style:family="paragraph">
      <style:paragraph-properties fo:margin-top="0.0694in" fo:margin-bottom="0.0694in" fo:line-height="100%"/>
      <style:text-properties style:font-name="Times New Roman" fo:font-size="12pt" style:font-size-asian="12pt" style:font-size-complex="12pt" style:language-asian="lt" style:country-asian="LT"/>
    </style:style>
    <style:style style:name="P516" style:parent-style-name="Normal" style:family="paragraph">
      <style:paragraph-properties fo:margin-top="0.0694in" fo:margin-bottom="0.0694in" fo:line-height="100%"/>
    </style:style>
    <style:style style:name="T517" style:parent-style-name="DefaultParagraphFont" style:family="text">
      <style:text-properties style:font-name="Times New Roman" fo:font-size="12pt" style:font-size-asian="12pt" style:font-size-complex="12pt" style:language-asian="lt" style:country-asian="LT"/>
    </style:style>
    <style:style style:name="T518" style:parent-style-name="DefaultParagraphFont" style:family="text">
      <style:text-properties style:font-name="Times New Roman" fo:font-size="12pt" style:font-size-asian="12pt" style:font-size-complex="12pt" style:language-asian="lt" style:country-asian="LT"/>
    </style:style>
    <style:style style:name="T519" style:parent-style-name="DefaultParagraphFont" style:family="text">
      <style:text-properties style:font-name="Times New Roman" fo:font-size="12pt" style:font-size-asian="12pt" style:font-size-complex="12pt" style:language-asian="lt" style:country-asian="LT"/>
    </style:style>
    <style:style style:name="T520" style:parent-style-name="DefaultParagraphFont" style:family="text">
      <style:text-properties style:font-name="Times New Roman" fo:font-size="12pt" style:font-size-asian="12pt" style:font-size-complex="12pt" style:language-asian="lt" style:country-asian="LT"/>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Projekto</text:span><text:span text:style-name="T10"><text:s/>Nr. XIIIP-3630(2)</text:span></text:p>
      <text:p text:style-name="P11"><text:s text:c="111"/><text:s text:c="5"/><text:s/>lyginamasis variantas</text:p>
      <text:p text:style-name="P12">LIETUVOS RESPUBLIKOS</text:p>
      <text:p text:style-name="P13">MIŠKŲ ĮSTATYMO<text:s/>NR. I-671<text:s/>2,<text:s/>5,<text:s/>6<text:s/>IR 23<text:s/>STRAIPSNIŲ<text:s/>PAKEITIMO<text:s/>IR ĮSTATYMO PAPILDYMO PRIEDU</text:p>
      <text:p text:style-name="P14"><text:span text:style-name="T15">ĮSTATYMAS</text:span></text:p>
      <text:p text:style-name="P16"/>
      <text:p text:style-name="P17"/>
      <text:p text:style-name="P18">2019<text:s/>m. <text:s text:c="18"/>d. Nr. <text:s text:c="2"/></text:p>
      <text:p text:style-name="P19">Vilnius</text:p>
      <text:p text:style-name="P20"/>
      <text:p text:style-name="P21">1 straipsnis. 1 straipsnio pakeitimas</text:p>
      <text:p text:style-name="P22">Papildyti 1 straipsnį 2 dalimi ir<text:s/>visą straipsnį<text:s/>išdėstyti taip:</text:p>
      <text:p text:style-name="P23"><text:span text:style-name="T24">„1 straipsnis. Įstatymo paskirtis</text:span></text:p>
      <text:p text:style-name="P25"><text:bookmark-start text:name="part_c4ce65f7ec134428b0fe07d7499e2798"/><text:bookmark-end text:name="part_c4ce65f7ec134428b0fe07d7499e2798"/><text:span text:style-name="T26">1.<text:s/></text:span><text:span text:style-name="T27">Miškų įstatymo paskirtis – reglamentuoti miškų atkūrimą, apsaugą bei naudojimą ir sudaryti teisines prielaidas, kad visų nuosavybės formų miškai būtų tvarkomi pagal vienodus tvaraus ir subalansuoto miškų ūkio principus, užtikrinant racionalų miškų išteklių naudojimą ir siekiant aprūpinti šalies pramonę žaliava, suteikti šaliai didžiausią socialinę ir ekonominę naudą, užtikrinant biologinės įvairovės išsaugojimą, miškų produktyvumo didinimą, kraštovaizdžio stabilumą ir aplinkos kokybę, galimybę dabar ir ateityje atlikti ekologines, ekonomines ir socialines funkcijas nedarant žalos kitoms ekosistemoms.</text:span></text:p>
      <text:p text:style-name="P28"><text:span text:style-name="T29">2</text:span><text:span text:style-name="T30">. Š</text:span><text:span text:style-name="T31">io įstatymo nuostatos suderintos su Europos Sąjungos teisės aktais, nurodytais šio įstatymo <text:s/>priede.“</text:span></text:p>
      <text:p text:style-name="P32"/>
      <text:p text:style-name="P33">2<text:s/>straipsnis. 2 straipsnio pakeitimas</text:p>
      <text:list text:style-name="LFO27" text:continue-numbering="true">
        <text:list-item>
          <text:p text:style-name="P34">Papildyti 2 straipsnį nauja 4 dalimi:</text:p>
        </text:list-item>
      </text:list>
      <text:p text:style-name="P35"><text:span text:style-name="T36">,,4.<text:s/></text:span><text:span text:style-name="T37">Elitinis medis – selekc</text:span><text:span text:style-name="T38">iškai<text:s/></text:span><text:span text:style-name="T39">labai vertingas medis, įvertintas pagal paveldėtus dauginant sėklomis vertingus požymius ir savybes.“</text:span></text:p>
      <text:list text:style-name="LFO27" text:continue-numbering="true">
        <text:list-item>
          <text:p text:style-name="P40">Buvusias 2 straipsnio 4–32<text:s/>dalis laikyti atitinkamai 5–33<text:s/>dalimis.</text:p>
        </text:list-item>
        <text:list-item>
          <text:p text:style-name="P41">Papildyti 2 straipsnį nauja 27 dalimi:</text:p>
        </text:list-item>
      </text:list>
      <text:p text:style-name="P42"><text:span text:style-name="T43">,,27.</text:span><text:span text:style-name="T44"><text:s/>Rinktinis medis – selekciškai vertingas medis, atrinktas pagal nustatytus klasifikacinius fenotipinius požymius</text:span><text:span text:style-name="T45">.</text:span><text:span text:style-name="T46">“</text:span></text:p>
      <text:list text:style-name="LFO27" text:continue-numbering="true">
        <text:list-item>
          <text:p text:style-name="P47">Buvusias<text:s/>2 straipsnio 27–33<text:s/>dalis<text:s/>laikyti atitinkamai 28–34<text:s/>dalimis.</text:p>
        </text:list-item>
        <text:list-item>
          <text:p text:style-name="P48">Papildyti 2 straipsnį nauja 29 dalimi:</text:p>
        </text:list-item>
      </text:list>
      <text:p text:style-name="P49"><text:span text:style-name="T50">„29.</text:span><text:span text:style-name="T51"><text:s/>Sėklinė miško bazė – sėkliniai ir genetiniai medynai, sėklinės miško medžių plantacijos, miško medžių klonų rinkiniai, bandomieji miško medžių želdiniai, miško medžių genetiniai draustiniai, rinktiniai ir elitiniai medžiai, atrinkti medynai, kiti įvertinti miško medžių objektai (medynai, medžių grupės ir pavieniai medžiai), iš kurių gaunama miško dauginamoji medžiaga.“</text:span></text:p>
      <text:list text:style-name="LFO27" text:continue-numbering="true">
        <text:list-item>
          <text:p text:style-name="P52">Buvusias 2 straipsnio 29–34<text:s/>dalis laikyti atitinkamai 30–35 dalimis.</text:p>
        </text:list-item>
        <text:list-item>
          <text:p text:style-name="P53">Pakeisti 2 straipsnio 34 dalį ir ją išdėstyti taip:</text:p>
        </text:list-item>
      </text:list>
      <text:p text:style-name="P54"><text:span text:style-name="T55">„</text:span><text:span text:style-name="T56">3</text:span><text:span text:style-name="T57">4</text:span><text:span text:style-name="T58">.<text:s/></text:span><text:span text:style-name="T59">Valstybinis</text:span><text:span text:style-name="T60"><text:s/></text:span><text:span text:style-name="T61">Valstybinių</text:span><text:span text:style-name="T62"><text:s/></text:span><text:span text:style-name="T63">miškų<text:s/></text:span><text:span text:style-name="T64">apsaugos</text:span><text:span text:style-name="T65"><text:s/></text:span><text:span text:style-name="T66">pareigūnas –<text:s/></text:span><text:span text:style-name="T67">valstybinių miškų miško apsaugos darbuotojas, dirbantis pagal darbo sutartį, valstybės tarnautojas, turintys įstatymų nustatytus įgaliojimus. Vyriausiųjų valstybinių miškų pareigūnų, vyresniųjų valstybinių miškų pareigūnų ir valstybinių miškų pareigūnų statusas suteikiamas Lietuvos Respublikos aplinkos ministro įsakymu</text:span><text:span text:style-name="T68"><text:s/></text:span><text:span text:style-name="T69"><text:s/></text:span><text:span text:style-name="T70">miškų urėdij</text:span><text:span text:style-name="T71">os</text:span><text:span text:style-name="T72"><text:s/></text:span><text:span text:style-name="T73">darbuotojas</text:span><text:span text:style-name="T74">,</text:span><text:span text:style-name="T75"><text:s/></text:span><text:span text:style-name="T76">atliekanti</text:span><text:span text:style-name="T77">s<text:s/></text:span><text:span text:style-name="T78">miškų urėdijos patikėjimo teise valdomų valstybinių miškų apsaugą</text:span><text:span text:style-name="T79"><text:s/>ir</text:span><text:span text:style-name="T80"><text:s/>turintis<text:s/></text:span><text:span text:style-name="T81">šio</text:span><text:span text:style-name="T82"><text:s/></text:span><text:span text:style-name="T83">įstatymo nustatytus įgaliojimus.</text:span><text:span text:style-name="T84"><text:s/></text:span><text:span text:style-name="T85">Valstybinių miškų apsaugos pareigūno statusas suteikiamas Lietuvos Respublikos aplinkos ministro įsakymu.<text:s/></text:span><text:span text:style-name="T86">“</text:span></text:p>
      <text:p text:style-name="P87"/>
      <text:p text:style-name="P88">3<text:s/>straipsnis.<text:s/>5<text:s/>straipsnio pakeitimas</text:p>
      <text:list text:style-name="LFO7" text:continue-numbering="true">
        <text:list-item>
          <text:p text:style-name="P89">Pakeisti 5 straipsnio 2 dalies 4 punktą ir jį išdėstyti taip:</text:p>
        </text:list-item>
      </text:list>
      <text:soft-page-break/>
      <text:p text:style-name="P90"><text:span text:style-name="T91">„4) organizuoja ir koordinuoja<text:s/></text:span><text:span text:style-name="T92">valstybinę</text:span><text:span text:style-name="T93"><text:s/></text:span><text:span text:style-name="T94">visų šalies</text:span><text:span text:style-name="T95"><text:s/>miškų inventorizaciją, miškų tvarkymo<text:s/></text:span><text:span text:style-name="T96">(miškotvarkos)</text:span><text:span text:style-name="T97"><text:s/></text:span><text:span text:style-name="T98">projektų</text:span><text:span text:style-name="T99"><text:s/></text:span><text:span text:style-name="T100">schemų</text:span><text:span text:style-name="T101"><text:s/>rengimą, koordinuoja miškų monitoringą;“</text:span><text:span text:style-name="T102">.</text:span><text:span text:style-name="T103"><text:s/></text:span></text:p>
      <text:list text:style-name="LFO7" text:continue-numbering="true">
        <text:list-item>
          <text:p text:style-name="P104">Papildyti 5 straipsnio 2 dalį 10 punktu:</text:p>
        </text:list-item>
      </text:list>
      <text:p text:style-name="P105"><text:span text:style-name="T106">„</text:span><text:span text:style-name="T107">10</text:span><text:span text:style-name="T108">)</text:span><text:span text:style-name="T109"><text:s/></text:span><text:span text:style-name="T110">n</text:span><text:span text:style-name="T111">ustato valstybinių miškų apsaugos pareigūno statuso suteikimo tvarką.“</text:span></text:p>
      <text:list text:style-name="LFO7" text:continue-numbering="true">
        <text:list-item>
          <text:p text:style-name="P112">Pakeisti<text:s/>5<text:s/>straipsnio<text:s/>3<text:s/>dalį ir ją išdėstyti taip:</text:p>
        </text:list-item>
      </text:list>
      <text:p text:style-name="P113"><text:span text:style-name="T114">„3. Valstybinė miškų tarnyba – įstaiga prie Aplinkos ministerijos, skirta valstybės politikai aplinkos ministrui pavestoje gamtos išteklių<text:s/></text:span><text:span text:style-name="T115">(tai yra miškų)</text:span><text:span text:style-name="T116"><text:s/></text:span><text:span text:style-name="T117">dalies – miškų<text:s/></text:span><text:span text:style-name="T118">–<text:s/></text:span><text:span text:style-name="T119">valdymo srityje įgyvendinti. Valstybinė miškų tarnyba</text:span><text:span text:style-name="T120">, vykdydama šio įstatymo įgyvendinimo priežiūrą,</text:span><text:span text:style-name="T121"><text:s/>atlieka šias pagrindines funkcijas:<text:s/></text:span></text:p>
      <text:p text:style-name="P122"><text:span text:style-name="T123">1) tvarko Lietuvos Respublikos miškų kadastrą;</text:span></text:p>
      <text:p text:style-name="P124"><text:span text:style-name="T125">2)</text:span><text:span text:style-name="T126"><text:s/></text:span><text:span text:style-name="T127">1)</text:span><text:span text:style-name="T128"><text:s/></text:span><text:span text:style-name="T129">atlieka valstybinę miškų inventorizaciją atrankos metodu ir miškų apskaitą</text:span><text:span text:style-name="T130">,<text:s/></text:span><text:span text:style-name="T131">rengia ir skelbia oficialią</text:span><text:span text:style-name="T132">ją</text:span><text:span text:style-name="T133"><text:s/>miškų statistiką</text:span><text:span text:style-name="T134">;</text:span></text:p>
      <text:list text:style-name="LFO37" text:continue-numbering="true">
        <text:list-item>
          <text:p text:style-name="P135"><text:span text:style-name="T136"><text:s/></text:span><text:span text:style-name="T137">rengia valstybinės reikšmės miškų plotų schemų projektus ir miškų priskyrimo miškų grupėms<text:s/></text:span><text:span text:style-name="T138">planus</text:span><text:span text:style-name="T139">;</text:span></text:p>
        </text:list-item>
        <text:list-item>
          <text:p text:style-name="P140"><text:span text:style-name="T141">atlieka valstybinę visų nuosavybės formų šalies miškų būklės, naudojimo, atkūrimo, įveisimo ir apsaugos kontrolę</text:span><text:span text:style-name="T142"><text:s/></text:span><text:span text:style-name="T143">tvirtina vidinės miškotvarkos projektus</text:span><text:span text:style-name="T144">;</text:span></text:p>
        </text:list-item>
        <text:list-item>
          <text:p text:style-name="P145">Aplinkos ministerijos nustatyta tvarka išduoda leidimus kirsti mišką<text:s/>miško valdytojams ir naudotojams, įskaitant servituto turėtojus, kai miško kirtimas yra būtinas įgyvendinant servituto suteikiamas teises pagal teritorijų planavimo dokumentų sprendinius;</text:p>
        </text:list-item>
      </text:list>
      <text:p text:style-name="P146"><text:span text:style-name="T147">5)</text:span><text:span text:style-name="T148"><text:s/></text:span><text:span text:style-name="T149">kontroliuoja miškotvarkos darbų kokybę</text:span><text:span text:style-name="T150">;</text:span></text:p>
      <text:list text:style-name="LFO37" text:continue-numbering="true">
        <text:list-item>
          <text:p text:style-name="P151"><text:span text:style-name="T152">kontroliuoja miško dauginamosios medžiagos kilmę, kokybę, auginimą, prekybą ir naudojimą</text:span><text:span text:style-name="T153"><text:s/></text:span><text:span text:style-name="T154">koordinuoja genetinių miško medžių išteklių išsaugojimą ir selekcij</text:span><text:span text:style-name="T155">ą</text:span><text:span text:style-name="T156">;</text:span></text:p>
        </text:list-item>
        <text:list-item>
          <text:p text:style-name="P157"><text:span text:style-name="T158">atrenka ir aprobuoja miško genetinius išteklius, organizuoja sėklinės miško bazės kūrimą ir palaikymą, vertina ir kontroliuoja jos</text:span><text:span text:style-name="T159"><text:s/></text:span><text:span text:style-name="T160">kilmę ir kokybę</text:span><text:span text:style-name="T161"><text:s/></text:span><text:span text:style-name="T162">išduoda miško dauginamosios medžiagos kilmę ir kokybę patvirtinančius dokumentus, išduoda leidimus įvežti ir naudoti miško dauginamąją medžiagą miškui želdinti, registruoja miško dauginamosios medžiagos tiekėjus;</text:span></text:p>
        </text:list-item>
        <text:list-item>
          <text:p text:style-name="P163"><text:span text:style-name="T164">kontroliuoja</text:span><text:span text:style-name="T165"><text:s/>vykdo miškų būklės stebėseną</text:span><text:span text:style-name="T166">,</text:span><text:span text:style-name="T167"><text:s/>sek</text:span><text:span text:style-name="T168">a,</text:span><text:span text:style-name="T169"><text:s/>prognozuoja ligų ir kenkėjų pažeidimus,<text:s/></text:span><text:span text:style-name="T170">koordinuoja</text:span><text:span text:style-name="T171"><text:s/></text:span><text:span text:style-name="T172">miško sanitarinės apsaugos priemonių taikymą;</text:span></text:p>
        </text:list-item>
        <text:list-item>
          <text:p text:style-name="P173">konsultuoja miško valdytojus ir naudotojus miško naudojimo, atkūrimo, priežiūros ir apsaugos<text:s/>klausimais;</text:p>
        </text:list-item>
      </text:list>
      <text:p text:style-name="P174"><text:span text:style-name="T175">10)</text:span><text:span text:style-name="T176"><text:s/></text:span><text:span text:style-name="T177">prižiūri nepriklausomų medienos matuotojų veiklą;</text:span><text:span text:style-name="T178"><text:s/></text:span></text:p>
      <text:p text:style-name="P179">11)<text:s/>nustačiusi galimą viešojo intereso pažeidimą valstybinių miškų apsaugos srityje, kreipiasi į teismą dėl viešojo intereso gynimo;</text:p>
      <text:list text:style-name="LFO37" text:continue-numbering="true">
        <text:list-item>
          <text:p text:style-name="P180"><text:span text:style-name="T181">12</text:span><text:span text:style-name="T182">atlieka kituose teisės aktuose numatytas funkcijas</text:span><text:span text:style-name="T183">.</text:span><text:span text:style-name="T184">“</text:span></text:p>
        </text:list-item>
      </text:list>
      <text:list text:style-name="LFO7" text:continue-numbering="true">
        <text:list-item>
          <text:p text:style-name="P185"><text:span text:style-name="T186">Papildyti 5 straipsnį 4</text:span><text:span text:style-name="T187">1</text:span><text:span text:style-name="T188"><text:s/>dalimi:</text:span></text:p>
        </text:list-item>
      </text:list>
      <text:p text:style-name="P189"><text:span text:style-name="T190">„</text:span><text:span text:style-name="T191">4</text:span><text:span text:style-name="T192">1</text:span><text:span text:style-name="T193">. Aplinkos apsaugos departamentas</text:span><text:span text:style-name="T194"><text:s/>prie Aplinkos ministerijos</text:span><text:span text:style-name="T195">, vykdydamas šio įstatymo įgyvendinimo priežiūrą, atlieka šias pagrindines funkcijas:</text:span></text:p>
      <text:list text:style-name="LFO15" text:continue-numbering="true">
        <text:list-item>
          <text:p text:style-name="P196"><text:span text:style-name="T197">atlieka valstybinę visų nuosavybės formų šalies miškų būklės, naudojimo, atkūrimo, įveisimo ir apsaugos kontrolę;</text:span></text:p>
        </text:list-item>
        <text:list-item>
          <text:p text:style-name="P198"><text:span text:style-name="T199">kontroliuoja miško dauginamosios medžiagos kilmę, kokybę, auginimą, prekybą</text:span><text:span text:style-name="T200">,</text:span><text:span text:style-name="T201"><text:s/>naudojimą</text:span><text:span text:style-name="T202"><text:s/>ir ūkinių priemonių vykdymą sėklinėje miško bazėje</text:span><text:span text:style-name="T203">;</text:span></text:p>
        </text:list-item>
        <text:list-item>
          <text:p text:style-name="P204"><text:span text:style-name="T205"><text:s/></text:span><text:span text:style-name="T206">kai yra pagrindas manyti, kad viešasis interesas pažeistas<text:s/></text:span><text:span text:style-name="T207">valstybinės miškų apsaugos<text:s/></text:span><text:span text:style-name="T208">srityje</text:span><text:span text:style-name="T209">, kreipiasi į teismą dėl viešojo intereso gynimo, išskyrus atvejus, kai viešasis interesas pažeistas dėl Aplinkos apsaugos departamento prie Aplinkos ministerijos<text:s/></text:span><text:span text:style-name="T210">arba institucijų, kurių funkcijas jis perėmė</text:span><text:span text:style-name="T211">,</text:span><text:span text:style-name="T212"><text:s/>veiksmų ar neveikimo. Tais atvejais, kai viešasis interesas pažeistas dėl Aplinkos apsaugos departamento prie Aplinkos ministerijos<text:s/></text:span><text:span text:style-name="T213">arba institucijų, kurių funkcijas jis perėmė</text:span><text:span text:style-name="T214">,</text:span><text:span text:style-name="T215"><text:s/>veiksmų ar neveikimo, Aplinkos apsaugos departamentas prie Aplinkos ministerijos dėl viešojo intereso gynimo kreipiasi į prokuratūrą</text:span><text:span text:style-name="T216">;</text:span></text:p>
        </text:list-item>
        <text:list-item>
          <text:p text:style-name="P217"><text:span text:style-name="T218">vykdo ūkio subjektų konsultavimą</text:span><text:span text:style-name="T219"><text:s/></text:span><text:span text:style-name="T220">miško naudojimo, atkūrimo, įveisimo ir<text:s/></text:span><text:span text:style-name="T221">a</text:span><text:span text:style-name="T222">plinkos apsaugos valstybinės kontrolės</text:span><text:span text:style-name="T223"><text:s/>klausimais</text:span><text:span text:style-name="T224">;</text:span><text:span text:style-name="T225"><text:s/></text:span><text:span text:style-name="T226">valstybinės miškų kontrolės klausimais</text:span><text:span text:style-name="T227">;</text:span></text:p>
        </text:list-item>
        <text:list-item>
          <text:p text:style-name="P228"><text:span text:style-name="T229">vykdo<text:s/></text:span><text:span text:style-name="T230">2010 m. spalio 20 d.<text:s/></text:span><text:span text:style-name="T231">Europos Parlamento ir Tarybos reglamento (ES) Nr.</text:span><text:span text:style-name="T232"> </text:span><text:span text:style-name="T233">995/2010</text:span><text:span text:style-name="T234">,</text:span><text:span text:style-name="T235"><text:s/>kuriuo nustatomos veiklos vykdytojų, pateikiančių rinkai medieną ir medienos produktus</text:span><text:span text:style-name="T236">, pareigos<text:s/></text:span><text:span text:style-name="T237">(OL 2010, L 295, p. 23)</text:span><text:span text:style-name="T238">,</text:span><text:span text:style-name="T239"><text:s/></text:span><text:span text:style-name="T240">įgyvendinimo priežiūrą</text:span><text:span text:style-name="T241">;</text:span></text:p>
        </text:list-item>
      </text:list>
      <text:p text:style-name="P242"><text:span text:style-name="T243">6)<text:s/></text:span><text:span text:style-name="T244">vykdo žaliavinę medieną naudojančių ūkio subjektų žaliavinės medienos apskaitos ir sanitarinės apsaugos reikalavimų laikymosi kontrolę<text:s/></text:span><text:span text:style-name="T245">kontroliuoja</text:span><text:span text:style-name="T246"><text:s/>žaliavinę medieną naudojanči</text:span><text:span text:style-name="T247">us</text:span><text:span text:style-name="T248"><text:s/>ūkio subjekt</text:span><text:span text:style-name="T249">us</text:span><text:span text:style-name="T250">;</text:span></text:p>
      <text:list text:style-name="LFO15" text:continue-numbering="true">
        <text:list-item>
          <text:p text:style-name="P251"><text:span text:style-name="T252">atlieka kituose teisės aktuose<text:s/></text:span><text:span text:style-name="T253">nu</text:span><text:span text:style-name="T254">sta</text:span><text:span text:style-name="T255">tytas<text:s/></text:span><text:span text:style-name="T256">funkcijas.</text:span><text:span text:style-name="T257">“</text:span></text:p>
        </text:list-item>
      </text:list>
      <text:list text:style-name="LFO7" text:continue-numbering="true">
        <text:list-item>
          <text:p text:style-name="P258">Papildyti 5 straipsnio 5 dalį 5 punktu:</text:p>
        </text:list-item>
      </text:list>
      <text:p text:style-name="P259"><text:span text:style-name="T260">„</text:span><text:span text:style-name="T261">5)<text:s/></text:span><text:span text:style-name="T262">vykdo miško medžių<text:s/></text:span><text:span text:style-name="T263">selekciją</text:span><text:span text:style-name="T264"><text:s/></text:span><text:span text:style-name="T265">ir<text:s/></text:span><text:span text:style-name="T266">vysto sėklinę miško bazę</text:span><text:span text:style-name="T267">;</text:span><text:span text:style-name="T268">“</text:span><text:span text:style-name="T269">.</text:span></text:p>
      <text:list text:style-name="LFO7" text:continue-numbering="true">
        <text:list-item>
          <text:p text:style-name="P270">Papildyti 5 straipsnio 5 dalį 6 punktu:</text:p>
        </text:list-item>
      </text:list>
      <text:p text:style-name="P271"><text:span text:style-name="T272">„</text:span><text:span text:style-name="T273">6)<text:s/></text:span><text:span text:style-name="T274">organizuoja ir vykdo prevencinę veik</text:span><text:span text:style-name="T275">l</text:span><text:span text:style-name="T276">ą siekiant<text:s/></text:span><text:span text:style-name="T277">užtikrinti šio įstatymo 17 straipsnyje įtvirtintų miško apsaugos uždavinių įgyvendinimą</text:span><text:span text:style-name="T278">.</text:span><text:span text:style-name="T279">“</text:span></text:p>
      <text:p text:style-name="P280"/>
      <text:list text:style-name="LFO45" text:continue-numbering="true">
        <text:list-item>
          <text:p text:style-name="P281"><text:s/>straipsnis.<text:s/>6<text:s/>straipsnio pakeitimas</text:p>
        </text:list-item>
      </text:list>
      <text:p text:style-name="P282">Pakeisti 6 straipsnį<text:s/>ir jį išdėstyti taip:</text:p>
      <text:p text:style-name="P283"><text:span text:style-name="T284">6 straipsnis. Valstybinių miškų pareigūnų pareigos, teisės ir socialinės garantijos</text:span></text:p>
      <text:p text:style-name="P285"><text:bookmark-start text:name="part_7c60b862fb204f15a3f77ac2892d978a"/><text:bookmark-end text:name="part_7c60b862fb204f15a3f77ac2892d978a"/><text:span text:style-name="T286">1. Valstybiniai miškų pareigūnai atlieka šias pareigas:</text:span></text:p>
      <text:p text:style-name="P287"><text:bookmark-start text:name="part_6f055203f87444d296ca446ad3d6a417"/><text:bookmark-end text:name="part_6f055203f87444d296ca446ad3d6a417"/><text:span text:style-name="T288">1) vykdo valstybinę miškų būklės, naudojimo, atkūrimo ir apsaugos kontrolę;</text:span></text:p>
      <text:p text:style-name="P289"><text:bookmark-start text:name="part_396389d7b62d416d9feb07f823a627ad"/><text:bookmark-end text:name="part_396389d7b62d416d9feb07f823a627ad"/><text:span text:style-name="T290">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span></text:p>
      <text:p text:style-name="P291"><text:bookmark-start text:name="part_c233b8c5251e4d1c822c466f9d68c8ab"/><text:bookmark-end text:name="part_c233b8c5251e4d1c822c466f9d68c8ab"/><text:span text:style-name="T292">3) kontroliuoja, kaip miško valdytojai, savininkai ir naudotojai saugo mišką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span></text:p>
      <text:p text:style-name="P293"><text:bookmark-start text:name="part_0b62042a7e8945b488ead32820a9ad3d"/><text:bookmark-end text:name="part_0b62042a7e8945b488ead32820a9ad3d"/><text:span text:style-name="T294">4) gavę pranešimą apie šio įstatymo ir kitų gamtos išteklių naudojimą reglamentuojančių teisės aktų pažeidimus, imasi visų priemonių, kad būtų išaiškintas pažeidimas ir nustatyti pažeidėjai, o jei patys to padaryti negali, informuoja kompetentingą valstybės instituciją, kad ši imtųsi priemonių pažeidimui išaiškinti ir pažeidėjui nustatyti;</text:span></text:p>
      <text:p text:style-name="P295"><text:bookmark-start text:name="part_f1c0258621d342d1ba1ad0778ea5374c"/><text:bookmark-end text:name="part_f1c0258621d342d1ba1ad0778ea5374c"/><text:span text:style-name="T296">5) konsultuoja privačių miškų savininkus miškininkavimo klausimais;</text:span></text:p>
      <text:p text:style-name="P297"><text:bookmark-start text:name="part_e948ba9e507a4aefae3b67a87919c110"/><text:bookmark-end text:name="part_e948ba9e507a4aefae3b67a87919c110"/><text:span text:style-name="T298">6) vykdo švietėjišką veiklą miškų ūkio klausimais.</text:span></text:p>
      <text:p text:style-name="P299"><text:bookmark-start text:name="part_ff7137e91e6743cd8a5849be1621044e"/><text:bookmark-end text:name="part_ff7137e91e6743cd8a5849be1621044e"/><text:span text:style-name="T300">2. Valstybiniai miškų pareigūnai turi šias teises:</text:span></text:p>
      <text:p text:style-name="P301"><text:bookmark-start text:name="part_20287beb54fa47279506542bc280eab0"/><text:bookmark-end text:name="part_20287beb54fa47279506542bc280eab0"/><text:span text:style-name="T302">1) turėti ir nešioti nustatyto pavyzdžio uniformą ir skiriamuosius ženklus;</text:span></text:p>
      <text:p text:style-name="P303"><text:bookmark-start text:name="part_ddfc71f61b174898841d750e4ee158c0"/><text:bookmark-end text:name="part_ddfc71f61b174898841d750e4ee158c0"/><text:span text:style-name="T304">2) Vyriausybės ar jos įgaliotos institucijos nustatyta tvarka stabdyti ir tikrinti transportą ir dokumentus, įtarus, kad šiuo transportu gabenama mediena, kiti miško ištekliai, įsigyti neturint nustatyta tvarka išduoto leidimo, kai pagal galiojančius teisės aktus toks leidimas reikalingas, arba gabenami pažeidžiant teisės aktų nustatytą tvarką sumedžioti gyvūnai;</text:span></text:p>
      <text:p text:style-name="P305"><text:bookmark-start text:name="part_8874b70657e0488ba6f9313eb1f687c0"/><text:bookmark-end text:name="part_8874b70657e0488ba6f9313eb1f687c0"/><text:span text:style-name="T306">3) reikalauti iš juridinių ir fizinių asmenų pažymų apie miško išteklių įsigijimą ir naudojimą, o jeigu jų nėra, – reikalauti žodinių ir rašytinių pasiaiškinimų dėl veiksmų, susijusių su miško išteklių naudojimu;</text:span></text:p>
      <text:p text:style-name="P307"><text:bookmark-start text:name="part_89b92ddf0e1b4b568a2b3b2b11e751f9"/><text:bookmark-end text:name="part_89b92ddf0e1b4b568a2b3b2b11e751f9"/><text:span text:style-name="T308">4) įstatymų nustatyta tvarka paimti iš asmenų, padariusių administracinius nusižengimus, neteisėtai įsigytą medieną, kitus miško išteklius ar sumedžiotus gyvūnus, brakonieriavimo priemones;<text:s/></text:span></text:p>
      <text:p text:style-name="P309"><text:bookmark-start text:name="part_e07a372dd399430693d46e16f0c52c2c"/><text:bookmark-end text:name="part_e07a372dd399430693d46e16f0c52c2c"/><text:span text:style-name="T310">5) asmenis, padariusius administracinius nusižengimus, jų sutikimu įstatymų nustatyta tvarka pristatyti į policiją arba į savivaldybės seniūnijos patalpas kaimo gyvenamojoje vietovėje asmens tapatybei nustatyti, o kai jie nesutinka, – kreiptis į policiją dėl administracinėn atsakomybėn traukiamo asmens sulaikymo;</text:span><text:span text:style-name="T311"><text:s/></text:span></text:p>
      <text:p text:style-name="P312"><text:bookmark-start text:name="part_3d75fd4705ac4fbc901a8affd5b2418a"/><text:bookmark-end text:name="part_3d75fd4705ac4fbc901a8affd5b2418a"/><text:soft-page-break/><text:span text:style-name="T313">6) sustabdyti arba uždrausti neteisėtą ūkinę veiklą miško valdoje, jeigu šia veikla pažeidžiamas šis įstatymas, kitų teisės aktų reikalavimai ir daroma žala miškui;</text:span></text:p>
      <text:p text:style-name="P314"><text:bookmark-start text:name="part_686968ba64174f379986b6e4daba84f7"/><text:bookmark-end text:name="part_686968ba64174f379986b6e4daba84f7"/><text:span text:style-name="T315">7) įstatymų nustatyta tvarka surašyti administracinių nusižengimų protokolus, skirti administracines nuobaudas už šio įstatymo ir kitų teisės aktų reikalavimų pažeidimus, numatytus Lietuvos Respublikos administracinių nusižengimų kodekse;</text:span></text:p>
      <text:p text:style-name="P316"><text:bookmark-start text:name="part_a5559d45cd2f4ed984c6e35b57bc0b3f"/><text:bookmark-end text:name="part_a5559d45cd2f4ed984c6e35b57bc0b3f"/><text:span text:style-name="T317">8)</text:span><text:span text:style-name="T318"><text:s/></text:span><text:span text:style-name="T319">Lietuvos Respublikos ginklų ir šaudmenų kontrolės įstatymo nustatyta tvarka saugoti, nešioti šaunamąjį ginklą, Lietuvos Respublikos aplinkos apsaugos valstybinės kontrolės įstatymo, išskyrus 41 straipsnio 5 dalies 4 ir 5 punktus, nustatytais atvejais ir tvarka panaudoti psichinę ir fizinę prievartą bei šaunamąjį ginklą;</text:span></text:p>
      <text:p text:style-name="P320"><text:bookmark-start text:name="part_fddcfe678b1e4d81ac5b268560aef1fd"/><text:bookmark-end text:name="part_fddcfe678b1e4d81ac5b268560aef1fd"/><text:span text:style-name="T321">9) įstatymų nustatyta tvarka surašyti juridinių asmenų padarytų pažeidimų protokolus, nagrinėti bylas dėl ekonominių sankcijų skyrimo, skirti ekonomines sankcijas juridiniams asmenims už šio įstatymo ir kitų teisės aktų reikalavimų pažeidimus, numatytus Lietuvos Respublikos aplinkos apsaugos įstatyme;<text:s/></text:span></text:p>
      <text:p text:style-name="P322"><text:bookmark-start text:name="part_b62fadc82c474b908b1f4fa2f23bc8a6"/><text:bookmark-end text:name="part_b62fadc82c474b908b1f4fa2f23bc8a6"/><text:span text:style-name="T323">10) kitų įstatymų suteiktas teises.</text:span></text:p>
      <text:p text:style-name="P324"><text:bookmark-start text:name="part_0d9012df9b2c4f07a6968f7b5a2a028d"/><text:bookmark-end text:name="part_0d9012df9b2c4f07a6968f7b5a2a028d"/><text:span text:style-name="T325">3. Valstybiniai miškų pareigūnai ir miškų urėdijos darbuotojai neturi teisės dirbti pagal darbo sutartis, būti privačių medienos ruošos, medienos perdirbimo, prekybos mediena ir medžioklės aptarnavimo įmonių steigėjais ar juridinio asmens dalyviais (akcininkais, nariais, dalininkais), vykdyti nepriklausomo medienos matuotojo veiklą ir kitų įstatymų draudžiamą veiklą.</text:span></text:p>
      <text:p text:style-name="P326"><text:bookmark-start text:name="part_3f497dcddd59429197b8237c45683fdf"/><text:bookmark-end text:name="part_3f497dcddd59429197b8237c45683fdf"/><text:span text:style-name="T327">4.<text:s/></text:span><text:span text:style-name="T328">Valstybinių miškų pareigūnų – valstybinių miškų miško apsaugos darbuotojų, dirbančių pagal darbo sutartis, gyvybė ir sveikata papildomai privalomai draudžiamos nuo nelaimingų atsitikimų, susijusių su nustatytų pareigų vykdymu. Draudimo išmokų dydžiai nustatomi kolektyvinėse arba, jų nesant, darbo sutartyse ir negali būti mažesni už nurodytus Lietuvos Respublikos nelaimingų atsitikimų darbe ir profesinių ligų socialinio draudimo įstatyme.</text:span></text:p>
      <text:p text:style-name="P329">„6 straipsnis. Valstybinių miškų apsaugos<text:s/>pareigūnų<text:s/>pareigos, teisės ir socialinės garantijos</text:p>
      <text:p text:style-name="P330"><text:span text:style-name="T331">1.</text:span><text:span text:style-name="T332"><text:s/></text:span><text:span text:style-name="T333">Valstybinių miškų apsaugos<text:s/></text:span><text:span text:style-name="T334">pareigūnai</text:span><text:span text:style-name="T335"><text:s/></text:span><text:span text:style-name="T336">turi šias pareigas:</text:span></text:p>
      <text:p text:style-name="P337"><text:span text:style-name="T338">1)</text:span><text:span text:style-name="T339"><text:s/></text:span><text:span text:style-name="T340">organizuoja ir vykdo<text:s/></text:span><text:span text:style-name="T341">miškų urėdijos valdomų valstybinių miškų</text:span><text:span text:style-name="T342"><text:s/></text:span><text:span text:style-name="T343">apsaugą nuo neteisėtų veiksmų – savavališko<text:s/></text:span><text:span text:style-name="T344">medžių ir krūmų kirtimo, naikinimo arba žalojimo miško žemėje</text:span><text:span text:style-name="T345">,<text:s/></text:span><text:span text:style-name="T346">specialiųjų žemės naudojimo sąlygų pažeidimo miško žemėje</text:span><text:span text:style-name="T347">,<text:s/></text:span><text:span text:style-name="T348">neteisėto miško naudojimo, neteisėto miško sodmenų, miško želdinių ir žėlinių, sėklinių miško medžių plantacijų, pomiškio ir jaunuolynų naikinimo arba žalojimo,<text:s/></text:span><text:span text:style-name="T349">medienos ir miško išteklių grobstymo,<text:s/></text:span><text:span text:style-name="T350">medžioklę reglamentuojančių teisės aktų reikalavimų pažeidimo</text:span><text:span text:style-name="T351">,<text:s/></text:span><text:span text:style-name="T352">neteisėto važiavimo per miško paklotę motorinėmis transporto priemonėmis, miškų riboženklių, kvartalinių stulpų ir ženklų, informacinių stendų, priešgaisrinių ir rekreacinių įrenginių gadinimo, naikinimo ar savavališko perkėlimo, lankymąsi miške reglamentuojančių tei</text:span><text:span text:style-name="T353">sės aktų reikalavimų pažeidimo,</text:span><text:span text:style-name="T354"><text:s/></text:span><text:span text:style-name="T355">priešgaisrinės miškų apsaugos reikalavimų pažeidimo</text:span><text:span text:style-name="T356">,<text:s/></text:span><text:span text:style-name="T357">miško sanitarinės apsaugos reikalavimų pažeidimo</text:span><text:span text:style-name="T358">, a</text:span><text:span text:style-name="T359">tliekų tvarkymą reglamentuojančių teisės aktų reikalavimų<text:s/></text:span><text:span text:style-name="T360">pažeidimo</text:span><text:span text:style-name="T361">;</text:span></text:p>
      <text:p text:style-name="P362"><text:span text:style-name="T363">2)<text:s/></text:span><text:span text:style-name="T364">gavę<text:s/></text:span><text:span text:style-name="T365">pranešimą</text:span><text:span text:style-name="T366"><text:s/>apie</text:span><text:span text:style-name="T367"><text:s/>šio</text:span><text:span text:style-name="T368">s</text:span><text:span text:style-name="T369"><text:s/></text:span><text:span text:style-name="T370">dalies 1 punkte nurodytą</text:span><text:span text:style-name="T371">,</text:span><text:span text:style-name="T372"><text:s/></text:span><text:span text:style-name="T373">pažeidimą<text:s/></text:span><text:span text:style-name="T374">imtis visų priemonių, kad pažeidimas būtų išaiškintas ir nustatyti pažeidėjai, o jei</text:span><text:span text:style-name="T375">gu</text:span><text:span text:style-name="T376"><text:s/>patys to padaryti negali, informuoti kompetentingą valstybės instituciją, kad ši imtųsi priemonių pažeidimui išaiškinti ir pažeidėjui nustatyt</text:span><text:span text:style-name="T377">i</text:span><text:span text:style-name="T378">;</text:span></text:p>
      <text:p text:style-name="P379"><text:span text:style-name="T380">3</text:span><text:span text:style-name="T381">)</text:span><text:span text:style-name="T382"><text:s/></text:span><text:span text:style-name="T383">jei</text:span><text:span text:style-name="T384">gu</text:span><text:span text:style-name="T385"><text:s/>asmens veikoje<text:s/></text:span><text:span text:style-name="T386">yra<text:s/></text:span><text:span text:style-name="T387">valstybinių miškų apsaugos pareigūno kompetencijai</text:span><text:span text:style-name="T388"><text:s/>nepriklaus</text:span><text:span text:style-name="T389">ančio<text:s/></text:span><text:span text:style-name="T390">administracinio nusižengimo ar nusikalstamos veikos, susijusios su šio įstatymo saugomų vertybių pažeidimu, požymi</text:span><text:span text:style-name="T391">ų</text:span><text:span text:style-name="T392">, informuoja apie tai kompetentingą instituciją, kuriai perduoda surink</text:span><text:span text:style-name="T393">tą medžiagą tolesniam tyrimui;</text:span><text:s/></text:p>
      <text:p text:style-name="P394">4)<text:s/>įtarus, kad asmuo rengiasi daryti ar daro administracinį nusižengimą arba nusikalstamą veiką, susijusią su šio įstatymo saugomų vertybių pažeidimu, reikalauti nutraukti neteisėtus veiksmus;</text:p>
      <text:soft-page-break/>
      <text:p text:style-name="P395"><text:span text:style-name="T396">5</text:span><text:span text:style-name="T397">)<text:s/></text:span><text:span text:style-name="T398">vykd</text:span><text:span text:style-name="T399">ydami</text:span><text:span text:style-name="T400"><text:s/></text:span><text:span text:style-name="T401">valstybinių miškų apsaugos pareigūno pareigas, dėvėti Valstybinių miškų urėdijos direktoriaus nustatyto pavyzdžio uniformą</text:span><text:span text:style-name="T402">.</text:span></text:p>
      <text:p text:style-name="P403">2. Valstybinių miškų apsaugos<text:s/>pareigūnas<text:s/>turi šias teises:</text:p>
      <text:list text:style-name="LFO29" text:continue-numbering="true">
        <text:list-item>
          <text:p text:style-name="P404"><text:span text:style-name="T405">į</text:span><text:span text:style-name="T406">statymų nustatyta tvarka surašyti administracinių nusižengimų protokolus, nagrinėti administracinių nusižengimų bylas ir skirti administracines nuobaudas už šio įstatymo reikalavimų pažeidimus</text:span><text:span text:style-name="T407">;</text:span><text:span text:style-name="T408"><text:s/></text:span><text:s/></text:p>
        </text:list-item>
        <text:list-item>
          <text:p text:style-name="P409">įstatymų nustatyta tvarka atlikti daiktų, dokumentų patikrinimą, apžiūrėti įvykio vietą, sustabdyti ir apžiūrėti įtariamų asmenų transporto priemones;<text:s/></text:p>
        </text:list-item>
        <text:list-item>
          <text:p text:style-name="P410">įstatymų nustatyta tvarka asmens apžiūros ar daiktų patikrinimo metu rastus daiktus ir dokumentus, kurie yra pažeidimo įrankis ar tiesioginis objektas, gali paimti tyrimą atliekantis pareigūnas;</text:p>
        </text:list-item>
        <text:list-item>
          <text:p text:style-name="P411">asmenis, padariusius administracinius nusižengimus, jų sutikimu įstatymų nustatyta tvarka pristatyti į policiją arba į savivaldybės seniūnijos patalpas kaimo gyvenamojoje vietovėje asmens tapatybei nustatyti, o kai jie nesutinka, – kreiptis į policiją dėl administracinėn atsakomybėn traukiamo asmens sulaikymo;</text:p>
        </text:list-item>
        <text:list-item>
          <text:p text:style-name="P412"><text:span text:style-name="T413">aplinkos ministro</text:span><text:span text:style-name="T414"><text:s/>nustatyta tvarka<text:s/></text:span><text:span text:style-name="T415">stabdyti ir<text:s/></text:span><text:span text:style-name="T416">tikrinti<text:s/></text:span><text:span text:style-name="T417">asmenis,<text:s/></text:span><text:span text:style-name="T418">transporto priemones, jų krovinį ir dokumentus</text:span><text:span text:style-name="T419">,</text:span><text:span text:style-name="T420"><text:s/></text:span><text:span text:style-name="T421">siek</text:span><text:span text:style-name="T422">dami</text:span><text:span text:style-name="T423"><text:s/></text:span><text:span text:style-name="T424">įsitikinti</text:span><text:span text:style-name="T425">, kad šiomis transporto priemonėmis<text:s/></text:span><text:span text:style-name="T426">nėra<text:s/></text:span><text:span text:style-name="T427">gabenama<text:s/></text:span><text:span text:style-name="T428">miškų urėdijos valdomuose<text:s/></text:span><text:span text:style-name="T429">valstybiniuose miškuose pagaminta mediena, kiti miško ištekliai neturint nustatyta tvarka išduoto leidimo, kai pagal galiojančius teisės aktus toks leidimas reikalingas, arba gabenami pažeidžiant teisės aktų nustatytą tvark</text:span><text:span text:style-name="T430">ą</text:span><text:span text:style-name="T431"><text:s/>sumedžioti gyvūnai;</text:span></text:p>
        </text:list-item>
        <text:list-item>
          <text:p text:style-name="P432"><text:span text:style-name="T433">teisės aktų nustatyta tvarka bendradarbiauti su policija, kitomis teisėsaugos ir kompetentingomis valstybės institucijomis vykdant miško ir jo išteklių apsaugą, užtikrinant administracinių nusižengimų ir nusikalstam</text:span><text:span text:style-name="T434">os</text:span><text:span text:style-name="T435"><text:s/>veik</text:span><text:span text:style-name="T436">os</text:span><text:span text:style-name="T437"><text:s/>pre</text:span><text:span text:style-name="T438">venciją, atskleidimą<text:s/></text:span><text:span text:style-name="T439">ir</text:span><text:span text:style-name="T440"><text:s/>tyrimą.</text:span></text:p>
        </text:list-item>
      </text:list>
      <text:list text:style-name="LFO47" text:continue-numbering="true">
        <text:list-item>
          <text:p text:style-name="P441"><text:span text:style-name="T442">Valstybinių miškų apsaugos<text:s/></text:span><text:span text:style-name="T443">pareigūnai<text:s/></text:span><text:span text:style-name="T444">ir kiti<text:s/></text:span><text:span text:style-name="T445">miškų urėdijos darbuotojai neturi teisės būti privačių medienos ruošos, medienos perdirbimo, prekybos mediena<text:s/></text:span><text:span text:style-name="T446">ir medžioklės aptarnavimo įmonių steigėjais ar juridinio asmens dalyviais (akcininkais, nariais, dalininkais), taip pat dirbti šiose įmonėse pagal darbo sutartis, vykdyti nepriklausomo medienos matuotojo veiklą</text:span><text:span text:style-name="T447">.</text:span></text:p>
        </text:list-item>
        <text:list-item>
          <text:p text:style-name="P448"><text:span text:style-name="T449">Valstybinių miškų apsaugos<text:s/></text:span><text:span text:style-name="T450">pareigūnų<text:s/></text:span><text:span text:style-name="T451">gyvybė ir sveikata papildomai privalomai draudžiamos nuo nelaimingų atsitikimų, susijusių su nustatytų pareigų vykdymu. Draudimo išmokų dydžiai nustatomi kolektyvinėse arba,<text:s/></text:span><text:span text:style-name="T452">jeigu<text:s/></text:span><text:span text:style-name="T453">jų<text:s/></text:span><text:span text:style-name="T454">n</text:span><text:span text:style-name="T455">ėra</text:span><text:span text:style-name="T456">, darbo sutartyse ir negali būti mažesni</text:span><text:span text:style-name="T457">, negu</text:span><text:span text:style-name="T458"><text:s/>nurodyt</text:span><text:span text:style-name="T459">i</text:span><text:span text:style-name="T460"><text:s/>Lietuvos Respublikos nelaimingų atsitikimų darbe ir profesinių ligų socialinio draudimo įstatyme.“</text:span></text:p>
        </text:list-item>
      </text:list>
      <text:p text:style-name="P461"/>
      <text:list text:style-name="LFO45" text:continue-numbering="true">
        <text:list-item>
          <text:p text:style-name="P462">straipsnis. 23 straipsnio pakeitimas</text:p>
        </text:list-item>
      </text:list>
      <text:p text:style-name="P463"><text:span text:style-name="T464">Pakeisti 23 straipsnio 2 dalies 2 punktą ir jį išdėstyti taip:</text:span></text:p>
      <text:p text:style-name="P465"><text:span text:style-name="T466">„2)<text:s/></text:span><text:span text:style-name="T467">a</text:span><text:span text:style-name="T468">plinkos apsaugos valstybinės kontrolės pareigūnai</text:span><text:span text:style-name="T469">,</text:span><text:span text:style-name="T470"><text:s/></text:span><text:span text:style-name="T471">valstybiniai miškų pareigūnai</text:span><text:span text:style-name="T472"><text:s/></text:span><text:span text:style-name="T473">Aplinkos apsaugos departamentas prie Aplinkos ministerijos</text:span><text:span text:style-name="T474">, kai žala padaroma miškui, kaip aplinkos objektui</text:span><text:span text:style-name="T475"><text:s/></text:span><text:span text:style-name="T476">kai žala padaryta aplinkai</text:span><text:span text:style-name="T477">.</text:span><text:span text:style-name="T478">“</text:span></text:p>
      <text:p text:style-name="P479"/>
      <text:list text:style-name="LFO45" text:continue-numbering="true">
        <text:list-item>
          <text:p text:style-name="P480">straipsnis. Įstatymo papildymas priedu</text:p>
        </text:list-item>
      </text:list>
      <text:p text:style-name="P481">Papildyti<text:s/>Įstatymą priedu:</text:p>
      <text:p text:style-name="P482"/>
      <text:p text:style-name="P483"><text:span text:style-name="T484">„</text:span><text:span text:style-name="T485">Liet</text:span><text:span text:style-name="T486">uvos Respublikos</text:span></text:p>
      <text:p text:style-name="P487"><text:s/>miškų įstatymo</text:p>
      <text:p text:style-name="P488">priedas</text:p>
      <text:p text:style-name="P489"><text:tab/></text:p>
      <text:p text:style-name="P490">ĮGYVENDINAMI EUROPOS SĄJUNGOS TEISĖS AKTAI</text:p>
      <text:p text:style-name="P491"/>
      <text:soft-page-break/>
      <text:p text:style-name="P492"><text:span text:style-name="T493">1. 1999 m. gruodžio 22 d.<text:s/></text:span><text:span text:style-name="T494">Europos<text:s/></text:span><text:span text:style-name="T495">Tarybos direktyva 1999/105/EB dėl prekybos miško dauginamąja medžiaga (</text:span><text:span text:style-name="T496">OL<text:s/></text:span><text:span text:style-name="T497">2004 m.<text:s/></text:span><text:span text:style-name="T498">specialusis leidimas</text:span><text:span text:style-name="T499">, 3 skyrius, 28 tomas, p. 148</text:span><text:span text:style-name="T500">).“</text:span></text:p>
      <text:p text:style-name="P501"/>
      <text:list text:style-name="LFO45" text:continue-numbering="true">
        <text:list-item>
          <text:p text:style-name="P502"><text:span text:style-name="T503">straipsnis. Įstatymo<text:s/></text:span><text:span text:style-name="T504">įsigaliojimas<text:s/></text:span><text:span text:style-name="T505">ir<text:s/></text:span><text:span text:style-name="T506">įgyvendinimas</text:span></text:p>
        </text:list-item>
      </text:list>
      <text:list text:style-name="LFO46" text:continue-numbering="true">
        <text:list-item>
          <text:p text:style-name="P507">Šis įstatymas, išskyrus šio straipsnio 2 dalį,<text:s/>įsigalioja<text:s/>2020 m. liepos 1 d.</text:p>
        </text:list-item>
        <text:list-item>
          <text:p text:style-name="P508">Lietuvos Respublikos Vyriausybė<text:s/>ir ar jo įgaliotos institucijos<text:s/>iki<text:s/>2020<text:s/>m.<text:s/>birželio<text:s/>30 d. priima šio įstatymo įgyvendinamuosius teisės aktus.“</text:p>
        </text:list-item>
      </text:list>
      <text:p text:style-name="P509"/>
      <text:p text:style-name="P510"/>
      <text:p text:style-name="P511">Skelbiu šį Lietuvos Respublikos Seimo priimtą įstatymą.<text:s/></text:p>
      <text:p text:style-name="P512"/>
      <text:p text:style-name="P513">Respublikos<text:s/>Prezidentas</text:p>
      <text:p text:style-name="P514"/>
      <text:p text:style-name="P515">Teikia</text:p>
      <text:p text:style-name="P516"><text:span text:style-name="T517">Aplinkos apsaugos komiteto pirmininkas<text:s/></text:span><text:span text:style-name="T518"><text:tab/></text:span><text:span text:style-name="T519"><text:tab/></text:span><text:span text:style-name="T520"><text:tab/>Juozas Imbra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asian="en" style:country-asian="US"/>
    </style:style>
    <style:style style:name="typewriter" style:display-name="typewriter" style:family="text" style:parent-style-name="DefaultParagraphFont"/>
    <style:style style:name="normal-h" style:display-name="normal-h" style:family="text" style:parent-style-name="DefaultParagraphFont"/>
    <style:style style:name="NoSpacing" style:display-name="No Spacing" style:family="paragraph">
      <style:text-properties fo:font-size="11pt" style:font-size-asian="11pt" style:font-size-complex="11pt" style:language-asian="en" style:country-asian="US" fo:hyphenate="false"/>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font-weight="bold" style:font-weight-asian="bold"/>
    </style:style>
    <style:style style:name="WW_CharLFO23LVL1" style:family="text">
      <style:text-properties fo:font-weight="normal" style:font-weight-asian="normal"/>
    </style:style>
    <style:style style:name="WW_CharLFO29LVL1" style:family="text">
      <style:text-properties style:font-name="Times New Roman" style:font-name-asian="Times New Roman" style:font-name-complex="Times New Roman"/>
    </style:style>
    <style:style style:name="WW_CharLFO30LVL1" style:family="text">
      <style:text-properties fo:font-weight="bold" style:font-weight-asian="bold" fo:color="#000000"/>
    </style:style>
    <style:style style:name="WW_CharLFO4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9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suffix=")" style:num-format="1" text:start-value="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4.134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text:style-name="WW_CharLFO2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text:start-value="6">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6">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8">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9">
      <text:list-level-style-number text:level="1" text:style-name="WW_CharLFO29LVL1" style:num-suffix=")" style:num-format="1">
        <style:list-level-properties text:space-before="0.3937in" text:min-label-width="0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0">
      <text:list-level-style-number text:level="1" text:style-name="WW_CharLFO30LVL1" style:num-suffix=")" style:num-format="1">
        <style:list-level-properties text:space-before="0.3937in" text:min-label-width="0.666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2">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6">
      <text:list-level-style-number text:level="1" style:num-suffix=")" style:num-format="1" text:start-value="3">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text:start-value="2">
        <style:list-level-properties text:space-before="0.493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0">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1">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2">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5">
      <text:list-level-style-number text:level="1" text:style-name="WW_CharLFO45LVL1" style:num-format="1" text:start-value="4">
        <style:list-level-properties text:space-before="0.295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text:start-value="3">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 Kupstaitis</meta:initial-creator>
    <dc:creator>adlibuser</dc:creator>
    <meta:creation-date>2019-12-11T13:35:00Z</meta:creation-date>
    <dc:date>2019-12-11T13:35:00Z</dc:date>
    <meta:print-date>2019-11-27T13:07:00Z</meta:print-date>
    <meta:template xlink:href="Normal.dotm" xlink:type="simple"/>
    <meta:editing-cycles>2</meta:editing-cycles>
    <meta:editing-duration>PT0S</meta:editing-duration>
    <meta:document-statistic meta:page-count="6" meta:paragraph-count="150" meta:word-count="2185" meta:character-count="17272" meta:row-count="293" meta:non-whitespace-character-count="15237"/>
  </office:meta>
</office:document-meta>
</file>