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6.6%"/>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Projektas" style:family="paragraph">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keep-together="always" fo:text-align="justify" fo:line-height="115%" fo:text-indent="0.5in"/>
    </style:style>
    <style:style style:name="P34" style:parent-style-name="Normal" style:family="paragraph">
      <style:paragraph-properties fo:text-align="justify" fo:line-height="115%" fo:text-indent="0.5in"/>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112" style:parent-style-name="DefaultParagraphFont" style:family="text">
      <style:text-properties style:text-position="super 63.6%"/>
    </style:style>
    <style:style style:name="P113" style:parent-style-name="Pasiūlymai2" style:family="paragraph">
      <style:paragraph-properties fo:text-indent="0.1576in"/>
    </style:style>
    <style:style style:name="T114" style:parent-style-name="DefaultParagraphFont" style:family="text">
      <style:text-properties style:text-position="super 63.6%"/>
    </style:style>
    <style:style style:name="T115" style:parent-style-name="DefaultParagraphFont" style:family="text">
      <style:text-properties style:text-position="super 63.6%"/>
    </style:style>
    <style:style style:name="P116" style:parent-style-name="Pasiūlymai2" style:family="paragraph">
      <style:paragraph-properties fo:text-indent="0.1576in"/>
    </style:style>
    <style:style style:name="T117" style:parent-style-name="DefaultParagraphFont" style:family="text">
      <style:text-properties style:text-position="super 63.6%"/>
    </style:style>
    <style:style style:name="T118" style:parent-style-name="DefaultParagraphFont" style:family="text">
      <style:text-properties style:text-position="super 63.6%"/>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indent="0.1576in"/>
    </style:style>
    <style:style style:name="P123" style:parent-style-name="Pasiūlymai5" style:family="paragraph">
      <style:paragraph-properties fo:text-indent="0.1576in"/>
    </style:style>
    <style:style style:name="P124" style:parent-style-name="Pasiūlymai2" style:family="paragraph">
      <style:paragraph-properties fo:text-indent="0.1576in"/>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indent="0.1576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T153" style:parent-style-name="DefaultParagraphFont" style:family="text">
      <style:text-properties style:text-position="super 63.6%"/>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style:text-position="super 63.6%"/>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1576in"/>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keep-with-next="always" fo:text-align="justify" fo:text-indent="0.5in"/>
      <style:text-properties fo:font-weight="bold" style:font-weight-asian="bold" style:font-weight-complex="bold"/>
    </style:style>
    <style:style style:name="P177" style:parent-style-name="Normal" style:family="paragraph">
      <style:paragraph-properties fo:text-align="justify"/>
      <style:text-properties fo:font-size="10pt" style:font-size-asian="10pt"/>
    </style:style>
    <style:style style:name="TableColumn179" style:family="table-column">
      <style:table-column-properties style:column-width="0.3937in" style:use-optimal-column-width="false"/>
    </style:style>
    <style:style style:name="TableColumn180" style:family="table-column">
      <style:table-column-properties style:column-width="1.5861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3.4305in" style:use-optimal-column-width="false"/>
    </style:style>
    <style:style style:name="TableColumn185" style:family="table-column">
      <style:table-column-properties style:column-width="0.984in" style:use-optimal-column-width="false"/>
    </style:style>
    <style:style style:name="TableColumn186" style:family="table-column">
      <style:table-column-properties style:column-width="2.5597in" style:use-optimal-column-width="false"/>
    </style:style>
    <style:style style:name="Table178" style:family="table">
      <style:table-properties style:width="10.4312in" fo:margin-left="0in" table:align="center"/>
    </style:style>
    <style:style style:name="TableRow187" style:family="table-row">
      <style:table-row-properties style:min-row-height="0.3277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3486in" style:use-optimal-row-height="false"/>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3"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Pasiūlymai3"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3" style:family="paragraph">
      <style:paragraph-properties fo:text-indent="0.1215in"/>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Pasiūlymai3"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3"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3" style:family="paragraph">
      <style:paragraph-properties fo:text-indent="0.1215in"/>
      <style:text-properties fo:language="en" fo:country="US"/>
    </style:style>
    <style:style style:name="TableCell244" style:family="table-cell">
      <style:table-cell-properties fo:border="0.0069in solid #000000" fo:padding-top="0in" fo:padding-left="0.075in" fo:padding-bottom="0in" fo:padding-right="0.075in"/>
    </style:style>
    <style:style style:name="P245" style:parent-style-name="Pasiūlymai3"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indent="0.1576in"/>
    </style:style>
    <style:style style:name="P248" style:parent-style-name="Pasiūlymai3" style:family="paragraph">
      <style:paragraph-properties fo:text-indent="0.1576in"/>
    </style:style>
    <style:style style:name="P249" style:parent-style-name="Pasiūlymai3" style:family="paragraph">
      <style:paragraph-properties fo:text-indent="0.1576in"/>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3"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Pasiūlymai3"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3"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3"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ext-autospace="none" fo:text-align="justify"/>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style:text-position="super 63.6%"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style:text-position="super 63.6%"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ūlymai3" style:family="paragraph">
      <style:paragraph-properties fo:text-indent="0.1576in"/>
    </style:style>
    <style:style style:name="P271" style:parent-style-name="Pasiūlymai3" style:family="paragraph">
      <style:paragraph-properties fo:text-indent="0.1576in"/>
    </style:style>
    <style:style style:name="P272" style:parent-style-name="Pasiūlymai3" style:family="paragraph">
      <style:paragraph-properties fo:text-indent="0.1576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Pasiūlymai3"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ext-autospace="none"/>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3" style:family="paragraph">
      <style:paragraph-properties fo:text-indent="0.1576in"/>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3"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Pasiūlymai3"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3"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3"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ext-autospace="none"/>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ūlymai3" style:family="paragraph">
      <style:paragraph-properties fo:text-indent="0.1576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Pasiūlymai3"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Pasiūlymai3"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ext-autospace="none" fo:text-align="justify"/>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Pasiūlymai3"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Pasiūlymai3" style:family="paragraph">
      <style:paragraph-properties fo:text-indent="0.1576in"/>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Pasiūlymai3"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Pasiūlymai3"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3"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3"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ext-autospace="none" fo:text-align="justify"/>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Pasiūlymai3"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3" style:family="paragraph">
      <style:paragraph-properties fo:text-indent="0.1576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3"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Pasiūlymai3"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3"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3"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ext-autospace="none" fo:text-align="justify"/>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Pasiūlymai3"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Pasiūlymai3" style:family="paragraph">
      <style:paragraph-properties fo:text-indent="0.1576in"/>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Pasiūlymai3"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Pasiūlymai3"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3"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3"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ext-autospace="none" fo:text-align="justify"/>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Pasiūlymai3"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3" style:family="paragraph">
      <style:paragraph-properties fo:text-indent="0.1576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3"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Pasiūlymai3"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3"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3"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ext-autospace="none"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Pasiūlymai3"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Pasiūlymai3" style:family="paragraph">
      <style:paragraph-properties fo:text-indent="0.1576in"/>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3"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Pasiūlymai3"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3"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3"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ext-autospace="none" fo:text-align="justify"/>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Pasiūlymai3"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text-indent="0.1576in"/>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Pasiūlymai3"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Pasiūlymai3"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3"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Pasiūlymai3"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ext-autospace="none" fo:text-align="justify"/>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Pasiūlymai3"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Pasiūlymai3" style:family="paragraph">
      <style:paragraph-properties fo:text-indent="0.1576in"/>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Pasiūlymai3"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Pasiūlymai3"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Pasiūlymai3"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3"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ext-autospace="none" fo:text-align="justify"/>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Pasiūlymai3"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Pasiūlymai3" style:family="paragraph">
      <style:paragraph-properties fo:text-indent="0.1576in"/>
    </style:style>
    <style:style style:name="P448" style:parent-style-name="Pasiūlymai3" style:family="paragraph">
      <style:text-properties fo:font-size="9pt" style:font-size-asian="9pt" style:font-size-complex="9pt"/>
    </style:style>
    <style:style style:name="P449" style:parent-style-name="Normal" style:family="paragraph">
      <style:paragraph-properties fo:keep-with-next="always" fo:text-align="justify" fo:text-indent="0.5in"/>
      <style:text-properties fo:font-weight="bold" style:font-weight-asian="bold" style:font-weight-complex="bold"/>
    </style:style>
    <style:style style:name="P450" style:parent-style-name="Normal" style:family="paragraph">
      <style:paragraph-properties fo:text-align="justify"/>
      <style:text-properties fo:font-size="9pt" style:font-size-asian="9pt" style:font-size-complex="9pt"/>
    </style:style>
    <style:style style:name="TableColumn452" style:family="table-column">
      <style:table-column-properties style:column-width="0.3958in" style:use-optimal-column-width="false"/>
    </style:style>
    <style:style style:name="TableColumn453" style:family="table-column">
      <style:table-column-properties style:column-width="1.5951in" style:use-optimal-column-width="false"/>
    </style:style>
    <style:style style:name="TableColumn454" style:family="table-column">
      <style:table-column-properties style:column-width="0.475in" style:use-optimal-column-width="false"/>
    </style:style>
    <style:style style:name="TableColumn455" style:family="table-column">
      <style:table-column-properties style:column-width="0.475in" style:use-optimal-column-width="false"/>
    </style:style>
    <style:style style:name="TableColumn456" style:family="table-column">
      <style:table-column-properties style:column-width="0.475in" style:use-optimal-column-width="false"/>
    </style:style>
    <style:style style:name="TableColumn457" style:family="table-column">
      <style:table-column-properties style:column-width="2.7826in" style:use-optimal-column-width="false"/>
    </style:style>
    <style:style style:name="TableColumn458" style:family="table-column">
      <style:table-column-properties style:column-width="0.8854in" style:use-optimal-column-width="false"/>
    </style:style>
    <style:style style:name="TableColumn459" style:family="table-column">
      <style:table-column-properties style:column-width="2.9534in" style:use-optimal-column-width="false"/>
    </style:style>
    <style:style style:name="Table451" style:family="table">
      <style:table-properties style:width="10.0375in" fo:margin-left="0in" table:align="center"/>
    </style:style>
    <style:style style:name="TableRow460" style:family="table-row">
      <style:table-row-properties style:min-row-height="0.3277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min-row-height="0.3277in" style:use-optimal-row-height="false"/>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Pasiūlymai4"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Pasiūlymai4"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Pasiūlymai4"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4"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KTpstrnum" style:family="paragraph"/>
    <style:style style:name="T501" style:parent-style-name="DefaultParagraphFont" style:family="text">
      <style:text-properties style:font-name-complex="Times New Roman" fo:font-size="11pt" style:font-size-asian="11pt" style:font-size-complex="11pt"/>
    </style:style>
    <style:style style:name="T502" style:parent-style-name="DefaultParagraphFont" style:family="text">
      <style:text-properties style:font-name-asian="Times New Roman" style:font-name-complex="Times New Roman" style:font-weight-complex="bold" fo:font-size="11pt" style:font-size-asian="11pt" style:font-size-complex="11pt"/>
    </style:style>
    <style:style style:name="T503" style:parent-style-name="DefaultParagraphFont" style:family="text">
      <style:text-properties style:font-name-complex="Times New Roman" fo:font-size="11pt" style:font-size-asian="11pt" style:font-size-complex="11pt" style:language-asian="lt" style:country-asian="LT"/>
    </style:style>
    <style:style style:name="P504" style:parent-style-name="Pasiūlymai4" style:family="paragraph">
      <style:paragraph-properties fo:text-indent="0.1576in"/>
    </style:style>
    <style:style style:name="TableCell505" style:family="table-cell">
      <style:table-cell-properties fo:border="0.0069in solid #000000" fo:padding-top="0in" fo:padding-left="0.075in" fo:padding-bottom="0in" fo:padding-right="0.075in"/>
    </style:style>
    <style:style style:name="P506" style:parent-style-name="Pasiūlymai4"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Pasiūlymai4" style:family="paragraph">
      <style:paragraph-properties fo:text-indent="0.1576in"/>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Pasiūlymai4"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Pasiūlymai4"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4"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4"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4" style:family="paragraph">
      <style:paragraph-properties fo:text-indent="0.1576in"/>
    </style:style>
    <style:style style:name="P521" style:parent-style-name="Pasiūlymai4" style:family="paragraph">
      <style:paragraph-properties fo:text-indent="0.1576in"/>
    </style:style>
    <style:style style:name="TableCell522" style:family="table-cell">
      <style:table-cell-properties fo:border="0.0069in solid #000000" fo:padding-top="0in" fo:padding-left="0.075in" fo:padding-bottom="0in" fo:padding-right="0.075in"/>
    </style:style>
    <style:style style:name="P523" style:parent-style-name="Pasiūlymai4"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Pasiūlymai4" style:family="paragraph">
      <style:paragraph-properties fo:text-indent="0.1576in"/>
    </style:style>
    <style:style style:name="P526" style:parent-style-name="Pasiūlymai4" style:family="paragraph">
      <style:paragraph-properties fo:text-indent="0.1576in"/>
    </style:style>
    <style:style style:name="P527" style:parent-style-name="Pasiūlymai4" style:family="paragraph">
      <style:paragraph-properties fo:text-indent="0.1576in"/>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Pasiūlymai4"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Pasiūlymai4"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Pasiūlymai4"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4"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4" style:family="paragraph">
      <style:paragraph-properties fo:text-indent="0.1576in"/>
    </style:style>
    <style:style style:name="TableCell540" style:family="table-cell">
      <style:table-cell-properties fo:border="0.0069in solid #000000" fo:padding-top="0in" fo:padding-left="0.075in" fo:padding-bottom="0in" fo:padding-right="0.075in"/>
    </style:style>
    <style:style style:name="P541" style:parent-style-name="Pasiūlymai4"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Pasiūlymai4" style:family="paragraph">
      <style:paragraph-properties fo:text-indent="0.1576in"/>
    </style:style>
    <style:style style:name="P544" style:parent-style-name="Pasiūlymai4" style:family="paragraph">
      <style:paragraph-properties fo:text-indent="0.1576in"/>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Pasiūlymai4"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Pasiūlymai4"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4"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Pasiūlymai4" style:family="paragraph">
      <style:paragraph-properties fo:text-align="center"/>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Pasiūlymai4" style:family="paragraph">
      <style:paragraph-properties fo:text-indent="0.1576in"/>
    </style:style>
    <style:style style:name="T557" style:parent-style-name="DefaultParagraphFont" style:family="text">
      <style:text-properties style:font-weight-complex="normal"/>
    </style:style>
    <style:style style:name="TableCell558" style:family="table-cell">
      <style:table-cell-properties fo:border="0.0069in solid #000000" fo:padding-top="0in" fo:padding-left="0.075in" fo:padding-bottom="0in" fo:padding-right="0.075in"/>
    </style:style>
    <style:style style:name="P559" style:parent-style-name="Pasiūlymai4"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Pasiūlymai4" style:family="paragraph">
      <style:paragraph-properties fo:text-indent="0.1576in"/>
    </style:style>
    <style:style style:name="P562" style:parent-style-name="Normal" style:family="paragraph">
      <style:text-properties fo:font-size="9pt" style:font-size-asian="9pt" style:font-size-complex="9pt"/>
    </style:style>
    <style:style style:name="P563" style:parent-style-name="Normal" style:family="paragraph">
      <style:paragraph-properties fo:keep-with-next="always" fo:text-indent="0.5in"/>
      <style:text-properties fo:font-weight="bold" style:font-weight-asian="bold" style:font-weight-complex="bold"/>
    </style:style>
    <style:style style:name="TableColumn565" style:family="table-column">
      <style:table-column-properties style:column-width="0.3909in" style:use-optimal-column-width="false"/>
    </style:style>
    <style:style style:name="TableColumn566" style:family="table-column">
      <style:table-column-properties style:column-width="1.3715in" style:use-optimal-column-width="false"/>
    </style:style>
    <style:style style:name="TableColumn567" style:family="table-column">
      <style:table-column-properties style:column-width="0.4673in" style:use-optimal-column-width="false"/>
    </style:style>
    <style:style style:name="TableColumn568" style:family="table-column">
      <style:table-column-properties style:column-width="0.4673in" style:use-optimal-column-width="false"/>
    </style:style>
    <style:style style:name="TableColumn569" style:family="table-column">
      <style:table-column-properties style:column-width="0.4673in" style:use-optimal-column-width="false"/>
    </style:style>
    <style:style style:name="TableColumn570" style:family="table-column">
      <style:table-column-properties style:column-width="0.3902in" style:use-optimal-column-width="false"/>
    </style:style>
    <style:style style:name="TableColumn571" style:family="table-column">
      <style:table-column-properties style:column-width="4.5138in" style:use-optimal-column-width="false"/>
    </style:style>
    <style:style style:name="TableColumn572" style:family="table-column">
      <style:table-column-properties style:column-width="0.9368in" style:use-optimal-column-width="false"/>
    </style:style>
    <style:style style:name="TableColumn573" style:family="table-column">
      <style:table-column-properties style:column-width="1.3472in" style:use-optimal-column-width="false"/>
    </style:style>
    <style:style style:name="Table564" style:family="table">
      <style:table-properties style:width="10.3527in" fo:margin-left="0in" table:align="center"/>
    </style:style>
    <style:style style:name="TableRow574" style:family="table-row">
      <style:table-row-properties style:min-row-height="0.3277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glyph-orientation-vertical="0" style:vertical-align="middle" fo:padding-top="0in" fo:padding-left="0.075in" fo:padding-bottom="0in" fo:padding-right="0.075in"/>
    </style:style>
    <style:style style:name="P5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402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Pasiūlymai5"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Pasiūlymai5"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Pasiūlymai5" style:family="paragraph">
      <style:paragraph-properties fo:text-align="center"/>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5909in"/>
      <style:text-properties fo:font-size="11pt" style:font-size-asian="11pt" style:font-size-complex="11pt"/>
    </style:style>
    <style:style style:name="P612" style:parent-style-name="Normal" style:family="paragraph">
      <style:paragraph-properties fo:text-align="justify" fo:text-indent="0.5909in"/>
      <style:text-properties fo:font-size="11pt" style:font-size-asian="11pt" style:font-size-complex="11pt"/>
    </style:style>
    <style:style style:name="P613" style:parent-style-name="Normal" style:family="paragraph">
      <style:paragraph-properties fo:text-align="justify" fo:text-indent="0.5909in"/>
      <style:text-properties fo:font-size="11pt" style:font-size-asian="11pt" style:font-size-complex="11pt"/>
    </style:style>
    <style:style style:name="P614" style:parent-style-name="Normal" style:family="paragraph">
      <style:paragraph-properties fo:text-align="justify" fo:text-indent="0.5909in"/>
      <style:text-properties fo:font-size="11pt" style:font-size-asian="11pt" style:font-size-complex="11pt"/>
    </style:style>
    <style:style style:name="P615" style:parent-style-name="Normal" style:family="paragraph">
      <style:paragraph-properties fo:text-align="justify" fo:text-indent="0.5909in"/>
      <style:text-properties fo:font-size="11pt" style:font-size-asian="11pt" style:font-size-complex="11pt"/>
    </style:style>
    <style:style style:name="P616" style:parent-style-name="Normal" style:family="paragraph">
      <style:paragraph-properties fo:text-align="justify" fo:text-indent="0.5909in"/>
      <style:text-properties fo:font-size="11pt" style:font-size-asian="11pt" style:font-size-complex="11pt"/>
    </style:style>
    <style:style style:name="P617" style:parent-style-name="Normal" style:family="paragraph">
      <style:paragraph-properties fo:text-align="justify" fo:text-indent="0.5909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909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text-indent="0.5909in"/>
      <style:text-properties fo:font-size="11pt" style:font-size-asian="11pt" style:font-size-complex="11pt"/>
    </style:style>
    <style:style style:name="P624" style:parent-style-name="Normal" style:family="paragraph">
      <style:paragraph-properties fo:text-align="justify" fo:text-indent="0.5909in"/>
      <style:text-properties fo:font-size="11pt" style:font-size-asian="11pt" style:font-size-complex="11pt"/>
    </style:style>
    <style:style style:name="P625" style:parent-style-name="Normal" style:family="paragraph">
      <style:paragraph-properties fo:text-align="justify" fo:text-indent="0.5909in"/>
      <style:text-properties fo:font-size="11pt" style:font-size-asian="11pt" style:font-size-complex="11pt"/>
    </style:style>
    <style:style style:name="P626" style:parent-style-name="Normal" style:family="paragraph">
      <style:paragraph-properties fo:text-align="justify" fo:text-indent="0.5909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909in"/>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style:text-position="super 63.6%"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909in"/>
      <style:text-properties fo:font-size="11pt" style:font-size-asian="11pt" style:font-size-complex="11pt"/>
    </style:style>
    <style:style style:name="P635" style:parent-style-name="Normal" style:family="paragraph">
      <style:paragraph-properties fo:text-align="justify" fo:text-indent="0.5909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909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indent="0.5909in"/>
    </style:style>
    <style:style style:name="P645" style:parent-style-name="Normal" style:family="paragraph">
      <style:paragraph-properties fo:text-align="justify" fo:margin-left="0.0909in" fo:text-indent="0.5in">
        <style:tab-stops/>
      </style:paragraph-properties>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909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style:text-position="super 63.6%"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P653" style:parent-style-name="Normal" style:family="paragraph">
      <style:paragraph-properties fo:text-align="justify" fo:text-indent="0.5909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Pasiūlymai5" style:family="paragraph">
      <style:paragraph-properties fo:text-align="center" fo:text-indent="-0.025in"/>
    </style:style>
    <style:style style:name="TableCell659" style:family="table-cell">
      <style:table-cell-properties fo:border="0.0069in solid #000000" fo:padding-top="0in" fo:padding-left="0.075in" fo:padding-bottom="0in" fo:padding-right="0.075in"/>
    </style:style>
    <style:style style:name="P660" style:parent-style-name="Pasiūlymai5" style:family="paragraph">
      <style:paragraph-properties fo:text-indent="0.1576in"/>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Pasiūlymai5"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5"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Pasiūlymai5" style:family="paragraph">
      <style:paragraph-properties fo:text-indent="0.1576in"/>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T692" style:parent-style-name="DefaultParagraphFont" style:family="text">
      <style:text-properties fo:font-weight="bold" style:font-weight-asian="bold" style:font-weight-complex="normal" fo:color="#000000"/>
    </style:style>
    <style:style style:name="TableCell693" style:family="table-cell">
      <style:table-cell-properties fo:border="0.0069in solid #000000" fo:padding-top="0in" fo:padding-left="0.075in" fo:padding-bottom="0in" fo:padding-right="0.075in"/>
    </style:style>
    <style:style style:name="P694" style:parent-style-name="Pasiūlymai5"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Pasiūlymai5" style:family="paragraph">
      <style:paragraph-properties fo:text-indent="0.1576in"/>
    </style:style>
    <style:style style:name="P697" style:parent-style-name="Pasiūlymai5" style:family="paragraph">
      <style:paragraph-properties fo:text-indent="0.1576in"/>
    </style:style>
    <style:style style:name="P698" style:parent-style-name="Pasiūlymai5" style:family="paragraph">
      <style:paragraph-properties fo:text-indent="0.1576in"/>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Pasiūlymai5"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Pasiūlymai5"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Pasiūlymai5"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5"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25in"/>
      <style:text-properties fo:font-size="11pt" style:font-size-asian="11pt" style:font-size-complex="11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Pasiūlymai5"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Pasiūlymai5" style:family="paragraph">
      <style:paragraph-properties fo:text-indent="0.1576in"/>
    </style:style>
    <style:style style:name="P738" style:parent-style-name="Normal" style:family="paragraph">
      <style:paragraph-properties fo:keep-with-next="always" fo:text-indent="0.5in"/>
      <style:text-properties fo:font-weight="bold" style:font-weight-asian="bold" style:font-weight-complex="bold" fo:font-size="10pt" style:font-size-asian="10pt"/>
    </style:style>
    <style:style style:name="P739" style:parent-style-name="Normal" style:family="paragraph">
      <style:paragraph-properties fo:keep-with-next="always" fo:text-indent="0.5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style:style>
    <style:style style:name="T764" style:parent-style-name="DefaultParagraphFont" style:family="text">
      <style:text-properties fo:color="#FFFFFF"/>
    </style:style>
    <style:style style:name="P765" style:parent-style-name="Normal" style:family="paragraph">
      <style:paragraph-properties fo:text-align="justify" fo:margin-left="3.5in" fo:text-indent="1.5in">
        <style:tab-stops/>
      </style:paragraph-properties>
    </style:style>
    <style:style style:name="P766" style:parent-style-name="Normal" style:family="paragraph">
      <style:paragraph-properties fo:text-align="center" fo:text-indent="7.5in"/>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pan><text:span text:style-name="T17"><text:s/></text:span><text:span text:style-name="T18">VIETOS SAVIVALDOS ĮSTATYMO NR. I-533 9, 9</text:span><text:span text:style-name="T19">1</text:span><text:span text:style-name="T20"><text:s/>STRAIPSNIO PAKEITIMO</text:span><text:span text:style-name="T21"><text:s/></text:span></text:p>
      <text:p text:style-name="P22">ĮSTATYMO PROJEKTO</text:p>
      <text:p text:style-name="Projektas"><text:span text:style-name="T23">NR. XIIIP-3789</text:span></text:p>
      <text:p text:style-name="P24"/>
      <text:p text:style-name="P25">2019-12-13<text:s text:c="2"/>Nr.<text:s/>113-P-43<text:s/></text:p>
      <text:p text:style-name="P26">Vilnius</text:p>
      <text:p text:style-name="P27"/>
      <text:p text:style-name="P28"/>
      <text:list text:style-name="LFO11" text:continue-numbering="true">
        <text:list-item>
          <text:p text:style-name="P29"><text:span text:style-name="T30">Komiteto<text:s/></text:span><text:span text:style-name="T31">posėdyje</text:span><text:span text:style-name="T32"><text:s/>dalyvavo:</text:span><text:s/></text:p>
        </text:list-item>
      </text:list>
      <text:p text:style-name="P33">Komiteto pirmininkė Guoda Burokienė,<text:s/>komiteto pirmininko pavaduotojas<text:s/>Algis Strelčiūnas,<text:s/>komiteto nariai:<text:s/>Valentinas Bukauskas, Ričardas Juška,<text:s/>Vytautas Kamblevičius,<text:s/>Gintautas Kindurys, Vanda Kravčionok,<text:s/>Kęstutis Masiulis,<text:s/>Zenonas Streikus,<text:s/>Povilas Urbšys.<text:s/></text:p>
      <text:p text:style-name="P34">Komiteto biuras: vedėja Lina Milonaitė, patarėjai: Algirdas Astrauskas,<text:s/>Ieva Lavišienė,<text:s/>Rasa Mačiulytė.</text:p>
      <text:p text:style-name="Dalyviai"><text:span text:style-name="T35">Kviestieji asmenys:</text:span><text:s/><text:span text:style-name="T36">Seimo narys Jurgis Razma, Lietuvos savivaldybių asociacijos prezidentas Mindaugas Sinkevičius, Lietuvos savivaldybių asociacijos prezidento patarėja Jolita Gumaniukienė, Lietuvos savivaldybių asociacijos patarėjas Aleksandras Tiaškevičius, Lietuvos savivaldybių komunalinių įmonių asociacijos direktorė Aušra Zigmontienė, Lietuvos savivaldybių komunalinių įmonių asociacijos atstovė Giedrė Banytė, Ekonomikos ir inovacijų ministerijos atstovė Aurelija Ylė, LPK Verslo aplinkos ir ekonomikos departamento direktorė Raminta Radavičienė, Respublikos Prezidento patarėja R</text:span><text:span text:style-name="T37">ė</text:span><text:span text:style-name="T38">da Brandišauskienė, UAB Meta Advisory lobistė, Konkurencijos tarybos Viešųjų subjektų priežiūros grupės vadovė Justina Paulauskaitė, Konkurencijos tarybos narė Medeina Augustinavičienė, Lietuvos verslo konfederacij</text:span><text:span text:style-name="T39">os lobistas A</text:span><text:span text:style-name="T40">n</text:span><text:span text:style-name="T41">drius Romanovskis</text:span>.</text:p>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soft-page-break/>
              <text:p text:style-name="P56">Nr.</text:p>
            </table:table-cell>
            <table:table-cell table:style-name="TableCell57" table:number-rows-spanned="2">
              <text:p text:style-name="P58">Pasiūlymo teikėjas,<text:s/><text:soft-page-break/>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soft-page-break/>
              <text:p text:style-name="P63">Pasiūlymo turinys</text:p>
              <text:p text:style-name="P64"/>
            </table:table-cell>
            <table:table-cell table:style-name="TableCell65" table:number-rows-spanned="2">
              <text:p text:style-name="P66">Komiteto<text:s/><text:soft-page-break/>nuomonė</text:p>
            </table:table-cell>
            <table:table-cell table:style-name="TableCell67" table:number-rows-spanned="2">
              <text:p text:style-name="P68">Argumentai,<text:s/></text:p>
              <text:soft-page-break/>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7">
          <table:table-cell table:style-name="TableCell78">
            <text:p text:style-name="P79">1.</text:p>
          </table:table-cell>
          <table:table-cell table:style-name="TableCell80">
            <text:p text:style-name="Pasiūlymai2">Seimo kanceliarijos Teisės departamentas</text:p>
            <text:p text:style-name="Pasiūlymai2">2019-09-26</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Įvertinę įstatymo projekto atitiktį Konstitucijos, įstatymų, teisėkūros principų ir teisės technikos taisyklių reikalavimams teikiame šias pastabas:</text:span></text:p>
            <text:p text:style-name="P90"><text:span text:style-name="T91">1.   Projekto 1 straipsniu keičiamo įstatymo 9 straipsnio 2 dalyje pateikiama nuoroda į kartu teikiamais įstatymų pakeitimų projektais Nr. XIIIP-3787 ir XIIIP-3788 siūlomose įstatymų nuostatose „nurodytus atvejus“ yra neaiški, jos turinys negali būti vienareikšmiškai įvertintas. Kadangi kartu teikiamų projektų nuostatos yra analogiškos, glaustumo sumetimais vertinsime tik projektu Nr. XIIIP-3787 teikiamas Lietuvos Respublikos viešųjų pirkimų įstatymo (toliau - VPĮ) 10 straipsnio 2 dalies nuostatas. Jose „nurodyti atvejai“, į kuriuos pateikiama  nuoroda projekte, nustato sąlygas, leidžiančias sudaryti  vidaus sandorį, o ne atvejus, kada gali būti steigiamas juridinis asmuo ar priimamas sprendimas dėl ūkinės veiklos vykdymo. Pažymėtina, kad minėtas VPĮ straipsnis reglamentuoja šio įstatymo taikymo išimtis ir apibrėžia vidaus sandorius, kuriems tos išimtys taikomos. Neaišku, ar aptariama projekto nuostata turėtų būti traktuojama kaip savivaldybei suteikianti teisę priimti atitinkamus sprendimus dėl a) juridinių asmenų, atitinkančių Viešųjų pirkimų įstatymo 10 straipsnio 1 dalyje (į kurią pateikiama nuoroda projektu Nr. XIIIP-3787 teikiamoje šio straipsnio 2 dalyje) sąlygas dėl valdymo ir pajamų, steigimo, ar b) dėl veiklos vykdymo sudarant vidaus sandorius, nurodytus VPĮ 10 straipsnyje, ar c) dėl juridinių asmenų steigimo ar veiklos vykdymo jei yra bent viena iš teikiamoje VPĮ 10 straipsnio 2 dalyje nurodytų sąlygų, ar d) dėl juridinių asmenų steigimo ar veiklos vykdymo jei yra visos teikiamoje VPĮ 10 straipsnio 2 dalyje nurodytos sąlygos.</text:span></text:p>
            <text:p text:style-name="P92"><text:span text:style-name="T93">Patikslinus ir sukonkretinus vertinamą projekto nuostatą, bus galima tiksliai ir išsamiai įvertinti projektu<text:s/></text:span><text:soft-page-break/><text:span text:style-name="T94">siūlomą teisinį reguliavimą.</text:span><text:span text:style-name="T95"> <text:s/></text:span></text:p>
          </table:table-cell>
          <table:table-cell table:style-name="TableCell96">
            <text:p text:style-name="P97">Pritarti</text:p>
          </table:table-cell>
          <table:table-cell table:style-name="TableCell98">
            <text:p text:style-name="P99">Komitetas pritarė Lietuvos Respublikos<text:s/>Vyriausybės pasiūlymui Nr. 1.2<text:s/>ir patikslino keičiamo įstatymo 9 straipsnio 2 dalį.</text:p>
          </table:table-cell>
        </table:table-row>
        <text:soft-page-break/>
        <table:table-row table:style-name="TableRow100">
          <table:table-cell table:style-name="TableCell101">
            <text:p text:style-name="P102">2.</text:p>
          </table:table-cell>
          <table:table-cell table:style-name="TableCell103">
            <text:p text:style-name="Pasiūlymai2">Seimo kanceliarijos Teisės departamentas</text:p>
            <text:p text:style-name="Pasiūlymai2">2019-09-26</text:p>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2. <text:s text:c="2"/>Projekto 1 straipsniu teikiamoje keičiamo įstatymo 9 straipsnio 2 dalyje siūloma nustatyti, kad šioje dalyje nustatytais atvejais įstatymo 9<text:span text:style-name="T112">1</text:span><text:s/>straipsnyje nustatyti reikalavimai netaikomi. Toks siūlomas reguliavimas projekto aiškinamajame rašte grindžiamas siekiu <text:s/>nustatyti didesnį bei aiškiau reglamentuotą vietos savivaldos institucijų savarankiškumą ir diskreciją priimti sprendimus viešųjų paslaugų teikimo srityje. Nekvestionuojant šio tikslo bei Konstitucijoje įtvirtinto savivaldybių veiklos laisvės ir savarankiškumo principo, būtina pažymėti, kad šio konstitucinio principo turinys apima ir savivaldybių pareigą veikti pagal Konstituciją ir įstatymus.<text:s/></text:p>
            <text:p text:style-name="P113">Vietos savivaldos įstatymo 9<text:span text:style-name="T114">1</text:span><text:s/>straipsnio tikslas – užtikrinti viešumą, skaidrumą ir dirbtinai neriboti konkurencijos savivaldybių viešųjų paslaugų teikimo srityje. Šis tikslas bei reguliavimo priežastys nurodytos ir įstatymo, kuriuo Vietos savivaldos įstatymas buvo papildytas 9<text:span text:style-name="T115">1</text:span><text:s/>straipsniu, projekto Nr. XIIP-3817 aiškinamajame rašte – „Lietuvos Respublikos konkurencijos įstatymo 4 straipsnyje nustatyta, kad viešojo administravimo subjektai, įgyvendindami pavestus uždavinius, susijusius su ūkinės veiklos reguliavimu Lietuvos Respublikoje, privalo užtikrinti sąžiningos konkurencijos laisvę; viešojo administravimo subjektams draudžiama priimti teisės aktus arba kitus sprendimus, kuriais teikiamos privilegijos arba diskriminuojami atskiri ūkio subjektai ar jų grupės ir dėl kurių atsiranda ar gali atsirasti konkurencijos sąlygų skirtumų atitinkamoje rinkoje konkuruojantiems ūkio subjektams. Atsižvelgiant į tai, kad Lietuvos Respublikos konkurencijos taryba (toliau – Konkurencijos taryba) ne kartą yra pripažinusi, jog<text:s/><text:soft-page-break/>savivaldybių su savo valdomomis įmonėmis sudaromi sandoriai neužtikrina sąžiningos konkurencijos ir Konkurencijos įstatymo nuostatų laikymosi, tikslinga įstatyme numatyti papildomus saugiklius, leidžiančius užkirsti kelią ekonomiškai nepagrįstam ir nebūtinam savivaldybių valdomų įmonių steigimui ir tokių įmonių privilegijavimui kitų rinkoje veikiančių subjektų atžvilgiu ateityje. Siekiant užkirsti kelią neskaidrių ir gyventojams ekonomiškai nenaudingų sandorių sudarymui su jau savivaldybių įsteigtomis įmonėmis, taip pat būtina imtis papildomų poveikio priemonių &lt;…&gt;”.</text:p>
            <text:p text:style-name="P116">Projektu siūlomu reguliavimu savivaldybių laisvė ir diskrecija priimti sprendimus tiek dėl viešųjų paslaugų teikėjų, tiek ir dėl galimai bet kokios ūkinės veiklos vykdymo (kaip minėjome, tai priklauso nuo projektu teikiamos nepakankamai aiškiai suformuluotų keičiamo įstatymo 9 straipsnio 2 dalies nuostatų interpretacijos) galimai būtų suabsoliutinta, atsisakant papildomų keičiamo įstatymo 9<text:span text:style-name="T117">1</text:span><text:s/>straipsnio mechanizmų, užtikrinančių priimamų sprendimų skaidrumą, ekonomiškumą bei užkardančių galimą nepagrįstą konstitucijos ribojimą. Svarstant projektą būtina įvertinti keičiamo įstatymo 9<text:span text:style-name="T118">1</text:span><text:s/>straipsnyje nustatytus tikslus bei galimas šio straipsnio netaikymo pasekmes.</text:p>
          </table:table-cell>
          <table:table-cell table:style-name="TableCell119">
            <text:p text:style-name="P120">Nepritarti</text:p>
          </table:table-cell>
          <table:table-cell table:style-name="TableCell121">
            <text:p text:style-name="P122">Argumentai:</text:p>
            <text:p text:style-name="P123">Dažniausiai pateikiami argumentai pagrinde siejami su tariamai <text:s/>galinčiomis kilti problemomis dėl sąžiningos konkurencijos pažeidimo, viešojo sektoriaus subjektų dominuojančios padėties įtvirtinimo, korupcijos, skaidrumo stokos ir pan. Tačiau tam pagrįsti yra remiamasi tik neigiama ankstesne vidaus sandorių sudarymo praktika, kai tinkamai nereguliuojant ir nekontroliuojant vidaus sandorių instituto susiklostė įvairios nepriimtinos situacijos.<text:s/>Keli neigiami pavyzdžiai dažnai<text:s/>klaidingai interpretuojami, suteikiant<text:s/>sudaryti<text:s/>neigiamą įspūdį apie vietos savivaldos institucijų kompetencijas, siekius bei tikslus.</text:p>
            <text:p text:style-name="P124">Komitetas pritarė Lietuvos Respublikos Vyriausybės pasiūlymui Nr. 1.2<text:s/>ir patikslino keičiamo įstatymo 9 straipsnio 2 dalį.</text:p>
          </table:table-cell>
        </table:table-row>
        <text:soft-page-break/>
        <table:table-row table:style-name="TableRow125">
          <table:table-cell table:style-name="TableCell126">
            <text:p text:style-name="P127">3.</text:p>
          </table:table-cell>
          <table:table-cell table:style-name="TableCell128">
            <text:p text:style-name="Pasiūlymai2">Seimo kanceliarijos Teisės departamentas</text:p>
            <text:p text:style-name="Pasiūlymai2">2019-09-26</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3. <text:s text:c="2"/>Atsižvelgiant į Lietuvos Respublikos korupcijos prevencijos įstatymo 8 straipsnio 1 dalies 2, 5, 11 <text:s/>punktų nuostatas, turėtų būti atliktas projekto antikorupcinis vertinimas.</text:p>
          </table:table-cell>
          <table:table-cell table:style-name="TableCell137">
            <text:p text:style-name="P138">Pritarti</text:p>
          </table:table-cell>
          <table:table-cell table:style-name="TableCell139">
            <text:p text:style-name="P140">Specialiųjų tyrimų tarnyba pateikė savo nuomonę<text:s/>2019 m. spalio 31 d.</text:p>
          </table:table-cell>
        </table:table-row>
        <table:table-row table:style-name="TableRow141">
          <table:table-cell table:style-name="TableCell142">
            <text:p text:style-name="P143">4.</text:p>
          </table:table-cell>
          <table:table-cell table:style-name="TableCell144">
            <text:p text:style-name="Pasiūlymai2">Seimo kanceliarijos Teisės departamentas</text:p>
            <text:p text:style-name="Pasiūlymai2">2019-09-26</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4. <text:s text:c="2"/>Projektu Vadovaujantis teisės technikos taisyklėmis, turėtų būti tikslinamas teikiamo projekto pavadinimas, nes Vietos savivaldos įstatymo 9<text:span text:style-name="T153">1</text:span><text:s/>straipsnis teikiamu projektu nėra keičiamas. Taip pat reikėtų atsisakyti projekto 1 straipsniu keičiamo Vietos savivaldos įstatymo 9 straipsnio<text:s/><text:soft-page-break/>2 dalies sakinio paryškinimo.</text:p>
          </table:table-cell>
          <table:table-cell table:style-name="TableCell154">
            <text:p text:style-name="P155">Įvertinta</text:p>
          </table:table-cell>
          <table:table-cell table:style-name="TableCell156">
            <text:p text:style-name="P157">Komitetas pritarė Lietuvos Respublikos Vyriausybės pasiūlymui Nr. 1.3, kuriuo siūloma pakeisti 9<text:span text:style-name="T158">1</text:span><text:s/>straipsnį, tad pavadinime turi likti šio<text:s/><text:soft-page-break/>straipsnio numeris.</text:p>
          </table:table-cell>
        </table:table-row>
        <text:soft-page-break/>
        <table:table-row table:style-name="TableRow159">
          <table:table-cell table:style-name="TableCell160">
            <text:p text:style-name="P161">5.</text:p>
          </table:table-cell>
          <table:table-cell table:style-name="TableCell162">
            <text:p text:style-name="Pasiūlymai2">Teisingumo ministerijos Europos teisės departamentas</text:p>
            <text:p text:style-name="Pasiūlymai2">2019-09-05</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Įvertinę Lietuvos Respublikos vietos savivaldos įstatymo Nr. I-533 9 straipsnio pakeitimo įstatymo projekto Nr. XIIIP­-3789 atitiktį Europos Sąjungos teisei, pažymime, kad pastabų ir pasiūlymų neturime.</text:p>
          </table:table-cell>
          <table:table-cell table:style-name="TableCell171">
            <text:p text:style-name="P172">Atsižvelgti</text:p>
          </table:table-cell>
          <table:table-cell table:style-name="TableCell173">
            <text:p text:style-name="P174"/>
          </table:table-cell>
        </table:table-row>
      </table:table>
      <text:p text:style-name="P175"/>
      <text:p text:style-name="P176">3. Piliečių, asociacijų, politinių partijų, lobistų ir kitų suinteresuotų asmenų pasiūlymai:</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Eil.</text:p>
              <text:p text:style-name="P190">Nr.</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
              <text:p text:style-name="P197">Pasiūlymo turinys</text:p>
              <text:p text:style-name="P198"/>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P205"/>
            </table:covered-table-cell>
            <table:covered-table-cell>
              <text:p text:style-name="P206"/>
            </table:covered-table-cell>
            <table:table-cell table:style-name="TableCell207">
              <text:p text:style-name="P208">str.</text:p>
            </table:table-cell>
            <table:table-cell table:style-name="TableCell209">
              <text:p text:style-name="P210">str. d.</text:p>
            </table:table-cell>
            <table:table-cell table:style-name="TableCell211">
              <text:p text:style-name="P212">p.</text:p>
            </table:table-cell>
            <table:covered-table-cell>
              <text:p text:style-name="P213"/>
            </table:covered-table-cell>
            <table:covered-table-cell>
              <text:p text:style-name="P214"/>
            </table:covered-table-cell>
            <table:covered-table-cell>
              <text:p text:style-name="P215"/>
            </table:covered-table-cell>
          </table:table-row>
        </table:table-header-rows>
        <table:table-row table:style-name="TableRow216">
          <table:table-cell table:style-name="TableCell217">
            <text:p text:style-name="P218">1.</text:p>
          </table:table-cell>
          <table:table-cell table:style-name="TableCell219">
            <text:p text:style-name="Pasiūlymai3">Lietuvos savivaldybių asociacija, 2019-10-09</text:p>
            <text:p text:style-name="Pasiūlymai3">Išvados priedas Nr.<text:s/>1, 3 lapai.</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Pateikia Europos Sąjungos Teisingumo Teismo sprendimo dėl vidaus sandorių analizę. Pritaria projektams.</text:p>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ext:p text:style-name="Pasiūlymai3">Lietuvos komunalininkų ir atliekų tvarkytojų asociacija, 2019-10-16</text:p>
            <text:p text:style-name="Pasiūlymai3">Išvados priedas Nr.<text:s/>2, 8 lapai.</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Nepritaria projektams.</text:p>
          </table:table-cell>
          <table:table-cell table:style-name="TableCell244">
            <text:p text:style-name="P245">Nepritarti</text:p>
          </table:table-cell>
          <table:table-cell table:style-name="TableCell246">
            <text:p text:style-name="P247">Komitetas pritarė Vyriausybės ir Lietuvos savivaldybių asociacijos siūlymams.</text:p>
            <text:p text:style-name="P248">Projektas parengtas siekiant pašalinti dabartinio vidaus sandorių reguliavimo spragas ir neaiškumą bei užtikrinti aiškų ir prieinamą vidaus sandorių reguliavimą. Europos Sąjungos Teisingumo Teismas konstatavo, kad vidaus sandoriui gali būti keliami tik tokie papildomi reikalavimai, kurie yra konkretūs, aiškūs ir pagal kuriuos galima iš anksto numatyti, ar konkrečiu atveju vidaus sandoris yra galimas, ar ne.<text:s/></text:p>
            <text:p text:style-name="P249">Gyventojams kritiškai svarbių<text:s/><text:soft-page-break/>paslaugų teikimas efektyviau užtikrinamas paties sektoriaus, t. y. savivaldybių tiesiogiai ar per kontroliuojamas įmones. Tai <text:s/>patvirtina ne tik nuoseklios dabartinės tendencijos Europos Sąjungos šalyse ir ypatingai vakarų Europoje, bet parodo ir daugybė pavyzdžių Lietuvoje (pvz., šilumos ūkių perdavimo privatiems paslaugų teikėjams nesėkmės ir ženkliai didesnės kainos, nei šias paslaugas teikiant savivaldybės įmonėms).</text:p>
          </table:table-cell>
        </table:table-row>
        <text:soft-page-break/>
        <table:table-row table:style-name="TableRow250">
          <table:table-cell table:style-name="TableCell251">
            <text:p text:style-name="P252">3.</text:p>
          </table:table-cell>
          <table:table-cell table:style-name="TableCell253">
            <text:p text:style-name="Pasiūlymai3">VšĮ Lietuvos laisvosios rinkos institutas, 2019-11-05</text:p>
            <text:p text:style-name="Pasiūlymai3">Išvados priedas Nr.<text:s/>3, 7 lapai</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Siūlome nepritarti Projektams ir tobulinti Lietuvos Respublikos vietos savivaldos įstatymą, savivaldybėms nustatant pareigą periodiškai vertinti SVĮ vykdomų veiklų pagrįstumą, naudojant Lietuvos Respublikos vietos savivaldos įstatymo 9</text:span><text:span text:style-name="T263">1</text:span><text:span text:style-name="T264"><text:s/>str. 1 d. nurodytus kriterijus ir priimti atitinkamus sprendimus dėl SVĮ veiklų vykdymo tęstinumo bei 9</text:span><text:span text:style-name="T265">1</text:span><text:span text:style-name="T266"><text:s/>str. 3 d. laikyti negaliojančia.<text:s/></text:span></text:p>
          </table:table-cell>
          <table:table-cell table:style-name="TableCell267">
            <text:p text:style-name="P268">Nepritarti</text:p>
          </table:table-cell>
          <table:table-cell table:style-name="TableCell269">
            <text:p text:style-name="P270">Dauguma pateiktų argumentų<text:s/>yra bendras nepritarimas vidaus sandoriams ir jų taikymui,<text:s/>o ne konkrečioms projekte siūlomoms jų taikymo sąlygoms. Nepritariant patiems vidaus sandoriams, lieka neaiškus ir spragomis pasižymintis teisinis reguliavimas, iš esmės apribojantis savivaldybių teises pačioms, per savo kontroliuojamas subjektus, teikti jų gyventojams reikalingas viešąsias paslaugas.</text:p>
            <text:p text:style-name="P271">Projektas parengtas siekiant pašalinti dabartinio vidaus sandorių reguliavimo spragas ir neaiškumą bei užtikrinti aiškų ir prieinamą vidaus sandorių reguliavimą. Europos Sąjungos Teisingumo Teismas<text:s/><text:soft-page-break/>konstatavo, kad vidaus sandoriui gali būti keliami tik tokie papildomi reikalavimai, kurie yra konkretūs, aiškūs ir pagal kuriuos galima iš anksto numatyti, ar konkrečiu atveju vidaus sandoris yra galimas, ar ne.<text:s/></text:p>
            <text:p text:style-name="P272">Gyventojams kritiškai svarbių paslaugų teikimas efektyviau užtikrinamas paties sektoriaus, t. y. savivaldybių tiesiogiai ar per kontroliuojamas įmones. Tai <text:s/>patvirtina ne tik nuoseklios dabartinės tendencijos Europos Sąjungos šalyse ir ypatingai vakarų Europoje, bet parodo ir daugybė pavyzdžių Lietuvoje (pvz., šilumos ūkių perdavimo privatiems paslaugų teikėjams nesėkmės ir ženkliai didesnės kainos, nei šias paslaugas teikiant savivaldybės įmonėms).</text:p>
          </table:table-cell>
        </table:table-row>
        <text:soft-page-break/>
        <table:table-row table:style-name="TableRow273">
          <table:table-cell table:style-name="TableCell274">
            <text:p text:style-name="P275">4.</text:p>
          </table:table-cell>
          <table:table-cell table:style-name="TableCell276">
            <text:p text:style-name="Pasiūlymai3">Lietuvos savivaldybių asociacija, 2019-11-19</text:p>
            <text:p text:style-name="Pasiūlymai3">Išvados priedas Nr.<text:s/>4, 14 lapų.</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Iš esmės pritariama įstatymų projektams ir Vyriausybės nutarimo projekto nuostatoms.</text:p>
          </table:table-cell>
          <table:table-cell table:style-name="TableCell285">
            <text:p text:style-name="P286">Pritarti</text:p>
          </table:table-cell>
          <table:table-cell table:style-name="TableCell287">
            <text:p text:style-name="P288"/>
          </table:table-cell>
        </table:table-row>
        <table:table-row table:style-name="TableRow289">
          <table:table-cell table:style-name="TableCell290">
            <text:p text:style-name="P291">5.<text:s/></text:p>
          </table:table-cell>
          <table:table-cell table:style-name="TableCell292">
            <text:p text:style-name="Pasiūlymai3">Lietuvos savivaldybių asociacija, 2019-12-05</text:p>
            <text:p text:style-name="Pasiūlymai3">Išvados priedas Nr.<text:s/>5,<text:s/>2<text:s/>lapai.</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Pateikia visų merų pasirašytą kreipimąsi, kuriuo palaikomi projektai.</text:p>
          </table:table-cell>
          <table:table-cell table:style-name="TableCell301">
            <text:p text:style-name="P302">Pritarti</text:p>
          </table:table-cell>
          <table:table-cell table:style-name="TableCell303">
            <text:p text:style-name="P304"/>
          </table:table-cell>
        </table:table-row>
        <table:table-row table:style-name="TableRow305">
          <table:table-cell table:style-name="TableCell306">
            <text:p text:style-name="P307">6.</text:p>
          </table:table-cell>
          <table:table-cell table:style-name="TableCell308">
            <text:p text:style-name="Pasiūlymai3">Lietuvos savivaldybių asociacija, 2019-12-11</text:p>
            <text:p text:style-name="Pasiūlymai3">Išvados priedas Nr.<text:s/>10,<text:s/><text:soft-page-break/>2 lapai.</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Lietuvos savivaldyb</text:span><text:span text:style-name="T318">ių asociacija<text:s/></text:span><text:span text:style-name="T319">pritaria Lietuvos Respublikos Vyriausybės nutarimui<text:s/></text:span><text:span text:style-name="T320">„Dėl</text:span><text:span text:style-name="T321"><text:s/></text:span><text:span text:style-name="T322">Lietuvos Respublikos viešųjų pirkimų įstatymo Nr. I-1491 10<text:s/></text:span><text:soft-page-break/><text:span text:style-name="T323">straips</text:span><text:span text:style-name="T324">nio pakeitimo įstatymo projekto<text:s/></text:span><text:span text:style-name="T325">Nr. XIIIP-3787, Lietuvos Respublikos pirkimų, atliekamų vandentvar</text:span><text:span text:style-name="T326">kos, energetikos, transporto ar<text:s/></text:span><text:span text:style-name="T327">pašto paslaugų srities perkančiųjų subjektų, įstatymo Nr. XIII-328 19 straipsnio pakeitimo įstatymo</text:span><text:span text:style-name="T328"><text:s/></text:span><text:span text:style-name="T329">projekto Nr. XIIIP-3788, Lietuvos Respublikos vietos savivaldos įsta</text:span><text:span text:style-name="T330">tymo Nr. 1-533 9, 91 straipsnių<text:s/></text:span><text:span text:style-name="T331">pakeitimo įstatymo Nr. XIIIP-3789“, priimtam 2019 m. gruodžio 4 d. Vyriausybės posėdyje.</text:span></text:p>
          </table:table-cell>
          <table:table-cell table:style-name="TableCell332">
            <text:p text:style-name="P333">Pritarti</text:p>
          </table:table-cell>
          <table:table-cell table:style-name="TableCell334">
            <text:p text:style-name="P335"/>
          </table:table-cell>
        </table:table-row>
        <text:soft-page-break/>
        <table:table-row table:style-name="TableRow336">
          <table:table-cell table:style-name="TableCell337">
            <text:p text:style-name="P338">7.</text:p>
          </table:table-cell>
          <table:table-cell table:style-name="TableCell339">
            <text:p text:style-name="Pasiūlymai3">Asociacija „Lietuvos keliai“</text:p>
            <text:p text:style-name="Pasiūlymai3">2019-10-31</text:p>
            <text:p text:style-name="Pasiūlymai3">Išvados priedas Nr. 11, <text:s/>2 lapai.</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Nepritaria Vyriausybės nutarimo projektui 19-12642 dėl įstatymų projektų Nr. XIIIP-3787, Nr. XIIIP-3788, Nr. XIIIP-3789.</text:p>
          </table:table-cell>
          <table:table-cell table:style-name="TableCell348">
            <text:p text:style-name="P349">Nepritarti</text:p>
          </table:table-cell>
          <table:table-cell table:style-name="TableCell350">
            <text:p text:style-name="Pasiūlymai3">Konkretūs pasiūlymai nesuformuluoti.</text:p>
            <text:p text:style-name="P351">Komitetas pritarė Vyriausybės ir Lietuvos savivaldybių asociacijos pasiūlymams.</text:p>
          </table:table-cell>
        </table:table-row>
        <table:table-row table:style-name="TableRow352">
          <table:table-cell table:style-name="TableCell353">
            <text:p text:style-name="P354">8.</text:p>
          </table:table-cell>
          <table:table-cell table:style-name="TableCell355">
            <text:p text:style-name="Pasiūlymai3">Lietuvos sveikatingumo klubų asociacija ir Viešojo ir privataus sektorių partnerystės asociacija</text:p>
            <text:p text:style-name="Pasiūlymai3">2019-11-05</text:p>
            <text:p text:style-name="Pasiūlymai3">Išvados priedas Nr. 12, 4 lapai</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Nepritaria Vyriausybės nutarimo projektui 19-12642 dėl įstatymų projektų Nr. XIIIP-3787, Nr. XIIIP-3788, Nr. XIIIP-3789.</text:p>
          </table:table-cell>
          <table:table-cell table:style-name="TableCell364">
            <text:p text:style-name="P365">Nepritarti</text:p>
          </table:table-cell>
          <table:table-cell table:style-name="TableCell366">
            <text:p text:style-name="Pasiūlymai3">Konkretūs pasiūlymai nesuformuluoti.</text:p>
            <text:p text:style-name="P367">Komitetas pritarė Vyriausybės ir Lietuvos savivaldybių asociacijos pasiūlymams.</text:p>
          </table:table-cell>
        </table:table-row>
        <table:table-row table:style-name="TableRow368">
          <table:table-cell table:style-name="TableCell369">
            <text:p text:style-name="P370">9.</text:p>
          </table:table-cell>
          <table:table-cell table:style-name="TableCell371">
            <text:p text:style-name="Pasiūlymai3">Asociacija Infobalt</text:p>
            <text:p text:style-name="Pasiūlymai3">2019-11-06</text:p>
            <text:p text:style-name="Pasiūlymai3">Išvados priedas Nr. 13, 2 lapai</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Nepritaria Vyriausybės nutarimo projektui 19-12642 dėl įstatymų projektų Nr. XIIIP-3787, Nr. XIIIP-3788, Nr. XIIIP-3789.</text:p>
          </table:table-cell>
          <table:table-cell table:style-name="TableCell380">
            <text:p text:style-name="P381">Nepritarti</text:p>
          </table:table-cell>
          <table:table-cell table:style-name="TableCell382">
            <text:p text:style-name="Pasiūlymai3">Konkretūs pasiūlymai nesuformuluoti.</text:p>
            <text:p text:style-name="P383">Komitetas pritarė Vyriausybės ir Lietuvos savivaldybių asociacijos pasiūlymams.</text:p>
          </table:table-cell>
        </table:table-row>
        <table:table-row table:style-name="TableRow384">
          <table:table-cell table:style-name="TableCell385">
            <text:p text:style-name="P386">10.</text:p>
          </table:table-cell>
          <table:table-cell table:style-name="TableCell387">
            <text:p text:style-name="Pasiūlymai3">Investuotojų forumas</text:p>
            <text:p text:style-name="Pasiūlymai3">2019-12-12 Išvados priedas Nr. 14</text:p>
            <text:p text:style-name="Pasiūlymai3">2 lapai.</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Nepritaria<text:s/>įstatymų projektams<text:s/>Nr. XIIIP-3787, Nr. XIIIP-3788, Nr. XIIIP-3789.</text:p>
          </table:table-cell>
          <table:table-cell table:style-name="TableCell396">
            <text:p text:style-name="P397">Nepritarti</text:p>
          </table:table-cell>
          <table:table-cell table:style-name="TableCell398">
            <text:p text:style-name="Pasiūlymai3">Konkretūs pasiūlymai nesuformuluoti.</text:p>
            <text:p text:style-name="P399">Komitetas pritarė Vyriausybės ir Lietuvos savivaldybių asociacijos pasiūlymams.</text:p>
          </table:table-cell>
        </table:table-row>
        <table:table-row table:style-name="TableRow400">
          <table:table-cell table:style-name="TableCell401">
            <text:p text:style-name="P402">11.</text:p>
          </table:table-cell>
          <table:table-cell table:style-name="TableCell403">
            <text:p text:style-name="Pasiūlymai3">Lietuvos<text:s/><text:soft-page-break/>Respublikiniai būsto valdymo ir priežiūros rūmai</text:p>
            <text:p text:style-name="Pasiūlymai3">2019-11-06</text:p>
            <text:p text:style-name="Pasiūlymai3">Išvados priedas Nr. 15,</text:p>
            <text:p text:style-name="Pasiūlymai3">4 lapai.</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Nepritaria Vyriausybės nutarimo projektui 19-12642<text:s/><text:soft-page-break/>dėl įstatymų projektų Nr. XIIIP-3787, Nr. XIIIP-3788, Nr. XIIIP-3789.</text:p>
          </table:table-cell>
          <table:table-cell table:style-name="TableCell412">
            <text:p text:style-name="P413">Nepritarti</text:p>
          </table:table-cell>
          <table:table-cell table:style-name="TableCell414">
            <text:p text:style-name="Pasiūlymai3">Konkretūs pasiūlymai nesuformuluoti.</text:p>
            <text:soft-page-break/>
            <text:p text:style-name="P415">Komitetas pritarė Vyriausybės ir Lietuvos savivaldybių asociacijos pasiūlymams.</text:p>
          </table:table-cell>
        </table:table-row>
        <text:soft-page-break/>
        <table:table-row table:style-name="TableRow416">
          <table:table-cell table:style-name="TableCell417">
            <text:p text:style-name="P418">12.</text:p>
          </table:table-cell>
          <table:table-cell table:style-name="TableCell419">
            <text:p text:style-name="Pasiūlymai3">Verslo organizacijos</text:p>
            <text:p text:style-name="Pasiūlymai3">2019-12-02</text:p>
            <text:p text:style-name="Pasiūlymai3">Išvados priedas Nr. 16,</text:p>
            <text:p text:style-name="Pasiūlymai3">8 lapai.</text:p>
            <text:p text:style-name="Pasiūlymai3">Investuotojų forumas,</text:p>
            <text:p text:style-name="Pasiūlymai3">Lietuvos pramonininkų konfederacija, Lietuvos verslo konfederacija</text:p>
            <text:p text:style-name="Pasiūlymai3">2019-11-05</text:p>
            <text:p text:style-name="Pasiūlymai3">Išvados priedas Nr. 17,</text:p>
            <text:p text:style-name="Pasiūlymai3">8 lapai.</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Nepritaria Vyriausybės nutarimo projektui 19-12642 dėl įstatymų projektų Nr. XIIIP-3787, Nr. XIIIP-3788, Nr. XIIIP-3789.</text:p>
          </table:table-cell>
          <table:table-cell table:style-name="TableCell428">
            <text:p text:style-name="P429">Nepritarti</text:p>
          </table:table-cell>
          <table:table-cell table:style-name="TableCell430">
            <text:p text:style-name="Pasiūlymai3">Konkretūs pasiūlymai nesuformuluoti.</text:p>
            <text:p text:style-name="P431">Komitetas pritarė Vyriausybės ir Lietuvos savivaldybių asociacijos pasiūlymams.</text:p>
          </table:table-cell>
        </table:table-row>
        <table:table-row table:style-name="TableRow432">
          <table:table-cell table:style-name="TableCell433">
            <text:p text:style-name="P434">13.</text:p>
          </table:table-cell>
          <table:table-cell table:style-name="TableCell435">
            <text:p text:style-name="Pasiūlymai3">Lietuvos komunalininkų ir atliekų tvarkytojų asociacija</text:p>
            <text:p text:style-name="Pasiūlymai3">2019-11-05</text:p>
            <text:p text:style-name="Pasiūlymai3">Išvados priedas Nr. 18,</text:p>
            <text:p text:style-name="Pasiūlymai3">9 lapa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Nepritaria Vyriausybės nutarimo projektui 19-12642 dėl įstatymų projektų Nr. XIIIP-3787, Nr. XIIIP-3788, Nr. XIIIP-3789.</text:p>
          </table:table-cell>
          <table:table-cell table:style-name="TableCell444">
            <text:p text:style-name="P445">Nepritarti</text:p>
          </table:table-cell>
          <table:table-cell table:style-name="TableCell446">
            <text:p text:style-name="Pasiūlymai3">Konkretūs pasiūlymai nesuformuluoti.</text:p>
            <text:p text:style-name="P447">Komitetas pritarė Vyriausybės ir Lietuvos savivaldybių asociacijos pasiūlymams.</text:p>
          </table:table-cell>
        </table:table-row>
      </table:table>
      <text:p text:style-name="P448"/>
      <text:p text:style-name="P449">4. Valstybės ir savivaldybių institucijų ir įstaigų pasiūlymai:</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2">
              <text:p text:style-name="P462">Eil.</text:p>
              <text:p text:style-name="P463">Nr.</text:p>
            </table:table-cell>
            <table:table-cell table:style-name="TableCell464" table:number-rows-spanned="2">
              <text:p text:style-name="P465">Pasiūlymo teikėjas, data</text:p>
            </table:table-cell>
            <table:table-cell table:style-name="TableCell466" table:number-columns-spanned="3">
              <text:p text:style-name="P467">Siūloma keisti</text:p>
            </table:table-cell>
            <table:covered-table-cell/>
            <table:covered-table-cell/>
            <table:table-cell table:style-name="TableCell468" table:number-rows-spanned="2">
              <text:p text:style-name="P469"/>
              <text:p text:style-name="P470">Pasiūlymo turinys</text:p>
              <text:p text:style-name="P471"/>
            </table:table-cell>
            <table:table-cell table:style-name="TableCell472" table:number-rows-spanned="2">
              <text:p text:style-name="P473">Komiteto nuomonė</text:p>
            </table:table-cell>
            <table:table-cell table:style-name="TableCell474" table:number-rows-spanned="2">
              <text:p text:style-name="P475">Argumentai,<text:s/></text:p>
              <text:p text:style-name="P476">pagrindžiantys nuomonę</text:p>
            </table:table-cell>
          </table:table-row>
          <table:table-row table:style-name="TableRow477">
            <table:covered-table-cell>
              <text:p text:style-name="P478"/>
            </table:covered-table-cell>
            <table:covered-table-cell>
              <text:p text:style-name="P479"/>
            </table:covered-table-cell>
            <table:table-cell table:style-name="TableCell480">
              <text:p text:style-name="P481">str.</text:p>
            </table:table-cell>
            <table:table-cell table:style-name="TableCell482">
              <text:p text:style-name="P483">str. d.</text:p>
            </table:table-cell>
            <table:table-cell table:style-name="TableCell484">
              <text:p text:style-name="P485">p.</text:p>
            </table:table-cell>
            <table:covered-table-cell>
              <text:p text:style-name="P486"/>
            </table:covered-table-cell>
            <table:covered-table-cell>
              <text:p text:style-name="P487"/>
            </table:covered-table-cell>
            <table:covered-table-cell>
              <text:p text:style-name="P488"/>
            </table:covered-table-cell>
          </table:table-row>
          <text:soft-page-break/>
        </table:table-header-rows>
        <table:table-row table:style-name="TableRow489">
          <table:table-cell table:style-name="TableCell490">
            <text:p text:style-name="P491">1.</text:p>
          </table:table-cell>
          <table:table-cell table:style-name="TableCell492">
            <text:p text:style-name="Pasiūlymai4">Lietuvos Respublikos konkurencijos taryba, 2019-09-05</text:p>
            <text:p text:style-name="Pasiūlymai4">Išvados priedas Nr.<text:s/>6, 4 lapai.</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Apibendrinus tai kas išdėstytą, Įstatymų projektus vertiname kaip galinčius pažeisti konstitucinį sąžiningos konkurencijos principą ir todėl<text:s/></text:span><text:span text:style-name="T502">siūlome jiems nepritarti.</text:span><text:span text:style-name="T503"><text:s/></text:span></text:p>
            <text:p text:style-name="P504"/>
          </table:table-cell>
          <table:table-cell table:style-name="TableCell505">
            <text:p text:style-name="P506">Nepritarti</text:p>
          </table:table-cell>
          <table:table-cell table:style-name="TableCell507">
            <text:p text:style-name="P508">Pateikiami argumentai iš esmės siejami su tariamai <text:s/>galinčiomis kilti problemomis dėl sąžiningos konkurencijos pažeidimo, viešojo sektoriaus subjektų dominuojančios padėties įtvirtinimo, korupcijos, skaidrumo stokos ir pan. Tačiau tam pagrįsti yra remiamasi tik neigiama ankstesne vidaus sandorių sudarymo praktika, kai tinkamai nereguliuojant ir nekontroliuojant vidaus sandorių instituto susiklostė įvairios nepriimtinos situacijos, kai savivaldybės pavesdavo savo valdomoms įmonėms teikti su viešuoju interesu nesusijusias veiklas arba siejant vidaus sandorius su situacijomis, kai juos netinkamai taikė valstybės valdomos įmonės, apeidamos viešųjų pirkimų reguliavimą santykiuose su dukterinėmis įmonėmis. Tokie argumentai niekaip negali paneigti visoje Europos Sąjungoje pripažįstamo, taikomo ir kai kuriose srityse (vandens, atliekų, šilumos tinklų) netgi skatinamo vidaus sandorių instituto taikymo.<text:s/>Sąžininga konkurencija,<text:s/>būtinybė užtikrinti vienodas sąlygas svarbi visų pirma konkurencijos tarp privačių subjektų aspektu, o ne tarp privačių subjektų ir viešojo sektoriaus.</text:p>
          </table:table-cell>
        </table:table-row>
        <table:table-row table:style-name="TableRow509">
          <table:table-cell table:style-name="TableCell510">
            <text:p text:style-name="P511">2.</text:p>
          </table:table-cell>
          <table:table-cell table:style-name="TableCell512">
            <text:p text:style-name="Pasiūlymai4">Viešųjų pirkimų tarnyba, 2019-09-06</text:p>
            <text:p text:style-name="Pasiūlymai4">Išvados priedas Nr.<text:s/>7, 4 lapai.</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Vidaus sandoriai turi likti išimtis, o ne taisyklė.<text:s/></text:p>
            <text:p text:style-name="P521">Nekeisti reguliavimo, kol nėra gautas ESTT sprendimas dėl vidaus sandorių.</text:p>
          </table:table-cell>
          <table:table-cell table:style-name="TableCell522">
            <text:p text:style-name="P523">Nepritarti</text:p>
          </table:table-cell>
          <table:table-cell table:style-name="TableCell524">
            <text:p text:style-name="P525">Projekte nesiūloma nustatyti mažesnių nei Europos Sąjungos reikalavimų vidaus sandoriams sudaryti, nesiūloma taikyti vien tik iš Europos Sąjungos teisės kylančius<text:s/><text:soft-page-break/>formalius kriterijus dėl priklausomumo ir kontrolės. Projekte siūloma įtvirtinti aiškius, konkrečius ir iš anksto numatomus kriterijus vidaus sandoriui sudaryti. Siūloma nustatyti tokius kriterijus, kurie sudarytų ne tik teorines galimybes pasinaudoti vidaus sandorio institutu, tačiau ir realias faktines galimybes tenkinant vidaus sandorio sąlygas pasirinkti, kokiu būdu konkrečiu atveju geriausia užtikrinti vietos bendruomenės poreikius ir teikti viešąsias paslaugas.</text:p>
            <text:p text:style-name="P526">Europos Sąjungos Teisingumo Teismas 2019 m. spalio 3 d. priėmė sprendimą dėl Lietuvos Aukščiausiojo teismo kreipimosi. Savo sprendime ESTT konstatavo, kad<text:s/>vidaus sandoriui gali būti keliami tik tokie papildomi reikalavimai, kurie yra konkretūs, aiškūs ir pagal kuriuos galima iš anksto numatyti, ar konkrečiu atveju vidaus sandoris yra galimas, ar ne.<text:s/></text:p>
            <text:p text:style-name="P527">Projektas patikslintas pagal Vyriausybės pasiūlymą, kuriame nustatoma, kad vidaus sandoriai gali būti sudaromi tik išimtiniu atveju ir kai tenkinamos įstatyme nustatytos konkrečios sąlygos.</text:p>
          </table:table-cell>
        </table:table-row>
        <text:soft-page-break/>
        <table:table-row table:style-name="TableRow528">
          <table:table-cell table:style-name="TableCell529">
            <text:p text:style-name="P530">3.</text:p>
          </table:table-cell>
          <table:table-cell table:style-name="TableCell531">
            <text:p text:style-name="Pasiūlymai4">Lietuvos Respublikos specialiųjų tyrimų tarnyba, 2019-09-10</text:p>
            <text:p text:style-name="Pasiūlymai4">Išvados priedas Nr.<text:s/>8, 5 lapai.</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Iš esmės tobulinti projektus ir atsisakyti nuostatų, privilegijuojančių savivaldybių subjektus.</text:p>
          </table:table-cell>
          <table:table-cell table:style-name="TableCell540">
            <text:p text:style-name="P541">Nepritarti</text:p>
          </table:table-cell>
          <table:table-cell table:style-name="TableCell542">
            <text:p text:style-name="P543">Siūlomi pakeitimai ne privilegijuoja savivaldybių subjektus, o užtikrina gyvybiškai reikalingų paslaugų kokybišką ir nepertraukiamą teikimą gyventojams.<text:s/></text:p>
            <text:p text:style-name="P544">Visi pateikti argumentai yra bendras nepritarimas vidaus sandoriams ir jų<text:s/><text:soft-page-break/>taikymui - o ne konkrečioms projekte siūlomoms jų taikymo sąlygoms. Nepritariant patiems vidaus sandoriams, lieka neaiškus ir spragomis pasižymintis teisinis reguliavimas, iš esmės apribojantis savivaldybių teises pačioms, per savo kontroliuojamas subjektus, teikti jų gyventojams reikalingas viešąsias paslaugas. Nepritariant projektui yra remiamasi argumentais, kurie konkrečiais atvejais ne tik nėra susiję su vidaus sandorių instituto taikymu, tačiau taip pat yra klaidingi ar klaidingai interpretuojami, suteikiant neigiamą įspūdį apie vietos savivaldos institucijų kompetencijas, siekius bei tikslus.</text:p>
          </table:table-cell>
        </table:table-row>
        <text:soft-page-break/>
        <table:table-row table:style-name="TableRow545">
          <table:table-cell table:style-name="TableCell546">
            <text:p text:style-name="P547">4.</text:p>
          </table:table-cell>
          <table:table-cell table:style-name="TableCell548">
            <text:p text:style-name="Pasiūlymai4">Lietuvos Respublikos specialiųjų tyrimų tarnyba, 2019-10-31</text:p>
            <text:p text:style-name="Pasiūlymai4">Išvados priedas Nr.<text:s/>9, 3 lapai.</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Dėl Vyriausybės nutarimo projekto:<text:s/><text:span text:style-name="T557">atsižvelgiant į tai, kas išdėstyta, siekiant išvengti korupcijos rizikų, užtikrinti konstitucinį sąžiningos konkurencijos laisvės principą, sudaryti sąlygas viešąsias lėšas panaudoti efektyviausiu, racionaliausiu ir ekonomiškiausiu būdu, siūlytina atsisakyti privilegijuojančių savivaldybių subjektus nuostatų.</text:span></text:p>
          </table:table-cell>
          <table:table-cell table:style-name="TableCell558">
            <text:p text:style-name="P559">Nepritarti</text:p>
          </table:table-cell>
          <table:table-cell table:style-name="TableCell560">
            <text:p text:style-name="P561">Žr. argumentus prie Specialiųjų tyrimų tarnybos 2019 -09-10 rašto.</text:p>
          </table:table-cell>
        </table:table-row>
      </table:table>
      <text:p text:style-name="P562"/>
      <text:p text:style-name="P563">5. Subjektų, turinčių įstatymų leidybos iniciatyvos teisę, pasiūlymai:</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rows-spanned="2">
              <text:p text:style-name="P576">Eil.</text:p>
              <text:p text:style-name="P577">Nr.</text:p>
            </table:table-cell>
            <table:table-cell table:style-name="TableCell578" table:number-rows-spanned="2">
              <text:p text:style-name="P579">Pasiūlymo teikėjas, data</text:p>
            </table:table-cell>
            <table:table-cell table:style-name="TableCell580" table:number-columns-spanned="3">
              <text:p text:style-name="P581">Siūloma keisti</text:p>
            </table:table-cell>
            <table:covered-table-cell/>
            <table:covered-table-cell/>
            <table:table-cell table:style-name="TableCell582" table:number-rows-spanned="2">
              <text:p text:style-name="P583">Pastabos</text:p>
            </table:table-cell>
            <table:table-cell table:style-name="TableCell584" table:number-rows-spanned="2">
              <text:p text:style-name="P585">Pasiūlymo turinys</text:p>
            </table:table-cell>
            <table:table-cell table:style-name="TableCell586" table:number-rows-spanned="2">
              <text:p text:style-name="P587">Komiteto nuomonė</text:p>
            </table:table-cell>
            <table:table-cell table:style-name="TableCell588" table:number-rows-spanned="2">
              <text:p text:style-name="P589">Argumentai,<text:s/></text:p>
              <text:p text:style-name="P590">pagrindžiantys nuomonę</text:p>
            </table:table-cell>
          </table:table-row>
          <table:table-row table:style-name="TableRow591">
            <table:covered-table-cell>
              <text:p text:style-name="Normal"/>
            </table:covered-table-cell>
            <table:covered-table-cell>
              <text:p text:style-name="Normal"/>
            </table:covered-table-cell>
            <table:table-cell table:style-name="TableCell592">
              <text:p text:style-name="P593">str.</text:p>
            </table:table-cell>
            <table:table-cell table:style-name="TableCell594">
              <text:p text:style-name="P595">str. d.</text:p>
            </table:table-cell>
            <table:table-cell table:style-name="TableCell596">
              <text:p text:style-name="P5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8">
          <table:table-cell table:style-name="TableCell599">
            <text:p text:style-name="P600">1.</text:p>
          </table:table-cell>
          <table:table-cell table:style-name="TableCell601">
            <text:p text:style-name="Pasiūlymai5">Lietuvos<text:s/><text:soft-page-break/>Respublikos Vyriausybė</text:p>
            <text:p text:style-name="Pasiūlymai5">2019-12-04</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bookmark-start text:name="part_3eb7fdfe3a9341998687ef30516faa7b"/><text:bookmark-start text:name="part_e787276bb9ba463198c5ffdaffcefa34"/><text:bookmark-end text:name="part_3eb7fdfe3a9341998687ef30516faa7b"/><text:bookmark-end text:name="part_e787276bb9ba463198c5ffdaffcefa34"/>Vadovaudamasi Lietuvos Respublikos Seimo statuto 138<text:s/><text:soft-page-break/>straipsnio 3 dalimi ir atsižvelgdama į Lietuvos Respublikos Seimo valdybos 2019 m. spalio 16 d. sprendimo Nr. SV-S-1413 „Dėl įstatymų projektų išvadų“ 3, 4, 5 punktus, Lietuvos Respublikos Vyriausybė nutaria:</text:p>
            <text:p text:style-name="P612">Iš esmės pritarti Lietuvos Respublikos viešųjų pirkimų įstatymo Nr. I-1491 10 straipsnio pakeitimo įstatymo projektui Nr. XIIIP-3787 (toliau – Įstatymo projektas Nr. XIIIP-3787), Lietuvos Respublikos pirkimų, atliekamų vandentvarkos, energetikos, transporto ar pašto paslaugų srities perkančiųjų subjektų, įstatymo Nr. XIII-328 19 straipsnio pakeitimo įstatymo projektui Nr. XIIIP-3788 (toliau – Įstatymo projektas Nr. XIIIP-3788) ir Lietuvos Respublikos vietos savivaldos įstatymo Nr. I-533 9, 91 straipsnio pakeitimo įstatymo projektui Nr. XIIIP-3789 (toliau – Įstatymo projektas Nr. XIIIP-3789) (toliau kartu – Įstatymų projektai) ir teikti šias pastabas ir pasiūlymus dėl teisinio reguliavimo tobulinimo:<text:s/></text:p>
            <text:p text:style-name="P613">1. 2014 m. vasario 26 d. Europos Parlamento ir Tarybos direktyvos 2014/24/ES dėl viešųjų pirkimų, kuria yra panaikinama Direktyva 2004/18/EB (OL 2014 L 94, p. 56) (toliau – Direktyva), preambulės 31 punkte teigiama, kad viešųjų pirkimų taisyklių taikymas neturėtų riboti viešųjų institucijų laisvės vykdyti joms pavestas viešųjų paslaugų teikimo užduotis naudojantis savo ištekliais, įskaitant galimybę bendradarbiauti su kitomis viešosiomis institucijomis. Taip pat pabrėžiamas būtinumas užtikrinti, kad dėl viešojo sektoriaus institucijų tarpusavio bendradarbiavimo, kuriam viešųjų pirkimų taisyklės netaikomos, nebūtų iškreipta konkurencija ekonominės veiklos vykdytojų atžvilgiu tiek, kiek taip bendradarbiaujant paslaugų teikėjas atsidurtų privilegijuotoje padėtyje savo konkurentų atžvilgiu. Įvertinus šiuos viešųjų pirkimų reguliavimo tikslus Direktyvoje įtvirtintos sąlygos, kuriomis perkančioji organizacija gali sudaryti vidaus sandorį nepažeisdama konkurencijos privačių ekonominės veiklos vykdytojų atžvilgiu. Atsižvelgiant į tai,<text:s/><text:soft-page-break/>manytina, kad viešųjų paslaugų, kurias savivaldybė gali pavesti teikti savo įsteigtiems juridiniams asmenims, sąrašas turėtų būti išdėstytas Lietuvos Respublikos vietos savivaldos įstatyme, o Lietuvos Respublikos viešųjų pirkimų įstatyme turėtų būti numatytos tik vidaus sandorių sudarymo sąlygos.</text:p>
            <text:p text:style-name="P614">Kartu atkreiptinas dėmesys, kad, siekiant užkirsti kelią galimam perkančiųjų organizacijų piktnaudžiavimui netaikyti viešųjų pirkimų taisyklių ir sukurti geresnes sąlygas privatiems ūkio subjektams, Lietuvos Respublikos viešųjų pirkimų įstatyme, palyginti su Direktyva, papildomai nustatyta, kad vidaus sandorį galima sudaryti tik su perkančiąja organizacija ir tik tuo atveju, kai perkant viešojo pirkimo būdu būtų neįmanoma užtikrinti paslaugos teikimo nepertraukiamumo, geros kokybės ir prieinamumo. Tačiau, kaip pažymėta Įstatymų projektų aiškinamajame rašte, toks reguliavimas turi trūkumų Įstatymų projektuose išdėstytų paslaugų teikimo atvejais, taip pat tais atvejais, kai teikiant viešąją paslaugą reikia valdyti ir naudoti savivaldybės infrastruktūrą. Perdavus infrastruktūrą privačiam sektoriui, vietos savivaldos institucijos tampa priklausomos nuo vieno konkretaus privataus subjekto, susidaro natūrali monopolija, nėra garantijų, kad bus užtikrinama tinkama infrastruktūros priežiūra. Ir priešingai – naudojantis vidaus sandorių institutu yra sudaromos palankesnės sąlygos investicijoms į viešųjų paslaugų teikimo infrastruktūrą, užtikrinama didesnė sudarytų sutarčių vykdymo kontrolė ir sklandesnis viešųjų poreikių tenkinimas. Todėl Įstatymų projektai turėtų būti papildyti nuostatomis, leidžiančiomis pavesti viešosios paslaugos teikimą savivaldybės jau įsteigtam viešųjų paslaugų teikėjui, kai teikiant viešąsias paslaugas turi būti valdomas ir naudojamas savivaldybių ar savivaldybių juridinių asmenų nekilnojamasis turtas.<text:s/></text:p>
            <text:p text:style-name="P615">Atsižvelgiant į tai, kas išdėstyta, ir siekiant sudaryti sąlygas vietos savivaldos perkančiosioms organizacijoms tinkamai atlikti<text:s/><text:soft-page-break/>įstatymuose nustatytas funkcijas, siūlytina:<text:s/></text:p>
            <text:p text:style-name="P616"/>
            <text:p text:style-name="P617"><text:span text:style-name="T618">1.2.</text:span><text:span text:style-name="T619"><text:s/>pakeisti Įstatymo projekto Nr. XIIIP-3789 1 straipsnį ir jį išdėstyti taip:</text:span></text:p>
            <text:p text:style-name="P620"><text:bookmark-start text:name="part_21c882c9edb94799806879e7769e80cf"/><text:bookmark-start text:name="part_712a2e15d2ca47fd98fb72952af96844"/><text:bookmark-end text:name="part_21c882c9edb94799806879e7769e80cf"/><text:bookmark-end text:name="part_712a2e15d2ca47fd98fb72952af96844"/><text:span text:style-name="T621">„</text:span><text:span text:style-name="T622">1 straipsnis. 9 straipsnio pakeitimas</text:span></text:p>
            <text:p text:style-name="P623">1. Pakeisti 9 straipsnio 2 dalį ir ją išdėstyti taip:</text:p>
            <text:p text:style-name="P624">„2. Savivaldybė gali steigti naujus viešųjų paslaugų teikėjus ir (ar) pavesti viešosios paslaugos teikimą savivaldybės jau įsteigtam viešųjų paslaugų teikėjui, kai:</text:p>
            <text:p text:style-name="P625"><text:bookmark-start text:name="part_de6f1eb742b44cdb8277983e5de3497a"/><text:bookmark-end text:name="part_de6f1eb742b44cdb8277983e5de3497a"/>1) teikiamos vandens tiekimo, nuotekų valymo, šilumos tiekimo, atliekų tvarkymo, keleivių vežimo, teritorijų ir gatvių priežiūros ir tvarkymo, maitinimo ugdymo, globos arba sveikatos priežiūros įstaigose paslaugos arba</text:p>
            <text:p text:style-name="P626"><text:bookmark-start text:name="part_f9d1d5699042469f94baa892eef6bf13"/><text:bookmark-end text:name="part_f9d1d5699042469f94baa892eef6bf13"/><text:span text:style-name="T627">2) teikiant viešąsias paslaugas turi būti valdomas ir naudojamas<text:s/></text:span><text:span text:style-name="T628">savivaldybių ar savivaldybių juridinių asmenų nekilnojamasis turtas ir kitas ūkio subjektas tokios paslaugos negalėtų teikti savo patalpose, arba</text:span></text:p>
            <text:p text:style-name="P629"><text:bookmark-start text:name="part_2d2c949030884c51b640e4a466fb46e0"/><text:bookmark-end text:name="part_2d2c949030884c51b640e4a466fb46e0"/><text:span text:style-name="T630">3) pagal šio įstatymo 9</text:span><text:span text:style-name="T631">1</text:span><text:span text:style-name="T632"><text:s/>straipsnį steigiant<text:s/></text:span><text:span text:style-name="T633">naują juridinį asmenį ar pavedant vykdyti viešosios paslaugos teikimą, kuris yra ūkinė veikla, jau veikiančiai savivaldybės valdomai įmonei buvo gautas Lietuvos Respublikos konkurencijos tarybos sutikimas. <text:s/></text:span></text:p>
            <text:p text:style-name="P634"><text:bookmark-start text:name="part_0fd17b1acc9b47b3ace762ca613a8fbc"/><text:bookmark-end text:name="part_0fd17b1acc9b47b3ace762ca613a8fbc"/>2. Papildyti 9 straipsnį 3 dalimi:</text:p>
            <text:p text:style-name="P635"><text:span text:style-name="T636">„3. Kai viešosios paslaugos teikimas yra ūkinė veikla, kaip ji apibrėžta Lietuvos Respublikos konkurencijos įstatyme, turi būti įgyvendinti šio įstatymo 9</text:span><text:span text:style-name="T637">1</text:span><text:span text:style-name="T638"><text:s/>straipsnyje nustatyti reikalavimai. Šio straipsnio 2 dalies 1 ir 2 punktuose nurodytais atvejais šio įstatymo 9</text:span><text:span text:style-name="T639">1</text:span><text:span text:style-name="T640"><text:s/>straipsnyje nustatyti reikalavimai yra netaikomi.“</text:span></text:p>
            <text:p text:style-name="P641"><text:bookmark-start text:name="part_791943e6b414470db7d6ef4e4cc09411"/><text:bookmark-end text:name="part_791943e6b414470db7d6ef4e4cc09411"/><text:span text:style-name="T642">3.</text:span><text:s/><text:span text:style-name="T643">Buvusią 9 straipsnio 3 dalį laikyti 4 dalimi.“</text:span></text:p>
            <text:p text:style-name="P644"/>
            <text:p text:style-name="P645"><text:bookmark-start text:name="part_643fd9a7460b4a8cb44cb2bc6bba2e22"/><text:bookmark-end text:name="part_643fd9a7460b4a8cb44cb2bc6bba2e22"/><text:span text:style-name="T646">1.3.</text:span><text:span text:style-name="T647"><text:s/>papildyti Įstatymo projektą Nr. XIIIP-3789 2 straipsniu:</text:span></text:p>
            <text:p text:style-name="P648"><text:bookmark-start text:name="part_98fead568ba343858d9623ef6e290685"/><text:bookmark-start text:name="part_bfa45d72609d4b1ca1e3901e516f915b"/><text:bookmark-end text:name="part_98fead568ba343858d9623ef6e290685"/><text:bookmark-end text:name="part_bfa45d72609d4b1ca1e3901e516f915b"/><text:span text:style-name="T649">„</text:span><text:span text:style-name="T650">2 straipsnis. 9</text:span><text:span text:style-name="T651">1</text:span><text:span text:style-name="T652"><text:s/>straipsnio pakeitimas</text:span></text:p>
            <text:p text:style-name="P653"><text:bookmark-start text:name="part_4c2ddd4c3e9c462388cd10aa4da938dc"/><text:bookmark-end text:name="part_4c2ddd4c3e9c462388cd10aa4da938dc"/><text:soft-page-break/><text:span text:style-name="T654">Pripažinti netekusia galios 9</text:span><text:span text:style-name="T655">1</text:span><text:span text:style-name="T656"><text:s/>straipsnio 3 dalį.“</text:span></text:p>
          </table:table-cell>
          <table:table-cell table:style-name="TableCell657">
            <text:p text:style-name="P658">Pritarti</text:p>
          </table:table-cell>
          <table:table-cell table:style-name="TableCell659">
            <text:p text:style-name="P660"/>
          </table:table-cell>
        </table:table-row>
        <text:soft-page-break/>
        <table:table-row table:style-name="TableRow661">
          <table:table-cell table:style-name="TableCell662">
            <text:p text:style-name="P663">2.</text:p>
          </table:table-cell>
          <table:table-cell table:style-name="TableCell664">
            <text:p text:style-name="Pasiūlymai5">Seimo narys<text:s/></text:p>
            <text:p text:style-name="Pasiūlymai5">Simonas Gentvilas</text:p>
            <text:p text:style-name="Pasiūlymai5">2019-10-09</text:p>
          </table:table-cell>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Argumentai:</text:span></text:p>
            <text:p text:style-name="P676">Atsižvelgiant į pateiktas institucijų pastabas, kuriose nurodyta, kad siūlomi pakeitimai gali pažeisti suformuotą konstitucinę doktriną, riboti konkurencijos laisvę viešųjų paslaugų teikimo srityje bei gali prieštarauti bendros tautos gerovės principams, siūloma įstatymo projekto pakeitimo netvirtinti ir palikti originalią įstatymo versiją. STT parengtoje antikorupcinio vertinimo išvadoje teigiama, kad numatyti įstatymo pakeitimai gali sudaryti sąlygas nukrypimui nuo suformuotos konstitucinės doktrinos sudarant prielaidas nesąžiningai konkurencijai ar korupcijai. Teisės departamento išvadoje nurodoma, kad Lietuvos Respublikos konkurencijos taryba ne kartą pastebėjo, kad su savivaldybių valdomomis įmonėmis sudaromi sandoriai, kurie galimai privilegijuoja ar diskriminuoja tam tikrus rinkos dalyvius ir taip neužtikrina sąžiningos konkurencijos sąlygų. Konkurencijos taryba taip pat teigia, kad siūlomas įstatymo projektas yra „&lt;..&gt; ydingas, neaiškus, gali sukelti nesklandumų jį įgyvendinant praktikoje bei prieštarauti Lietuvos Respublikos Konstitucijoje įtvirtintiems sąžiningos konkurencijos laisvės ir bendros tautos gerovės principams“. Šie įstatymo pakeitimai gali sudaryti papildomas aplinkybes nesąžiningai konkurencijai. Lietuvos laisvosios rinkos institutas savo analizėje pastebi, kad siūlomi pakeitimai gali iškreipti rinką bei nėra aišku kokiais kriterijais vadovaujantis buvo įrašytos paslaugos į išimčių sąrašą. Taip pat institutas teigia, kad šie pakeitimai ribotų konkurenciją, o vartotojai netektų galimybės gauti geriausias paslaugas.</text:p>
            <text:p text:style-name="P677">Atsižvelgiant į tai, kad įstatymo projektas gali iškreipti sąžiningą konkurencinę rinką ir nesuteikti geriausių paslaugų vartotojams, siūloma palikti originalią įstatymo versiją.</text:p>
            <text:p text:style-name="P678"><text:span text:style-name="T679">Pasiūlymas:</text:span><text:span text:style-name="T680"><text:line-break/></text:span><text:span text:style-name="T681">1. Pakeisti 9 straipsnio 2 dalį ir ją išdėstyti taip:</text:span></text:p>
            <text:soft-page-break/>
            <text:p text:style-name="P682"><text:span text:style-name="T683">„2.<text:s/></text:span><text:span text:style-name="T684">Savivaldybė gali steigti naujus viešųjų paslaugų teikėjus, priimti sprendimą dėl naujos ūkinės veiklos vykdymo, dėl naujos ar jau vykdytos ūkinės veiklos pavedimo naujam ar jau egzistuojančiam ūkio subjektui Lietuvos Respublikos viešųjų pirkimų įstatymo 10 straipsnio 2 dalyje bei Lietuvos Respublikos pirkimų, atliekamų vandentvarkos, energetikos, transporto ar pašto paslaugų srities perkančiųjų subjektų, įstatymo 19 straipsnio 2 dalyje nurodytais atvejais. Šiais atvejais šio įstatymo 91 straipsnyje nustatyti reikalavimai yra netaikomi.“.</text:span><text:span text:style-name="T685"><text:s/></text:span><text:span text:style-name="T686">Savivaldybė steigia naujus viešųjų paslaugų teikėjus tik tais atvejais, kai kiti teikėjai viešųjų paslaugų neteikia arba negali jų teikti gyventojams geros kokybės ir už mažesnę kainą. Tais atvejais, kai viešąją paslaugą teikia ne savivaldybės biudžetinė įstaiga ir viešosios paslaugos teikimas yra ūkinė veikla, kaip ji apibrėžta Lietuvos Respublikos konkurencijos įstatyme, turi būti įgyvendinti šio įstatymo 9</text:span><text:span text:style-name="T687">1</text:span><text:span text:style-name="T688"> straipsnyje nustatyti reikalavimai. Ūkine veikla nelaikoma tokia viešosios paslaugos teikėjo veikla, kuri papildo jo teikiamą viešąją paslaugą ir teikiama tik kartu su šia viešąja paslauga.</text:span></text:p>
            <text:p text:style-name="P689">2.           Pakeisti 9 straipsnio 3 dalį ir ją išdėstyti taip:</text:p>
            <text:p text:style-name="P690">„3<text:span text:style-name="T691">. Kitais nei šio straipsnio 2 dalyje nurodytais atvejais, kai viešąją paslaugą teikia ne savivaldybės biudžetinė įstaiga ir viešosios paslaugos teikimas yra ūkinė veikla, kaip ji apibrėžta Lietuvos Respublikos konkurencijos įstatyme, turi būti įgyvendinti šio įstatymo 91 straipsnyje nustatyti reikalavimai. Ūkine veikla nelaikoma tokia viešosios paslaugos teikėjo veikla, kuri papildo jo teikiamą viešąją paslaugą ir teikiama tik kartu su šia viešąja paslauga.“<text:s/></text:span><text:span text:style-name="T692">Jeigu seniūnija, vadovaudamasi šio įstatymo 8 straipsnio 2 dalimi, pati teikia viešąsias paslaugas, šioms paslaugoms administruoti paskiriamas savivaldybės administracijos padalinys.</text:span></text:p>
          </table:table-cell>
          <table:table-cell table:style-name="TableCell693">
            <text:p text:style-name="P694">Nepritarti</text:p>
          </table:table-cell>
          <table:table-cell table:style-name="TableCell695">
            <text:p text:style-name="P696">Pasiūlyme siūloma palikti šiuo metu galiojantį reglamentavimą, tačiau tuomet nebus įvykdyti projekto tikslai –<text:s/>detaliau reglamentuoti vidaus sandorių sudarymo sąlygas bei užtikrinti kuo geresnes galimybes<text:s/>gyventojams gauti kokybiškas ir prieinamas<text:s/>viešąsias<text:s/>paslaugas.</text:p>
            <text:p text:style-name="P697">Dažniausiai pateikiami argumentai pagrinde siejami su tariamai <text:s/>galinčiomis kilti problemomis dėl sąžiningos konkurencijos pažeidimo, viešojo sektoriaus subjektų<text:s/><text:soft-page-break/>dominuojančios padėties įtvirtinimo, korupcijos, skaidrumo stokos ir pan. Tačiau tam pagrįsti yra remiamasi tik neigiama ankstesne vidaus sandorių sudarymo praktika, kai tinkamai nereguliuojant ir nekontroliuojant vidaus sandorių instituto susiklostė įvairios nepriimtinos situacijos.<text:s/>Keli neigiami pavyzdžiai dažnai<text:s/>klaidingai interpretuojami, suteikiant<text:s/>sudaryti<text:s/>neigiamą įspūdį apie vietos savivaldos institucijų kompetencijas, siekius bei tikslus.</text:p>
            <text:p text:style-name="P698">Komitetas<text:s/><text:soft-page-break/>pritarė Vyriausybės ir Lietuvos savivaldybių asociacijos pasiūlymams.</text:p>
          </table:table-cell>
        </table:table-row>
        <text:soft-page-break/>
        <table:table-row table:style-name="TableRow699">
          <table:table-cell table:style-name="TableCell700">
            <text:p text:style-name="P701">3.</text:p>
          </table:table-cell>
          <table:table-cell table:style-name="TableCell702">
            <text:p text:style-name="Pasiūlymai5">Seimo narys<text:s/></text:p>
            <text:p text:style-name="Pasiūlymai5">Simonas Gentvilas</text:p>
            <text:p text:style-name="Pasiūlymai5">2019-10-09</text:p>
          </table:table-cell>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Argumentai:</text:span></text:p>
            <text:p text:style-name="P714">Siekiant savivaldybės valdomų įmonių valdymo skaidrumo, efektyvumo bei sąžiningos konkurencijos teisių savivaldybėje užtikrinimo, būtina numatyti periodinį savivaldybės svarstymą savivaldybės valdomų įmonių vykdomų veiklų pagrįstumo klausimu.<text:s/></text:p>
            <text:p text:style-name="P715">Valstybės kontrolė 2017 m. atlikto audito ataskaitos išvadose nurodė, kad bent 10 proc. savivaldybės valdomų įmonių veiklų nėra susijusios su savivaldybės funkcijomis. Ataskaitoje nurodoma, kad savivaldybės vertinimas dėl savivaldybės valdomų įmonių ūkinės veiklos vykdymo, galėtų optimizuoti savivaldybės kontroliuojamų įmonių portfelį atsisakant nebūtinų ir neefektyvių įmonių. Valstybės kontrolė Vyriausybei pateikė rekomendaciją: „1. Įtraukus savivaldybes, parengti ir patvirtinti pertvarkant VVĮ taikomais principais paremtus savivaldybių turtinių ir neturtinių teisių įgyvendinimą SKĮ reglamentuojančių teisės aktų pakeitimus ir SKĮ valdysenos gaires (rekomendacijas), kad: &lt;...&gt; būtų įvertintas periodinis SKĮ reikalingumo vertinimas ir kriterijai, kuriais remdamosi savivaldybės atliktų vertinimą, kad galėtų optimizuoti SKĮ portfelį ir jo valdymą – atsisakyti neefektyvių ir nebūtinų įmonių.“ Ekonomikos ir inovacijų ministerija (tuometinė Ūkio ministerija) atsižvelgdama į Lietuvos Respublikos valstybės kontrolės anksčiau nurodytas rekomendacijas, teikė įstatymo projektą Nr. XIIIP-1713(2), kurio 6 straipsnio 3 punkte siūlė papildyti Vietos savivaldos įstatymo 16 straipsnio 2 dalį nuostata, kurioje būtų numatytas periodiškas savivaldybės valdomų įmonių vertinimas ir esant poreikiui jų paslaugų atsisakymas.<text:s/></text:p>
            <text:soft-page-break/>
            <text:p text:style-name="P716">Atsižvelgus į nurodytus argumentus teikiamas pasiūlymas, kuris užtikrintų periodišką savivaldybės valdomų įmonių vykdomų ūkinių veiklų pagrįstumo svarstymą ir atsižvelgiant į šio įstatymo 9¹ straipsnio 1 dalyje nustatytas sąlygas, būtų sprendžiama dėl šių įmonių vykdomos ūkinės veiklos atsisakymo ar tęstinumo.</text:p>
            <text:p text:style-name="P717"><text:span text:style-name="T718">Pasiūlymas:</text:span></text:p>
            <text:p text:style-name="P719">1.      Pakeisti 9 straipsnio 3 dalį ir jį išdėstyti taip:<text:s/></text:p>
            <text:p text:style-name="P720"><text:span text:style-name="T721">„3.<text:s/></text:span><text:span text:style-name="T722">Jeigu seniūnija, vadovaudamasi šio įstatymo 8 straipsnio 2 dalimi, pati teikia viešąsias paslaugas, šioms paslaugoms administruoti paskiriamas savivaldybės administracijos padalinys.</text:span></text:p>
            <text:p text:style-name="P723"><text:span text:style-name="T724"> </text:span><text:span text:style-name="T725">Savivaldybė periodiškai (ne rečiau kaip kas 4 metus) svarsto, ar savivaldybės valdomų įmonių ūkinė veikla atitinka šio įstatymo 9¹ straipsnio 1 dalyje nustatytas sąlygas, ir sprendžia dėl šių sąlygų neatitinkančios ūkinės veiklos atsisakymo ir ją vykdančių savivaldybės valdomų įmonių veiklos tęstinumo</text:span><text:span text:style-name="T726">.“</text:span></text:p>
            <text:p text:style-name="P727">2.      Buvusią 3 dalį atitinkamai laikyti nauja 4 dalimi.<text:s/></text:p>
            <text:p text:style-name="P728"><text:span text:style-name="T729">„</text:span><text:span text:style-name="T730">3</text:span><text:span text:style-name="T731">.</text:span><text:span text:style-name="T732">4.</text:span><text:span text:style-name="T733"><text:s/>Jeigu seniūnija, vadovaudamasi šio įstatymo 8 straipsnio 2 dalimi, pati teikia viešąsias paslaugas, šioms paslaugoms administruoti paskiriamas savivaldybės administracijos padalinys.“</text:span></text:p>
          </table:table-cell>
          <table:table-cell table:style-name="TableCell734">
            <text:p text:style-name="P735">Nepritarti</text:p>
          </table:table-cell>
          <table:table-cell table:style-name="TableCell736">
            <text:p text:style-name="P737">Komitetas pritarė Vyriausybės ir Lietuvos savivaldybių asociacijos pasiūlymams.</text:p>
          </table:table-cell>
        </table:table-row>
      </table:table>
      <text:p text:style-name="P738"/>
      <text:p text:style-name="P739"><text:span text:style-name="T740">6. Seimo paskirtų papildomų komitetų</text:span><text:span text:style-name="T741"><text:s/>/ komisijų</text:span><text:span text:style-name="T742"><text:s/>pasiūlymai:</text:span><text:span text:style-name="T743"><text:s/></text:span><text:span text:style-name="T744">nėra.</text:span></text:p>
      <text:p text:style-name="P745"><text:span text:style-name="T746">7. Komiteto sprendimas ir pasiūlymai:</text:span></text:p>
      <text:p text:style-name="P747"><text:span text:style-name="T748">7.1. Sprendimas</text:span>:<text:s/>pritarti komiteto patobulintam įstatymo projektui Nr. XIIIP-3789(2) ir komiteto išvadai.</text:p>
      <text:p text:style-name="P749"><text:span text:style-name="T750">7.2. Pasiūlymai:</text:span><text:span text:style-name="T751"><text:s/></text:span>nėra.</text:p>
      <text:p text:style-name="P752"><text:span text:style-name="T753">8. Balsavimo rezultatai:</text:span><text:s/>pritarta bendru sutarimu.</text:p>
      <text:p text:style-name="Pranešėjas"><text:span text:style-name="T754">9. Komiteto paskirti pranešėjai:</text:span><text:span text:style-name="T755"><text:s/></text:span>Guoda Burokienė.</text:p>
      <text:p text:style-name="P756"><text:span text:style-name="T757">10. Komiteto narių atskiroji nuomonė:</text:span><text:span text:style-name="T758"><text:s/></text:span>nėra.</text:p>
      <text:soft-page-break/>
      <text:p text:style-name="P759"><text:span text:style-name="T760">PRIDEDAMA.<text:s/></text:span>Komiteto<text:s/>siūlomas<text:s/>įstatymo projektas<text:s/>Nr. XIIIP-3789(2), jo lyginamasis variantas.</text:p>
      <text:p text:style-name="P761"/>
      <text:p text:style-name="P762"><text:tab/></text:p>
      <text:p text:style-name="P763">Komiteto<text:s/>pirmininkė<text:tab/><text:tab/><text:tab/><text:tab/><text:tab/><text:tab/><text:tab/><text:span text:style-name="T764">(Parašas)</text:span><text:tab/><text:tab/><text:tab/><text:tab/><text:tab/><text:tab/><text:tab/>Guoda Burokienė</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Normal"><text:span text:style-name="T780">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12">
      <style:paragraph-properties fo:text-align="justify"/>
      <style:text-properties style:font-name-asian="Calibri" style:font-name-complex="Times New Roman" fo:hyphenate="false"/>
    </style:style>
    <style:style style:name="KTpstrnumChar" style:display-name="KT pstr num Char" style:family="text" style:parent-style-name="DefaultParagraphFont">
      <style:text-properties style:font-name-asian="Calibri"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 New Roman" fo:font-size="12pt" style:font-size-asian="12pt"/>
    </style:style>
    <style:style style:name="WW_CharLFO12LVL4" style:family="text">
      <style:text-properties style:font-name="Times New Roman" fo:font-size="12pt" style:font-size-asian="12pt"/>
    </style:style>
    <style:style style:name="WW_CharLFO12LVL5" style:family="text">
      <style:text-properties style:font-name="Times New Roman" fo:font-size="12pt" style:font-size-asian="12pt"/>
    </style:style>
    <style:style style:name="WW_CharLFO12LVL6" style:family="text">
      <style:text-properties style:font-name="Times New Roman" fo:font-size="12pt" style:font-size-asian="12pt"/>
    </style:style>
    <text:list-style style:name="LFO12">
      <text:list-level-style-number text:level="1" text:style-name="WW_CharLFO1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12LVL4" style:num-prefix="(" style:num-suffix=")" style:num-format="1">
        <style:list-level-properties text:space-before="1.575in" text:min-label-width="0.3937in"/>
      </text:list-level-style-number>
      <text:list-level-style-number text:level="5" text:style-name="WW_CharLFO12LVL5" style:num-prefix="(" style:num-suffix=")" style:num-format="a" style:num-letter-sync="true">
        <style:list-level-properties text:space-before="1.9687in" text:min-label-width="0.3937in"/>
      </text:list-level-style-number>
      <text:list-level-style-number text:level="6" text:style-name="WW_CharLFO1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19-12-17T06:55:00Z</meta:creation-date>
    <dc:date>2019-12-17T06:55: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875a6e8-ef3b-42b6-939b-72f361d8d7aa</meta:user-defined>
    <meta:document-statistic meta:page-count="20" meta:paragraph-count="225" meta:word-count="4450" meta:character-count="33822" meta:row-count="1183" meta:non-whitespace-character-count="29597"/>
  </office:meta>
</office:document-meta>
</file>