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>
        <style:tab-stops>
          <style:tab-stop style:type="left" style:position="1.9513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1125in" style:use-optimal-column-width="false"/>
    </style:style>
    <style:style style:name="TableColumn45" style:family="table-column">
      <style:table-column-properties style:column-width="2.1548in" style:use-optimal-column-width="false"/>
    </style:style>
    <style:style style:name="Table37" style:family="table">
      <style:table-properties style:width="10.5333in" fo:margin-left="0in" table:align="left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570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text-indent="0.1576in" fo:background-color="#FFFFFF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margin-bottom="0in" fo:line-height="100%" fo:text-indent="0.5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keep-with-next="always" fo:text-align="justify" fo:margin-bottom="0in" fo:line-height="100%" fo:text-indent="0.5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keep-with-next="always" fo:margin-bottom="0in" fo:line-height="100%" fo:text-indent="0.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" style:parent-style-name="Normal" style:family="paragraph">
      <style:paragraph-properties fo:keep-with-next="always" fo:margin-bottom="0in" fo:line-height="100%" fo:text-indent="0.5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4923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153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 fo:text-indent="0.5in"/>
    </style:style>
    <style:style style:name="T1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1" draw:name="Paveikslėlis 1" text:anchor-type="paragraph" svg:x="5.17778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6"><text:line-break/></text:span></text:p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 VALSTYBĖS TARNYBOS ĮSTATYMO NR. VIII-1316 PAKEITIMO ĮSTATYMO NR. XIV‑1985 1 STRAIPSNIO PAKEITIMO</text:span><text:span text:style-name="T15"><text:s/></text:span><text:span text:style-name="T16"><text:s/>ĮSTATYMO PROJEKTO</text:span><text:span text:style-name="T17"><text:s/></text:span><text:span text:style-name="T18">NR. XIVP-</text:span><text:span text:style-name="T19">3379</text:span></text:p>
      <text:p text:style-name="P20"/>
      <text:p text:style-name="P21">2023-12-13<text:s text:c="2"/>Nr. 102-P-63</text:p>
      <text:p text:style-name="P22">Vilnius</text:p>
      <text:p text:style-name="P23"/>
      <text:p text:style-name="P24"><text:span text:style-name="T25">1. Komiteto posėdyje dalyvavo</text:span><text:span text:style-name="T26"><text:s/>komiteto pirmininkė Irena Haase, komiteto pirmininko pavaduotoja Agnė Širinskienė, nariai: Arvydą Anušauską pavaduojanti<text:s/></text:span><text:span text:style-name="T27">Jurgita Sejonienė</text:span><text:span text:style-name="T28">, <text:s/>Česlav Olševski, Julius Sabatauskas, Vilius Semeška, Algirdas Stončaitis, Andrius Vyšniauskas.</text:span></text:p>
      <text:p text:style-name="P29"><text:span text:style-name="T30">Komiteto biuro vedėja Dalia Komparskienė, patarėjos: Martyna Civilkienė, Jurgita Janušauskienė, Rita Karpavičiūtė, Dalia Latvelienė, Irma Leonavičiūtė, Rita Varanauskienė, Loreta Zdanavičienė,</text:span><text:span text:style-name="T31"><text:s/></text:span><text:span text:style-name="T32">vyriausioji specialistė Aidena Bacevičienė, padėjėjos: Meilė Čeputienė, Rivena Zegerienė.</text:span></text:p>
      <text:p text:style-name="P33"><text:span text:style-name="T34">2. Ekspertų, konsultantų, specialistų išvados, pasiūlymai, pataisos, pastabos<text:s/></text:span><text:span text:style-name="T35">(toliau – pasiūlymai):</text:span><text:span text:style-name="T36"><text:s text:c="3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bookmark-start text:name="_Hlk101864786"/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 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</text:p>
            <text:p text:style-name="P79">2023-12-0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*</text:p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><text:bookmark-end text:name="_Hlk101864786"/><text:soft-page-break/><text:span text:style-name="T94">3</text:span><text:span text:style-name="T95">. Piliečių, asociacijų, politinių partijų, lobistų ir kitų suinteresuotų asmenų pasiūlymai:<text:s/></text:span><text:span text:style-name="T96">negauta</text:span></text:h>
      <text:h text:style-name="P97" text:outline-level="6"><text:span text:style-name="T98">4. Valstybės ir savivaldybių institucijų ir įstaigų pasiūlymai:<text:s/></text:span><text:span text:style-name="T99">negauta</text:span></text:h>
      <text:h text:style-name="P100" text:outline-level="6"><text:span text:style-name="T101">5. Subjektų, turinčių įstatymų leidybos iniciatyvos teisę, pasiūlymai:<text:s/></text:span><text:span text:style-name="T102">negauta</text:span><text:span text:style-name="T103">.</text:span></text:h>
      <text:h text:style-name="P104" text:outline-level="6"><text:span text:style-name="T105">6. Seimo paskirtų papildomų komitetų / komisijų pasiūlymai:</text:span><text:span text:style-name="T106"><text:s/></text:span><text:span text:style-name="T107">negauta</text:span></text:h>
      <text:p text:style-name="P108"><text:span text:style-name="T109">7. Komiteto sprendimas ir pasiūlymai:<text:s/></text:span></text:p>
      <text:p text:style-name="P110"><text:span text:style-name="T111"><text:s text:c="11"/></text:span><text:span text:style-name="T112"><text:s/></text:span><text:span text:style-name="T113">7.1</text:span><text:span text:style-name="T114">. Sprendimas</text:span><text:span text:style-name="T115">:</text:span><text:span text:style-name="T116"><text:s/>p</text:span><text:span text:style-name="T117">ritarti<text:s/></text:span><text:span text:style-name="T118">iniciatorių pateikt</text:span><text:span text:style-name="T119">am</text:span><text:span text:style-name="T120"><text:s text:c="2"/>įstatymo projektui XIVP-</text:span><text:span text:style-name="T121">3379</text:span><text:span text:style-name="T122">(2)</text:span><text:span text:style-name="T123"><text:s/>ir komiteto išvadoms</text:span><text:span text:style-name="T124">.</text:span></text:p>
      <text:p text:style-name="P125"><text:span text:style-name="T126"><text:s text:c="11"/></text:span><text:s/><text:span text:style-name="T127">7.2. Pasiūlymas:<text:s/></text:span><text:span text:style-name="T128">vadovaujantis Seimo statuto 162 str. 2 dalimi, siūlyti Seimui Lietuvos Respublikos Seimo statuto „Dėl Lietuvos Respublikos Seimo statuto Nr. I-399 16 straipsnio pakeitimo ir 161 straipsnio pripažinimo netekusiu galios“ projektą Nr. XIVP-3378(2) ir lydimąjį Lietuvos Respublikos valstybės tarnybos įstatymo Nr. VIII-1316 pakeitimo įstatymo Nr. XIV-1985 1 straipsnio pakeitimo įstatymo projektą XIVP-3379(2) svarstyti ir priimti skubos tvarka, atsižvelgiant į tai, kad šie projektai susiję su valstybės tarnybos reglamentavimo pokyčiais, kurie įsigalios 2024 m. sausio 1 d.</text:span></text:p>
      <text:p text:style-name="P129"><text:span text:style-name="T130"><text:s text:c="12"/></text:span><text:span text:style-name="T131">8. Balsavimo rezultatai:</text:span><text:span text:style-name="T132"><text:s/>už –</text:span><text:span text:style-name="T133">8</text:span><text:span text:style-name="T134">, prieš –</text:span><text:span text:style-name="T135">0</text:span><text:span text:style-name="T136">, susilaikė –</text:span><text:span text:style-name="T137">0</text:span><text:span text:style-name="T138">.</text:span><text:span text:style-name="T139"><text:s text:c="136"/></text:span><text:span text:style-name="T140">.</text:span></text:p>
      <text:p text:style-name="P141"><text:s text:c="11"/><text:s/></text:p>
      <text:p text:style-name="P142"><text:span text:style-name="T143"><text:s text:c="13"/></text:span><text:span text:style-name="T144">9</text:span><text:span text:style-name="T145">.</text:span><text:span text:style-name="T146"><text:s/></text:span><text:span text:style-name="T147">Komiteto paskirti<text:s/></text:span><text:span text:style-name="T148">pranešėjai:</text:span><text:span text:style-name="T149"><text:s/></text:span><text:span text:style-name="T150">Irena Haase,</text:span><text:span text:style-name="T151"> </text:span><text:span text:style-name="T152">Agnė<text:s/></text:span><text:a xlink:href="http://intranetas.lrs.lt/6/_layouts/userdisp.aspx?ID=899&amp;RootFolder=*" office:target-frame-name="_blank" xlink:show="new"><text:span text:style-name="T153">Širinskienė</text:span></text:a><text:span text:style-name="T154">.</text:span></text:p>
      <text:p text:style-name="P155"><text:span text:style-name="T156"><text:s text:c="11"/></text:span><text:span text:style-name="T157">10. Komiteto narių atskiroji nuomonė:<text:s/></text:span><text:span text:style-name="T158">negauta</text:span></text:p>
      <text:p text:style-name="P159"/>
      <text:p text:style-name="P160"><text:span text:style-name="T161">PRIDEDAMA.<text:s/></text:span><text:span text:style-name="T162">Komiteto siūlomas <text:s text:c="2"/>įstatymo projektas</text:span><text:span text:style-name="T163"><text:s/>XIVP-</text:span><text:span text:style-name="T164">3379</text:span><text:span text:style-name="T165">(2)<text:s/></text:span><text:span text:style-name="T166"><text:s/>ir jo lyginamasis variantas.</text:span></text:p>
      <text:p text:style-name="P167"/>
      <text:p text:style-name="P168"/>
      <text:soft-page-break/>
      <text:p text:style-name="P169"><text:span text:style-name="T170"><text:s text:c="7"/></text:span><text:span text:style-name="T171">Komiteto pirminink</text:span><text:span text:style-name="T172">ė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(Parašas)</text:span><text:span text:style-name="T179"><text:tab/></text:span><text:span text:style-name="T180"><text:tab/></text:span><text:span text:style-name="T181"><text:tab/></text:span><text:span text:style-name="T182"><text:tab/></text:span><text:span text:style-name="T183">Irena Haase</text:span></text:p>
      <text:p text:style-name="P184"/>
      <text:p text:style-name="P185"/>
      <text:p text:style-name="P186"/>
      <text:p text:style-name="P187"><text:span text:style-name="T188"><text:s text:c="10"/></text:span><text:span text:style-name="T189">Teisės ir teisėtvarkos komiteto biuro patarėja 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komitetosprendimas" style:display-name="komitetosprendim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13T16:02:00Z</meta:creation-date>
    <dc:date>2023-12-13T16:02:00Z</dc:date>
    <meta:template xlink:href="Normal.dotm" xlink:type="simple"/>
    <meta:editing-cycles>1</meta:editing-cycles>
    <meta:editing-duration>PT0S</meta:editing-duration>
    <meta:document-statistic meta:page-count="3" meta:paragraph-count="16" meta:word-count="378" meta:character-count="3034" meta:row-count="68" meta:non-whitespace-character-count="2672"/>
  </office:meta>
</office:document-meta>
</file>