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tyle="italic" style:font-style-asian="italic" style:font-style-complex="italic"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tyle="italic" style:font-style-asian="italic" style:font-style-complex="italic"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tyle="italic" style:font-style-asian="italic" style:font-style-complex="italic"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9" style:parent-style-name="Normal" style:family="paragraph">
      <style:paragraph-properties fo:text-align="justify" fo:text-indent="0.1576in">
        <style:tab-stops>
          <style:tab-stop style:type="left" style:position="3.4583in"/>
        </style:tab-stops>
      </style:paragraph-properties>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tyle="italic" style:font-style-asian="italic" style:font-style-complex="italic"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8" style:parent-style-name="Normal" style:family="paragraph">
      <style:paragraph-properties fo:text-align="justify" fo:text-indent="0.1576in">
        <style:tab-stops>
          <style:tab-stop style:type="left" style:position="3.4583in"/>
        </style:tab-stops>
      </style:paragraph-properties>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style:text-properties style:font-weight-complex="bold"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style:text-properties style:font-weight-complex="bold"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1576in"/>
      <style:text-properties fo:font-weight="bold" style:font-weight-asian="bold" fo:font-size="11pt" style:font-size-asian="11pt" style:font-size-complex="11pt"/>
    </style:style>
    <style:style style:name="P219" style:parent-style-name="Normal" style:family="paragraph">
      <style:paragraph-properties fo:text-align="justify" fo:text-indent="0.1576in"/>
      <style:text-properties style:font-weight-complex="bold" fo:font-size="11pt" style:font-size-asian="11pt" style:font-size-complex="11pt"/>
    </style:style>
    <style:style style:name="P220" style:parent-style-name="Normal" style:family="paragraph">
      <style:paragraph-properties fo:text-align="justify" fo:text-indent="0.1576in"/>
      <style:text-properties style:font-weight-complex="bold" fo:font-size="11pt" style:font-size-asian="11pt" style:font-size-complex="11pt"/>
    </style:style>
    <style:style style:name="P221" style:parent-style-name="Normal" style:family="paragraph">
      <style:paragraph-properties fo:text-align="justify" fo:text-indent="0.1576in"/>
      <style:text-properties style:font-weight-complex="bold" fo:font-size="11pt" style:font-size-asian="11pt" style:font-size-complex="11pt"/>
    </style:style>
    <style:style style:name="P222" style:parent-style-name="Normal" style:family="paragraph">
      <style:paragraph-properties fo:text-align="justify" fo:text-indent="0.1576in"/>
      <style:text-properties fo:font-weight="bold" style:font-weight-asian="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fo:text-indent="0.1576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1576in"/>
      <style:text-properties style:font-weight-complex="bold" fo:font-size="11pt" style:font-size-asian="11pt" style:font-size-complex="11pt"/>
    </style:style>
    <style:style style:name="P228" style:parent-style-name="Normal" style:family="paragraph">
      <style:paragraph-properties fo:text-align="justify" fo:text-indent="0.1576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1576in"/>
      <style:text-properties style:font-weight-complex="bold" fo:font-size="11pt" style:font-size-asian="11pt" style:font-size-complex="11pt"/>
    </style:style>
    <style:style style:name="P233" style:parent-style-name="Normal" style:family="paragraph">
      <style:paragraph-properties fo:text-align="justify" fo:text-indent="0.1576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1576in"/>
      <style:text-properties style:font-weight-complex="bold" fo:font-size="11pt" style:font-size-asian="11pt" style:font-size-complex="11pt"/>
    </style:style>
    <style:style style:name="P242" style:parent-style-name="Normal" style:family="paragraph">
      <style:paragraph-properties fo:text-align="justify" fo:text-indent="0.1576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1576in"/>
      <style:text-properties style:font-weight-complex="bold" fo:font-size="11pt" style:font-size-asian="11pt" style:font-size-complex="11pt"/>
    </style:style>
    <style:style style:name="P250" style:parent-style-name="Normal" style:family="paragraph">
      <style:paragraph-properties fo:text-align="justify" fo:text-indent="0.1576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text-align="justify" fo:text-indent="0.1576in"/>
      <style:text-properties style:font-weight-complex="bold" fo:font-size="11pt" style:font-size-asian="11pt" style:font-size-complex="11pt"/>
    </style:style>
    <style:style style:name="P266" style:parent-style-name="Normal" style:family="paragraph">
      <style:paragraph-properties fo:text-align="justify" fo:text-indent="0.1576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justify" fo:text-indent="0.1576in"/>
      <style:text-properties style:font-weight-complex="bold" fo:font-size="11pt" style:font-size-asian="11pt" style:font-size-complex="11pt"/>
    </style:style>
    <style:style style:name="P275" style:parent-style-name="Normal" style:family="paragraph">
      <style:paragraph-properties fo:text-align="justify" fo:text-indent="0.1576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text-align="justify"/>
    </style:style>
    <style:style style:name="S1" style:family="section">
      <style:section-properties fo:margin-left="0in" fo:margin-right="0in" style:writing-mode="lr-tb"/>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 SPECIALIŲJŲ ŽEMĖS NAUDOJIMO SĄLYGŲ ĮSTATYMO NR. XIII-2166<text:s/></text:span><text:span text:style-name="T4">2, 16, 20, 21, 22, 24, 25, 28, 31, 35, 36, 37, 40, 42, 43, 46, 48, 49, 53, 60, 65, 66, 67, 73, 74, 75, 79, 80, 92, 93, 94, 98, 99, 100, 104, 106, 108, 124, 134, 139 <text:s/>STRAIPSNIŲ IR V SKYRIAUS ŠEŠTOJO SKIRSNIO PAVADINIMO PAKEITIMO ĮSTATYMO<text:s/></text:span><text:span text:style-name="T5">PROJEKTO<text:s/></text:span><text:span text:style-name="T6">NR.<text:s/></text:span><text:span text:style-name="T7">XIVP-</text:span><text:span text:style-name="T8">3761</text:span></text:p>
      <text:p text:style-name="P9"/>
      <text:p text:style-name="P10">2024-07-0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
            <text:p text:style-name="P42">(11)</text:p>
          </table:table-cell>
          <table:table-cell table:style-name="TableCell43">
            <text:p text:style-name="P44"/>
            <text:p text:style-name="P45"/>
          </table:table-cell>
          <table:table-cell table:style-name="TableCell46">
            <text:p text:style-name="P47"/>
          </table:table-cell>
          <table:table-cell table:style-name="TableCell48">
            <text:p text:style-name="P49">Argumentai:</text:p>
            <text:p text:style-name="P50"><text:span text:style-name="T51">Lietuvos Respublikos specialiųjų žemės naudojimo sąlygų įstatymo (toliau – SŽNSĮ)<text:s/></text:span><text:span text:style-name="T52">11 str</text:span><text:span text:style-name="T53">.</text:span><text:span text:style-name="T54"><text:s/>reglamentuojamas visuomenės informavimas apie SŽNSĮ nurodytas teritorijas, nustatomas ir (ar) nustatytas tenkinant viešąjį interesą. Šiame straipsnyje nustatyta, kad minėta informacija SŽNSĮ nurodytiems subjektams (kai šių teritorijų planus, žemėlapius ir (ar) schemas tvirtina Vyriausybė, įstatymų ar Vyriausybės įgaliota institucija nerengiant teritorijų planavimo dokumento ar žemės valdos projekto)<text:s/></text:span><text:span text:style-name="T55">teikiama registruotu laišku</text:span><text:span text:style-name="T56">, įteikiamu pasirašytinai. Šios SŽNSĮ nuostatos nedera su nuo 2021 m. liepos 1 d. įsigaliojusiomis Lietuvos Respublikos viešojo administravimo įstatymo 9 str</text:span><text:span text:style-name="T57">.</text:span><text:span text:style-name="T58"><text:s/>nuostatomis, kuriose nustatyta, kad informacija asmenims<text:s/></text:span><text:span text:style-name="T59">gali būti pateikiama elektronine siunta</text:span><text:span text:style-name="T60">. Be to, Viešojo administravimo įstatymo 13 str</text:span><text:span text:style-name="T61">.</text:span><text:span text:style-name="T62"><text:s/>1 dalyje nustatyta, kad asmenims, kuriems administracinis sprendimas turi tiesioginį poveikį, ne vėliau kaip<text:s/></text:span><text:span text:style-name="T63">per 3 darbo dienas</text:span><text:span text:style-name="T64"><text:s/>nuo administracinio sprendimo priėmimo dienos raštu turi būti pranešama apie priimtą administracinį sprendimą (pagal SŽNSĮ nustatytą teisinį reguliavimą –<text:s/></text:span><text:span text:style-name="T65">per 15 darbo dienų</text:span><text:span text:style-name="T66">).</text:span></text:p>
            <text:p text:style-name="P67">Su E. pristatymo sistema galima siųsti pranešimus visiems asmenims, net jeigu jie nėra susikūrę elektroninio pristatymo dėžutės arba siuntėjui nėra žinomas elektroninio pristatymo dėžutės adresas. Tokiu atveju siunta<text:s/><text:soft-page-break/>bus atspausdinta, įdėta į voką ir pristatyta nurodytu adresu įprastu fizinio pristatymo būdu (kaip registruotas laiškas). Siuntos pristatymas E. pristatymo sistemoje turi teisinę ir įrodomąją galią, atitinkančią registruoto laiško įteikimą.</text:p>
            <text:p text:style-name="P68">SŽNSĮ teritorijas nustatančios institucijos, teikiančios paslaugas konkretiems asmenims ir gavusios jų sutikimus teikti informaciją<text:s/>šių asmenų nurodytu būdu, minėtus pranešimus jiems galėtų siųsti, pvz.,<text:s/>el. paštu.</text:p>
            <text:p text:style-name="P69"><text:span text:style-name="T70">SŽNSĮ 11 str</text:span><text:span text:style-name="T71">.</text:span><text:span text:style-name="T72"><text:s/>įtvirtinta, kad minėtais atvejais sprendimo ar kito dokumento dėl šių teritorijų planų, žemėlapių ir (ar) schemų patvirtinimo projektas ar nuoroda, kur galima susipažinti su šiuo projektu, likus ne mažiau kaip 10 darbo dienų iki sprendimo ar kito dokumento priėmimo dienos, turi būti paskelbtas<text:s/></text:span><text:span text:style-name="T73">viename iš nacionalinių ir viename iš vietinių laikraščių</text:span><text:span text:style-name="T74">, jeigu toks leidžiamas numatomos nustatyti teritorijos vietoje. Manytina, kad prievolė paskelbti šią informaciją ir nacionaliniame, ir vietiniame laikraštyje – perteklinė, sukurianti papildomą administracinę naštą atitinkamoms valstybės institucijoms, kurios turi paskelbti savo sprendimo ar kito dokumento projektą. Teisėkūros efektyvumo principas reikalauja, kad teisės akte turi būti įtvirtinamos veiksmingiausiai ir ekonomiškiausiai teisinio reguliavimo tikslą leisiančios pasiekti priemonės. Informavimas paskelbiant savivaldybės, kurios teritorijoje nustatyta šiame SŽNSĮ nurodyta teritorija, ir Vyriausybės, įstatymų ar Vyriausybės įgaliotos institucijos, priėmusios sprendimą nustatyti šią teritoriją, interneto svetainėse yra veiksmingesnis būdas informuoti nei skelbimai laikraščiuose, nes valstybės institucijų sąrašas yra ribotas, jų interneto svetainės yra žinomos, todėl asmenims, manantiems, kad galėtų būti paskelbta jiems aktuali informacija, užtektų pasitikrinti atitinkamos valstybės institucijos interneto svetainėje, kurioje informacija galėtų būti talpinama ilgą laiką (nuolat būtų pasiekiama), kai nacionalinių bei vietos laikraščių yra ne vienas, jie leidžiami dažnai, ieškant skelbimo tektų peržiūrėti ne vieną laikraščio numerį, todėl tikimybė, kad informacija pasieks asmenį, kuriam ji yra aktuali, yra mažesnė. Sprendimas atsisakyti skelbimų laikraščiuose ir skelbti informaciją tik SŽNSĮ 11 str</text:span><text:span text:style-name="T75">.</text:span><text:span text:style-name="T76"><text:s/>nurodytos atitinkamos valstybės institucijos puslapyje būtų ekonomiškas – išlaidų nesusidarytų ar jos būtų menkos, palyginus su papildomomis išlaidomis skelbimams laikraščiuose.</text:span></text:p>
            <text:p text:style-name="P77">Apibendrinant siūlytina numatyti efektyvesnius ir su kitais įstatymais suderintus būdus, kaip užtikrinti tinkamą visuomenės informavimą apie<text:s/><text:soft-page-break/>nustatytas SŽNSĮ nurodytas teritorijas, kuriose taikomos specialiosios žemės naudojimo sąlygos.</text:p>
            <text:p text:style-name="P78"><text:span text:style-name="T79">Pasiūlymas</text:span><text:span text:style-name="T80">:</text:span></text:p>
            <text:p text:style-name="P81">Papildyti projektą<text:s/>nauju 2 straipsniu:</text:p>
            <text:p text:style-name="P82"><text:span text:style-name="T83">„</text:span><text:span text:style-name="T84">2</text:span><text:span text:style-name="T85"><text:s/>straipsnis.<text:s/></text:span><text:span text:style-name="T86">11</text:span><text:span text:style-name="T87"><text:s/>straipsnio pakeitimas</text:span></text:p>
            <text:p text:style-name="P88">Pakeisti11<text:s/>straipsnį ir jį<text:s/>išdėstyti taip:</text:p>
            <text:p text:style-name="P89">„11 straipsnis. Informavimas apie šiame įstatyme nurodytas teritorijas, nustatomas ir (ar) nustatytas tenkinant viešąjį interesą</text:p>
            <text:p text:style-name="P90"><text:span text:style-name="T91">1.<text:s/></text:span><text:span text:style-name="T92">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93">,<text:s/></text:span><text:span text:style-name="T94">kurios teritorijoje planuojama nustatyti šiame įstatyme nurodytą teritoriją,</text:span><text:span text:style-name="T95"><text:s/>ir Vyriausybės, įstatymų ar Vyriausybės įgaliotos institucijos</text:span><text:span text:style-name="T96">,<text:s/></text:span><text:span text:style-name="T97">planuojančios priimti sprendimą nustatyti šiame įstatyme nurodytą teritoriją,</text:span><text:span text:style-name="T98"><text:s/>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text:s/></text:span><text:span text:style-name="T99">viename iš nacionalinių ir viename iš vietinių laikraščių, jeigu toks leidžiamas numatomos nustatyti teritorijos vietoje,</text:span><text:span text:style-name="T100"><text:s/>savivaldybės</text:span><text:span text:style-name="T101">,<text:s/></text:span><text:span text:style-name="T102">kurios teritorijoje planuojama nustatyti šiame įstatyme nurodytą teritoriją,</text:span><text:span text:style-name="T103"><text:s/>ir Vyriausybės, įstatymų ar Vyriausybės įgaliotos institucijos</text:span><text:span text:style-name="T104">,<text:s/></text:span><text:span text:style-name="T105">planuojančios priimti sprendimą nustatyti šiame įstatyme nurodytą teritoriją,</text:span><text:span text:style-name="T106"><text:s/>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107"><text:span text:style-name="T108">2.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text:s/></text:span><text:span text:style-name="T109">15</text:span><text:span text:style-name="T110"><text:s/></text:span><text:span text:style-name="T111">3</text:span><text:span text:style-name="T112"><text:s/>darbo<text:s/></text:span><text:span text:style-name="T113">dienų</text:span><text:span text:style-name="T114"><text:s/></text:span><text:span text:style-name="T115">dienas</text:span><text:span text:style-name="T116"><text:s/>nuo teritorijų planavimo dokumento</text:span><text:span text:style-name="T117">,</text:span><text:span text:style-name="T118"><text:s/></text:span><text:span text:style-name="T119">ar</text:span><text:span text:style-name="T120"><text:s/>žemės valdos projekto</text:span><text:span text:style-name="T121"><text:s/></text:span><text:span text:style-name="T122">ar planų, žemėlapių ir (ar) schemų (kai šių teritorijų planus, žemėlapius ir (ar) schemas tvirtina Vyriausybė, įstatymų ar Vyriausybės įgaliota institucija)</text:span><text:span text:style-name="T123"><text:s/></text:span><text:span text:style-name="T124">įsigaliojimo</text:span><text:span text:style-name="T125"><text:s/></text:span><text:span text:style-name="T126">patvirtinimo</text:span><text:span text:style-name="T127"><text:s/>dienos</text:span><text:span text:style-name="T128"><text:s/></text:span><text:span text:style-name="T129">per Nacionalinę elektroninių siuntų pristatymo, naudojant pašto tinklą, informacinę sistemą (toliau – E. pristatymo sistema)</text:span><text:span text:style-name="T130"><text:s/>arba el. paštu (kai</text:span><text:span text:style-name="T131"><text:s/>gautas</text:span><text:span text:style-name="T132"><text:s/></text:span><text:span text:style-name="T133">asmens sutikimas gauti informaciją el. paštu)</text:span><text:span text:style-name="T134"><text:s/></text:span><text:span text:style-name="T135">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text:span><text:span text:style-name="T136"><text:s/>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text:span><text:span text:style-name="T137"><text:s/></text:span><text:span text:style-name="T138">nurodoma, kad visa informacija skelbiama Lietuvos erdvinės informacijos portale (geoportal.lt)</text:span><text:span text:style-name="T139"><text:s/>ir</text:span><text:span text:style-name="T140"><text:s/></text:span><text:span text:style-name="T141">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text:s/></text:span><text:span text:style-name="T142">atitinkamai raštu ar registruotu laišku, įteikiamu pasirašytinai,</text:span><text:span text:style-name="T143"><text:s/></text:span><text:span text:style-name="T144">per E. pristatymo sistemą</text:span><text:span text:style-name="T145"><text:s/>arba el. paštu</text:span><text:span text:style-name="T146"><text:s/>informuojama šio pastato savininkų bendrija ar kitas bendrojo naudojimo objektų valdytojas, kuris apie tai per 15 darbo dienų nuo šio<text:s/></text:span><text:span text:style-name="T147">raštu ar registruotu laišku</text:span><text:span text:style-name="T148"><text:s/></text:span><text:span text:style-name="T149">per E. pristatymo sistemą</text:span><text:span text:style-name="T150"><text:s/>arba el. paštu</text:span><text:span text:style-name="T151"><text:s/>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152"><text:span text:style-name="T153">3. Jeigu<text:s/></text:span><text:span text:style-name="T154">registruoto laiško (kai šiame įstatyme nurodytų teritorijų planus, žemėlapius ir (ar) schemas tvirtina Vyriausybė, įstatymų ar Vyriausybės įgaliota institucija) nepavyksta įteikti</text:span><text:span text:style-name="T155"><text:s/></text:span><text:span text:style-name="T156">elektroninė siunta pagal Lietuvos Respublikos viešojo administravimo įstatymą laikytina neįteikta</text:span><text:span text:style-name="T157"><text:s/>(kai šio straipsnio 2 dalyje nurodyta informacija teikiama per E. pristatymo sistemą)</text:span><text:span text:style-name="T158">, per 15 darbo dienų nuo<text:s/></text:span><text:span text:style-name="T159">šio laiško</text:span><text:span text:style-name="T160"><text:s/></text:span><text:span text:style-name="T161">šios siuntos</text:span><text:span text:style-name="T162"><text:s/>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text:span><text:span text:style-name="T163"><text:s/></text:span><text:span text:style-name="T164">savivaldybės, kurios teritorijoje nustatyta šiame įstatyme nurodyta teritorija, ir</text:span><text:span text:style-name="T165"><text:s/>Vyriausybės, įstatymų ar Vyriausybės įgaliotos institucijos</text:span><text:span text:style-name="T166">,<text:s/></text:span><text:span text:style-name="T167">priėmusios sprendimą nustatyti šiame įstatyme nurodytą teritoriją (kai šiame įstatyme nurodytų teritorijų planus, žemėlapius ir (ar) schemas tvirtina Vyriausybė, įstatymų ar Vyriausybės įgaliota institucija),<text:s/></text:span><text:span text:style-name="T168"><text:s/>interneto svetainėje</text:span><text:span text:style-name="T169">, viename iš nacionalinių ir viename iš vietinių laikraščių, jeigu toks leidžiamas šios nustatytos teritorijos vietoje</text:span><text:span text:style-name="T170">. Skelbiamoje informacijoje nurodoma</text:span><text:span text:style-name="T171"><text:s/></text:span><text:span text:style-name="T172">arba pateikiama nuoroda, kur su šia informacija susipažinti</text:span><text:span text:style-name="T173">: sprendimas ar kitas dokumentas, kuriuo buvo patvirtintas</text:span><text:span text:style-name="T174"><text:s/></text:span><text:span text:style-name="T175">teritorijų planavimo dokumentas ar žemės valdos projektas ar</text:span><text:span text:style-name="T176"><text:s/>atitinkamos teritorijos planas, žemėlapis ir (ar) schema;</text:span><text:span text:style-name="T177"><text:s/></text:span><text:span text:style-name="T178">nuoroda į Lietuvos erdvinės informacijos portalą (geoportal.lt)</text:span><text:span text:style-name="T179">;</text:span><text:span text:style-name="T180"><text:s/>žemės sklypo, kuriame numatoma taikyti šias specialiąsias žemės naudojimo sąlygas, unikalus numeris; adresas (savivaldybė,</text:span><text:span text:style-name="T181"><text:s/></text:span><text:span text:style-name="T182">seniūnija, išskyrus seniūnijas miestuose,</text:span><text:span text:style-name="T183"><text:s/>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text:s/></text:span><text:span text:style-name="T184">viename iš nacionalinių ir viename iš vietinių laikraščių, kai toks leidžiamas nustatytos šiame įstatyme nurodytos teritorijos vietoje</text:span><text:span text:style-name="T185"><text:s/></text:span><text:span text:style-name="T186">savivaldybės, kurios teritorijoje nustatyta šiame įstatyme nurodyta teritorija, ir Vyriausybės, įstatymų ar Vyriausybės įgaliotos institucijos, priėmusios sprendimą nustatyti šiame įstatyme nurodytą teritoriją (kai šiame įstatyme nurodytų teritorijų planus, žemėlapius ir (ar) schemas tvirtina Vyriausybė, įstatymų ar Vyriausybės įgaliota institucija), interneto svetainėje</text:span><text:span text:style-name="T187">,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text:s/></text:span><text:span text:style-name="T188">skelbimo išspausdinimo viename iš nacionalinių laikraščių</text:span><text:span text:style-name="T189"><text:s/></text:span><text:span text:style-name="T190">viešo paskelbimo savivaldybės, kurios teritorijoje nustatyta šiame įstatyme nurodyta teritorija (kai ši teritorija nustatyta teritorijų planavimo dokumente ar žemės valdos projekte), ar Vyriausybės, įstatymų ar Vyriausybės įgaliotos institucijos, priėmusios sprendimą nustatyti šiame įstatyme nurodytą teritoriją (kai šiame įstatyme nurodytų teritorijų planus, žemėlapius ir (ar) schemas tvirtina Vyriausybė, įstatymų ar Vyriausybės įgaliota institucija), <text:s/>interneto svetainėje</text:span><text:span text:style-name="T191"><text:s/>dieną.</text:span></text:p>
            <text:p text:style-name="P192"><text:span text:style-name="T193">4.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194"><text:span text:style-name="T195">5</text:span><text:span text:style-name="T196"><text:s/></text:span><text:span text:style-name="T197">4</text:span><text:span text:style-name="T198">.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text:span><text:span text:style-name="T199">, 3</text:span><text:span text:style-name="T200"><text:s/>ir<text:s/></text:span><text:span text:style-name="T201">4</text:span><text:span text:style-name="T202"><text:s/></text:span><text:span text:style-name="T203">3</text:span><text:span text:style-name="T204"><text:s/>dalyse nustatyta tvarka. Kai atitinkamų fizinių asmenų gyvenamoji vieta nežinoma, informacija apie teritorijas, nustatytas tenkinant viešąjį interesą, ir jose taikytinas specialiąsias sąlygas siunčiama į paskutinę žinomą tokio asmens gyvenamąją vietą.</text:span><text:span text:style-name="T205">“</text:span></text:p>
          </table:table-cell>
        </table:table-row>
        <text:soft-page-break/>
        <table:table-row table:style-name="TableRow206">
          <table:table-cell table:style-name="TableCell207">
            <text:p text:style-name="P208">2</text:p>
          </table:table-cell>
          <table:table-cell table:style-name="TableCell209">
            <text:p text:style-name="P210"/>
            <text:p text:style-name="P211">(141)</text:p>
          </table:table-cell>
          <table:table-cell table:style-name="TableCell212">
            <text:p text:style-name="P213"/>
            <text:p text:style-name="P214">(4, 5, 9, 10)</text:p>
          </table:table-cell>
          <table:table-cell table:style-name="TableCell215">
            <text:p text:style-name="P216"/>
          </table:table-cell>
          <table:table-cell table:style-name="TableCell217">
            <text:p text:style-name="P218">Argumentai</text:p>
            <text:p text:style-name="P219">1.<text:s/>SŽNSĮ 141 str. 1 d. nuostata<text:s/>nurodo, kad specialiosios žemės naudojimo sąlygos<text:s/>NTR įregistruotam<text:s/>žemės sklypui (jo daliai), patenkančiam (-iai) į<text:s/>SŽNSĮ<text:s/>V skyriuje nurodytas saugomas teritorijas, pajūrio juostą, paviršinio vandens telkinių apsaugos zonas ir juostas, Šiaurės Lietuvos karstinį regioną<text:s/>turi būti taikomos, net<text:s/>jei dėl kažkokių priežasčių<text:s/>iki SŽNSĮ įsigaliojimo dienos<text:s/>šios teritorijos<text:s/>nebuvo įrašytos į Nekilnojamojo turto kadastrą ir Nekilnojamojo turto registrą, nors pats objektas (pvz., paviršinio vandens telkiniai) faktiškai egzistuoja kaip esama gamtinė situacija. Teismai yra nurodę, kad tinkama saugomų teritorijų (vertingų vietovių) apsauga yra suinteresuota visa visuomenė, o interesas, kad bet kokia veikla, galinti turėti neigiamos įtakos minėtoms teritorijoms, būtų vykdoma griežtai laikantis Lietuvos Respublikos Konstitucijos, įstatymų ir jiems neprieštaraujančių kitų teisės aktų reikalavimų, yra laikytinas viešuoju interesu (administracinė byla Nr. A602-923/2013).<text:s/>Atsižvelgus į tai, ir į tai, kad pagal SŽNSĮ 141 str.<text:s/>12 d. iki 2023 m. sausio 1 d. žemės sklypui taikomos specialiosios žemės naudojimo sąlygos taikomos ir po 2023 m. sausio 1 d., iki<text:s/>SŽNSĮ<text:s/>nurodytos teritorijos, kuriose taikomos šios specialiosios žemės naudojimo sąlygos, bus įregistruotos Nekilnojamojo turto registre, manytina, kad<text:s/>papildomai individualiai informuoti SŽNSĮ 11 str. 2 d. nurodytus asmenis<text:s/>apie specialiųjų žemės naudojimo sąlygų taikymą<text:s/>nustatytose<text:s/>SŽNSĮ 141 str. 1 d. nurodytose teritorijose<text:s/>pagal visus SŽNSĮ 11 str. nustatytus reikalavimus netikslinga. Informaciją apie nustatytas SŽNSĮ 141 str. 1 d. nurodytas teritorijas siūlytina viešai paskelbti,<text:s/>pateikiant nuorodą į<text:s/>Lietuvos erdvinės informacijos portalą (geoportal.lt). <text:s/><text:s text:c="3"/></text:p>
            <text:p text:style-name="P220">2.<text:s/>Įvertinus pirmajame pasiūlyme išdėstytus SŽNSĮ 11 str. pakeitimus, turi būti keičiamos ir SŽNSĮ 141 str. 4, 5, 9 ir 10 dalių nuostatos, kuriose yra nuoroda į visuomenės informavimo būdus<text:s/>ir<text:s/>(ar) į<text:s/>SŽNSĮ 11 str. struktūrines dalis.<text:s/></text:p>
            <text:p text:style-name="P221">3.<text:s/>Atsižvelgus į tai, kad SŽNSĮ 11 str. nurodytam informavimui gali būti naudojamos valstybės biudžeto lėšos,<text:s/>papildomai siūlytina nustatyti, kad informavimo<text:s/>per E. pristatymo sistemą arba el. paštu<text:s/>apie viešojo intereso tikslais nustatytas konkrečias<text:s/>SŽNSĮ nurodytas teritorijas paslaugos<text:s/>kaina neviršytų savikainos.<text:s/></text:p>
            <text:p text:style-name="P222">Pasiūlymas</text:p>
            <text:p text:style-name="P223">Papildyti projektą nauju<text:s/>42 straipsniu:</text:p>
            <text:p text:style-name="P224"><text:span text:style-name="T225">„</text:span><text:span text:style-name="T226">42 straipsnis. 141 straipsnio pakeitimas</text:span></text:p>
            <text:p text:style-name="P227">1. Pakeisti 141 straipsnio 1 dalį ir ją išdėstyti taip:</text:p>
            <text:p text:style-name="P228"><text:span text:style-name="T229">„1. Jeigu iki šio įstatymo įsigaliojimo dienos Nekilnojamojo turto registre įregistruotam žemės sklypui (jo daliai), patenkančiam (-iai)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text:span text:style-name="T230">Kai šioje dalyje nurodytų teritorijų planus, žemėlapius ir (ar) schemas tenkinant viešąjį interesą tvirtina Vyriausybė, įstatymų ar Vyriausybės įgaliota institucija nerengiant teritorijų planavimo dokumento ar žemės valdos projekto, informacija apie priimtą sprendimą nustatyti šioje dalyje nurodytas teritorijas skelbiama šio įstatymo 11 straipsnio 1 dalyje nustatyta tvarka. Informacijai apie nustatytas šioje dalyje nurodytas teritorijas paskelbti netaikomos šio įstatymo 11 straipsnio 2–4 dalių nuostatos, šią informaciją šio įstatymo 11 straipsnio 2 dalyje nurodyti asmenys per 15 darbo dienų nuo dokumento, kuriame nustatyta šioje dalyje nurodyta teritorija, patvirtinimo dienos viešai paskelbia savivaldybės, kurios teritorijoje nustatyta šioje dalyje nurodyta teritorija, ir Vyriausybės, įstatymų ar Vyriausybės įgaliotos institucijos, priėmusios sprendimą nustatyti šioje dalyje nurodytą teritoriją (kai šioje dalyje nurodytų teritorijų planus, žemėlapius ir (ar) schemas tvirtina Vyriausybė, įstatymų ar Vyriausybės įgaliota institucija), interneto svetainėje. Skelbiamoje informacijoje nurodoma arba pateikiama nuoroda, kur su šia informacija susipažinti: sprendimas ar kitas dokumentas, kuriuo buvo patvirtintas teritorijų planavimo dokumentas ar žemės valdos projektas ar atitinkamos teritorijos planas, žemėlapis ir (ar) schema; specialiosios žemės naudojimo sąlygos, taikytinos nustatytoje šioje dalyj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nurodoma, kad visa informacija skelbiama Lietuvos erdvinės informacijos portale (geoportal.lt).</text:span><text:span text:style-name="T231">“</text:span></text:p>
            <text:p text:style-name="P232">2. Pakeisti 141 straipsnio 4 dalį ir ją išdėstyti taip:</text:p>
            <text:p text:style-name="P233"><text:span text:style-name="T234">„</text:span><text:span text:style-name="T235">4. Kai sanitarinės apsaugos zona į Nekilnojamojo turto kadastrą ir Nekilnojamojo turto registrą buvo įrašyta šio įstatymo (įstatymo redakcija iki 2022 m. gruodžio 31 d.) 9 straipsnio 3 dalyje nustatytais pagrindais (ar tais pačiais pagrindais pagal teisinį reguliavimą, galiojusį iki Specialiųjų žemės naudojimo sąlygų įstatymo įsigaliojimo dienos), bet šio įstatymo 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 ir Nekilnojamojo turto registro tvarkytojui pateikia šioje dalyje nurodytus prašymus arba sanitarinės apsaugos zonai įregistruoti reikalingus duomenis. Jeigu poveikio visuomenės sveikatai vertinimo dokumente nustatyta sanitarinės apsaugos zona, palyginti su įrašytąja į Nekilnojamojo turto kadastrą ir Nekilnojamojo turto registrą, sumažėja, 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apie nustatytą sumažėjusią sanitarinės apsaugos zoną šio įstatymo 11 straipsnio 2</text:span><text:span text:style-name="T236">–4</text:span><text:span text:style-name="T237"><text:s/></text:span><text:span text:style-name="T238">ir 3</text:span><text:span text:style-name="T239"><text:s/>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o šio įstatymo 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span text:style-name="T240">“</text:span></text:p>
            <text:p text:style-name="P241">3. Pakeisti 141 straipsnio 5 dalį ir ją išdėstyti taip:</text:p>
            <text:p text:style-name="P242"><text:span text:style-name="T243">„</text:span><text:span text:style-name="T244">5. Kai sanitarinės apsaugos zona turėjo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 Nekilnojamojo turto registro tvarkytojui pateikia šio įstatymo 9 straipsnio 1 dalyje nurodytus prašymus arba sanitarinės apsaugos zonai įregistruoti reikalingus duomenis ir per 3 darbo dienas nuo įgaliotos institucijos sprendimo pritarti šioje dalyje nurodytam poveikio visuomenės sveikatai vertinimo dokumentui priėmimo dienos apie nustatytą sanitarinės apsaugos zoną ir joje taikomas specialiąsias žemės naudojimo sąlygas šio įstatymo 11 straipsnio 2</text:span><text:span text:style-name="T245">–4</text:span><text:span text:style-name="T246"><text:s/></text:span><text:span text:style-name="T247">ir 3</text:span><text:span text:style-name="T248"><text:s/>dalyse nustatyta tvarka informuoja į šią teritoriją 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Šio straipsnio 4 dalyje nustatytais terminais šioje dalyje nurodyti prašymai įgaliotai institucijai teikiami kartu su Nacionalinės žemės tarnybos prie Aplinkos ministerijos direktoriaus nustatyta tvarka parengta Nacionalinės žemės tarnybos prie Aplinkos ministerijos išvada dėl galimybės nustatyti sanitarinės apsaugos zoną šio įstatymo (įstatymo redakcija iki 2022 m. gruodžio 31 d.) 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249">4. Pakeisti 141 straipsnio 9 dalį ir ją išdėstyti taip:</text:p>
            <text:p text:style-name="P250"><text:span text:style-name="T251">„</text:span><text:span text:style-name="T252">9.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teritorijų planavimo dokumento ar žemės valdos projekto organizatorius, teikdamas Nekilnojamojo turto registro tvarkytojui šio įstatymo 9 straipsnio 1 dalyje nurodytą prašymą arba šiai teritorijai įregistruoti reikalingus duomenis, tą pačią dieną kitu,</text:span><text:span text:style-name="T253"><text:s/></text:span><text:span text:style-name="T254">per E. pristatymo sistemą</text:span><text:span text:style-name="T255">, el. paštu</text:span><text:span text:style-name="T256"><text:s/>arba</text:span><text:span text:style-name="T257"><text:s/>paštu 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text:s/></text:span><text:span text:style-name="T258">Vyriausybės, įstatymų ar Vyriausybės įgaliotos institucijos</text:span><text:span text:style-name="T259"><text:s/></text:span><text:span text:style-name="T260">savivaldybės, kurios teritorijoje nustatyta šiame įstatyme nurodyta teritorija,</text:span><text:span text:style-name="T261"><text:s/>interneto svetainėje</text:span><text:span text:style-name="T262">, viename iš nacionalinių ir viename iš vietinių laikraščių, jeigu toks leidžiamas numatomos nustatyti teritorijos vietoje</text:span><text:span text:style-name="T263">). Kai atitinkamo fizinio asmens gyvenamoji vieta nežinoma, informacija apie teritorijas, nustatytas tenkinant viešąjį interesą, ir jose taikytinas specialiąsias sąlygas siunčiama į paskutinę žinomą tokio fizinio asmens gyvenamąją vietą.</text:span><text:span text:style-name="T264">“</text:span></text:p>
            <text:p text:style-name="P265">5. Pakeisti 141 straipsnio 10 dalį ir ją išdėstyti taip:</text:p>
            <text:p text:style-name="P266"><text:span text:style-name="T267">„</text:span><text:span text:style-name="T268">10. 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269">šio įstatymo 11 straipsnio 3 dalyje nurodyto skelbimo išspausdinimo viename iš nacionalinių laikraščių</text:span><text:span text:style-name="T270"><text:s/></text:span><text:span text:style-name="T271">viešo paskelbimo savivaldybės, kurios teritorijoje nustatyta šiame įstatyme nurodyta teritorija, interneto svetainėje</text:span><text:span text:style-name="T272">) 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span><text:span text:style-name="T273">“</text:span></text:p>
            <text:p text:style-name="P274">6. Papildyti 141 straipsnį<text:s/>16 dalimi:</text:p>
            <text:p text:style-name="P275"><text:span text:style-name="T276">„</text:span><text:span text:style-name="T277">16.<text:s/></text:span><text:span text:style-name="T278">I</text:span><text:span text:style-name="T279">nformavimo per E. pristatymo sistemą arba el. paštu apie viešojo intereso tikslais nustat</text:span><text:span text:style-name="T280">ytas šio įstatymo 7 straipsnio 3 dalies<text:s/></text:span><text:span text:style-name="T281">2, 3, 7, 8, 10 ir 11</text:span><text:span text:style-name="T282"><text:s/>punktuose įvardintas</text:span><text:span text:style-name="T283"><text:s/></text:span><text:span text:style-name="T284">šiame įstatyme<text:s/></text:span><text:span text:style-name="T285">nurodytas teritorijas paslaugos kaina ne</text:span><text:span text:style-name="T286">gali viršyti</text:span><text:span text:style-name="T287"><text:s/>savikainos</text:span><text:span text:style-name="T288">.</text:span><text:span text:style-name="T289">“</text:span><text:span text:style-name="T290"><text:s/></text:span></text:p>
          </table:table-cell>
        </table:table-row>
      </table:table>
      <text:p text:style-name="P291"/>
      <text:section text:name="Sect1" text:style-name="S1">
        <text:p text:style-name="P292"/>
        <text:p text:style-name="P293">Teikia</text:p>
        <text:p text:style-name="P294">Seimo narys<text:s/>Simonas Gentvilas<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ūta Brazdžiūnienė</meta:initial-creator>
    <dc:creator>adlibuser</dc:creator>
    <meta:creation-date>2024-07-08T10:01:00Z</meta:creation-date>
    <dc:date>2024-07-08T10:0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670" meta:word-count="3657" meta:character-count="30824" meta:row-count="713" meta:non-whitespace-character-count="27837"/>
  </office:meta>
</office:document-meta>
</file>