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2333in"/>
    </style:style>
    <style:style style:name="TableColumn30" style:family="table-column">
      <style:table-column-properties style:column-width="3.4381in"/>
    </style:style>
    <style:style style:name="Table28" style:family="table">
      <style:table-properties style:width="6.6715in" fo:margin-left="-0.0784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29<text:s text:c="2"/>Nr.<text:s/>S-2024-1881-XIVP-3666</text:p>
            <text:p text:style-name="P37"/>
          </table:table-cell>
        </table:table-row>
      </table:table>
      <text:p text:style-name="P38"/>
      <text:p text:style-name="P39"/>
      <text:p text:style-name="P40">DĖL LIETUVOS RESPUBLIKOS ŠVIETIMO ĮSTATYMO NR. I-1489 61 STRAIPSNIO PAKEITIMO<text:s/>ĮSTATYMO PROJEKTO<text:s/>nR.<text:s/>XIVP-3666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48b1d060009311ef8e4be9fad87afa59?positionInSearchResults=1&amp;searchModelUUID=80d09aa9-23cb-41f8-9c9a-a06aaf1bd55b" office:target-frame-name="_parent" xlink:show="replace"><text:span text:style-name="Hyperlink">Lietuvos Respublikos<text:s/></text:span><text:span text:style-name="Hyperlink">š</text:span><text:span text:style-name="Hyperlink">vietimo įstatymo Nr. I-1489 61 straipsnio pakeitimo įstatymo projekto<text:s/></text:span><text:span text:style-name="Hyperlink">Nr. </text:span><text:span text:style-name="Hyperlink">XIVP-3666</text:span></text:a><text:span text:style-name="T47"><text:s/></text:span><text:span text:style-name="T48">atitiktį Europos Sąjungos teisei</text:span><text:span text:style-name="T49">,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 mob. tel. +370 671 86 479, el. p. </text:span><text:a xlink:href="mailto:urte.stanciukaite@tm.lt" office:target-frame-name="_top" xlink:show="replace"><text:span text:style-name="T78">urte.stanciukaite@tm.lt</text:span></text:a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13T12:40:00Z</meta:creation-date>
    <dc:date>2024-05-13T12:40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94" meta:character-count="836" meta:row-count="37" meta:non-whitespace-character-count="753"/>
  </office:meta>
</office:document-meta>
</file>