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P3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43" style:parent-style-name="Normal" style:family="paragraph">
      <style:paragraph-properties fo:text-align="justify" fo:text-indent="0.1576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4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color="#000000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49" style:parent-style-name="DefaultParagraphFont" style:family="text">
      <style:text-properties style:font-name="Times New Roman" style:font-name-complex="Times New Roman" fo:color="#000000" style:text-position="super 66.6%" fo:font-size="13.5pt" style:font-size-asian="13.5pt" style:font-size-complex="13.5pt" fo:language="lt" fo:country="LT"/>
    </style:style>
    <style:style style:name="T5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53" style:parent-style-name="DefaultParagraphFont" style:family="text">
      <style:text-properties style:font-name="Times New Roman" style:font-name-complex="Times New Roman" fo:color="#000000" style:text-position="super 66.6%" fo:font-size="13.5pt" style:font-size-asian="13.5pt" style:font-size-complex="13.5pt" fo:language="lt" fo:country="LT"/>
    </style:style>
    <style:style style:name="T54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55" style:parent-style-name="Normal" style:family="paragraph">
      <style:paragraph-properties fo:text-align="justify" fo:margin-right="0.0062in" fo:text-indent="0.4923in"/>
    </style:style>
    <style:style style:name="T56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57" style:parent-style-name="DefaultParagraphFont" style:family="text">
      <style:text-properties style:font-name="Times New Roman" style:font-name-complex="Times New Roman" fo:color="#000000" style:text-position="super 66.6%" fo:font-size="13.5pt" style:font-size-asian="13.5pt" style:font-size-complex="13.5pt" fo:language="lt" fo:country="LT"/>
    </style:style>
    <style:style style:name="T5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59" style:parent-style-name="Normal" style:family="paragraph">
      <style:paragraph-properties fo:text-align="justify" fo:margin-right="0.0062in" fo:text-indent="0.1972in"/>
    </style:style>
    <style:style style:name="T6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1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2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3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66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7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75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7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79" style:parent-style-name="Normal" style:family="paragraph">
      <style:paragraph-properties fo:text-align="justify" fo:margin-right="0.0062in" fo:text-indent="0.1972in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1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P96" style:parent-style-name="Normal" style:family="paragraph">
      <style:paragraph-properties fo:text-align="justify" fo:margin-right="0.0062in" fo:text-indent="0.1972in"/>
    </style:style>
    <style:style style:name="T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9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0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01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102" style:parent-style-name="Normal" style:family="paragraph">
      <style:paragraph-properties fo:text-align="justify" fo:margin-right="0.0062in" fo:text-indent="0.1972in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104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06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07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08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09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1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12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17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118" style:parent-style-name="Normal" style:family="paragraph">
      <style:paragraph-properties fo:text-align="justify" fo:margin-right="0.0062in" fo:text-indent="0.1972in"/>
    </style:style>
    <style:style style:name="T1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12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22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23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24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P128" style:parent-style-name="Normal" style:family="paragraph">
      <style:paragraph-properties fo:text-align="justify" fo:margin-right="0.0062in" fo:text-indent="0.1972in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/>
    </style:style>
    <style:style style:name="T130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132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T133" style:parent-style-name="DefaultParagraphFont" style:family="text">
      <style:text-properties style:font-name="Times New Roman" style:font-name-complex="Times New Roman" fo:color="#000000" fo:font-size="13.5pt" style:font-size-asian="13.5pt" style:font-size-complex="13.5pt" fo:language="lt" fo:country="LT"/>
    </style:style>
    <style:style style:name="P13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en" style:country-asian="US"/>
    </style:style>
    <style:style style:name="P13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EIMO STATUTO „DĖL LIETUVOS RESPUBLIKOS SEIMO STATUTO NR. I-399 PAPILDYMO 57(1) STRAIPSNIU“ PROJEKTAS</text:span></text:p>
      <text:p text:style-name="P5"/>
      <text:p text:style-name="P6"/>
      <text:p text:style-name="P7">2020-11-30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Tėisės ir teisėtvarkos komitete kilo<text:s/>diskusija<text:s/>dėl<text:s/>poreikio tobulinti pateikto Seimo statuto<text:s/>papildymo<text:s/>projektą numatant, kad Seimas komitetams pranešimus<text:s/>gali pavesti atlikti ne tik Seimo sesijos pradžioje, bet iškilus poreikiui.<text:s/></text:p>
            <text:p text:style-name="P43"/>
            <text:p text:style-name="P44">Pasiūlymas:</text:p>
            <text:p text:style-name="P45"/>
            <text:p text:style-name="P46"><text:span text:style-name="T47">1.   </text:span><text:span text:style-name="T48">Straipsnis. Statuto papildymas 57</text:span><text:span text:style-name="T49">1 </text:span><text:span text:style-name="T50">straipsniu</text:span></text:p>
            <text:p text:style-name="P51"><text:span text:style-name="T52">Papildyti statutą 57</text:span><text:span text:style-name="T53">1</text:span><text:span text:style-name="T54"> straipsniu ir jį išdėstyti taip:</text:span></text:p>
            <text:p text:style-name="P55"><text:span text:style-name="T56">„57</text:span><text:span text:style-name="T57">1</text:span><text:span text:style-name="T58"> straipsnis. Seimo komitetų pranešimai valstybinės svarbos klausimais</text:span></text:p>
            <text:p text:style-name="P59"><text:span text:style-name="T60">1</text:span><text:span text:style-name="T61">.</text:span><text:span text:style-name="T62"><text:s/></text:span><text:span text:style-name="T63">Kiekvienos eilinės sesijos</text:span><text:span text:style-name="T64"><text:s/></text:span><text:span text:style-name="T65">pradžioje</text:span><text:span text:style-name="T66"><text:s/></text:span><text:span text:style-name="T67">metu</text:span><text:span text:style-name="T68">, išskyrus pirmąją naujai išrinkto Seimo sesiją,<text:s/></text:span><text:span text:style-name="T69">artimiausiame posėdyje</text:span><text:span text:style-name="T70"><text:s/>komitetai teikia Seimui tvirtinti pranešimų temas<text:s/></text:span><text:span text:style-name="T71">dėl<text:s/></text:span><text:span text:style-name="T72">jų siūlomų svarstyti</text:span><text:span text:style-name="T73"><text:s/></text:span><text:span text:style-name="T74">svarstomų</text:span><text:span text:style-name="T75"><text:s/>valstybinės svarbos klausimų pagal komitet</text:span><text:span text:style-name="T76">o</text:span><text:span text:style-name="T77">ų</text:span><text:span text:style-name="T78"><text:s/>veiklos kryptis.  </text:span></text:p>
            <text:p text:style-name="P79"><text:span text:style-name="T80">2.</text:span><text:span text:style-name="T81"><text:s/></text:span><text:span text:style-name="T82">Esant poreikiui</text:span><text:span text:style-name="T83">, bet kuriuo metu</text:span><text:span text:style-name="T84"><text:s/>komitetai arba Seimo Valdyba gali<text:s/></text:span><text:span text:style-name="T85">teikti siūlymą<text:s/></text:span><text:span text:style-name="T86">parengti<text:s/></text:span><text:span text:style-name="T87">papildomą<text:s/></text:span><text:span text:style-name="T88">komiteto<text:s/></text:span><text:span text:style-name="T89">pranešimą</text:span><text:span text:style-name="T90"><text:s/></text:span><text:span text:style-name="T91">valstybinės svarbos klausimu</text:span><text:span text:style-name="T92">, kuri</text:span><text:span text:style-name="T93">o tema nebuvo pa</text:span><text:span text:style-name="T94">tvirtinta sesijos pradžioje.</text:span><text:span text:style-name="T95"><text:s/></text:span></text:p>
            <text:p text:style-name="P96"><text:span text:style-name="T97">2.</text:span><text:span text:style-name="T98"><text:s/></text:span><text:span text:style-name="T99">3.</text:span><text:span text:style-name="T100"><text:s/></text:span><text:span text:style-name="T101">Seimo nutarimu patvirtinus pranešimo temą, Seimas paveda komitetui parengti pranešimą ir nustato terminą pranešimui parengti. </text:span></text:p>
            <text:p text:style-name="P102"><text:span text:style-name="T103">3.</text:span><text:span text:style-name="T104"><text:s/></text:span><text:span text:style-name="T105">4.</text:span><text:span text:style-name="T106"><text:s/></text:span><text:span text:style-name="T107">Pranešimui parengti<text:s/></text:span><text:span text:style-name="T108">k</text:span><text:span text:style-name="T109">omitetas paskiria ne mažiau kaip du atsakingus komiteto narius, po vieną iš Seimo daugumos ir Seimo mažumos.</text:span><text:span text:style-name="T110"><text:s/></text:span><text:span text:style-name="T111">Dėl galutinio</text:span><text:span text:style-name="T112"><text:s/></text:span><text:span text:style-name="T113">pranešimo</text:span><text:span text:style-name="T114"><text:s/>teksto</text:span><text:span text:style-name="T115"><text:s/></text:span><text:span text:style-name="T116"><text:s/>apsisprendžia visas komitetas</text:span><text:span text:style-name="T117">.</text:span></text:p>
            <text:p text:style-name="P118"><text:span text:style-name="T119">4.</text:span><text:span text:style-name="T120"><text:s/></text:span><text:span text:style-name="T121">5.</text:span><text:span text:style-name="T122"><text:s/></text:span><text:span text:style-name="T123">Pranešimas pristatomas Seimo plenarinio posėdžio metu.</text:span><text:span text:style-name="T124"><text:s/></text:span><text:span text:style-name="T125">Pranešime komitetas pateikia siūlymus dėl aptarto klausimo<text:s/></text:span><text:span text:style-name="T126">sprendimui<text:s/></text:span><text:span text:style-name="T127">reikalingų teisės aktų koregavimo.</text:span></text:p>
            <text:p text:style-name="P128"><text:span text:style-name="T129">5.</text:span><text:span text:style-name="T130"><text:s/></text:span><text:span text:style-name="T131">6.</text:span><text:span text:style-name="T132"><text:s/></text:span><text:span text:style-name="T133">Pranešimo formą tvirtina Seimo valdyba.“</text:span></text:p>
            <text:p text:style-name="P134"/>
            <text:p text:style-name="P135"/>
          </table:table-cell>
        </table:table-row>
      </table:table>
      <text:p text:style-name="P136"/>
      <text:p text:style-name="P137">Teikia<text:s/></text:p>
      <text:p text:style-name="P138">Seimo narys<text:s/><text:tab/><text:tab/><text:tab/><text:tab/><text:tab/>Andrius Vyšniausk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drius Vyšniauskas</meta:initial-creator>
    <dc:creator>adlibuser</dc:creator>
    <meta:creation-date>2020-11-30T05:51:00Z</meta:creation-date>
    <dc:date>2020-11-30T05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697" meta:row-count="41" meta:non-whitespace-character-count="1500"/>
  </office:meta>
</office:document-meta>
</file>