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line-height="150%"/>
      <style:text-properties fo:language="lt" fo:country="LT"/>
    </style:style>
    <style:style style:name="P18" style:parent-style-name="Normal" style:family="paragraph">
      <style:paragraph-properties fo:text-align="justify" fo:line-height="150%" fo:text-indent="0.5909in"/>
      <style:text-properties fo:language="lt" fo:country="LT"/>
    </style:style>
    <style:style style:name="P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font-name-asian="Calibri" fo:language="lt" fo:country="LT"/>
    </style:style>
    <style:style style:name="T23" style:parent-style-name="DefaultParagraphFont" style:family="text">
      <style:text-properties style:font-name-asian="Calibri" fo:language="lt" fo:country="LT"/>
    </style:style>
    <style:style style:name="T24" style:parent-style-name="DefaultParagraphFont" style:family="text">
      <style:text-properties style:font-name-asian="Calibri" fo:language="lt" fo:country="LT"/>
    </style:style>
    <style:style style:name="T25" style:parent-style-name="DefaultParagraphFont" style:family="text">
      <style:text-properties style:font-name-asian="Calibri" fo:language="lt" fo:country="LT"/>
    </style:style>
    <style:style style:name="P2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7" style:parent-style-name="DefaultParagraphFont" style:family="text">
      <style:text-properties style:font-name-asian="Calibri" fo:color="#000000" fo:language="lt" fo:country="LT"/>
    </style:style>
    <style:style style:name="T28" style:parent-style-name="DefaultParagraphFont" style:family="text">
      <style:text-properties style:font-name-asian="Calibri" fo:language="lt" fo:country="LT"/>
    </style:style>
    <style:style style:name="T29"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30"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31" style:parent-style-name="DefaultParagraphFont" style:family="text">
      <style:text-properties style:font-name-asian="Calibri" fo:language="lt" fo:country="LT"/>
    </style:style>
    <style:style style:name="T32" style:parent-style-name="DefaultParagraphFont" style:family="text">
      <style:text-properties style:font-name-asian="Calibri"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name-asian="Calibri" fo:language="lt" fo:country="LT"/>
    </style:style>
    <style:style style:name="T35" style:parent-style-name="DefaultParagraphFont" style:family="text">
      <style:text-properties style:font-name-asian="Calibri"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language="lt" fo:country="LT"/>
    </style:style>
    <style:style style:name="T38" style:parent-style-name="DefaultParagraphFont" style:family="text">
      <style:text-properties style:font-name-asian="Calibri" fo:language="lt" fo:country="LT"/>
    </style:style>
    <style:style style:name="P3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2" style:parent-style-name="Normal" style:family="paragraph">
      <style:paragraph-properties fo:text-align="justify" fo:line-height="150%" fo:text-indent="0.5909in"/>
      <style:text-properties fo:language="lt" fo:country="LT"/>
    </style:style>
    <style:style style:name="P43" style:parent-style-name="Normal" style:family="paragraph">
      <style:paragraph-properties fo:text-align="justify" fo:line-height="150%"/>
      <style:text-properties fo:font-size="11pt" style:font-size-asian="11pt" style:font-size-complex="11pt" fo:language="lt" fo:country="LT"/>
    </style:style>
    <style:style style:name="P44" style:parent-style-name="Normal" style:family="paragraph">
      <style:paragraph-properties fo:text-align="justify" fo:line-height="150%"/>
      <style:text-properties fo:font-size="11pt" style:font-size-asian="11pt" style:font-size-complex="11pt" fo:language="lt" fo:country="LT"/>
    </style:style>
    <style:style style:name="P45" style:parent-style-name="Normal" style:family="paragraph">
      <style:paragraph-properties fo:text-align="justify" fo:line-height="150%"/>
      <style:text-properties fo:language="lt" fo:country="LT"/>
    </style:style>
    <style:style style:name="P46" style:parent-style-name="Preformatted" style:family="paragraph">
      <style:text-properties style:font-name="Times New Roman" fo:font-size="12pt" style:font-size-asian="12pt" style:font-size-complex="12pt"/>
    </style:style>
    <style:style style:name="P47" style:parent-style-name="Preformatted" style:family="paragraph">
      <style:text-properties style:font-name="Times New Roman" fo:font-size="12pt" style:font-size-asian="12pt" style:font-size-complex="12pt"/>
    </style:style>
    <style:style style:name="P48" style:parent-style-name="Preformatted" style:family="paragraph">
      <style:text-properties style:font-name="Times New Roman" fo:font-size="12pt" style:font-size-asian="12pt" style:font-size-complex="12pt"/>
    </style:style>
    <style:style style:name="P49" style:parent-style-name="Preformatted" style:family="paragraph">
      <style:text-properties style:font-name="Times New Roman" fo:font-size="12pt" style:font-size-asian="12pt" style:font-size-complex="12pt"/>
    </style:style>
    <style:style style:name="P50" style:parent-style-name="Preformatted" style:family="paragraph">
      <style:text-properties style:font-name="Times New Roman" fo:font-size="12pt" style:font-size-asian="12pt" style:font-size-complex="12pt"/>
    </style:style>
    <style:style style:name="P51" style:parent-style-name="Preformatted" style:family="paragraph">
      <style:text-properties style:font-name="Times New Roman" fo:font-size="12pt" style:font-size-asian="12pt" style:font-size-complex="12pt"/>
    </style:style>
    <style:style style:name="P52" style:parent-style-name="Preformatted" style:family="paragraph">
      <style:text-properties style:font-name="Times New Roman" fo:font-size="12pt" style:font-size-asian="12pt" style:font-size-complex="12pt"/>
    </style:style>
    <style:style style:name="P53" style:parent-style-name="Preformatted" style:family="paragraph">
      <style:text-properties style:font-name="Times New Roman" fo:font-size="12pt" style:font-size-asian="12pt" style:font-size-complex="12pt"/>
    </style:style>
    <style:style style:name="P54" style:parent-style-name="Preformatted" style:family="paragraph">
      <style:text-properties style:font-name="Times New Roman" fo:font-size="12pt" style:font-size-asian="12pt" style:font-size-complex="12pt"/>
    </style:style>
    <style:style style:name="P55" style:parent-style-name="Preformatted" style:family="paragraph">
      <style:text-properties style:font-name="Times New Roman" fo:font-size="12pt" style:font-size-asian="12pt" style:font-size-complex="12pt"/>
    </style:style>
    <style:style style:name="P56" style:parent-style-name="Preformatted" style:family="paragraph">
      <style:text-properties style:font-name="Times New Roman" fo:font-size="12pt" style:font-size-asian="12pt" style:font-size-complex="12pt"/>
    </style:style>
    <style:style style:name="P57"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58" style:parent-style-name="DefaultParagraphFont" style:family="text">
      <style:text-properties style:font-weight-complex="bold" fo:font-size="11pt" style:font-size-asian="11pt" style:font-size-complex="11pt" fo:language="lt" fo:country="LT"/>
    </style:style>
    <style:style style:name="T59" style:parent-style-name="Hyperlink" style:family="text">
      <style:text-properties style:font-weight-complex="bold" fo:font-size="11pt" style:font-size-asian="11pt" style:font-size-complex="11pt" style:text-underline-type="none" fo:language="lt" fo:country="LT"/>
    </style:style>
    <style:style style:name="P60"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61" style:parent-style-name="Hyperlink" style:family="text">
      <style:text-properties style:text-underline-type="none" fo:language="lt" fo:country="LT"/>
    </style:style>
    <style:style style:name="T62" style:parent-style-name="Hyperlink" style:family="text">
      <style:text-properties style:text-underline-type="none" fo:language="fr" fo:country="FR"/>
    </style:style>
    <style:style style:name="T63" style:parent-style-name="Hyperlink" style:family="text">
      <style:text-properties style:text-underline-type="none" fo:language="fr" fo:country="FR"/>
    </style:style>
    <style:style style:name="T64" style:parent-style-name="Hyperlink" style:family="text">
      <style:text-properties style:text-underline-type="none" fo:language="fr" fo:country="FR"/>
    </style:style>
    <style:style style:name="T65" style:parent-style-name="Hyperlink" style:family="text">
      <style:text-properties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ULTŪROS CENTRŲ ĮSTATYMO NR.<text:s/></text:span><text:span text:style-name="T11">IX-2395 9</text:span><text:span text:style-name="T12"><text:s/>STRAIPSNIO PAKEITIMO ĮSTATYMO<text:s/></text:span><text:span text:style-name="T13">PROJEKTO</text:span></text:p>
      <text:p text:style-name="P14"/>
      <text:p text:style-name="P15">2020-11-26<text:s/>Nr. XIVP-41</text:p>
      <text:p text:style-name="P16">Vilnius</text:p>
      <text:p text:style-name="P17"/>
      <text:p text:style-name="P18">Įvertinę įstatymo projekto atitiktį Konstitucijai, įstatymams, teisėkūros principams ir teisės technikos taisyklių reikalavimams,<text:s/>teikiame šias<text:s/>pastabas:</text:p>
      <text:list text:style-name="LFO27" text:continue-numbering="true">
        <text:list-item>
          <text:p text:style-name="P19"><text:span text:style-name="T20">Atkreiptinas dėmesys, kad projektu keičiamame įstatyme nustatyta, kad kultūros centrai skirstomi į valstybės kultūros centrus, savivaldybių kultūros centrus ir kitus kultūros centrus. Vienintelis valstybės kultūros centrų ir savivaldybės kultūros centrų skiriamasis požymis yra jų steigėjas. Tuo tarpu ir vieni ir kiti kultūros centrai pagal veiklos pobūdį gali būti ir specializuoti, ir daugiafunkciniai; pagal veiklos ir materialinės bazės kriterijus gali būti skirstomi į aukščiausią, pirmą, antrą ir trečią kategorijas.</text:span><text:span text:style-name="T21"><text:s/>Atsižvelgiant į tai, svarstytina, ar nevienodų kultūros įstaigų vadovų skyrimo į pareigas sąlygų nustatymas remiantis tik skirtingo steigėjo kriterijumi, yra pakankamai pagrįstas. Pažymėtina, kad toks<text:s/></text:span><text:span text:style-name="T22">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Todėl vertinant, ar pagrįstai nustatomas skirtingas savivaldybių ir valstybės kultūros centrų vadovų skyrimo į pareigas reglamentavimas, būtina atsižvelgti į šių asmenų teisinės padėties skirtumus.<text:s/></text:span><text:span text:style-name="T23">Mūsų nuomone,<text:s/></text:span><text:span text:style-name="T24">projekto aiškinamajame rašte<text:s/></text:span><text:span text:style-name="T25">nėra pateikta pakankamai argumentų, pagrindžiančių tokio nevienodo teisinio reguliavimo būtinybę.<text:s/></text:span></text:p>
        </text:list-item>
        <text:list-item>
          <text:p text:style-name="P26"><text:span text:style-name="T27"><text:s/></text:span><text:span text:style-name="T28">Projektu keičiamo įstatymo 9 straipsnio 2 dalyje siekiama nustatyti, kad pasibaigus savivaldybės kultūros centro vadovo pirmajai penkerių metų kadencijai, jis gali būti skiriamas be konkurso antrajai penkerių metų kadencijai,<text:s/></text:span><text:span text:style-name="T29">jeigu jo veikla kiekvienais metais buvo vertinama<text:s/></text:span><text:soft-page-break/><text:span text:style-name="T30">labai gerai arba gerai</text:span><text:span text:style-name="T31"><text:s/>(pabraukta mūsų). Vertinant šią nuostatą, pažymime, kad<text:s/></text:span><text:span text:style-name="T32">savivaldybių kultūros įstaigoms, kurių teisinė forma viešoji įstaiga,<text:s/></text:span><text:span text:style-name="T33">netaikomas Lietuvos Respublikos valstybės ir savivaldybių įstaigų darbuotojų darbo apmokėjimo ir komisijų narių atlygio už darbą įstatymas, kuriame nustatytas įstaigų vadovų vertinimas. K</text:span><text:span text:style-name="T34">eičiamas Kultūros centrų įstatymas<text:s/></text:span><text:span text:style-name="T35">taip pat<text:s/></text:span><text:span text:style-name="T36">nenumato kasmetinių kultūros įstaigų vadovų veiklos ar jų teikiamos metinės veiklos ataskaitos vertinimo tvarkos ir (ar) sąlygų. Atsižvelgiant į tai, nėra aišku, kaip būtų įgyvendinamas tinkamas šios nuostatos taikymas</text:span><text:span text:style-name="T37"><text:s/>savivaldybių viešųjų kultūros įstaigų atžvilgiu</text:span><text:span text:style-name="T38">.</text:span></text:p>
        </text:list-item>
        <text:list-item>
          <text:p text:style-name="P39">Siekiant teisinio reguliavimo aiškumo bei atsižvelgiant į tai, kad konkursas į įstaigos vadovo pareigas skelbiamas ir organizuojamas dar nesibaigus einančio pareigas vadovo kadencijai, siūlytina įstatymo projekto 1 straipsniu keičiamo įstatymo 9 straipsnio 2 dalyje atsisakyti klaidinančios formuluotės „įvyks viešas konkursas vadovo pareigoms eiti ir“.</text:p>
        </text:list-item>
        <text:list-item>
          <text:p text:style-name="P40">Siekiant teisinio reguliavimo nuoseklumo ir įvertinus tai, kad keičiamo įstatymo 9 straipsnio 1 dalyje kadencijos terminas nurodytas skaičiais, siūlytina keičiamo įstatymo 9 straipsnio 2 dalyje vietoj žodžių „penkerių metų“ rašyti skaičių ir žodį „5 metų“.</text:p>
        </text:list-item>
        <text:list-item>
          <text:p text:style-name="P41">Svarstytina, ar nereikėtų kaip perteklinio ir nenustatančio jokių papildomų teisinio reguliavimo normų atsisakyti keičiamo įstatymo 9 straipsnio 2 dalies paskutiniojo sakinio, kuris įtvirtina ir taip suprantamą nuostatą, kad savivaldybės kultūros centro vadovas, baigęs penkerių metų kadenciją, turi teisę dalyvauti to paties kultūros centro viešame konkurse vadovo pareigoms eiti. Pažymime, kad šio straipsnio 1 dalyje nėra nustatyta, kad savivaldybių kultūros centrų vadovų kadencijų skaičius ribojamas, todėl ir taip aišku, kad buvęs savivaldybės kultūros įstaigos vadovas, kaip ir kiti kvalifikacinius reikalavimus atitinkantys asmenys, gali dalyvauti viešame konkurse.<text:s/></text:p>
        </text:list-item>
      </text:list>
      <text:p text:style-name="P42"/>
      <text:p text:style-name="P43"/>
      <text:p text:style-name="P44"/>
      <text:p text:style-name="P45">Departamento direktorius                                                                  <text:s text:c="2"/>                   <text:s text:c="2"/>Andrius Kabišait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E. Mušinskis, tel. (8 5) 239 6536, el. p.<text:s/></text:span><text:a xlink:href="mailto:edvinas.musinskis@lrs.lt" office:target-frame-name="_top" xlink:show="replace"><text:span text:style-name="T59">edvinas.musinskis@lrs.lt</text:span></text:a></text:p>
      <text:soft-page-break/>
      <text:p text:style-name="P60"><text:span text:style-name="T61">I. Šambaraitė, tel.<text:s/></text:span><text:span text:style-name="T62">(8 5) 239 6850, el. p.<text:s/></text:span><text:a xlink:href="mailto:irena.sambaraite@lrs.lt" office:target-frame-name="_top" xlink:show="replace"><text:span text:style-name="T63">irena.sambaraite</text:span><text:span text:style-name="T64">@</text:span><text:span text:style-name="T6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6T09:23:00Z</meta:creation-date>
    <dc:date>2020-11-26T09:23:00Z</dc:date>
    <meta:print-date>2020-03-05T08:26:00Z</meta:print-date>
    <meta:template xlink:href="Normal.dotm" xlink:type="simple"/>
    <meta:editing-cycles>2</meta:editing-cycles>
    <meta:editing-duration>PT0S</meta:editing-duration>
    <meta:document-statistic meta:page-count="3" meta:paragraph-count="18" meta:word-count="586" meta:character-count="4711" meta:row-count="88" meta:non-whitespace-character-count="4143"/>
  </office:meta>
</office:document-meta>
</file>