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list-style-name="LFO1"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style:text-properties fo:language="en" fo:country="US"/>
    </style:style>
    <style:style style:name="P48" style:parent-style-name="Normal" style:family="paragraph">
      <style:paragraph-properties fo:text-align="justify"/>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P52" style:parent-style-name="Normal" style:family="paragraph">
      <style:paragraph-properties fo:text-align="justify"/>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font-style="italic" style:font-style-asian="italic" style:font-style-complex="italic" fo:language="en" fo:country="US"/>
    </style:style>
    <style:style style:name="T59" style:parent-style-name="DefaultParagraphFont" style:family="text">
      <style:text-properties fo:language="en" fo:country="US"/>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62" style:parent-style-name="DefaultParagraphFont" style:family="text">
      <style:text-properties style:text-underline-type="single" style:text-underline-style="solid" style:text-underline-width="auto" style:text-underline-mode="continuous" fo:language="en" fo:country="US"/>
    </style:style>
    <style:style style:name="T6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6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5"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6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2" style:parent-style-name="DefaultParagraphFont" style:family="text">
      <style:text-properties fo:language="en" fo:country="US"/>
    </style:style>
    <style:style style:name="T7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P74" style:parent-style-name="Normal" style:family="paragraph">
      <style:paragraph-properties fo:text-align="justify"/>
      <style:text-properties fo:language="en" fo:country="US"/>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3.4583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tab-stops>
          <style:tab-stop style:type="left" style:position="3.4583in"/>
        </style:tab-stops>
      </style:paragraph-properties>
    </style:style>
    <style:style style:name="T79" style:parent-style-name="DefaultParagraphFont" style:family="text">
      <style:text-properties style:font-weight-complex="bold" fo:font-style="italic" style:font-style-asian="italic" style:font-style-complex="italic" fo:color="#000000" fo:background-color="#FFFFFF"/>
    </style:style>
    <style:style style:name="T80" style:parent-style-name="DefaultParagraphFont" style:family="text">
      <style:text-properties style:font-weight-complex="bold" fo:font-style="italic" style:font-style-asian="italic" style:font-style-complex="italic" fo:color="#000000" fo:background-color="#FFFFFF"/>
    </style:style>
    <style:style style:name="T81" style:parent-style-name="DefaultParagraphFont" style:family="text">
      <style:text-properties style:font-weight-complex="bold" fo:font-style="italic" style:font-style-asian="italic" style:font-style-complex="italic" fo:color="#000000" fo:background-color="#FFFFFF"/>
    </style:style>
    <style:style style:name="T82" style:parent-style-name="DefaultParagraphFont" style:family="text">
      <style:text-properties style:font-weight-complex="bold" fo:font-style="italic" style:font-style-asian="italic" style:font-style-complex="italic" fo:color="#000000" fo:background-color="#FFFFFF"/>
    </style:style>
    <style:style style:name="T83" style:parent-style-name="DefaultParagraphFont" style:family="text">
      <style:text-properties style:font-weight-complex="bold" fo:font-style="italic" style:font-style-asian="italic" style:font-style-complex="italic" fo:color="#000000" fo:background-color="#FFFFFF"/>
    </style:style>
    <style:style style:name="T84" style:parent-style-name="DefaultParagraphFont" style:family="text">
      <style:text-properties style:font-weight-complex="bold" fo:font-style="italic" style:font-style-asian="italic" style:font-style-complex="italic" fo:color="#000000" fo:background-color="#FFFFFF"/>
    </style:style>
    <style:style style:name="T85" style:parent-style-name="DefaultParagraphFont" style:family="text">
      <style:text-properties style:font-weight-complex="bold" fo:font-style="italic" style:font-style-asian="italic" style:font-style-complex="italic" fo:color="#000000" fo:background-color="#FFFFFF"/>
    </style:style>
    <style:style style:name="T86" style:parent-style-name="DefaultParagraphFont" style:family="text">
      <style:text-properties style:font-weight-complex="bold" fo:font-style="italic" style:font-style-asian="italic" style:font-style-complex="italic" fo:color="#000000" fo:background-color="#FFFFFF"/>
    </style:style>
    <style:style style:name="T87" style:parent-style-name="DefaultParagraphFont" style:family="text">
      <style:text-properties style:font-weight-complex="bold" fo:font-style="italic" style:font-style-asian="italic" style:font-style-complex="italic" fo:color="#000000" fo:background-color="#FFFFFF"/>
    </style:style>
    <style:style style:name="T88" style:parent-style-name="DefaultParagraphFont" style:family="text">
      <style:text-properties style:font-weight-complex="bold" fo:font-style="italic" style:font-style-asian="italic" style:font-style-complex="italic" fo:color="#000000" fo:background-color="#FFFFFF" fo:language="en" fo:country="US"/>
    </style:style>
    <style:style style:name="T89" style:parent-style-name="DefaultParagraphFont" style:family="text">
      <style:text-properties style:font-weight-complex="bold" fo:font-style="italic" style:font-style-asian="italic" style:font-style-complex="italic" fo:color="#000000" fo:background-color="#FFFFFF"/>
    </style:style>
    <style:style style:name="T90" style:parent-style-name="DefaultParagraphFont" style:family="text">
      <style:text-properties style:font-weight-complex="bold" fo:font-style="italic" style:font-style-asian="italic" style:font-style-complex="italic" fo:color="#000000" fo:background-color="#FFFFFF" fo:language="en" fo:country="US"/>
    </style:style>
    <style:style style:name="T91" style:parent-style-name="DefaultParagraphFont" style:family="text">
      <style:text-properties style:font-weight-complex="bold" fo:font-style="italic" style:font-style-asian="italic" style:font-style-complex="italic" fo:color="#000000" fo:background-color="#FFFFFF" fo:language="en" fo:country="US"/>
    </style:style>
    <style:style style:name="T92" style:parent-style-name="DefaultParagraphFont" style:family="text">
      <style:text-properties style:font-weight-complex="bold" fo:font-style="italic" style:font-style-asian="italic" style:font-style-complex="italic" fo:color="#000000" fo:background-color="#FFFFFF" fo:language="en" fo:country="US"/>
    </style:style>
    <style:style style:name="T93" style:parent-style-name="DefaultParagraphFont" style:family="text">
      <style:text-properties style:font-weight-complex="bold" fo:font-style="italic" style:font-style-asian="italic" style:font-style-complex="italic" fo:color="#000000" fo:background-color="#FFFFFF" fo:language="en" fo:country="US"/>
    </style:style>
    <style:style style:name="T94" style:parent-style-name="DefaultParagraphFont" style:family="text">
      <style:text-properties style:font-weight-complex="bold" fo:font-style="italic" style:font-style-asian="italic" style:font-style-complex="italic" fo:color="#000000" fo:background-color="#FFFFFF" fo:language="en" fo:country="US"/>
    </style:style>
    <style:style style:name="T95" style:parent-style-name="DefaultParagraphFont" style:family="text">
      <style:text-properties style:font-weight-complex="bold" fo:font-style="italic" style:font-style-asian="italic" style:font-style-complex="italic" fo:color="#000000" fo:background-color="#FFFFFF"/>
    </style:style>
    <style:style style:name="P96"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tyle-complex="italic" fo:color="#000000"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style:language-asian="en" style:country-asian="US"/>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in"/>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style:style>
    <style:style style:name="S1" style:family="section">
      <style:section-properties fo:margin-left="0in" fo:margin-right="0in" style:writing-mode="lr-tb"/>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office:automatic-styles>
  <office:body>
    <office:text text:use-soft-page-breaks="true">
      <text:p text:style-name="P1"><text:tab/><text:tab/>PASIŪLYMAS</text:p>
      <text:p text:style-name="P2">LIETUVOS RESPUBLIKOS<text:s/>ŽEMĖS ĮSTATYMO NR. I-446 2 IR 3 STRAIPSNIŲ PAKEITIMO<text:s/>IR ĮSTATYMO PAPILDYMO 13(1) STRAIPSNIU<text:s/></text:p>
      <text:p text:style-name="P3">ĮSTATYMO<text:s/>PROJEKTUI NR.<text:s/>XIVP-3156(2)</text:p>
      <text:p text:style-name="P4"/>
      <text:p text:style-name="P5"/>
      <text:p text:style-name="P6">2023-12-19</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list text:style-name="LFO1" text:continue-numbering="true">
              <text:list-item>
                <text:p text:style-name="P35"><text:bookmark-start text:name="_Hlk138166050"/></text:p>
              </text:list-item>
            </text:list>
          </table:table-cell>
          <table:table-cell table:style-name="TableCell36">
            <text:p text:style-name="P37">5</text:p>
          </table:table-cell>
          <table:table-cell table:style-name="TableCell38">
            <text:p text:style-name="P39">1, 3</text:p>
            <text:p text:style-name="P40"/>
          </table:table-cell>
          <table:table-cell table:style-name="TableCell41">
            <text:p text:style-name="P42"/>
          </table:table-cell>
          <table:table-cell table:style-name="TableCell43">
            <text:p text:style-name="P44"><text:span text:style-name="T45">Argumentai:</text:span><text:span text:style-name="T46"><text:s/></text:span></text:p>
            <text:p text:style-name="P47">2022 m. birželio 30 d. Lietuvos Respublikos Seime priimti Žemės įstatymo Nr. I-446 pakeitimo įstatymo Nr. XIV-1311 ir kitų susijusių įstatymų pakeitimai,<text:s/>kuriais pritarta valstybinės žemės valdymo ir naudojimo pertvarkai.<text:s/></text:p>
            <text:p text:style-name="P48"><text:span text:style-name="T49">Žemės valdymo ir naudojimo pertvarka suplanuota dviem etapais.</text:span><text:s/><text:span text:style-name="T50">2022 m. birželio 30 d. priėmus Žemės įstatymo Nr. I-446 pakeitimo įstatymo Nr. XIV-1311 ir kitų susijusių įstatymų pakeitimus, prasidėjo antrasis pertvarkos etapas – suplanuota ir vykdyta sisteminė valstybinės žemės priežiūros, Nacionalin</text:span>ės žemės tarnybos prie Aplinkos ministerijos<text:s/><text:span text:style-name="T51">funkcijų ir vykdomų procedūrų analizė, teisinio reguliavimo tobulinimas, parengtas 17<text:s/></text:span>įstatymų pakeitimų paketas.</text:p>
            <text:p text:style-name="P52"><text:span text:style-name="T53">2023 m. birželio 29 d. Seimas priėmė Žemės įstatymo Nr. I-446 pakeitimo įstatymo Nr. XIV-1311 2 straipsnio pakeitimo įstatymą Nr. XIV-2115 ir Žemės įstatymo Nr. I-446 2, 7, 10, 11, 12, 13, 22, 27, 30, 34, 35, 37, 39, 40, 41, 43, 45, 46, 47, 48, 49, 50, 51, 52 straipsnių pakeitimo ir Įstatymo papildymo 30(1), 35(1), 35(2) ir 66 straipsniais įstatymą Nr. XIV-2114 ir kitų susijusių įstatymų pakeitimus</text:span><text:span text:style-name="T54">. Aukščiau nurodytais 2022 m. ir 2023 m.<text:s/></text:span>įstatymų<text:s/><text:soft-page-break/>pakeitimais nustatyta, kad<text:s/><text:span text:style-name="T55">miestų ir miestelių teritorijų ribose esančius valstybinės žemės sklypus ir žemės sklypais nesuformuotos valstybinės žemės plotus patikėjimo teise vald</text:span><text:span text:style-name="T56">o</text:span><text:span text:style-name="T57"><text:s/>savivaldybės. Seimas nustatė šios nuostatos įsigaliojimo datą –<text:s/></text:span><text:span text:style-name="T58">2024 m. sausio 1 d.</text:span><text:span text:style-name="T59"><text:s/>Įgyvendinant Žemės įstatymo aukščiau nurodytų pakeitimų nuostatas, įsigaliosiančias nuo 2024 m. sausio 1 d., savivaldybei patikėjimo teise turi būti perduota savivaldybės miestų ir miestelių teritorijų ribose esanti valstybinė žemė, išskyrus žemę, kuri identifikuota kaip savivaldybėms neperduotina.</text:span></text:p>
            <text:p text:style-name="P60"><text:span text:style-name="T61">Atsižvelgiant į suplanuotos žemės valdymo ir naudojimo pertvarkos mastą ir svarbą</text:span><text:span text:style-name="T62"><text:s/></text:span><text:span text:style-name="T63">ir siekiant sklandaus ir nuoseklaus pertvarkos<text:s/></text:span><text:span text:style-name="T64">į</text:span><text:span text:style-name="T65">gyvendinimo</text:span><text:span text:style-name="T66">, Lietuvos Respublikos<text:s/></text:span><text:span text:style-name="T67">Žemės įstatymo Nr. I-446 2 ir 3 straipsnių pakeitimo ir Įstatymo papildymo 13(1) straipsniu įstatymo projekto Nr. XIVP-3156(2), Žemės įstatymo Nr. I-446 pakeitimo įstatymo Nr. XIV-1311 2 straipsnio pakeitimo įstatymo Nr. XIV-2115 1 straipsnio pakeitimo įstatymo projekto Nr. XIVP-3157(2), Lietuvos Respublikos Investicijų įstatymo Nr. VIII-1312 12 ir 13 straipsnių pakeitimo įstatymo projekto Nr. XIVP-3158(2), Lietuvos Respublikos Piliečių nuosavybės teisių į išlikusį nekilnojamąjį turtą atkūrimo įstatymo Nr. VIII-359 12 straipsnio pakeitimo įstatymo projekto Nr. XIVP-3159(2)<text:s/></text:span><text:span text:style-name="T68">įsigaliojimo datą siūloma prilyginti Seimo jau 2023 m. bir</text:span><text:span text:style-name="T69">želio<text:s/></text:span><text:span text:style-name="T70">29 d. priimt</text:span><text:span text:style-name="T71">ų</text:span><text:s/><text:span text:style-name="T72">Žemės įstatymo Nr. I-446 pakeitimo įstatymo Nr. XIV-1311 2 straipsnio pakeitimo įstatymo Nr. XIV-2115 ir Žemės įstatymo Nr. I-446 2, 7, 10, 11, 12, 13, 22, 27, 30, 34, 35, 37, 39, 40, 41, 43, 45, 46, 47, 48, 49, 50, 51, 52 straipsnių pakeitimo ir Įstatymo papildymo 30(1), 35(1), 35(2) ir 66 straipsniais įstatymo Nr. XIV-2114 ir kitų susijusių<text:s/></text:span><text:span text:style-name="T73">įstatymų pakeitimų įsigaliojimo datai, t.y. 2024 m. sausio 1 d.<text:s/></text:span></text:p>
            <text:p text:style-name="P74"/>
            <text:p text:style-name="P75"/>
            <text:p text:style-name="P76"><text:span text:style-name="T77">Pasiūlymas:</text:span></text:p>
            <text:p text:style-name="P78"><text:span text:style-name="T79">Pa</text:span><text:span text:style-name="T80">keisti</text:span><text:span text:style-name="T81"><text:s/>keičiamo</text:span><text:span text:style-name="T82"><text:s/></text:span><text:span text:style-name="T83">Lietuvos Respublikos žemės įstatymo Nr. I-446 projekt</text:span><text:span text:style-name="T84">o</text:span><text:span text:style-name="T85"><text:s/>Nr.<text:s/></text:span><text:span text:style-name="T86">XIVP-3156(2)</text:span><text:span text:style-name="T87"><text:s/></text:span><text:span text:style-name="T88">5 straips</text:span><text:span text:style-name="T89">nį<text:s/></text:span><text:span text:style-name="T90">ir<text:s/></text:span><text:span text:style-name="T91">j</text:span><text:span text:style-name="T92">į</text:span><text:span text:style-name="T93"><text:s/></text:span><text:span text:style-name="T94">i</text:span><text:span text:style-name="T95">šdėstyti taip:</text:span></text:p>
            <text:p text:style-name="P96"/>
            <text:soft-page-break/>
            <text:p text:style-name="P97"><text:span text:style-name="T98">„</text:span><text:span text:style-name="T99">5 straipsnis. Įstatymo įsigaliojimas ir įgyvendinimas</text:span></text:p>
            <text:p text:style-name="P100"><text:span text:style-name="T101">1. Šis įstatymas, išskyrus šio įstatymo 4 straipsnį ir šio straipsnio 3 dalį, įsigalioja 2024 m.<text:s/></text:span><text:span text:style-name="T102">liepos</text:span><text:span text:style-name="T103">  sausio</text:span><text:span text:style-name="T104"><text:s/>1 d.</text:span></text:p>
            <text:p text:style-name="P105">2. Šio įstatymo 4 straipsnis įsigalioja 2025 m. sausio 1 d.</text:p>
            <text:p text:style-name="P106"><text:span text:style-name="T107">3. Lietuvos Respublikos Vyriausybė arba jos įgaliotos institucijos iki </text:span><text:span text:style-name="T108">2024</text:span><text:span text:style-name="T109"><text:s/></text:span><text:span text:style-name="T110">2023</text:span><text:span text:style-name="T111"><text:s/></text:span><text:span text:style-name="T112">m.<text:s/></text:span><text:span text:style-name="T113">birželio 30</text:span><text:span text:style-name="T114"><text:s/></text:span><text:span text:style-name="T115">gruodžio 31</text:span><text:span text:style-name="T116"><text:s/>d. priima šio įstatymo įgyvendinamuosius teisės aktus.“</text:span></text:p>
            <text:p text:style-name="P117"><text:span text:style-name="T118"><text:s/></text:span></text:p>
          </table:table-cell>
        </table:table-row>
      </table:table>
      <text:p text:style-name="P119"><text:bookmark-end text:name="_Hlk138166050"/></text:p>
      <text:section text:name="Sect1" text:style-name="S1">
        <text:p text:style-name="P120"/>
        <text:p text:style-name="P121">Teikia<text:s/></text:p>
        <text:p text:style-name="P122">Seimo<text:s/>narys Simonas Gentvilas</text:p>
        <text:p text:style-name="P123"><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12-19T09:14:00Z</meta:creation-date>
    <dc:date>2023-12-19T09:1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56" meta:word-count="480" meta:character-count="3759" meta:row-count="208" meta:non-whitespace-character-count="3335"/>
  </office:meta>
</office:document-meta>
</file>