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language="en" fo:country="US" style:language-asian="lt" style:country-asian="LT"/>
    </style:style>
    <style:style style:name="P17" style:parent-style-name="Normal" style:family="paragraph">
      <style:paragraph-properties fo:text-align="justify" fo:margin-bottom="0in" fo:line-height="150%" fo:margin-left="1.8in" fo:text-indent="0.9in">
        <style:tab-stops/>
      </style:paragraph-properties>
      <style:text-properties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50%" fo:margin-left="2.7in">
        <style:tab-stops/>
      </style:paragraph-properties>
      <style:text-properties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15%"/>
      <style:text-properties style:font-name-asian="Times New Roman" style:font-name-complex="Times New Roman"/>
    </style:style>
    <style:style style:name="P20"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21"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2" style:parent-style-name="ListParagraph" style:family="paragraph">
      <style:paragraph-properties fo:text-align="justify" fo:margin-bottom="0in" fo:line-height="150%" fo:margin-left="0.4923in">
        <style:tab-stops>
          <style:tab-stop style:type="left" style:position="0in"/>
          <style:tab-stop style:type="left" style:position="0.1972in"/>
        </style:tab-stops>
      </style:paragraph-properties>
      <style:text-properties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50%" fo:text-indent="0.4923in"/>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style-complex="italic" fo:font-size="12pt" style:font-size-asian="12pt" style:font-size-complex="12pt" fo:background-color="#FFFFFF"/>
    </style:style>
    <style:style style:name="T43" style:parent-style-name="DefaultParagraphFont" style:family="text">
      <style:text-properties fo:font-size="12pt" style:font-size-asian="12pt" style:font-size-complex="12pt" style:language-asian="lt" style:country-asian="LT"/>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language-asian="lt" style:country-asian="LT"/>
    </style:style>
    <style:style style:name="P46"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style:font-weight-complex="bold" fo:color="#000000" fo:font-size="12pt" style:font-size-asian="12pt" style:font-size-complex="12pt"/>
    </style:style>
    <style:style style:name="T56" style:parent-style-name="DefaultParagraphFont" style:family="text">
      <style:text-properties style:font-weight-complex="bold" fo:color="#000000" fo:font-size="12pt" style:font-size-asian="12pt" style:font-size-complex="12pt"/>
    </style:style>
    <style:style style:name="T57" style:parent-style-name="DefaultParagraphFont" style:family="text">
      <style:text-properties style:font-weight-complex="bold" fo:color="#000000" fo:font-size="12pt" style:font-size-asian="12pt" style:font-size-complex="12pt"/>
    </style:style>
    <style:style style:name="T58" style:parent-style-name="DefaultParagraphFont" style:family="text">
      <style:text-properties style:font-weight-complex="bold" fo:color="#000000" fo:font-size="12pt" style:font-size-asian="12pt" style:font-size-complex="12pt"/>
    </style:style>
    <style:style style:name="P59"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60" style:parent-style-name="DefaultParagraphFont" style:family="text">
      <style:text-properties style:font-weight-complex="bold" fo:color="#000000" fo:font-size="12pt" style:font-size-asian="12pt" style:font-size-complex="12pt"/>
    </style:style>
    <style:style style:name="T61" style:parent-style-name="DefaultParagraphFont" style:family="text">
      <style:text-properties style:font-weight-complex="bold" fo:color="#000000" fo:font-size="12pt" style:font-size-asian="12pt" style:font-size-complex="12pt"/>
    </style:style>
    <style:style style:name="T62" style:parent-style-name="DefaultParagraphFont" style:family="text">
      <style:text-properties style:font-weight-complex="bold" fo:color="#000000" fo:font-size="12pt" style:font-size-asian="12pt" style:font-size-complex="12pt"/>
    </style:style>
    <style:style style:name="T63" style:parent-style-name="DefaultParagraphFont" style:family="text">
      <style:text-properties style:font-weight-complex="bold" fo:color="#000000" fo:font-size="12pt" style:font-size-asian="12pt" style:font-size-complex="12pt"/>
    </style:style>
    <style:style style:name="T64" style:parent-style-name="DefaultParagraphFont" style:family="text">
      <style:text-properties style:font-weight-complex="bold" fo:color="#000000" fo:font-size="12pt" style:font-size-asian="12pt" style:font-size-complex="12pt"/>
    </style:style>
    <style:style style:name="T65" style:parent-style-name="DefaultParagraphFont" style:family="text">
      <style:text-properties style:font-weight-complex="bold" fo:color="#000000" fo:font-size="12pt" style:font-size-asian="12pt" style:font-size-complex="12pt"/>
    </style:style>
    <style:style style:name="T66" style:parent-style-name="DefaultParagraphFont" style:family="text">
      <style:text-properties style:font-weight-complex="bold" fo:color="#000000"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margin-bottom="0in" fo:line-height="150%" fo:text-indent="0.4923in"/>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style-complex="italic" fo:font-size="12pt" style:font-size-asian="12pt" style:font-size-complex="12pt"/>
    </style:style>
    <style:style style:name="T95" style:parent-style-name="DefaultParagraphFont" style:family="text">
      <style:text-properties style:font-weight-complex="bold" style:font-style-complex="italic" fo:font-size="12pt" style:font-size-asian="12pt" style:font-size-complex="12pt"/>
    </style:style>
    <style:style style:name="T96" style:parent-style-name="DefaultParagraphFont" style:family="text">
      <style:text-properties style:font-style-complex="italic" fo:font-size="12pt" style:font-size-asian="12pt" style:font-size-complex="12pt"/>
    </style:style>
    <style:style style:name="P97" style:parent-style-name="Normal" style:family="paragraph">
      <style:paragraph-properties fo:text-align="justify" fo:margin-bottom="0in" fo:line-height="150%" fo:text-indent="0.4923in"/>
    </style:style>
    <style:style style:name="T98" style:parent-style-name="DefaultParagraphFont" style:family="text">
      <style:text-properties style:font-style-complex="italic" fo:font-size="12pt" style:font-size-asian="12pt" style:font-size-complex="12pt"/>
    </style:style>
    <style:style style:name="T99" style:parent-style-name="DefaultParagraphFont" style:family="text">
      <style:text-properties style:font-weight-complex="bold" style:font-style-complex="italic" fo:font-size="12pt" style:font-size-asian="12pt" style:font-size-complex="12pt"/>
    </style:style>
    <style:style style:name="T100" style:parent-style-name="DefaultParagraphFont" style:family="text">
      <style:text-properties style:font-style-complex="italic" fo:font-size="12pt" style:font-size-asian="12pt" style:font-size-complex="12pt"/>
    </style:style>
    <style:style style:name="T101" style:parent-style-name="DefaultParagraphFont" style:family="text">
      <style:text-properties style:font-style-complex="italic" fo:font-size="12pt" style:font-size-asian="12pt" style:font-size-complex="12pt" fo:background-color="#FFFFFF"/>
    </style:style>
    <style:style style:name="T102" style:parent-style-name="DefaultParagraphFont" style:family="text">
      <style:text-properties style:font-style-complex="italic" fo:font-size="12pt" style:font-size-asian="12pt" style:font-size-complex="12pt" fo:background-color="#FFFFFF"/>
    </style:style>
    <style:style style:name="T103" style:parent-style-name="DefaultParagraphFont" style:family="text">
      <style:text-properties style:font-style-complex="italic" fo:font-size="12pt" style:font-size-asian="12pt" style:font-size-complex="12pt" fo:background-color="#FFFFFF"/>
    </style:style>
    <style:style style:name="T104" style:parent-style-name="DefaultParagraphFont" style:family="text">
      <style:text-properties style:font-style-complex="italic" fo:font-size="12pt" style:font-size-asian="12pt" style:font-size-complex="12pt" fo:background-color="#FFFFFF"/>
    </style:style>
    <style:style style:name="P105" style:parent-style-name="Normal" style:family="paragraph">
      <style:paragraph-properties fo:text-align="justify" fo:margin-bottom="0in" fo:line-height="150%" fo:text-indent="0.5909in"/>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5909in"/>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Hyperlink" style:family="text">
      <style:text-properties style:font-name-asian="Times New Roman" style:font-name-complex="Times New Roman" fo:color="#000000" fo:font-size="12pt" style:font-size-asian="12pt" style:font-size-complex="12pt" style:text-underline-type="none"/>
    </style:style>
    <style:style style:name="T113" style:parent-style-name="DefaultParagraphFont" style:family="text">
      <style:text-properties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GERIAMOJO VANDENS</text:span><text:span text:style-name="T11"><text:s/>ĮSTATYMO NR. IX-433</text:span><text:span text:style-name="T12"><text:s/>1 IR 7 STRAIPSNIŲ</text:span><text:span text:style-name="T13"><text:s/>PAKEITIMO</text:span><text:span text:style-name="T14"><text:s/>ĮSTATYMO<text:s/></text:span><text:span text:style-name="T15">PROJEKTO</text:span></text:p>
      <text:p text:style-name="P16"/>
      <text:p text:style-name="P17">2021-10-20<text:s/>Nr. XIVP-853(2)</text:p>
      <text:p text:style-name="P18"><text:s text:c="14"/>Vilnius</text:p>
      <text:p text:style-name="P19"/>
      <text:p text:style-name="P20">Įvertinę projekto atitiktį Konstitucijai, įstatymams, teisėkūros principams ir teisės technikos taisyklėms, teikiame šias<text:s/>pastabas:</text:p>
      <text:p text:style-name="P21"><text:span text:style-name="T22">Projekto 2</text:span><text:span text:style-name="T23"><text:s/>straipsniu</text:span><text:span text:style-name="T24"><text:s/>keičiamo<text:s/></text:span><text:span text:style-name="T25">Geriamojo vandens įstatymo (toliau - keičiamas<text:s/></text:span><text:span text:style-name="T26">įstatym</text:span><text:span text:style-name="T27">as)</text:span><text:span text:style-name="T28"><text:s/>7</text:span><text:span text:style-name="T29"><text:s/>straipsnio 4 dalyje siūloma nustatyti, kad „</text:span><text:span text:style-name="T30">Viešojo maitinimo įstaigos klientų (pirkėjų) prašymu kartu su tiekiamu maistu turi pateikti teisės aktų nustatytus saugos ir kokybės reikalavimus atitinkantį geriamąjį vandenį, tiekiamą vandentiekiu, neišskiriant kainos už pateikiamą vandenį.</text:span><text:span text:style-name="T31">“</text:span></text:p>
      <text:p text:style-name="P32">Projektu siūlomas teisinis reguliavimas svarstytinas šiais aspektais:</text:p>
      <text:p text:style-name="P33"><text:span text:style-name="T34">Pirma, šiose projekto nuostatose vartojamos formuluotės „neišskiriant kainos už pateikiamą vandenį“ turinys nėra pakankamai aiškus, nes n</text:span><text:span text:style-name="T35">e</text:span><text:span text:style-name="T36">aišku, ar ši formuluotė būtų suprantama ir</text:span><text:span text:style-name="T37">,</text:span><text:span text:style-name="T38"><text:s/>taikant įstatymą</text:span><text:span text:style-name="T39">,</text:span><text:span text:style-name="T40"><text:s/>aiškinama, kad v</text:span><text:span text:style-name="T41">iešojo maitinimo įstaigos klientų (pirkėjų) prašymu kartu su tiekiamu maistu turi pateikti geriamąjį vandenį, tiekiamą vandentiekiu,<text:s/></text:span><text:span text:style-name="T42">atskirai už jį neimant mokesčio, t. y. nemokamai, ar siūloma nustatyti, kad tokio geriamojo v</text:span><text:span text:style-name="T43">andens patiekimo kaštai yra įskaičiuoti į kito tieki</text:span><text:span text:style-name="T44">a</text:span><text:span text:style-name="T45">mo maisto kainą ir atskirai sąskaitoje nenurodomi. Projekto aiškinamajame rašte taip pat aiškiai nenurodoma, kaip šios projekto nuostatos būtų suprantamos ir, priėmus įstatymą, taikomos. Atsižvelgiant į tai, projekto nuostatas siūlytina tikslinti.</text:span></text:p>
      <text:p text:style-name="P46"><text:span text:style-name="T47">Antra</text:span><text:span text:style-name="T48">, a</text:span><text:span text:style-name="T49">bejotina,<text:s/></text:span><text:span text:style-name="T50">ar</text:span><text:span text:style-name="T51"><text:s/>projekto nuostatos yra</text:span><text:span text:style-name="T52"><text:s/>keičiamo įstatymo 7 straipsnio reguliavimo dalyk</text:span><text:span text:style-name="T53">u</text:span><text:span text:style-name="T54">, nes šis straipsnis reglamentuoja g</text:span><text:span text:style-name="T55">eriamojo vandens naudojimą maisto įmonėse ir visuomeniniuose pastatuose.</text:span><text:span text:style-name="T56"><text:s/>Atsižvelgiant</text:span><text:span text:style-name="T57"><text:s/>į tai, svarstytina, ar projektu keičiamo įstatymo 7 straipsnio<text:s/></text:span><text:span text:style-name="T58">pavadinimo nereikėtų patikslinti.</text:span></text:p>
      <text:p text:style-name="P59"><text:span text:style-name="T60">Trečia</text:span><text:span text:style-name="T61">,</text:span><text:span text:style-name="T62"><text:s/>atkreiptinas dėmesy</text:span><text:span text:style-name="T63">s</text:span><text:span text:style-name="T64">, kad Maisto įstatymo 2 straipsnio 1 dal</text:span><text:span text:style-name="T65">is</text:span><text:span text:style-name="T66"><text:s/>apibrėžia sąvoką „maistas“, kuri suprantama</text:span><text:span text:style-name="T67"><text:s/>„</text:span><text:span text:style-name="T68">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 Šio reglamento 2 straipsnis nustato, kad „Šiame reglamente<text:s/></text:span><text:span text:style-name="T69">„maistas“</text:span><text:span text:style-name="T70"><text:s/>(arba<text:s/></text:span><text:span text:style-name="T71">„maisto produktas“</text:span><text:span text:style-name="T72">) – tai medžiaga arba<text:s/></text:span><text:soft-page-break/><text:span text:style-name="T73">produktas, perdirbtas, perdirbtas iš dalies arba neperdirbtas, kurį žmogus nurys arba pagrįstai tikimasi, kad nurys.</text:span><text:span text:style-name="T74"><text:s/></text:span><text:span text:style-name="T75">„Maistas“</text:span><text:span text:style-name="T76"><text:s/>– tai ir gėrimas, kramtomoji guma ar kuri nors kita medžiaga, įskaitant vandenį, apgalvotai įdėta į maistą jį gaminant, ruošiant ar apdorojant. Nepažeidžiant Direktyvų 80/778/EEB ir 98/83/EB reikalavimų, maistui priskiriamas vanduo, esantis už Direktyvos 98/83/EB 6 straipsnyje apibrėžtos atitikties vietos</text:span><text:span text:style-name="T77">“</text:span><text:span text:style-name="T78">.</text:span><text:span text:style-name="T79"><text:s/>Atsižvelgiant į tai, svarstytina, ar maisto sąvoka savo turiniu neapima ir geriamojo vandens</text:span><text:span text:style-name="T80">, tiekiamo vandentiekiu</text:span><text:span text:style-name="T81">.<text:s/></text:span><text:span text:style-name="T82">Atkreiptinas dėmesys, kad<text:s/></text:span><text:span text:style-name="T83">Maisto įstatymo 1 straipsnio 1 dalis nustato, kad „Šis įstatymas nustato pateikiamo į rinką maisto ir jo tvarkymo reikalavimus, valstybės institucijų ir visuomeninių vartotojų teisių gynimo organizacijų kompetenciją užtikrinant maisto saugą, taip pat reglamentuoja maisto tvarkymo subjektų ir su maistu besiliečiančių gaminių ir medžiagų gamintojų ir tiekėjų pareigas ir atsakomybę“. Atsižvelgiant į tai,</text:span><text:span text:style-name="T84"><text:s/>pažymėtina, kad</text:span><text:span text:style-name="T85"><text:s/></text:span><text:span text:style-name="T86">nors projekto 1 straipsniu ir siūloma papildyti keičiamo įstatymo 1 straipsnio 1 dalį, manytina,<text:s/></text:span><text:span text:style-name="T87">jog</text:span><text:span text:style-name="T88"><text:s/></text:span><text:span text:style-name="T89">projektu siūlomos nuostatos yra būtent Maisto įstatymo reguliavimo dalyku.</text:span></text:p>
      <text:p text:style-name="P90"><text:span text:style-name="T91">Ketvirta</text:span><text:span text:style-name="T92">,</text:span><text:span text:style-name="T93"><text:s/>projekto aiškinamajame rašte nurodyta, kad „</text:span><text:span text:style-name="T94">Nuo 2021 m. pradžios įsigaliojo Europos Parlamento ir Tarybos<text:s/></text:span><text:span text:style-name="T95">direktyva</text:span><text:span text:style-name="T96"><text:s/>(ES) 2020/2184 dėl žmonėms vartoti skirto vandens kokybės. Minėtoji Direktyva visų pirma yra skirta pateikti peržiūrėtas taisykles (Direktyva dėstoma nauja redakcija), skirtas apsaugoti žmonių sveikatą nuo žmonėms vartoti skirto vandens užterštumo, užtikrinant, kad vanduo būtų sveikas ir švarus. Taip pat siekiama nustatyti higienos reikalavimus medžiagoms, kurios liečiasi su geriamuoju vandeniu, pagerinti prieigą prie žmonėms vartoti skirto vandens bei nustatyti ekonomiškai efektyvų, rizika grindžiamą požiūrį į vandens kokybės stebėseną.</text:span></text:p>
      <text:p text:style-name="P97"><text:span text:style-name="T98">Be kita ko Direktyvoje nurodoma, jog turi būti gerinama prieiga prie žmonėms vartoti skirto vandens. Todėl Direktyvos 16 straipsnio 2 dalyje nurodoma, jog atsižvelgiant į vandens paskirstymo vietos, regionines ir kultūrines perspektyvas ir aplinkybes, valstybės narės imasi būtinų priemonių pagerinti ar išlaikyti prieigą prie žmonėms vartoti skirto vandens visiems gyventojams. Be kitų minėtame straipsnyje nurodytų priemonių, valstybėms narėms rekomenduojama skatinti<text:s/></text:span><text:span text:style-name="T99">nemokamai arba už nedidelį aptarnavimo mokestį siūlyti</text:span><text:span text:style-name="T100"><text:s/>šį vandenį restoranų, valgyklų bei kitų maisto ir gėrimų tiekimo įstaigų klientams. Direktyvos nuostatos į nacionalinę teisę turi būti perkeltos iki 2023 m. sausio 12 d.</text:span><text:span text:style-name="T101">“</text:span><text:span text:style-name="T102"><text:s/></text:span><text:span text:style-name="T103">Atkreipiame dėmesį, kad pagal Vyriausybės įstatymo 51 straipsnį Vyriausybė pagal savo kompetenciją yra atsakinga už Europos Sąjungos teisės perkėlimą į nacionalinę teisę ir jos įgyvendinimą</text:span><text:span text:style-name="T104">. Europos Sąjungos teisės aktai į Lietuvos Respublikos nacionalinę teisę perkeliami ir įgyvendinami Vyriausybės nustatyta tvarka. Atsižvelgiant į tai, manytina, kad dėl siūlomo teisinio reguliavimo reikėtų gauti Vyriausybės išvadą.</text:span></text:p>
      <text:p text:style-name="P105"/>
      <text:p text:style-name="P106"/>
      <text:p text:style-name="P107">Departamento direktorius<text:s/><text:tab/><text:tab/><text:tab/><text:tab/><text:s text:c="16"/><text:s text:c="7"/><text:s text:c="4"/>Andrius Kabišaitis</text:p>
      <text:p text:style-name="P108"/>
      <text:p text:style-name="P109"><text:bookmark-start text:name="part_9540c49e7d34498b830ea47f8b17e73f"/><text:bookmark-end text:name="part_9540c49e7d34498b830ea47f8b17e73f"/>N. Azguridienė, tel. (8 5) 239 6546, el. p. neringa.azguridiene@lrs.lt</text:p>
      <text:p text:style-name="P110"><text:span text:style-name="T111">S. Švedas, tel. (8 5) 239 6165, el. p.<text:s/></text:span><text:a xlink:href="mailto:saulius.svedas@lrs.lt" office:target-frame-name="_top" xlink:show="replace"><text:span text:style-name="T112">saulius.svedas@lrs.lt</text:span></text:a><text:span text:style-name="T1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0.9847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10-20T11:51:00Z</meta:creation-date>
    <dc:date>2021-10-20T11:51:00Z</dc:date>
    <meta:template xlink:href="Normal.dotm" xlink:type="simple"/>
    <meta:editing-cycles>2</meta:editing-cycles>
    <meta:editing-duration>PT0S</meta:editing-duration>
    <meta:document-statistic meta:page-count="2" meta:paragraph-count="62" meta:word-count="686" meta:character-count="5597" meta:row-count="99" meta:non-whitespace-character-count="4973"/>
  </office:meta>
</office:document-meta>
</file>