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2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3.756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text-indent="0.5625in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P26" style:parent-style-name="Normal" style:family="paragraph">
      <style:paragraph-properties fo:text-align="justify" fo:margin-bottom="0in" fo:text-indent="0.5625in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P27" style:parent-style-name="Normal" style:family="paragraph">
      <style:paragraph-properties fo:text-align="justify" fo:margin-bottom="0in" fo:text-indent="0.5625in"/>
    </style:style>
    <style:style style:name="T28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T2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3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3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3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3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34" style:parent-style-name="DefaultParagraphFont" style:family="text">
      <style:text-properties style:font-name="Times New Roman" style:font-name-asian="SimSun" style:font-name-complex="Times New Roman" style:font-weight-complex="bold" fo:color="#000000" fo:font-size="12pt" style:font-size-asian="12pt" style:font-size-complex="12pt" style:language-asian="ja" style:country-asian="JP"/>
    </style:style>
    <style:style style:name="P35" style:parent-style-name="Normal" style:family="paragraph">
      <style:paragraph-properties fo:text-align="justify" fo:margin-bottom="0in" fo:text-indent="0.5625in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P36" style:parent-style-name="Normal" style:family="paragraph">
      <style:paragraph-properties fo:text-align="justify" fo:margin-bottom="0in" fo:text-indent="0.5625in"/>
    </style:style>
    <style:style style:name="T3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38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3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4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T4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US" style:language-asian="ja" style:country-asian="JP"/>
    </style:style>
    <style:style style:name="T4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ja" style:country-asian="JP"/>
    </style:style>
    <style:style style:name="P43" style:parent-style-name="Normal" style:family="paragraph">
      <style:paragraph-properties fo:text-align="justify" fo:margin-bottom="0in" fo:text-indent="0.5625in"/>
    </style:style>
    <style:style style:name="T44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T45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T46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T47" style:parent-style-name="DefaultParagraphFont" style:family="text">
      <style:text-properties style:font-name="Times New Roman" style:font-name-asian="SimSun" style:font-name-complex="Times New Roman" fo:color="#000000" style:text-position="super 66.6%" fo:font-size="12pt" style:font-size-asian="12pt" style:font-size-complex="12pt" fo:language="en" fo:country="US" style:language-asian="ja" style:country-asian="JP"/>
    </style:style>
    <style:style style:name="T48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T49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P50" style:parent-style-name="Normal" style:family="paragraph">
      <style:paragraph-properties fo:text-align="justify" fo:margin-bottom="0in" fo:text-indent="0.5625in"/>
    </style:style>
    <style:style style:name="T51" style:parent-style-name="DefaultParagraphFont" style:family="text"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ja" style:country-asian="JP"/>
    </style:style>
    <style:style style:name="T5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5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ja" style:country-asian="JP"/>
    </style:style>
    <style:style style:name="T5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T55" style:parent-style-name="DefaultParagraphFont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ja" style:country-asian="JP"/>
    </style:style>
    <style:style style:name="T56" style:parent-style-name="DefaultParagraphFont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ja" style:country-asian="JP"/>
    </style:style>
    <style:style style:name="T57" style:parent-style-name="DefaultParagraphFont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ja" style:country-asian="JP"/>
    </style:style>
    <style:style style:name="P58" style:parent-style-name="Normal" style:family="paragraph">
      <style:paragraph-properties fo:text-align="justify" fo:margin-bottom="0in" fo:text-indent="0.5625in"/>
    </style:style>
    <style:style style:name="T5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6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6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6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6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66" style:parent-style-name="Normal" style:family="paragraph">
      <style:paragraph-properties fo:text-align="justify" fo:margin-bottom="0in" fo:text-indent="0.5625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67" style:parent-style-name="Normal" style:family="paragraph">
      <style:paragraph-properties fo:text-align="justify" fo:margin-bottom="0in" fo:text-indent="0.5625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68" style:parent-style-name="Normal" style:family="paragraph">
      <style:paragraph-properties fo:text-align="justify" fo:margin-bottom="0in" fo:text-indent="0.5625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69" style:parent-style-name="Normal" style:family="paragraph">
      <style:paragraph-properties fo:text-align="justify" fo:margin-bottom="0in" fo:text-indent="0.5625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text-indent="0.5625in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text-indent="0.5625in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text-indent="0.5625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76" style:parent-style-name="Normal" style:family="paragraph">
      <style:paragraph-properties fo:text-align="justify" fo:margin-bottom="0in" fo:text-indent="0.5in"/>
    </style:style>
    <style:style style:name="T77" style:parent-style-name="DefaultParagraphFont" style:family="text">
      <style:text-properties style:font-name="Times New Roman" style:font-name-asian="SimSun" style:font-name-complex="Times New Roman" style:font-weight-complex="bold" fo:font-size="12pt" style:font-size-asian="12pt" style:font-size-complex="12pt" style:language-asian="ja" style:country-asian="JP"/>
    </style:style>
    <style:style style:name="P78" style:parent-style-name="Normal" style:family="paragraph">
      <style:paragraph-properties fo:text-align="justify" fo:margin-bottom="0in" fo:margin-left="1.477in" fo:text-indent="-0.977in">
        <style:tab-stops/>
      </style:paragraph-properties>
    </style:style>
    <style:style style:name="T79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80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81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8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83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84" style:parent-style-name="ListParagraph" style:list-style-name="LFO4" style:family="paragraph">
      <style:paragraph-properties fo:text-align="justify" fo:margin-bottom="0in" fo:margin-left="0in" fo:text-indent="0.5in">
        <style:tab-stops/>
      </style:paragraph-properties>
    </style:style>
    <style:style style:name="T8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8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8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88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8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98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99" style:parent-style-name="Normal" style:family="paragraph">
      <style:paragraph-properties fo:text-align="justify" fo:margin-bottom="0in" fo:text-indent="0.5in"/>
    </style:style>
    <style:style style:name="T100" style:parent-style-name="DefaultParagraphFont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01" style:parent-style-name="DefaultParagraphFont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02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03" style:parent-style-name="Normal" style:family="paragraph">
      <style:paragraph-properties fo:text-align="justify" fo:margin-bottom="0in" fo:text-indent="0.5in"/>
    </style:style>
    <style:style style:name="T104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10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0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07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08" style:parent-style-name="Normal" style:family="paragraph">
      <style:paragraph-properties fo:text-align="justify" fo:margin-bottom="0in" fo:text-indent="0.5in"/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09" style:parent-style-name="Normal" style:family="paragraph">
      <style:paragraph-properties fo:text-align="justify" fo:margin-bottom="0in" fo:text-indent="0.5in"/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10" style:parent-style-name="Normal" style:family="paragraph">
      <style:paragraph-properties fo:text-align="justify" fo:margin-bottom="0in" fo:text-indent="0.5in"/>
    </style:style>
    <style:style style:name="T11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1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1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1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P115" style:parent-style-name="Normal" style:family="paragraph">
      <style:paragraph-properties fo:text-align="justify" fo:margin-bottom="0in" fo:text-indent="0.5in"/>
    </style:style>
    <style:style style:name="T11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1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18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11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3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24" style:parent-style-name="Normal" style:family="paragraph">
      <style:paragraph-properties fo:text-align="justify" fo:margin-bottom="0in" fo:text-indent="0.5in"/>
    </style:style>
    <style:style style:name="T12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28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129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30" style:parent-style-name="Normal" style:family="paragraph">
      <style:paragraph-properties fo:text-align="justify" fo:margin-bottom="0in" fo:text-indent="0.5in"/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31" style:parent-style-name="Normal" style:family="paragraph">
      <style:paragraph-properties fo:margin-bottom="0in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text-indent="0.4923in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T14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8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4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8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5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ja" style:country-asian="JP"/>
    </style:style>
    <style:style style:name="T162" style:parent-style-name="DefaultParagraphFont" style:family="text">
      <style:text-properties style:font-name="Times New Roman" style:font-name-asian="SimSun" style:font-name-complex="Times New Roman" fo:font-size="12pt" style:font-size-asian="12pt" style:font-size-complex="12pt" style:language-asian="ja" style:country-asian="JP"/>
    </style:style>
    <style:style style:name="P163" style:parent-style-name="Normal" style:family="paragraph">
      <style:paragraph-properties fo:margin-bottom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text-indent="0.5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5" style:parent-style-name="Normal" style:family="paragraph">
      <style:paragraph-properties fo:text-align="justify" fo:margin-bottom="0in" fo:text-indent="0.4923in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justify" fo:margin-bottom="0in" fo:line-height="100%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XIVP-3811(2)</text:p>
      <text:p text:style-name="P2">lyginamasis variantas</text:p>
      <text:p text:style-name="P3"/>
      <text:p text:style-name="P4">LIETUVOS RESPUBLIKOS</text:p>
      <text:p text:style-name="P5"><text:span text:style-name="T6">VARTOJIMO KREDITO ĮSTATYMO NR. XI-1253<text:s/></text:span><text:span text:style-name="T7">2,<text:s/></text:span><text:span text:style-name="T8">19</text:span><text:span text:style-name="T9">, 22</text:span><text:span text:style-name="T10">1</text:span><text:span text:style-name="T11"><text:s/>STRAIPSNI</text:span><text:span text:style-name="T12">Ų</text:span><text:span text:style-name="T13">, 3 PRIEDO<text:s/></text:span><text:span text:style-name="T14">PAKEITIMO IR<text:s/></text:span><text:span text:style-name="T15">ĮSTATYMO PAPILDYMO 12</text:span><text:span text:style-name="T16">1<text:s/></text:span><text:span text:style-name="T17">STRAIPSNIU</text:span><text:span text:style-name="T18"><text:s/></text:span></text:p>
      <text:p text:style-name="P19">ĮSTATYMAS<text:s/></text:p>
      <text:p text:style-name="P20"><text:tab/></text:p>
      <text:p text:style-name="P21">2024<text:s/>m. <text:s text:c="38"/>d. Nr.</text:p>
      <text:p text:style-name="P22">Vilnius</text:p>
      <text:p text:style-name="P23"/>
      <text:p text:style-name="P24"/>
      <text:p text:style-name="P25"><text:bookmark-start text:name="_Hlk155169985"/>1 straipsnis. 2 straipsnio pakeitimas</text:p>
      <text:p text:style-name="P26">Papildyti<text:s/>2 straipsnį 25 dalimi:</text:p>
      <text:p text:style-name="P27"><text:span text:style-name="T28">„</text:span><text:span text:style-name="T29">25. Kitos<text:s/></text:span><text:span text:style-name="T30">šiame įstatyme vartojamos sąvokos suprantamos taip</text:span><text:span text:style-name="T31">,</text:span><text:span text:style-name="T32"><text:s/>kaip jos apibrėžtos<text:s/></text:span><text:span text:style-name="T33">Lietuvos Respublikos kredito administratorių ir kredito pirkėjų įstatyme</text:span><text:span text:style-name="T34">.“</text:span></text:p>
      <text:p text:style-name="P35"><text:bookmark-end text:name="_Hlk155169985"/></text:p>
      <text:p text:style-name="P36"><text:span text:style-name="T37">2</text:span><text:span text:style-name="T38"><text:s/></text:span><text:span text:style-name="T39">straipsnis.<text:s/></text:span><text:span text:style-name="T40">Įstatymo papildymas 12</text:span><text:span text:style-name="T41">1</text:span><text:span text:style-name="T42"><text:s/>straipsniu</text:span></text:p>
      <text:p text:style-name="P43"><text:span text:style-name="T44">Papildyti<text:s/></text:span><text:span text:style-name="T45">Į</text:span><text:span text:style-name="T46">statymą 12</text:span><text:span text:style-name="T47">1</text:span><text:span text:style-name="T48"><text:s/>straipsniu</text:span><text:span text:style-name="T49">:</text:span></text:p>
      <text:p text:style-name="P50"><text:span text:style-name="T51">„</text:span><text:span text:style-name="T52">12</text:span><text:span text:style-name="T53">1</text:span><text:span text:style-name="T54"> straipsnis. Informavimas apie vartojimo kredito<text:s/></text:span><text:span text:style-name="T55">sutarties sąlygų<text:s/></text:span><text:span text:style-name="T56">pa</text:span><text:span text:style-name="T57">keitimą</text:span></text:p>
      <text:p text:style-name="P58"><text:span text:style-name="T59">1.<text:s/></text:span><text:span text:style-name="T60">Vartojimo kredito davėjas,<text:s/></text:span><text:span text:style-name="T61">prieš vienašališkai pakeisdamas vartojimo kredito sutarties sąlygas</text:span><text:span text:style-name="T62">,</text:span><text:span text:style-name="T63"><text:s/>vartojimo kredito gavėjui turi pateikti patvario</text:span><text:span text:style-name="T64">jo</text:span><text:span text:style-name="T65">je laikmenoje šią informaciją:</text:span></text:p>
      <text:soft-page-break/>
      <text:p text:style-name="P66">1) siūlomo<text:s/>vartojimo kredito sutarties<text:s/>sąlygas ir<text:s/>sąlygų pakeitimo<text:s/>aprašymą, nurodydamas, ar sutarties sąlygoms<text:s/>pakeisti<text:s/>reikalingas vartojimo kredito gavėjo sutikimas;</text:p>
      <text:p text:style-name="P67">2) vartojimo kredito sutarties sąlygų pakeitimo<text:s/>įsigaliojimo terminus;<text:s/></text:p>
      <text:p text:style-name="P68">3)<text:s/><text:bookmark-start text:name="_Hlk155170614"/>skundų dėl šio straipsnio 1 punkte nurodyto pakeitimo pateikimo tvarką, įskaitant skundo pateikimo būdus ir apskundimo terminą, ir priežiūros institucijos, kuriai skundas gali būti pateiktas, pavadinimą ir adresą.</text:p>
      <text:p text:style-name="P69"><text:span text:style-name="T70">2. Kredito davėjas, tais atvejais, kai reikalingas kredito gavėjo sutikimas, privalo kredito gavėjui suteikti ne trumpesnį kaip 30 dienų apsvarstymo laikotarpį, skirtą informacija pagrįstam sprendimui dėl kredito sutarties sąlygų pakeitimo priimti. <text:s/></text:span></text:p>
      <text:p text:style-name="P71"><text:span text:style-name="T72">3. Apsvarstymo laikotarpis pradedamas skaičiuoti kitą dieną po tos dienos, kai kredito davėjas pateikia kredito gavėjui šio straipsnio 1 dalyje nurodytą informaciją apie kredito sutarties sąlygų pakeitimą.”<text:s/></text:span></text:p>
      <text:p text:style-name="P73"><text:span text:style-name="T74"><text:s/></text:span><text:bookmark-end text:name="_Hlk155170614"/></text:p>
      <text:p text:style-name="P75">3<text:s/>straipsnis. 19 straipsnio pakeitimas</text:p>
      <text:p text:style-name="P76"><text:span text:style-name="T77">Pakeisti 19 straipsnį ir jį išdėstyti taip:</text:span></text:p>
      <text:p text:style-name="P78"><text:bookmark-start text:name="part_5b73cf9fdbe7405ebdccf4fe64b2c440"/><text:bookmark-start text:name="part_d28c5c7002994481a24d146644d6b1ff"/><text:bookmark-start text:name="part_d3401e9b157f4a87941b3a4434c87fbe"/><text:bookmark-start text:name="part_8c0f3714d69742c180b2394597ac7858"/><text:bookmark-end text:name="part_5b73cf9fdbe7405ebdccf4fe64b2c440"/><text:bookmark-end text:name="part_d28c5c7002994481a24d146644d6b1ff"/><text:bookmark-end text:name="part_d3401e9b157f4a87941b3a4434c87fbe"/><text:bookmark-end text:name="part_8c0f3714d69742c180b2394597ac7858"/><text:span text:style-name="T79">„</text:span><text:span text:style-name="T80">19 straipsnis. Vartojimo kredito sutarties nutraukimas vartojimo kredito davėjo reikalavimu</text:span><text:span text:style-name="T81"><text:s/></text:span><text:span text:style-name="T82">ir pareiga bendradarbiauti</text:span><text:span text:style-name="T83"><text:s/></text:span></text:p>
      <text:list text:style-name="LFO4" text:continue-numbering="true">
        <text:list-item>
          <text:p text:style-name="P84"><text:bookmark-start text:name="_Hlk155170672"/><text:span text:style-name="T85">Prieš nutraukiant vartojimo kredito sutartį vartojimo kredito davėjo reikalavimu, vartojimo kredito davėjas, įvertinęs turimus duomenis apie vartojimo kredito gavėją,<text:s/></text:span><text:span text:style-name="T86">vartojimo kredito gavėjo prašymu<text:s/></text:span><text:span text:style-name="T87">turi pasiūlyti galimus vartojimo kredito gavėjo įsipareigojimų pagal vartojimo kredito sutartį tolesnio vykdymo būdus ir (arba) priemones,</text:span><text:span text:style-name="T88"><text:s/></text:span><text:soft-page-break/><text:span text:style-name="T89">kurios gali apimti</text:span><text:span text:style-name="T90"><text:s/></text:span><text:span text:style-name="T91">vartojimo<text:s/></text:span><text:span text:style-name="T92">kredito refinansavimą, įsipareigojimų pagal<text:s/></text:span><text:span text:style-name="T93">vartojimo<text:s/></text:span><text:span text:style-name="T94">kredito sutartį vykdymo atidėjimą,<text:s/></text:span><text:span text:style-name="T95">vartojimo<text:s/></text:span><text:span text:style-name="T96">kredito sutarties termino pratęsimą ar kitus<text:s/></text:span><text:span text:style-name="T97">vartojimo<text:s/></text:span><text:span text:style-name="T98">kredito restruktūrizavimo būdus.</text:span></text:p>
        </text:list-item>
      </text:list>
      <text:p text:style-name="P99"><text:bookmark-start text:name="_Hlk156901518"/><text:bookmark-end text:name="_Hlk155170672"/><text:span text:style-name="T100">2</text:span><text:span text:style-name="T101">.</text:span><text:span text:style-name="T102"><text:s/>Vartojimo kredito davėjas turi teisę nutraukti vartojimo kredito sutartį, kai yra visos šios sąlygos:</text:span></text:p>
      <text:p text:style-name="P103"><text:span text:style-name="T104">1) vartojimo kredito gavėjas yra patvariojoje laikmenoje parengtu rašytiniu pranešimu informuotas apie pradelstą mokėjimą</text:span><text:span text:style-name="T105">,<text:s/></text:span><text:span text:style-name="T106">įskaitant apie šio straipsnio 1 dalyje nurodytą vartojimo kredito gavėjo galimybę kreiptis į vartojimo kredito davėją su prašymu gauti pasiūlymą dėl galimų vartojimo kredito gavėjo įsipareigojimų pagal vartojimo kredito sutartį tolesnio vykdymo būdus ir (arba) priemones</text:span><text:span text:style-name="T107">;</text:span></text:p>
      <text:p text:style-name="P108">2) mokėjimas pradelstas ilgiau kaip vieną mėnesį ir jo suma yra ne mažesnė kaip 10 procentų negrąžintos vartojimo kredito sumos arba mokėjimas yra pradelstas ilgiau kaip tris mėnesius iš eilės;</text:p>
      <text:p text:style-name="P109">3) pradelstas mokėjimas nebuvo padengtas per dvi savaites nuo papildomo patvariojoje laikmenoje parengto rašytinio pranešimo įteikimo vartojimo kredito gavėjui;</text:p>
      <text:p text:style-name="P110"><text:bookmark-start text:name="_Hlk155170799"/><text:span text:style-name="T111">4)<text:s/></text:span><text:span text:style-name="T112">buvo išnaudotos<text:s/></text:span><text:span text:style-name="T113">visos<text:s/></text:span><text:span text:style-name="T114">objektyviai įmanomos galimybės užtikrinti, kad būtų vykdomi kredito sutartyje nustatyti įsipareigojimai.</text:span></text:p>
      <text:p text:style-name="P115"><text:bookmark-end text:name="_Hlk155170799"/><text:span text:style-name="T116">3</text:span><text:span text:style-name="T117">. Vartojimo</text:span><text:span text:style-name="T118"><text:s/></text:span><text:span text:style-name="T119">kredito davėjas privalo<text:s/></text:span><text:span text:style-name="T120">nustatyti<text:s/></text:span><text:span text:style-name="T121">vartojimo kredito sutarties nevykdymo ar netinkamo vykdymo valdymo procedūras ir priemones</text:span><text:span text:style-name="T122">, taikomas visoms neveiksnioms kredito sutartims</text:span><text:span text:style-name="T123">.</text:span></text:p>
      <text:p text:style-name="P124"><text:span text:style-name="T125">4.</text:span><text:span text:style-name="T126"><text:s/></text:span><text:span text:style-name="T127">Vartojimo kredito gavėjas, pagal vartojimo kredito sutartį nevykdantis įsipareigojimų ar netinkamai juos vykdantis, privalo bendradarbiauti su vartojimo kredito davėju</text:span><text:span text:style-name="T128">.</text:span><text:span text:style-name="T129">“</text:span></text:p>
      <text:p text:style-name="P130"><text:bookmark-end text:name="_Hlk156901518"/></text:p>
      <text:p text:style-name="P131"><text:span text:style-name="T132">4</text:span><text:span text:style-name="T133"><text:s/></text:span><text:span text:style-name="T134">straipsnis. 22</text:span><text:span text:style-name="T135">1</text:span><text:span text:style-name="T136"><text:s/>straipsnio pakeitimas</text:span></text:p>
      <text:p text:style-name="P137"><text:span text:style-name="T138">Pakeisti 22</text:span><text:span text:style-name="T139">1</text:span><text:span text:style-name="T140"><text:s/>straipsnio 1 dalį ir ją išdėstyti taip:</text:span></text:p>
      <text:p text:style-name="P141"><text:span text:style-name="T142">„1. Vartojimo kredito davėjas turi teisę perleisti teises ir pareigas pagal galiojančias<text:s/></text:span><text:span text:style-name="T143">vartojimo kredito sutartis tik į viešąjį vartojimo kredito davėjų sąrašą įrašytam asmeniui, išskyrus šio straipsnio 4 ir 5 dalyse nustatytus atvejus<text:s/></text:span><text:span text:style-name="T144">ir kai<text:s/></text:span><text:span text:style-name="T145">K</text:span><text:span text:style-name="T146">redito administratorių ir kredito pirkėjų įstatymo nustatyta tvarka<text:s/></text:span><text:span text:style-name="T147">perleidžiamos<text:s/></text:span><text:span text:style-name="T148">kreditoriaus teisės</text:span><text:span text:style-name="T149"><text:s/>ir pareigos</text:span><text:span text:style-name="T150"><text:s/></text:span><text:span text:style-name="T151">pagal<text:s/></text:span><text:span text:style-name="T152">galiojančias<text:s/></text:span><text:span text:style-name="T153">neveiksnias<text:s/></text:span><text:span text:style-name="T154">vartojimo<text:s/></text:span><text:span text:style-name="T155">kredito sutartis</text:span><text:span text:style-name="T156"><text:s/>arba neveiksni</text:span><text:span text:style-name="T157">o</text:span><text:span text:style-name="T158">s<text:s/></text:span><text:span text:style-name="T159">vartojimo<text:s/></text:span><text:span text:style-name="T160">kredito sutarti</text:span><text:span text:style-name="T161">s</text:span><text:span text:style-name="T162">.“</text:span></text:p>
      <text:p text:style-name="P163"/>
      <text:p text:style-name="P164">5<text:s/>straipsnis. Įstatymo<text:s/>3<text:s/>priedo pakeitimas</text:p>
      <text:p text:style-name="P165">Papildyti Įstatymo 3 priedą 4<text:s/>punktu:</text:p>
      <text:p text:style-name="P166"><text:span text:style-name="T167">„</text:span><text:span text:style-name="T168">4. 2021 m. lapkričio 24 d. Europos Parlamento ir Tarybos direktyva (ES) 2021/2167 dėl kredito administratorių ir kredito pirkėjų, kuria iš dalies keičiamos direktyvos 2008/48/EB ir 2014/17/ES.</text:span><text:span text:style-name="T169">“</text:span></text:p>
      <text:p text:style-name="P170"/>
      <text:p text:style-name="P171"><text:bookmark-start text:name="_Hlk99019566"/><text:span text:style-name="T172">6</text:span><text:span text:style-name="T173"><text:s/></text:span><text:span text:style-name="T174">straipsnis. Įstatymo įsigaliojimas<text:s/></text:span></text:p>
      <text:p text:style-name="P175"><text:span text:style-name="T176">Šis įstatymas įsigalioja<text:s/></text:span><text:span text:style-name="T177">2024<text:s/></text:span><text:span text:style-name="T178">m.<text:s/></text:span><text:span text:style-name="T179">rugpjūčio<text:s/></text:span><text:span text:style-name="T180">1</text:span><text:span text:style-name="T181"><text:s/>d.</text:span></text:p>
      <text:p text:style-name="P182"/>
      <text:p text:style-name="P183"><text:bookmark-end text:name="_Hlk99019566"/>Skelbiu šį Lietuvos Respublikos Seimo priimtą įstatymą.</text:p>
      <text:p text:style-name="P184"/>
      <text:p text:style-name="P185"><text:span text:style-name="T18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6-21T10:35:00Z</meta:creation-date>
    <dc:date>2024-06-21T10:35:00Z</dc:date>
    <meta:template xlink:href="Normal.dotm" xlink:type="simple"/>
    <meta:editing-cycles>2</meta:editing-cycles>
    <meta:editing-duration>PT0S</meta:editing-duration>
    <meta:user-defined meta:name="ContentTypeId">0x01010079842A2D31284F479407CC423B5479A5</meta:user-defined>
    <meta:document-statistic meta:page-count="3" meta:paragraph-count="60" meta:word-count="625" meta:character-count="4803" meta:row-count="211" meta:non-whitespace-character-count="4238"/>
  </office:meta>
</office:document-meta>
</file>