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67" style:parent-style-name="Header" style:family="paragraph">
      <style:paragraph-properties>
        <style:tab-stops/>
      </style:paragraph-properties>
    </style:style>
    <style:style style:name="P68" style:parent-style-name="Header" style:family="paragraph">
      <style:paragraph-properties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style:font-weight-complex="bold" style:font-style-complex="italic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tyle-complex="italic" fo:color="#000000"/>
    </style:style>
    <style:style style:name="T95" style:parent-style-name="DefaultParagraphFont" style:family="text">
      <style:text-properties style:font-style-complex="italic" fo:color="#000000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Normal" style:family="paragraph">
      <style:paragraph-properties fo:text-indent="0.4923in"/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style:font-weight-complex="bold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P118" style:parent-style-name="Header" style:family="paragraph">
      <style:paragraph-properties fo:text-indent="0.5in">
        <style:tab-stops/>
      </style:paragraph-properties>
    </style:style>
    <style:style style:name="P119" style:parent-style-name="Normal" style:family="paragraph">
      <style:text-properties fo:font-style="italic" style:font-style-asian="italic"/>
    </style:style>
    <style:style style:name="P120" style:parent-style-name="Normal" style:family="paragraph">
      <style:paragraph-properties fo:text-indent="0.4923in"/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" style:parent-style-name="DefaultParagraphFont" style:family="text">
      <style:text-properties style:font-weight-complex="bold"/>
    </style:style>
    <style:style style:name="P144" style:parent-style-name="Header" style:family="paragraph">
      <style:paragraph-properties fo:text-indent="0.4923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text-properties fo:font-style="italic" style:font-style-asian="italic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weight-complex="bold" style:font-style-complex="italic"/>
    </style:style>
    <style:style style:name="P159" style:parent-style-name="Header" style:family="paragraph">
      <style:paragraph-properties fo:text-indent="0.5in">
        <style:tab-stops/>
      </style:paragraph-properties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fo:font-style="italic" style:font-style-asian="italic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4923in"/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style:font-weight-complex="bold" style:font-style-complex="italic"/>
    </style:style>
    <style:style style:name="P190" style:parent-style-name="Header" style:family="paragraph">
      <style:paragraph-properties fo:text-indent="0.5in">
        <style:tab-stops/>
      </style:paragraph-properties>
    </style:style>
    <style:style style:name="P191" style:parent-style-name="Normal" style:family="paragraph">
      <style:text-properties fo:font-style="italic" style:font-style-asian="italic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style-complex="italic" style:font-size-complex="12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/>
    </style:style>
    <style:style style:name="P216" style:parent-style-name="Normal" style:family="paragraph">
      <style:paragraph-properties fo:text-indent="0.5in"/>
      <style:text-properties style:font-style-complex="italic" style:font-size-complex="12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fo:font-style="italic" style:font-style-asian="italic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27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style:font-style-complex="italic"/>
    </style:style>
    <style:style style:name="P232" style:parent-style-name="Normal" style:family="paragraph">
      <style:paragraph-properties fo:text-indent="0.4923in"/>
      <style:text-properties fo:font-style="italic" style:font-style-asian="italic"/>
    </style:style>
    <style:style style:name="P233" style:parent-style-name="Normal" style:family="paragraph">
      <style:paragraph-properties fo:text-indent="0.4923in"/>
      <style:text-properties fo:font-style="italic" style:font-style-asian="italic"/>
    </style:style>
    <style:style style:name="P234" style:parent-style-name="Normal" style:family="paragraph">
      <style:paragraph-properties fo:text-indent="0.4923in"/>
      <style:text-properties fo:font-style="italic" style:font-style-asian="italic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style-complex="italic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text-properties fo:font-style="italic" style:font-style-asian="italic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6.6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6.6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tyle-complex="italic"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6.6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style-complex="italic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P297" style:parent-style-name="Normal" style:family="paragraph">
      <style:text-properties fo:font-weight="bold" style:font-weight-asian="bold" style:font-weight-complex="bold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tyle="italic" style:font-style-asian="italic" style:font-style-complex="italic"/>
    </style:style>
    <style:style style:name="T303" style:parent-style-name="DefaultParagraphFont" style:family="text">
      <style:text-properties style:font-weight-complex="bold" fo:font-style="italic" style:font-style-asian="italic" style:font-style-complex="italic"/>
    </style:style>
    <style:style style:name="T304" style:parent-style-name="DefaultParagraphFont" style:family="text">
      <style:text-properties style:font-weight-complex="bold" fo:font-style="italic" style:font-style-asian="italic" style:font-style-complex="italic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tyle="italic" style:font-style-asian="italic" style:font-style-complex="italic"/>
    </style:style>
    <style:style style:name="T307" style:parent-style-name="DefaultParagraphFont" style:family="text">
      <style:text-properties style:font-weight-complex="bold" fo:font-style="italic" style:font-style-asian="italic" style:font-style-complex="italic"/>
    </style:style>
    <style:style style:name="T308" style:parent-style-name="DefaultParagraphFont" style:family="text">
      <style:text-properties style:font-weight-complex="bold" fo:font-style="italic" style:font-style-asian="italic" style:font-style-complex="italic"/>
    </style:style>
    <style:style style:name="T309" style:parent-style-name="DefaultParagraphFont" style:family="text">
      <style:text-properties style:font-weight-complex="bold" fo:font-style="italic" style:font-style-asian="italic" style:font-style-complex="italic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T312" style:parent-style-name="DefaultParagraphFont" style:family="text">
      <style:text-properties style:font-weight-complex="bold" fo:font-style="italic" style:font-style-asian="italic" style:font-style-complex="italic"/>
    </style:style>
    <style:style style:name="T313" style:parent-style-name="DefaultParagraphFont" style:family="text">
      <style:text-properties style:font-weight-complex="bold" fo:font-style="italic" style:font-style-asian="italic" style:font-style-complex="italic"/>
    </style:style>
    <style:style style:name="T314" style:parent-style-name="DefaultParagraphFont" style:family="text">
      <style:text-properties style:font-weight-complex="bold" fo:font-style="italic" style:font-style-asian="italic" style:font-style-complex="italic"/>
    </style:style>
    <style:style style:name="T315" style:parent-style-name="DefaultParagraphFont" style:family="text">
      <style:text-properties style:font-weight-complex="bold" fo:font-style="italic" style:font-style-asian="italic" style:font-style-complex="italic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fo:font-style="italic" style:font-style-asian="italic" style:font-style-complex="italic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tyle="italic" style:font-style-asian="italic" style:font-style-complex="italic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tyle="italic" style:font-style-asian="italic" style:font-style-complex="italic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font-style="italic" style:font-style-asian="italic" style:font-style-complex="italic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tyle-complex="italic" fo:color="#000000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fo:font-style="italic" style:font-style-asian="italic" style:font-size-complex="12pt"/>
    </style:style>
    <style:style style:name="T38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7" style:parent-style-name="DefaultParagraphFont" style:family="text">
      <style:text-properties style:font-weight-complex="bold" fo:font-style="italic" style:font-style-asian="italic" style:font-size-complex="12pt"/>
    </style:style>
    <style:style style:name="T38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weight="bold" style:font-weight-asian="bold" fo:font-style="italic" style:font-style-asian="italic"/>
    </style:style>
    <style:style style:name="T393" style:parent-style-name="DefaultParagraphFont" style:family="text">
      <style:text-properties style:font-weight-complex="bold" style:font-style-complex="italic"/>
    </style:style>
    <style:style style:name="P394" style:parent-style-name="Header" style:family="paragraph">
      <style:paragraph-properties fo:text-indent="0.4923in">
        <style:tab-stops/>
      </style:paragraph-properties>
    </style:style>
    <style:style style:name="P395" style:parent-style-name="Header" style:family="paragraph">
      <style:paragraph-properties>
        <style:tab-stops/>
      </style:paragraph-properties>
    </style:style>
    <style:style style:name="P396" style:parent-style-name="Header" style:family="paragraph">
      <style:paragraph-properties>
        <style:tab-stops/>
      </style:paragraph-properties>
    </style:style>
    <style:style style:name="T397" style:parent-style-name="DefaultParagraphFont" style:family="text">
      <style:text-properties style:font-style-complex="italic" fo:color="#000000"/>
    </style:style>
    <style:style style:name="P398" style:parent-style-name="Header" style:family="paragraph">
      <style:paragraph-properties>
        <style:tab-stops/>
      </style:paragraph-properties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Normal" style:family="paragraph">
      <style:paragraph-properties fo:text-indent="0.5in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Header" style:family="paragraph">
      <style:paragraph-properties>
        <style:tab-stops/>
      </style:paragraph-properties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Header" style:family="paragraph">
      <style:paragraph-properties>
        <style:tab-stops/>
      </style:paragraph-properties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Header" style:family="paragraph">
      <style:paragraph-properties fo:text-indent="0.5in">
        <style:tab-stops/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text-indent="0.4923in"/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fo:font-weight="bold" style:font-weight-asian="bold" fo:font-style="italic" style:font-style-asian="italic"/>
    </style:style>
    <style:style style:name="T473" style:parent-style-name="DefaultParagraphFont" style:family="text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style-complex="italic"/>
    </style:style>
    <style:style style:name="T487" style:parent-style-name="DefaultParagraphFont" style:family="text">
      <style:text-properties style:font-style-complex="italic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text-indent="0.5in"/>
    </style:style>
    <style:style style:name="P521" style:parent-style-name="Header" style:family="paragraph">
      <style:text-properties style:font-style-complex="italic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4923in"/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T554" style:parent-style-name="DefaultParagraphFont" style:family="text">
      <style:text-properties style:font-weight-complex="bold" style:font-style-complex="italic"/>
    </style:style>
    <style:style style:name="P555" style:parent-style-name="Header" style:family="paragraph">
      <style:text-properties style:font-style-complex="italic" fo:font-size="18pt" style:font-size-asian="18pt" style:font-size-complex="18pt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text-indent="0.4923in"/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weight-complex="bold" style:font-style-complex="italic" fo:color="#000000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 style:font-style-complex="italic" style:font-size-complex="12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style:font-weight-complex="bold" style:font-style-complex="italic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4923in"/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weight-complex="bold" style:font-style-complex="italic"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tyle="italic" style:font-style-asian="italic"/>
    </style:style>
    <style:style style:name="T619" style:parent-style-name="DefaultParagraphFont" style:family="text">
      <style:text-properties style:font-weight-complex="bold" style:font-style-complex="italic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4923in"/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weight-complex="bold" style:font-style-complex="italic"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T653" style:parent-style-name="DefaultParagraphFont" style:family="text">
      <style:text-properties style:font-weight-complex="bold" style:font-style-complex="italic"/>
    </style:style>
    <style:style style:name="T654" style:parent-style-name="DefaultParagraphFont" style:family="text">
      <style:text-properties style:font-weight-complex="bold" fo:font-style="italic" style:font-style-asian="italic" style:font-style-complex="italic"/>
    </style:style>
    <style:style style:name="T655" style:parent-style-name="DefaultParagraphFont" style:family="text">
      <style:text-properties style:font-weight-complex="bold" fo:font-style="italic" style:font-style-asian="italic" style:font-style-complex="italic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text-indent="0.4923in"/>
      <style:text-properties fo:font-style="italic" style:font-style-asian="italic"/>
    </style:style>
    <style:style style:name="P672" style:parent-style-name="Normal" style:family="paragraph">
      <style:paragraph-properties fo:text-indent="0.4923in"/>
      <style:text-properties fo:font-style="italic" style:font-style-asian="italic"/>
    </style:style>
    <style:style style:name="P673" style:parent-style-name="Normal" style:family="paragraph">
      <style:paragraph-properties fo:text-indent="0.4923in"/>
      <style:text-properties fo:font-style="italic" style:font-style-asian="italic"/>
    </style:style>
    <style:style style:name="P674" style:parent-style-name="Normal" style:family="paragraph">
      <style:paragraph-properties fo:text-indent="0.4923in"/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weight-complex="bold" style:font-style-complex="italic" fo:color="#000000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 fo:color="#000000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style:font-weight-complex="bold" style:font-style-complex="italic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4923in"/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weight-complex="bold" style:font-style-complex="italic" fo:color="#000000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tyle="italic" style:font-style-asian="italic"/>
    </style:style>
    <style:style style:name="T712" style:parent-style-name="DefaultParagraphFont" style:family="text">
      <style:text-properties style:font-weight-complex="bold" style:font-style-complex="italic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paragraph-properties fo:text-indent="0.4923in"/>
      <style:text-properties fo:font-style="italic" style:font-style-asian="italic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3" style:parent-style-name="DefaultParagraphFont" style:family="text">
      <style:text-properties style:font-weight-complex="bold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text-indent="0.4923in"/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weight-complex="bold" style:font-style-complex="italic" fo:color="#000000"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indent="0.4923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6.6%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fo:color="#000000" style:font-size-complex="12pt"/>
    </style:style>
    <style:style style:name="T777" style:parent-style-name="DefaultParagraphFont" style:family="text">
      <style:text-properties fo:font-style="italic" style:font-style-asian="italic" fo:color="#000000" style:font-size-complex="12pt"/>
    </style:style>
    <style:style style:name="T778" style:parent-style-name="DefaultParagraphFont" style:family="text">
      <style:text-properties fo:font-style="italic" style:font-style-asian="italic" fo:color="#000000" style:font-size-complex="12pt"/>
    </style:style>
    <style:style style:name="T7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80" style:parent-style-name="DefaultParagraphFont" style:family="text">
      <style:text-properties fo:font-style="italic" style:font-style-asian="italic"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text-indent="0.4923in"/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weight-complex="bold" style:font-style-complex="italic" fo:color="#000000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tyle-complex="italic" fo:color="#000000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weight-complex="bold" style:font-style-complex="italic" fo:color="#000000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2" style:parent-style-name="DefaultParagraphFont" style:family="text">
      <style:text-properties style:font-weight-complex="bold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style:font-weight-complex="bold" style:font-style-complex="italic" fo:color="#000000" style:font-size-complex="12pt"/>
    </style:style>
    <style:style style:name="T826" style:parent-style-name="DefaultParagraphFont" style:family="text">
      <style:text-properties style:font-weight-complex="bold" style:font-style-complex="italic" fo:color="#000000" style:font-size-complex="12pt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text-properties fo:font-weight="bold" style:font-weight-asian="bold" style:font-weight-complex="bold"/>
    </style:style>
    <style:style style:name="P829" style:parent-style-name="Normal" style:family="paragraph">
      <style:paragraph-properties fo:text-indent="0.5in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fo:font-style="italic" style:font-style-asian="italic" style:font-style-complex="italic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fo:font-style="italic" style:font-style-asian="italic" style:font-style-complex="italic"/>
    </style:style>
    <style:style style:name="T834" style:parent-style-name="DefaultParagraphFont" style:family="text">
      <style:text-properties style:font-weight-complex="bold" fo:font-style="italic" style:font-style-asian="italic" style:font-style-complex="italic"/>
    </style:style>
    <style:style style:name="T835" style:parent-style-name="DefaultParagraphFont" style:family="text">
      <style:text-properties style:font-weight-complex="bold" fo:font-style="italic" style:font-style-asian="italic" style:font-style-complex="italic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tyle="italic" style:font-style-asian="italic" style:font-style-complex="italic"/>
    </style:style>
    <style:style style:name="T838" style:parent-style-name="DefaultParagraphFont" style:family="text">
      <style:text-properties style:font-weight-complex="bold" fo:font-style="italic" style:font-style-asian="italic" style:font-style-complex="italic"/>
    </style:style>
    <style:style style:name="T839" style:parent-style-name="DefaultParagraphFont" style:family="text">
      <style:text-properties style:font-weight-complex="bold" fo:font-style="italic" style:font-style-asian="italic" style:font-style-complex="italic"/>
    </style:style>
    <style:style style:name="T840" style:parent-style-name="DefaultParagraphFont" style:family="text">
      <style:text-properties style:font-weight-complex="bold" fo:font-style="italic" style:font-style-asian="italic" style:font-style-complex="italic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fo:font-style="italic" style:font-style-asian="italic" style:font-style-complex="italic"/>
    </style:style>
    <style:style style:name="T843" style:parent-style-name="DefaultParagraphFont" style:family="text">
      <style:text-properties style:font-weight-complex="bold" fo:font-style="italic" style:font-style-asian="italic" style:font-style-complex="italic"/>
    </style:style>
    <style:style style:name="T844" style:parent-style-name="DefaultParagraphFont" style:family="text">
      <style:text-properties style:font-weight-complex="bold" fo:font-style="italic" style:font-style-asian="italic" style:font-style-complex="italic"/>
    </style:style>
    <style:style style:name="T845" style:parent-style-name="DefaultParagraphFont" style:family="text">
      <style:text-properties style:font-weight-complex="bold" fo:font-style="italic" style:font-style-asian="italic" style:font-style-complex="italic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 style:font-style-complex="italic" fo:color="#000000" style:font-size-complex="12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font-style="italic" style:font-style-asian="italic" style:font-style-complex="italic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 fo:font-style="italic" style:font-style-asian="italic" style:font-style-complex="italic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 fo:font-style="italic" style:font-style-asian="italic" style:font-style-complex="italic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fo:font-style="italic" style:font-style-asian="italic" style:font-style-complex="italic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 fo:font-style="italic" style:font-style-asian="italic" style:font-style-complex="italic"/>
    </style:style>
    <style:style style:name="P909" style:parent-style-name="Normal" style:family="paragraph">
      <style:text-properties fo:font-style="italic" style:font-style-asian="italic" style:font-style-complex="italic"/>
    </style:style>
    <style:style style:name="P910" style:parent-style-name="Heading2" style:family="paragraph">
      <style:paragraph-properties fo:text-align="start"/>
    </style:style>
    <style:style style:name="P911" style:parent-style-name="BodyTextIndent" style:family="paragraph">
      <style:paragraph-properties fo:text-indent="0.4923in"/>
      <style:text-properties style:font-name="Times New Roman"/>
    </style:style>
    <style:style style:name="P9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13" style:parent-style-name="Normal" style:family="paragraph">
      <style:paragraph-properties fo:text-indent="0.4923in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</style:style>
    <style:style style:name="P916" style:parent-style-name="Normal" style:family="paragraph">
      <style:paragraph-properties fo:text-indent="0.4923in"/>
    </style:style>
    <style:style style:name="P917" style:parent-style-name="Normal" style:family="paragraph">
      <style:paragraph-properties fo:text-indent="0.4923in"/>
    </style:style>
    <style:style style:name="P918" style:parent-style-name="Normal" style:family="paragraph">
      <style:text-properties fo:font-size="18pt" style:font-size-asian="18pt" style:font-size-complex="18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P926" style:parent-style-name="Normal" style:family="paragraph">
      <style:paragraph-properties fo:text-indent="0.4923in"/>
    </style:style>
    <style:style style:name="T927" style:parent-style-name="DefaultParagraphFont" style:family="text">
      <style:text-properties fo:font-weight="bold" style:font-weight-asian="bold"/>
    </style:style>
    <style:style style:name="P928" style:parent-style-name="Normal" style:family="paragraph">
      <style:paragraph-properties fo:text-indent="0.4923in"/>
    </style:style>
    <style:style style:name="P929" style:parent-style-name="Normal" style:family="paragraph">
      <style:paragraph-properties fo:text-indent="0.4923in"/>
    </style:style>
    <style:style style:name="P93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31" style:parent-style-name="Normal" style:family="paragraph">
      <style:paragraph-properties fo:text-indent="0.4923in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text-properties fo:font-size="16pt" style:font-size-asian="16pt" style:font-size-complex="16pt"/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center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52" style:parent-style-name="DefaultParagraphFont" style:family="text">
      <style:text-properties style:font-size-complex="9pt"/>
    </style:style>
    <style:style style:name="P9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1" style:parent-style-name="Pareigos" style:family="text">
      <style:text-properties style:font-name="Times New Roman" fo:text-transform="none" style:font-size-complex="12pt"/>
    </style:style>
    <style:style style:name="P9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3" style:parent-style-name="Pareigos" style:family="text">
      <style:text-properties style:font-name="Times New Roman" fo:text-transform="none" style:font-size-complex="12pt"/>
    </style:style>
    <style:style style:name="P9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5" style:parent-style-name="Pareigos" style:family="text">
      <style:text-properties style:font-name="Times New Roman" fo:text-transform="none" style:font-size-complex="12pt"/>
    </style:style>
    <style:style style:name="P96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67" style:parent-style-name="Pareigos" style:family="text">
      <style:text-properties style:font-name="Times New Roman" fo:text-transform="none" style:font-size-complex="12pt"/>
    </style:style>
    <style:style style:name="T968" style:parent-style-name="Pareigos" style:family="text">
      <style:text-properties style:font-name="Times New Roman" fo:text-transform="none" style:font-size-complex="12pt"/>
    </style:style>
    <style:style style:name="P96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3-16</text:span><text:span text:style-name="T17"><text:s text:c="2"/></text:span><text:span text:style-name="T18">Nr. SPP-</text:span><text:span text:style-name="T19">248</text:span></text:p>
      <text:p text:style-name="P20"><text:span text:style-name="T21">Vilnius</text:span></text:p>
      <text:p text:style-name="P22"/>
      <text:p text:style-name="P23">Posėdžio pirmininkas –<text:s/><text:span text:style-name="T24">Seimo Pirmininko pavaduotojas<text:s/></text:span><text:span text:style-name="T25">V. Mitalas</text:span>.</text:p>
      <text:p text:style-name="P26"/>
      <text:p text:style-name="P27">Užsiregistravo 69<text:s/>Seimo nariai<text:s/><text:span text:style-name="T28">(1</text:span><text:span text:style-name="T29">4</text:span><text:span text:style-name="T30">.00 val.)</text:span></text:p>
      <text:p text:style-name="P31"/>
      <text:p text:style-name="Normal"><text:tab/>Posėdžio pirmininkas pranešė, kad<text:s/>dėl<text:s/><text:span text:style-name="T32">Seimo statuto „Dėl Lietuvos Respublikos Seimo statuto Nr. I-399 138 straipsnio pakeitimo“ projekt</text:span><text:span text:style-name="T33">o<text:s/></text:span><text:span text:style-name="T34">Nr. XIVP-</text:span><text:span text:style-name="T35">1798(4)<text:s/></text:span><text:span text:style-name="T36">yra pataisų, todėl<text:s/></text:span><text:span text:style-name="T37">jo<text:s/></text:span><text:span text:style-name="T38">priėmimas vyks darbotvarkėje<text:s/></text:span><text:span text:style-name="T39">balsuoti<text:s/></text:span><text:span text:style-name="T40">numatytu<text:s/></text:span><text:span text:style-name="T41">laik</text:span><text:span text:style-name="T42">u</text:span><text:span text:style-name="T43"><text:s/></text:span><text:span text:style-name="T44">(</text:span><text:span text:style-name="T45">nuo 15.40 val.</text:span><text:span text:style-name="T46">).</text:span></text:p>
      <text:p text:style-name="P47"/>
      <text:p text:style-name="P48"/>
      <text:p text:style-name="P49">14.02 val.</text:p>
      <text:p text:style-name="Normal"><text:span text:style-name="T50"><text:s text:c="11"/>SVARSTYTA</text:span>.<text:s/><text:span text:style-name="T51">Seimo nutarimo „Dėl<text:s/></text:span><text:span text:style-name="T52">Aurelijaus Gutausko<text:s/></text:span><text:span text:style-name="T53">atleidimo iš Lietuvos Aukščiausiojo Teismo teisėjo pareigų“ projektas<text:s/></text:span><text:span text:style-name="T54">Nr. XIVP-</text:span><text:span text:style-name="T55">2542</text:span><text:span text:style-name="T56"><text:s/></text:span><text:span text:style-name="T57">(teikėjas – Respublikos Prezidentas G. Nausėda)</text:span><text:s/><text:span text:style-name="T58">(pateikimas, svarstymas ir priėmimas)</text:span>.</text:p>
      <text:p text:style-name="Normal"><text:tab/>Pranešėjas –<text:s/><text:span text:style-name="T59">Respublikos Prezidento vyriausiasis patarėjas A. Kabišaitis</text:span>.</text:p>
      <text:p text:style-name="Normal"/>
      <text:soft-page-break/>
      <text:p text:style-name="P60">NUTARTA.<text:s/><text:span text:style-name="T61">Pritarti šiam projektui po pateikimo.<text:s/></text:span><text:span text:style-name="T62">Pritarta bendru sutarimu.</text:span></text:p>
      <text:p text:style-name="P63"/>
      <text:p text:style-name="Normal"><text:tab/>NUTARTA.<text:s/><text:span text:style-name="T64">Pritarti šiam projektui po svarstymo Seimo posėdyje.<text:s/></text:span><text:span text:style-name="T65">Pritarta bendru sutarimu.</text:span></text:p>
      <text:p text:style-name="Normal"/>
      <text:p text:style-name="P66"><text:tab/>Posėdžio pirmininko pasiūlymui iš karto balsuoti dėl šio nutarimo priėmimo pritarta bendru sutarimu.</text:p>
      <text:p text:style-name="P67"/>
      <text:p text:style-name="P68"><text:tab/><text:span text:style-name="T69">NUTARTA.<text:s/></text:span><text:span text:style-name="T70">Priimti<text:s/></text:span><text:span text:style-name="T71">Seimo nutarimą</text:span><text:span text:style-name="T72"><text:s/>„Dėl atleidimo iš Lietuvos Aukščiausiojo Te</text:span><text:span text:style-name="T73">ismo teisėjo pareigų“</text:span>.<text:s/><text:span text:style-name="T74">Balsavimo rezultatai: už<text:s/></text:span>–<text:span text:style-name="T75"><text:s/>67, prieš<text:s/></text:span>–<text:span text:style-name="T76"><text:s/>0, susilaikė 0</text:span>.<text:s/><text:span text:style-name="T77">Užsiregistravo 67 Seimo nariai (14.03 val.).</text:span></text:p>
      <text:p text:style-name="Normal"/>
      <text:p text:style-name="Normal"/>
      <text:p text:style-name="P78">14.04<text:s/>val.</text:p>
      <text:p text:style-name="Normal"><text:span text:style-name="T79"><text:s text:c="11"/>SVARSTYTA</text:span>. <text:s/><text:span text:style-name="T80">Seimo nutarimo „Dėl Lietuvos Respublikos Seimo VI (pavasario) sesijos darbų programos patvirtinimo“ projektas</text:span><text:span text:style-name="T81"><text:s/></text:span><text:span text:style-name="T82">Nr. XIVP-</text:span><text:span text:style-name="T83">2486(</text:span><text:span text:style-name="T84">3</text:span><text:span text:style-name="T85">)<text:s/></text:span><text:span text:style-name="T86">(svarstymas)</text:span><text:span text:style-name="T87">.</text:span></text:p>
      <text:p text:style-name="Normal"/>
      <text:p text:style-name="Normal"><text:tab/>Seimo komitetų išvadas pateikė: A. Gedvilienė (Aplinkos apsaugos komiteto vardu),<text:s/>R. Lopata (Ateities komiteto vardu),<text:s/>Z. Balčytis (Audito komiteto vardu),<text:s/><text:span text:style-name="T88">M. Lingė</text:span><text:s/>(Biudžeto ir finansų komiteto vardu),<text:s/>A. Kupčinskas<text:s/>(Ekonomikos komiteto vardu),<text:s/>V. Juozapaitis (Kultūros komiteto vardu),<text:s/>V. Pranckietis (Kaimo reikalų komiteto vardu),<text:s/>J. Jarutis<text:s/>(Nacionalinio saugumo ir gynybos komiteto vardu),<text:s/>J. Džiugelis<text:s/>(Socialinių reikalų ir darbo komiteto vardu), A. Matulas (Sveikatos reikalų komiteto vardu), A. Žukauskas (Švietimo ir mokslo komiteto vardu),<text:s/>I. Haase<text:s/>(<text:span text:style-name="T89">Teisės ir teisėtvarkos</text:span><text:s/>komiteto vardu), Ž. Pavilionis (Užsienio reikalų komiteto vardu), R. Juška (Valstybės valdymo ir savivaldybių komiteto vardu), T. V. Raskevičius (Žmogaus teisių komiteto vardu).</text:p>
      <text:soft-page-break/>
      <text:p text:style-name="Normal"><text:tab/>Posėdžio pirmininkas paskelbė<text:s/>Europos reikalų<text:s/>komiteto<text:s/>ir<text:s/>Žmogaus teisių<text:s/>komiteto išvadas.</text:p>
      <text:p text:style-name="Normal"/>
      <text:p text:style-name="Normal"><text:tab/>Diskusijoje kalbėjo Seimo nariai:<text:s/><text:span text:style-name="T90">T. Tomilinas</text:span><text:s/>(Demokratų frakcijos<text:s/><text:span text:style-name="T91">„</text:span><text:span text:style-name="T92">Vardan Lietuvos</text:span><text:span text:style-name="T93">“</text:span><text:s/>vardu),<text:s/>R. Budbergytė<text:s/>(<text:span text:style-name="T94">Lietuvos so</text:span><text:span text:style-name="T95">cialdemokratų partijos frakcijos vardu</text:span>).</text:p>
      <text:p text:style-name="P96"/>
      <text:p text:style-name="Normal"><text:tab/><text:span text:style-name="T97">B</text:span><text:span text:style-name="T98">alsavimas<text:s/></text:span><text:span text:style-name="T99">dėl pasiūlymų dėl šio projekto vyks balsuoti numatytu laiku</text:span><text:span text:style-name="T100">.</text:span></text:p>
      <text:p text:style-name="Normal"/>
      <text:p text:style-name="Normal"/>
      <text:p text:style-name="P101">14.31 val.</text:p>
      <text:p text:style-name="Normal"><text:span text:style-name="T102"><text:tab/>SVARSTYTA</text:span>. <text:span text:style-name="T103">Vietos savivaldos įstatymo Nr. I-533 pakeitimo įstatymo Nr. XIV-1268<text:s/></text:span><text:span text:style-name="T104">1 </text:span><text:span text:style-name="T105">ir 2 straipsnių pakeitimo įstatymo projektas<text:s/></text:span><text:span text:style-name="T106">Nr. XIVP-</text:span><text:span text:style-name="T107">2474(2)</text:span><text:span text:style-name="T108"><text:s/></text:span><text:span text:style-name="T109">(teikėjai –<text:s/></text:span><text:span text:style-name="T110">Vyriausybė </text:span><text:span text:style-name="T111">/ </text:span><text:span text:style-name="T112">vidaus reikalų ministrė A. Bilotaitė</text:span><text:span text:style-name="T113">)<text:s/></text:span><text:span text:style-name="T114">(svarstymas)</text:span><text:span text:style-name="T115"><text:s/></text:span><text:span text:style-name="T116">(taikoma skubos tvarka)</text:span><text:span text:style-name="T117">.</text:span></text:p>
      <text:p text:style-name="Normal"/>
      <text:p text:style-name="P118">Pagrindinio –<text:s/>Valstybės valdymo ir savivaldybių<text:s/>komiteto išvadą pateikė šio komiteto pirmininkas R. Juška.</text:p>
      <text:p text:style-name="Normal"/>
      <text:p text:style-name="P119"><text:tab/>Balsavimas<text:s/>dėl šio projekto vyks balsuoti numatytu laiku.</text:p>
      <text:p text:style-name="Normal"/>
      <text:p text:style-name="Normal"/>
      <text:p text:style-name="P120">14.32 val.</text:p>
      <text:p text:style-name="Normal"><text:span text:style-name="T121"><text:tab/>SVARSTYTA:</text:span> </text:p>
      <text:p text:style-name="Normal"><text:tab/>1.<text:s/><text:span text:style-name="T122">Seimo nutarimo „Dėl Vidaus audito tarnybos paskyrimo“ projektas</text:span><text:span text:style-name="T123"><text:s/></text:span><text:span text:style-name="T124">Nr. XIVP-</text:span><text:span text:style-name="T125">2338.</text:span></text:p>
      <text:p text:style-name="Normal"><text:tab/>2.<text:s/><text:span text:style-name="T126">Vidaus kontrolės ir vidaus audito įstatymo Nr. IX-1253 9 straipsnio pakeitimo įsta</text:span><text:span text:style-name="T127">t</text:span><text:span text:style-name="T128">ymo projektas</text:span><text:span text:style-name="T129"><text:s/></text:span><text:span text:style-name="T130">Nr. XIVP-</text:span><text:span text:style-name="T131">2339.</text:span></text:p>
      <text:soft-page-break/>
      <text:p text:style-name="Normal"><text:span text:style-name="T132"><text:tab/>3.<text:s/></text:span><text:span text:style-name="T133">Seimo statuto „Dėl Lietuvos Respublikos Seimo statuto Nr. I-399 32 straipsnio pakeitimo“ projektas<text:s/></text:span><text:span text:style-name="T134">Nr. XIVP-</text:span><text:span text:style-name="T135">2340</text:span><text:span text:style-name="T136"><text:s/></text:span><text:span text:style-name="T137">(teikėjai –</text:span><text:span text:style-name="T138"><text:s/>Z. Balčytis / Audito komitetas</text:span><text:span text:style-name="T139">)</text:span><text:s/><text:span text:style-name="T140">(pateikim</text:span><text:span text:style-name="T141">as</text:span><text:span text:style-name="T142">)</text:span><text:span text:style-name="T143">.</text:span></text:p>
      <text:p text:style-name="P144">Pranešėjas – Audito komiteto pirmininkas Z. Balčytis.</text:p>
      <text:p text:style-name="P145"/>
      <text:p text:style-name="P146"><text:tab/>Balsavimas<text:s/>dėl šių projektų vyks balsuoti numatytu laiku.</text:p>
      <text:p text:style-name="P147"/>
      <text:p text:style-name="Normal"/>
      <text:p text:style-name="P148">14.37 val.</text:p>
      <text:p text:style-name="Normal"><text:span text:style-name="T149"><text:tab/>SVARSTYTA</text:span>. <text:span text:style-name="T150">Veterinarijos įstatymo Nr. I-2110 8 straipsnio pakeitimo įstatymo projektas</text:span><text:span text:style-name="T151"><text:s/></text:span><text:span text:style-name="T152">Nr. XIVP-</text:span><text:span text:style-name="T153">180(2)</text:span><text:s/><text:span text:style-name="T154">(teikėjas –<text:s/></text:span><text:span text:style-name="T155">A. Vyšniauskas</text:span><text:span text:style-name="T156">)<text:s/></text:span><text:span text:style-name="T157">(svarstymas)</text:span><text:span text:style-name="T158">.</text:span></text:p>
      <text:p text:style-name="Normal"/>
      <text:p text:style-name="P159">Pagrindinio –<text:s/>Kaimo reikalų<text:s/>komiteto išvadą pateikė šio komiteto atstovas J. Baublys.</text:p>
      <text:p text:style-name="P160">Papildomo –<text:s/>Valstybės valdymo ir savivaldybių<text:s/>komiteto išvadą pateikė šio komiteto atstovas D. Griškevičius.</text:p>
      <text:p text:style-name="P161"/>
      <text:h text:style-name="Heading2" text:outline-level="2"><text:span text:style-name="T162">Projekto Nr. XI</text:span><text:span text:style-name="T163">V</text:span><text:span text:style-name="T164">P-</text:span><text:span text:style-name="T165">180(2)</text:span><text:span text:style-name="T166"><text:s/>pataisų svarstymas</text:span></text:h>
      <text:p text:style-name="Normal"/>
      <text:p text:style-name="P167">Pagrindinio komiteto nuomonei dėl visų V. Pranckiečio<text:s/>pataisų, kurioms pritarė pagrindinis komitetas,<text:s/><text:span text:style-name="T168">pritarta</text:span><text:s/>bendru sutarimu.</text:p>
      <text:p text:style-name="P169">Pagrindinio komiteto nuomonei dėl<text:s/>Valstybės valdymo ir savivaldybių<text:s/>komiteto pasiūlymo, kuriam<text:s/>iš dalies pritarė pagrindinis komitetas,<text:s/>ir pagrindinio komiteto redakcijai<text:s/><text:span text:style-name="T170">pritarta</text:span><text:s/>bendru sutarimu.</text:p>
      <text:p text:style-name="P171">Pagrindinio komiteto nuomonei Vyriausybės pasiūlymo, kuriam<text:s/>iš dalies pritarė pagrindinis komitetas,<text:s/>ir pagrindinio komiteto redakcijai<text:s/><text:span text:style-name="T172">pritarta</text:span><text:s/>bendru sutarimu.</text:p>
      <text:p text:style-name="P173"/>
      <text:p text:style-name="Normal"><text:tab/>Dėl balsavimo motyvų dėl viso projekto kalbėjo Seimo narė I. Pakarklytė.</text:p>
      <text:soft-page-break/>
      <text:p text:style-name="Normal"><text:span text:style-name="T174"><text:s/></text:span></text:p>
      <text:p text:style-name="P175"><text:tab/>Balsavimas<text:s/>dėl šio<text:s/>projekto<text:s/>vyks balsuoti numatytu laiku.</text:p>
      <text:p text:style-name="P176"/>
      <text:p text:style-name="Normal"/>
      <text:p text:style-name="P177">14.42<text:s/>val.</text:p>
      <text:p text:style-name="Normal"><text:span text:style-name="T178"><text:tab/>SVARSTYTA</text:span>. <text:span text:style-name="T179">Garantijų darbuotojams jų darbdaviui tapus nemokiam ir ilgalaikio darbo išmokų įstatymo Nr. XII-2604 2, 6, 8, 10 ir 11 straipsnių pakeitimo įstatymo projektas</text:span><text:span text:style-name="T180"><text:s/></text:span><text:span text:style-name="T181">Nr. XIVP-</text:span><text:span text:style-name="T182">2272(2)<text:s/></text:span><text:span text:style-name="T183">(teikėjai –<text:s/></text:span><text:span text:style-name="T184">Vyriausybė </text:span><text:span text:style-name="T185">/ </text:span><text:span text:style-name="T186">socialinės apsaugos ir darbo ministrė M. Navickienė</text:span><text:span text:style-name="T187">)<text:s/></text:span><text:span text:style-name="T188">(svarstymas)</text:span><text:span text:style-name="T189">.</text:span></text:p>
      <text:p text:style-name="Normal"/>
      <text:p text:style-name="P190">Pagrindinio –<text:s/>Socialinių reikalų ir darbo<text:s/>komiteto išvadą pateikė šio komiteto pirmininkas J. Džiugelis.</text:p>
      <text:p text:style-name="Normal"/>
      <text:p text:style-name="P191"><text:tab/>Balsavimas<text:s/>dėl šio<text:s/>projekto<text:s/>vyks balsuoti numatytu laiku.</text:p>
      <text:p text:style-name="Normal"/>
      <text:p text:style-name="Normal"/>
      <text:p text:style-name="Normal"><text:tab/>Posėdžio pirmininko pasiūlymui pradėti<text:s/><text:span text:style-name="T192">Seimo nutarimo „Dėl Gintaro Valinčiaus skyrimo Lietuvos mokslo tarybos pirmininku“ projekt</text:span><text:span text:style-name="T193">o</text:span><text:span text:style-name="T194"><text:s/></text:span><text:span text:style-name="T195">Nr. XIVP-</text:span><text:span text:style-name="T196">2436</text:span><text:span text:style-name="T197">(2)</text:span><text:s/>svarstymą<text:s/>pritarta bendru sutarimu.</text:p>
      <text:p text:style-name="Normal"><text:s/></text:p>
      <text:p text:style-name="Normal"/>
      <text:p text:style-name="P198">14.44<text:s/>val.</text:p>
      <text:p text:style-name="Normal"><text:span text:style-name="T199"><text:s text:c="11"/>SVARSTYTA</text:span>. <text:s/><text:span text:style-name="T200">Seimo nutarimo „Dėl Gintaro Valinčiaus skyrimo Lietuvos mokslo tarybos pirmininku“ projektas<text:s/></text:span><text:span text:style-name="T201">Nr. XIVP-</text:span><text:span text:style-name="T202">2436</text:span><text:span text:style-name="T203">(2)</text:span><text:s/><text:span text:style-name="T204">(teikėjai –<text:s/></text:span><text:span text:style-name="T205">Vyriausybė </text:span><text:span text:style-name="T206">/ </text:span><text:span text:style-name="T207">švietimo, mokslo ir sporto ministrė J. Šiugždinienė</text:span><text:span text:style-name="T208">)</text:span><text:s/><text:span text:style-name="T209">(svarstymas ir priėmimas)</text:span><text:span text:style-name="T210">.</text:span></text:p>
      <text:p text:style-name="Normal"/>
      <text:soft-page-break/>
      <text:p text:style-name="P211">Pagrindinio –<text:s/>Švietimo ir mokslo<text:s/>komiteto išvadą pateikė<text:s/>šio komiteto pirmininkas<text:s/><text:span text:style-name="T212">A. Žukauskas</text:span>.</text:p>
      <text:p text:style-name="Normal"><text:tab/></text:p>
      <text:p text:style-name="P213">Diskusijoje kalbėjo Seimo nariai:<text:s/><text:span text:style-name="T214">V. Targamadzė</text:span>,<text:s/><text:span text:style-name="T215">A. Žukauskas.</text:span></text:p>
      <text:p text:style-name="P216"/>
      <text:p text:style-name="P217"><text:span text:style-name="T218">Dėl posėdžio vedimo tvarkos kalbėjo Seimo narys D. Kepenis.</text:span></text:p>
      <text:p text:style-name="P219"/>
      <text:p text:style-name="Normal"><text:tab/>Dėl balsavimo motyvų kalbėjo Seimo narys<text:s/><text:span text:style-name="T220">D. Kepenis</text:span><text:span text:style-name="T221">.</text:span></text:p>
      <text:p text:style-name="Normal"/>
      <text:p text:style-name="P222"><text:tab/>Balsavimas<text:s/>dėl šio projekto vyks balsuoti numatytu laiku.</text:p>
      <text:p text:style-name="Normal"/>
      <text:p text:style-name="Normal"><text:tab/>Posėdžio pirmininkas paskelbė posėdžio pertrauką iki 15.30 val.</text:p>
      <text:p text:style-name="P223"/>
      <text:p text:style-name="P224"/>
      <text:p text:style-name="P225">PERTRAUKA</text:p>
      <text:p text:style-name="P226">(14.54–15.30<text:s/>val.)</text:p>
      <text:p text:style-name="P227"/>
      <text:p text:style-name="P228"><text:span text:style-name="T229">Posėdžio pirmininkas –<text:s/></text:span><text:span text:style-name="T230">Seimo Pirmininko pirmasis pavaduotojas J. Razma</text:span><text:span text:style-name="T231">.</text:span></text:p>
      <text:p text:style-name="P232"/>
      <text:p text:style-name="P233"/>
      <text:p text:style-name="P234">15.30<text:s/>val.</text:p>
      <text:p text:style-name="P235"><text:span text:style-name="T236">SVARSTYTA</text:span>.<text:s/><text:span text:style-name="T237">Radioaktyviųjų atliekų tvarkymo įstatymo Nr. VIII-1190 11 ir 17 straipsnių pakeitimo įstatymo projektas</text:span><text:span text:style-name="T238"><text:s/></text:span><text:span text:style-name="T239">Nr. XIVP-</text:span><text:span text:style-name="T240">2373<text:s/></text:span><text:span text:style-name="T241">(teikėjai –<text:s/></text:span><text:span text:style-name="T242">Vyriausybė </text:span><text:span text:style-name="T243">/ </text:span><text:span text:style-name="T244">energetikos ministras D. Kreivys</text:span><text:span text:style-name="T245">)</text:span><text:s/><text:span text:style-name="T246">(pateikimas)</text:span><text:span text:style-name="T247">.</text:span></text:p>
      <text:p text:style-name="Normal"><text:s/><text:tab/>Pranešėjas –<text:s/><text:span text:style-name="T248">energetikos viceministras A. Zananavičius</text:span>.</text:p>
      <text:p text:style-name="Normal"><text:s/></text:p>
      <text:soft-page-break/>
      <text:p text:style-name="P249">Klausė Seimo nariai:<text:s/>L. Girskienė, A. Skardžius, K. Mažeika.</text:p>
      <text:p text:style-name="P250"/>
      <text:p text:style-name="P251"><text:tab/>Balsavimas<text:s/>dėl šio projekto vyks balsuoti numatytu laiku.</text:p>
      <text:p text:style-name="P252"/>
      <text:p text:style-name="Normal"/>
      <text:p text:style-name="P253">15.39<text:s/>val.</text:p>
      <text:p text:style-name="Normal"><text:span text:style-name="T254"><text:tab/>SVARSTYTA:</text:span> </text:p>
      <text:p text:style-name="Normal"><text:tab/>1.<text:s/><text:span text:style-name="T255">Įmonių atskaitomybės įstatymo Nr. IX-575 1, 2, 3, 26, 29 straipsnių, septintojo skirsnio pavadinimo, priedo pakeitimo ir Įstatymo papildymo dešimtuoju skirsniu įstatymo projektas</text:span><text:span text:style-name="T256"><text:s/></text:span><text:span text:style-name="T257">Nr. XIVP-</text:span><text:span text:style-name="T258">2480ES.</text:span></text:p>
      <text:p text:style-name="Normal"><text:tab/>2.<text:s/><text:span text:style-name="T259">Administracinių nusižengimų kodekso 223 ir 589 straipsnių pakeitimo įstatymo projektas</text:span><text:span text:style-name="T260"><text:s/></text:span><text:span text:style-name="T261">Nr. XIVP-</text:span><text:span text:style-name="T262">2481.</text:span></text:p>
      <text:p text:style-name="Normal"><text:span text:style-name="T263"><text:tab/>3.<text:s/></text:span><text:span text:style-name="T264">Administracinių nusižengimų kodekso 12, 33, 223, 321, 325, 327, 401, 413</text:span><text:span text:style-name="T265">1</text:span><text:span text:style-name="T266">, 558, 560, 569, 578, 579, 589, 608, 609, 610, 611, 617, 618, 620, 621, 644, 664, 665 straipsnių, XXXIX skyriaus pavadinimo ir priedo pakeitimo ir 323 straipsnio pripažinimo netekusiu galios įstatymo Nr. XIV-785 3 straipsnio pakeitimo įstatymo projektas<text:s/></text:span><text:span text:style-name="T267">Nr. XIVP-</text:span><text:span text:style-name="T268">2482</text:span><text:span text:style-name="T269">.</text:span></text:p>
      <text:p text:style-name="Normal"><text:span text:style-name="T270"><text:tab/>4.<text:s/></text:span><text:span text:style-name="T271">Administracinių nusižengimų kodekso 12, 85, 86, 88, 90, 92, 93, 94, 223, 544, 545 straipsnių, XI skyriaus pavadinimo pakeitimo ir Kodekso papildymo 85</text:span><text:span text:style-name="T272">1</text:span><text:span text:style-name="T273"><text:s/>straipsniu įstatymo Nr. XIV-1382 11 straipsnio pakeitimo įstatymo projektas<text:s/></text:span><text:span text:style-name="T274">Nr. XIVP-</text:span><text:span text:style-name="T275">2483</text:span><text:span text:style-name="T276">.</text:span></text:p>
      <text:p text:style-name="Normal"><text:span text:style-name="T277"><text:tab/>5.<text:s/></text:span><text:span text:style-name="T278">Finansinių ataskaitų audito įstatymo Nr. VIII-1227 2, 12, 26, 28, 32, 35, 43, 49, 52</text:span><text:span text:style-name="T279">1</text:span><text:span text:style-name="T280">, 61, 62, 68, 73 straipsnių ir priedo pakeitimo įstatymo projektas<text:s/></text:span><text:span text:style-name="T281">Nr. XIVP-</text:span><text:span text:style-name="T282">2484</text:span><text:span text:style-name="T283"><text:s/></text:span><text:span text:style-name="T284">(teikėjai –</text:span><text:span text:style-name="T285"><text:s/></text:span><text:span text:style-name="T286">Vyriausybė </text:span><text:span text:style-name="T287">/ </text:span><text:span text:style-name="T288">finansų ministrė G. Skaistė</text:span><text:span text:style-name="T289">)</text:span><text:s/><text:span text:style-name="T290">(pateikim</text:span><text:span text:style-name="T291">as</text:span><text:span text:style-name="T292">)</text:span><text:span text:style-name="T293">.</text:span></text:p>
      <text:p text:style-name="Normal"><text:tab/>Pranešėja –<text:s/><text:span text:style-name="T294">finansų ministrė G. Skaistė.</text:span><text:s/></text:p>
      <text:p text:style-name="Normal"><text:s/></text:p>
      <text:p text:style-name="P295">Klausė Seimo narys A. Gedvilas.</text:p>
      <text:p text:style-name="P296"/>
      <text:soft-page-break/>
      <text:p text:style-name="P297"><text:tab/>NUTARTA:</text:p>
      <text:p text:style-name="P298"><text:span text:style-name="T299">1. Pritarti šiems projektams po pateikimo ir pradėti jų svarstymo procedūrą.<text:s/></text:span><text:span text:style-name="T300">Balsavimo rezultatai: už<text:s/></text:span><text:span text:style-name="T301">–</text:span><text:span text:style-name="T302"><text:s/></text:span><text:span text:style-name="T303">109</text:span><text:span text:style-name="T304">, prieš<text:s/></text:span><text:span text:style-name="T305">–</text:span><text:span text:style-name="T306"><text:s/></text:span><text:span text:style-name="T307">0</text:span><text:span text:style-name="T308">, susilaikė<text:s/></text:span><text:span text:style-name="T309">3</text:span><text:span text:style-name="T310">.<text:s/></text:span><text:span text:style-name="T311">Užsiregistravo 113</text:span><text:span text:style-name="T312"><text:s/>Seimo narių</text:span><text:span text:style-name="T313"><text:s/>(1</text:span><text:span text:style-name="T314">5.43</text:span><text:span text:style-name="T315"><text:s/>val.)</text:span><text:span text:style-name="T316">.</text:span></text:p>
      <text:p text:style-name="Normal"><text:span text:style-name="T317"><text:tab/></text:span><text:span text:style-name="T318">2</text:span><text:span text:style-name="T319">. Paskirti<text:s/></text:span><text:span text:style-name="T320">Biudžeto ir finansų</text:span><text:span text:style-name="T321"><text:s/></text:span><text:span text:style-name="T322">komitetą pagrindiniu komitetu projekt</text:span><text:span text:style-name="T323">ams</text:span><text:span text:style-name="T324"><text:s/>Nr. X</text:span><text:span text:style-name="T325">IV</text:span><text:span text:style-name="T326">P-</text:span><text:span text:style-name="T327">2480ES</text:span><text:span text:style-name="T328"><text:s/></text:span><text:span text:style-name="T329">ir<text:s/></text:span><text:span text:style-name="T330">Nr. XIVP-</text:span><text:span text:style-name="T331">2484<text:s/></text:span><text:span text:style-name="T332">svarstyti.<text:s/></text:span><text:span text:style-name="T333">Pritarta bendru sutarimu.<text:s/></text:span></text:p>
      <text:p text:style-name="Normal"><text:span text:style-name="T334"><text:tab/></text:span><text:span text:style-name="T335">3</text:span><text:span text:style-name="T336">. Paskirti<text:s/></text:span><text:span text:style-name="T337">Teisės ir teisėtvarkos</text:span><text:span text:style-name="T338"><text:s/></text:span><text:span text:style-name="T339">komitetą pa</text:span><text:span text:style-name="T340">grindiniu<text:s/></text:span><text:span text:style-name="T341">komitetu projekt</text:span><text:span text:style-name="T342">ams</text:span><text:span text:style-name="T343"><text:s/>Nr. X</text:span><text:span text:style-name="T344">IV</text:span><text:span text:style-name="T345">P-</text:span><text:span text:style-name="T346">2481,<text:s/></text:span><text:span text:style-name="T347">Nr. XIVP-</text:span><text:span text:style-name="T348">2482 ir<text:s/></text:span><text:span text:style-name="T349">Nr. XIVP-</text:span><text:span text:style-name="T350">2483</text:span><text:span text:style-name="T351"><text:s/>svarstyti.<text:s/></text:span><text:span text:style-name="T352">Pritarta bendru sutarimu.<text:s/></text:span></text:p>
      <text:p text:style-name="Normal"><text:span text:style-name="T353"><text:tab/></text:span><text:span text:style-name="T354">4</text:span><text:span text:style-name="T355">. Paskirti<text:s/></text:span><text:span text:style-name="T356">Audito<text:s/></text:span><text:span text:style-name="T357">komitetą papildomu komitetu projekt</text:span><text:span text:style-name="T358">ams</text:span><text:span text:style-name="T359"><text:s/>Nr. X</text:span><text:span text:style-name="T360">IV</text:span><text:span text:style-name="T361">P-</text:span><text:span text:style-name="T362">2480ES,<text:s/></text:span><text:span text:style-name="T363">Nr. XIVP-</text:span><text:span text:style-name="T364">2481 ir<text:s/></text:span><text:span text:style-name="T365">Nr. XIVP-</text:span><text:span text:style-name="T366">2484<text:s/></text:span><text:span text:style-name="T367">svarstyti.<text:s/></text:span><text:span text:style-name="T368">Pritarta bendru sutarimu.<text:s/></text:span></text:p>
      <text:p text:style-name="Normal"><text:span text:style-name="T369"><text:tab/></text:span><text:span text:style-name="T370">5</text:span><text:span text:style-name="T371">. Paskirti šių projektų preliminarią sva</text:span><text:span text:style-name="T372">rstymo Seimo posėdyje datą – 2023</text:span><text:span text:style-name="T373">-0</text:span><text:span text:style-name="T374">5-23</text:span><text:span text:style-name="T375">.<text:s/></text:span><text:span text:style-name="T376">Pritarta bendru sutarimu.<text:s/></text:span></text:p>
      <text:p text:style-name="Normal"/>
      <text:p text:style-name="Normal"/>
      <text:p text:style-name="P377">15.45<text:s/>val.</text:p>
      <text:p text:style-name="P378"><text:span text:style-name="T379">SVARSTYTA</text:span><text:span text:style-name="T380">.</text:span><text:span text:style-name="T381"><text:s/></text:span><text:span text:style-name="T382">Seimo statuto „Dėl Lietuvos Respublikos Seimo statuto Nr. I-399 138 straipsnio pakeitimo“ projektas<text:s/></text:span><text:span text:style-name="T383">Nr. XIVP-</text:span><text:span text:style-name="T384">1798(4)<text:s/></text:span><text:span text:style-name="T385">(sujungti<text:s/></text:span><text:span text:style-name="T386">Nr. XIVP-1043,</text:span><text:span text:style-name="T387"><text:s/></text:span><text:span text:style-name="T388">Nr. XVIP-1677 ir Nr. XIVP-1798(2)</text:span><text:span text:style-name="T389"><text:s/></text:span><text:span text:style-name="T390">(priėmim</text:span><text:span text:style-name="T391">as</text:span><text:span text:style-name="T392">)</text:span><text:span text:style-name="T393">.</text:span></text:p>
      <text:p text:style-name="P394">Pranešėja – Teisės ir teisėtvarkos komiteto<text:s/>atstovė I. Haase.</text:p>
      <text:p text:style-name="P395"/>
      <text:p text:style-name="P396"><text:tab/>Pranešėja informavo apie pagrindinio komiteto nuomonę dėl<text:s/><text:span text:style-name="T397">Teisės departamento</text:span><text:s/>pastabų<text:s/>dėl 1 straipsnio.</text:p>
      <text:p text:style-name="P398"/>
      <text:p text:style-name="P399">Pagrindinio komiteto nuomonei dėl<text:s/>visų<text:s/><text:span text:style-name="T400">Teisės departamento</text:span><text:s/>pastabų<text:s/>dėl 1 straipsnio<text:s/><text:span text:style-name="T401">pritarta</text:span><text:s/>bendru sutarimu.<text:s/></text:p>
      <text:p text:style-name="P402"/>
      <text:soft-page-break/>
      <text:p text:style-name="P403">Pranešėja informavo apie<text:s/>S. Šedbaro<text:s/>pataisą, kuriai iš dalies pritarė pagrindinis komitetas,<text:s/>ir pateikė šios pataisos pagrindinio komiteto patikslintą redakciją.</text:p>
      <text:p text:style-name="P404"/>
      <text:p text:style-name="Normal"><text:tab/>Dėl balsavimo motyvų dėl<text:s/>šios pataisos<text:s/>kalbėjo Seimo nariai: E. Sabutis,<text:s/>I. Šimonytė.</text:p>
      <text:p text:style-name="P405"/>
      <text:p text:style-name="P406"><text:span text:style-name="T407">Dėl posėdžio vedimo tvarkos kalbėjo Seimo nar</text:span><text:span text:style-name="T408">ys</text:span><text:span text:style-name="T409"><text:s/></text:span><text:span text:style-name="T410">M. Majauskas</text:span><text:span text:style-name="T411">.</text:span></text:p>
      <text:p text:style-name="P412"/>
      <text:p text:style-name="P413">Balsuota dėl S. Šedbaro<text:s/>pataisos<text:s/>(pagrindinio komiteto redakcijos): už –<text:s/>70, prieš –<text:s/>28, susilaikė<text:s/>24.<text:span text:style-name="T414"><text:s/>P</text:span><text:span text:style-name="T415">ritarta</text:span>.<text:span text:style-name="T416"><text:s/>Užsiregistravo 122</text:span><text:span text:style-name="T417"><text:s/>Seimo nariai <text:s/>(1</text:span><text:span text:style-name="T418">5.56</text:span><text:span text:style-name="T419"><text:s/>val.).</text:span></text:p>
      <text:p text:style-name="P420"/>
      <text:p text:style-name="P421">Dėl<text:s/>E. Sabučio ir A. Syso<text:s/>pataisos, kuriai nepritarė pagrindinis komitetas,<text:s/>kalbėjo Seimo narys E. Sabutis.</text:p>
      <text:p text:style-name="P422">Dėl balsavimo motyvų dėl šios pataisos kalbėjo Seimo nariai:<text:s/><text:span text:style-name="T423">I. Kačinskaitė-Urbonienė,<text:s/></text:span><text:span text:style-name="T424">I. Šimonytė</text:span><text:span text:style-name="T425">.</text:span></text:p>
      <text:p text:style-name="P426"/>
      <text:p text:style-name="P427">Balsuota dėl<text:s/>E. Sabučio ir A. Syso<text:s/>pataisos, kuriai nepritarė pagrindinis komitetas: už –<text:s/>56, prieš –<text:s/>41, susilaikė<text:s/>26. Nepritarta.<text:s/><text:span text:style-name="T428">Užsiregistravo 123</text:span><text:span text:style-name="T429"><text:s/>Seimo nariai</text:span><text:s/><text:span text:style-name="T430">(1</text:span><text:span text:style-name="T431">6.05</text:span><text:span text:style-name="T432"><text:s/>val.)</text:span><text:span text:style-name="T433">.</text:span></text:p>
      <text:p text:style-name="P434"/>
      <text:p text:style-name="P435">Dėl<text:s/>A. Bagdono<text:span text:style-name="T436"><text:s/>ir kt.<text:s/></text:span>pataisos, kuriai nepritarė pagrindinis komitetas,<text:s/>kalbėjo Seimo narys A. Bagdonas<text:s/>(atsiėmė šią pataisą).</text:p>
      <text:p text:style-name="P437"/>
      <text:p text:style-name="Normal"><text:tab/>Dėl balsavimo motyvų dėl viso<text:s/>projekto<text:s/>kalbėjo Seimo nariai:<text:s/>E. Sabutis,<text:s/><text:span text:style-name="T438">I. Kačinskaitė-Urbonienė,<text:s/></text:span><text:span text:style-name="T439">R. Tamašunienė</text:span><text:span text:style-name="T440">.</text:span></text:p>
      <text:p text:style-name="Header"/>
      <text:soft-page-break/>
      <text:p text:style-name="P441"><text:span text:style-name="T442">NUTARTA.<text:s/></text:span><text:span text:style-name="T443">Priimti<text:s/></text:span><text:span text:style-name="T444">Seimo statutą</text:span><text:span text:style-name="T445"><text:s/>„Dėl Lietuvos Respublikos Seimo statuto Nr. I-399 138</text:span><text:span text:style-name="T446"><text:s/>straipsnio pakeitimo“</text:span>.<text:s/><text:span text:style-name="T447">Balsavimo rezultatai: už –<text:s/></text:span><text:span text:style-name="T448">73</text:span><text:span text:style-name="T449">, prieš –<text:s/></text:span><text:span text:style-name="T450">12</text:span><text:span text:style-name="T451">, susilaikė<text:s/></text:span><text:span text:style-name="T452">36</text:span>.<text:s/><text:span text:style-name="T453">Užsiregistravo 121</text:span><text:span text:style-name="T454"><text:s/>Seimo nar</text:span><text:span text:style-name="T455">ys</text:span><text:span text:style-name="T456"><text:s/>(1</text:span><text:span text:style-name="T457">6.10</text:span><text:span text:style-name="T458"><text:s/>val.).</text:span></text:p>
      <text:p text:style-name="Normal"/>
      <text:p text:style-name="Normal"/>
      <text:p text:style-name="P459">16.12<text:s/>val.</text:p>
      <text:p text:style-name="Normal"><text:span text:style-name="T460"><text:s text:c="11"/>SVARSTYTA</text:span>. <text:s/><text:span text:style-name="T461">Seimo nutarimo „Dėl Lietuvos Respublikos Seimo VI (pavasario) sesijos darbų programos patvirtinimo“ projektas</text:span><text:span text:style-name="T462"><text:s/></text:span><text:span text:style-name="T463">Nr. XIVP-</text:span><text:span text:style-name="T464">2486(</text:span><text:span text:style-name="T465">3</text:span><text:span text:style-name="T466">)<text:s/></text:span><text:span text:style-name="T467">(</text:span><text:span text:style-name="T468">svarstymo tęsiny</text:span><text:span text:style-name="T469">s</text:span><text:span text:style-name="T470"><text:s/>ir<text:s/></text:span><text:span text:style-name="T471">priėmim</text:span><text:span text:style-name="T472">as</text:span><text:span text:style-name="T473">)</text:span><text:span text:style-name="T474">.</text:span></text:p>
      <text:p text:style-name="Normal"/>
      <text:p text:style-name="P475">Dėl<text:s/>J. Sejonienės<text:s/>pasiūlymo<text:s/>kalbėjo Seimo nariai: J. Sejonienė, E. Zingeris.</text:p>
      <text:p text:style-name="P476"/>
      <text:p text:style-name="P477">Balsuota dėl J. Sejonienės<text:s/>pasiūlymo: už –<text:s/>92, prieš –<text:s/>1, susilaikė<text:s/>25.<text:span text:style-name="T478"><text:s/>Pritarta</text:span>.<text:span text:style-name="T479"><text:s/>Užsiregistravo 119</text:span><text:span text:style-name="T480"><text:s/>Seimo nari</text:span><text:span text:style-name="T481">ų</text:span><text:span text:style-name="T482"><text:s text:c="2"/>(1</text:span><text:span text:style-name="T483">6.13</text:span><text:span text:style-name="T484"><text:s/>val.).</text:span></text:p>
      <text:p text:style-name="P485"/>
      <text:p text:style-name="Normal"><text:tab/>Dėl balsavimo rezultatų kalbėjo Seimo narys<text:s/><text:span text:style-name="T486">K. </text:span><text:span text:style-name="T487">Vilkauskas</text:span><text:s text:c="2"/>(prašė patikslinti balsavimo rezultatus: jis – už<text:span text:style-name="T488">).<text:s/></text:span></text:p>
      <text:p text:style-name="P489"/>
      <text:p text:style-name="P490">Dėl<text:s/>A. Širinskienės <text:s/>pasiūlymo<text:s/>kalbėjo Seimo narė A. Širinskienė.</text:p>
      <text:p text:style-name="P491"/>
      <text:p text:style-name="P492">Balsuota dėl A. Širinskienės <text:s/>pasiūlymo: už –<text:s/>33, prieš –<text:s/>55, susilaikė<text:s/>22.<text:span text:style-name="T493"><text:s/></text:span><text:span text:style-name="T494">Nepritarta</text:span>.<text:span text:style-name="T495"><text:s/>Užsiregistravo 11</text:span><text:span text:style-name="T496">0 Seimo nari</text:span><text:span text:style-name="T497">ų</text:span><text:span text:style-name="T498"><text:s text:c="2"/>(1</text:span><text:span text:style-name="T499">6.15</text:span><text:span text:style-name="T500"><text:s/>val.).</text:span></text:p>
      <text:p text:style-name="P501"/>
      <text:p text:style-name="Normal"><text:tab/>Dėl balsavimo rezultatų kalbėjo Seimo narys A. Petrošius (prašė patikslinti balsavimo rezultatus: jis –<text:s/><text:span text:style-name="T502">prieš).<text:s/></text:span></text:p>
      <text:p text:style-name="P503"/>
      <text:soft-page-break/>
      <text:p text:style-name="P504"><text:span text:style-name="T505">NUTARTA.</text:span><text:s/>Pritarti šiam projektui po svarstymo Seimo posėdyje.<text:s/><text:span text:style-name="T506">Balsavimo rezultatai: už<text:s/></text:span>–<text:span text:style-name="T507"><text:s/></text:span><text:span text:style-name="T508">70</text:span><text:span text:style-name="T509">, prieš<text:s/></text:span>–<text:span text:style-name="T510"><text:s/></text:span><text:span text:style-name="T511">3</text:span><text:span text:style-name="T512">, susilaikė<text:s/></text:span><text:span text:style-name="T513">44</text:span>.<text:s/><text:span text:style-name="T514">Užsiregistravo 117</text:span><text:span text:style-name="T515"><text:s/>Seimo nari</text:span><text:span text:style-name="T516">ų</text:span><text:span text:style-name="T517"><text:s/>(1</text:span><text:span text:style-name="T518">6.16</text:span><text:span text:style-name="T519"><text:s/>val.)</text:span>.</text:p>
      <text:p text:style-name="P520"/>
      <text:p text:style-name="P521"/>
      <text:p text:style-name="Normal"><text:span text:style-name="T522"><text:s text:c="11"/>NUTARTA.</text:span><text:span text:style-name="T523"><text:s/>Priimti<text:s/></text:span><text:span text:style-name="T524">Seimo nutarimą</text:span><text:span text:style-name="T525"><text:s/>„Dėl Lietuvos Respublikos Seimo VI (pavasario) sesijos darbų programos<text:s/></text:span><text:span text:style-name="T526">patvirtinimo“</text:span>.<text:s/><text:span text:style-name="T527">Balsavimo rezultatai: už –<text:s/></text:span><text:span text:style-name="T528">71</text:span><text:span text:style-name="T529">, prieš –<text:s/></text:span><text:span text:style-name="T530">1</text:span><text:span text:style-name="T531">, susilaikė<text:s/></text:span><text:span text:style-name="T532">46</text:span><text:span text:style-name="T533">.</text:span><text:s/><text:span text:style-name="T534">(Užsiregistravo 118</text:span><text:span text:style-name="T535"><text:s/>Seimo nari</text:span><text:span text:style-name="T536">ų</text:span><text:span text:style-name="T537"><text:s/>(1</text:span><text:span text:style-name="T538">6.17</text:span><text:span text:style-name="T539"><text:s/>val.)</text:span></text:p>
      <text:p text:style-name="Normal"/>
      <text:p text:style-name="Normal"/>
      <text:p text:style-name="P540">16.18<text:s/>val.</text:p>
      <text:p text:style-name="Normal"><text:span text:style-name="T541"><text:s text:c="11"/>SVARSTYTA</text:span>. <text:s/><text:span text:style-name="T542">Seimo nutarimo „Dėl Gintaro Valinčiaus skyrimo Lietuvos mokslo tarybos pirmininku“ projektas<text:s/></text:span><text:span text:style-name="T543">Nr. XIVP-</text:span><text:span text:style-name="T544">2436</text:span><text:span text:style-name="T545">(2)</text:span><text:s/><text:span text:style-name="T546">(teikėjai –<text:s/></text:span><text:span text:style-name="T547">Vyriausybė </text:span><text:span text:style-name="T548">/ </text:span><text:span text:style-name="T549">švietimo, mokslo ir sporto ministrė J. Šiugždinienė</text:span><text:span text:style-name="T550">)</text:span><text:s/><text:span text:style-name="T551">(</text:span><text:span text:style-name="T552">priėmimo tęsiny</text:span><text:span text:style-name="T553">s)</text:span><text:span text:style-name="T554">.</text:span></text:p>
      <text:p text:style-name="P555"/>
      <text:p text:style-name="Normal"><text:span text:style-name="T556"><text:s text:c="11"/>NUTARTA.</text:span><text:span text:style-name="T557"><text:s/>Priimti<text:s/></text:span><text:span text:style-name="T558">Seimo nutarimą</text:span><text:span text:style-name="T559"><text:s/>„Dėl Gintaro Valinčiaus skyrimo Lietuvos moksl</text:span><text:span text:style-name="T560">o tarybos pirmininku“</text:span>.<text:s/><text:span text:style-name="T561">Balsavimo rezultatai: už –<text:s/></text:span><text:span text:style-name="T562">119</text:span><text:span text:style-name="T563">, prieš –<text:s/></text:span><text:span text:style-name="T564">0</text:span><text:span text:style-name="T565">, susilaikė<text:s/></text:span><text:span text:style-name="T566">0</text:span><text:span text:style-name="T567">.</text:span><text:s/><text:span text:style-name="T568">(Užsiregistravo 119</text:span><text:span text:style-name="T569"><text:s/>Seimo nari</text:span><text:span text:style-name="T570">ų</text:span><text:span text:style-name="T571"><text:s/>(1</text:span><text:span text:style-name="T572">6.18</text:span><text:span text:style-name="T573"><text:s/>val.)</text:span></text:p>
      <text:p text:style-name="Normal"/>
      <text:p text:style-name="Normal"><text:tab/>Seimo Pirmininkė V. Čmilytė-Nielsen<text:s/>pasveikino G. Valinčių.</text:p>
      <text:p text:style-name="Normal"/>
      <text:p text:style-name="Normal"/>
      <text:p text:style-name="P574">16.19<text:s/>val.</text:p>
      <text:p text:style-name="Normal"><text:span text:style-name="T575"><text:tab/>SVARSTYTA:</text:span> </text:p>
      <text:soft-page-break/>
      <text:p text:style-name="Normal"><text:tab/>1.<text:s/><text:span text:style-name="T576">Įstatymo „Dėl darbuotojų dalyvavimo bendrovėje po vienos valstybės ribas peržengiančio ribotos atsakomybės bendrovių jungimosi“ Nr. X-1607 pakeitimo įstatymo projektas</text:span><text:span text:style-name="T577"><text:s/></text:span><text:span text:style-name="T578">Nr. XIVP-</text:span><text:span text:style-name="T579">2328(2)</text:span>.</text:p>
      <text:p text:style-name="P580"><text:tab/>2.<text:s/><text:span text:style-name="T581">Darbo kodekso 210 straipsnio pakeitimo įstatymo projektas</text:span><text:span text:style-name="T582"><text:s/></text:span><text:span text:style-name="T583">Nr. XIVP-</text:span><text:span text:style-name="T584">2329(2)</text:span><text:s/><text:span text:style-name="T585">(teikėjai –<text:s/></text:span><text:span text:style-name="T586">Vyriausybė </text:span><text:span text:style-name="T587">/ </text:span><text:span text:style-name="T588">ekonomikos ir inovacijų ministrė A. Armonaitė</text:span><text:span text:style-name="T589">)<text:s/></text:span><text:span text:style-name="T590">(svarstymo tęsinys)</text:span><text:span text:style-name="T591">.</text:span></text:p>
      <text:p text:style-name="Normal"/>
      <text:p text:style-name="Normal"><text:tab/><text:span text:style-name="T592">NUTARTA.</text:span><text:s/>Pritarti šiems projektams po svarstymo Seimo posėdyje.<text:s/><text:span text:style-name="T593">Balsavimo rezultatai: už<text:s/></text:span>–<text:span text:style-name="T594"><text:s/></text:span><text:span text:style-name="T595">112</text:span><text:span text:style-name="T596">, prieš<text:s/></text:span>–<text:span text:style-name="T597"><text:s/></text:span><text:span text:style-name="T598">0</text:span><text:span text:style-name="T599">, susilaikė<text:s/></text:span><text:span text:style-name="T600">0</text:span>.<text:s/><text:span text:style-name="T601">Užsiregistravo 113</text:span><text:span text:style-name="T602"><text:s/>Seimo nari</text:span><text:span text:style-name="T603">ų</text:span><text:span text:style-name="T604"><text:s/>(1</text:span><text:span text:style-name="T605">6.20</text:span><text:span text:style-name="T606"><text:s/>val.)</text:span>.</text:p>
      <text:p text:style-name="Normal"/>
      <text:p text:style-name="Normal"/>
      <text:p text:style-name="P607">16.20<text:s/>val.</text:p>
      <text:p text:style-name="Normal"><text:span text:style-name="T608"><text:tab/>SVARSTYTA</text:span>. <text:span text:style-name="T609">Garantijų darbuotojams jų darbdaviui tapus nemokiam ir ilgalaikio darbo išmokų įstatymo Nr. XII-2604 2, 6, 8, 10 ir 11 straipsnių pakeitimo įstatymo projektas</text:span><text:span text:style-name="T610"><text:s/></text:span><text:span text:style-name="T611">Nr. XIVP-</text:span><text:span text:style-name="T612">2272(2)<text:s/></text:span><text:span text:style-name="T613">(teikėjai –<text:s/></text:span><text:span text:style-name="T614">Vyriausybė </text:span><text:span text:style-name="T615">/ </text:span><text:span text:style-name="T616">socialinės apsaugos ir darbo ministrė M. Navickienė</text:span><text:span text:style-name="T617">)<text:s/></text:span><text:span text:style-name="T618">(svarstymo tęsinys)</text:span><text:span text:style-name="T619">.</text:span></text:p>
      <text:p text:style-name="Normal"/>
      <text:p text:style-name="Normal"><text:tab/><text:span text:style-name="T620">NUTARTA.</text:span><text:s/>Pritarti šiam projektui po svarstymo Seimo posėdyje.<text:s/><text:span text:style-name="T621">Balsavimo rezultatai: už<text:s/></text:span>–<text:span text:style-name="T622"><text:s/></text:span><text:span text:style-name="T623">112</text:span><text:span text:style-name="T624">, prieš<text:s/></text:span>–<text:span text:style-name="T625"><text:s/></text:span><text:span text:style-name="T626">0</text:span><text:span text:style-name="T627">, susilaikė<text:s/></text:span><text:span text:style-name="T628">0</text:span>.<text:s/><text:span text:style-name="T629">Užsiregistravo 112</text:span><text:span text:style-name="T630"><text:s/>Seimo nari</text:span><text:span text:style-name="T631">ų</text:span><text:span text:style-name="T632"><text:s/>(1</text:span><text:span text:style-name="T633">6.21</text:span><text:span text:style-name="T634"><text:s/>val.)</text:span>.</text:p>
      <text:p text:style-name="Normal"/>
      <text:p text:style-name="Normal"/>
      <text:p text:style-name="P635">16.21<text:s/>val.</text:p>
      <text:p text:style-name="Normal"><text:span text:style-name="T636"><text:tab/>SVARSTYTA</text:span>. <text:span text:style-name="T637">Vietos savivaldos įstatym</text:span><text:span text:style-name="T638">o Nr. I-533 pakeitimo įstatymo<text:s/></text:span><text:span text:style-name="T639">Nr. XIV-1268<text:s/></text:span><text:span text:style-name="T640">1 ir<text:s/></text:span><text:span text:style-name="T641">2 straipsni</text:span><text:span text:style-name="T642">ų</text:span><text:span text:style-name="T643"><text:s/>pakeitimo įstatymo projektas<text:s/></text:span><text:span text:style-name="T644">Nr. XIVP-</text:span><text:span text:style-name="T645">2474(2)</text:span><text:span text:style-name="T646"><text:s/></text:span><text:span text:style-name="T647">(teikėjai –<text:s/></text:span><text:span text:style-name="T648">Vyriausybė </text:span><text:span text:style-name="T649">/ </text:span><text:span text:style-name="T650">vidaus reikalų ministrė A. Bilotaitė</text:span><text:span text:style-name="T651">)<text:s/></text:span><text:span text:style-name="T652">(svarstymo tęsinys)</text:span><text:span text:style-name="T653"><text:s/></text:span><text:span text:style-name="T654">(taikoma skubos tvarka)</text:span><text:span text:style-name="T655">.</text:span></text:p>
      <text:p text:style-name="Normal"/>
      <text:soft-page-break/>
      <text:p text:style-name="Normal"><text:tab/><text:span text:style-name="T656">NUTARTA.</text:span><text:s/>Pritarti šiam projektui po svarstymo Seimo posėdyje.<text:s/><text:span text:style-name="T657">Balsavimo rezultatai: už<text:s/></text:span>–<text:span text:style-name="T658"><text:s/></text:span><text:span text:style-name="T659">109</text:span><text:span text:style-name="T660">, prieš<text:s/></text:span>–<text:span text:style-name="T661"><text:s/></text:span><text:span text:style-name="T662">0</text:span><text:span text:style-name="T663">, susilaikė<text:s/></text:span><text:span text:style-name="T664">1</text:span>.<text:s/><text:span text:style-name="T665">Užsiregistravo 11</text:span><text:span text:style-name="T666">0 Seimo nari</text:span><text:span text:style-name="T667">ų</text:span><text:span text:style-name="T668"><text:s/>(1</text:span><text:span text:style-name="T669">6.21</text:span><text:span text:style-name="T670"><text:s/>val.)</text:span>.</text:p>
      <text:p text:style-name="Normal"/>
      <text:p text:style-name="Normal"/>
      <text:p text:style-name="P671"/>
      <text:p text:style-name="P672"/>
      <text:p text:style-name="P673"/>
      <text:p text:style-name="P674">16.22<text:s/>val.</text:p>
      <text:p text:style-name="Normal"><text:span text:style-name="T675"><text:tab/>SVARSTYTA</text:span>. <text:span text:style-name="T676">Veterinarijos įstatymo Nr. I-2110 8 straipsnio pakeitimo įstatymo projektas</text:span><text:span text:style-name="T677"><text:s/></text:span><text:span text:style-name="T678">Nr. XIVP-</text:span><text:span text:style-name="T679">180(2)</text:span><text:s/><text:span text:style-name="T680">(teikėjas –<text:s/></text:span><text:span text:style-name="T681">A. Vyšniauskas</text:span><text:span text:style-name="T682">)<text:s/></text:span><text:span text:style-name="T683">(svarstymo tęsinys)</text:span><text:span text:style-name="T684">.</text:span></text:p>
      <text:p text:style-name="Normal"/>
      <text:p text:style-name="Normal"><text:tab/><text:span text:style-name="T685">NUTARTA.</text:span><text:s/>Pritarti šiam projektui po svarstymo Seimo posėdyje.<text:s/><text:span text:style-name="T686">Balsavimo rezultatai: už<text:s/></text:span>–<text:span text:style-name="T687"><text:s/></text:span><text:span text:style-name="T688">95</text:span><text:span text:style-name="T689">, prieš<text:s/></text:span>–<text:span text:style-name="T690"><text:s/></text:span><text:span text:style-name="T691">0</text:span><text:span text:style-name="T692">, susilaikė<text:s/></text:span><text:span text:style-name="T693">16</text:span>.<text:s/><text:span text:style-name="T694">Užsiregistravo 111</text:span><text:span text:style-name="T695"><text:s/>Seimo nari</text:span><text:span text:style-name="T696">ų</text:span><text:span text:style-name="T697"><text:s/>(1</text:span><text:span text:style-name="T698">6.22</text:span><text:span text:style-name="T699"><text:s/>val.)</text:span>.</text:p>
      <text:p text:style-name="Normal"/>
      <text:p text:style-name="Normal"/>
      <text:p text:style-name="P700">16.23<text:s/>val.</text:p>
      <text:p text:style-name="Normal"><text:span text:style-name="T701"><text:tab/>SVARSTYTA</text:span>. <text:span text:style-name="T702">Muziejų įstatymo Nr. I-930 pakeitimo įstatymo projektas</text:span><text:span text:style-name="T703"><text:s/></text:span><text:span text:style-name="T704">Nr. XIVP-</text:span><text:span text:style-name="T705">2312(2)<text:s/></text:span><text:span text:style-name="T706">(teikėjai –<text:s/></text:span><text:span text:style-name="T707">Vyriausybė </text:span><text:span text:style-name="T708">/ </text:span><text:span text:style-name="T709">kultūros ministras S. Kairys</text:span><text:span text:style-name="T710">)<text:s/></text:span><text:span text:style-name="T711">(svarstymo tęsinys)</text:span><text:span text:style-name="T712">.</text:span></text:p>
      <text:p text:style-name="Normal"/>
      <text:p text:style-name="Normal"><text:tab/><text:span text:style-name="T713">NUTARTA.</text:span><text:s/>Pritarti šiam projektui po svarstymo Seimo posėdyje.<text:s/><text:span text:style-name="T714">Balsavimo rezultatai: už<text:s/></text:span>–<text:span text:style-name="T715"><text:s/></text:span><text:span text:style-name="T716">108</text:span><text:span text:style-name="T717">, prieš<text:s/></text:span>–<text:span text:style-name="T718"><text:s/></text:span><text:span text:style-name="T719">1</text:span><text:span text:style-name="T720">, susilaikė<text:s/></text:span><text:span text:style-name="T721">4</text:span>.<text:s/><text:span text:style-name="T722">Užsiregistravo 113</text:span><text:span text:style-name="T723"><text:s/>Seimo nari</text:span><text:span text:style-name="T724">ų</text:span><text:span text:style-name="T725"><text:s/>(1</text:span><text:span text:style-name="T726">6.23</text:span><text:span text:style-name="T727"><text:s/>val.)</text:span>.</text:p>
      <text:p text:style-name="Normal"/>
      <text:p text:style-name="Normal"/>
      <text:p text:style-name="P728">16.24<text:s/>val.</text:p>
      <text:soft-page-break/>
      <text:p text:style-name="P729"><text:span text:style-name="T730">SVARSTYTA</text:span>.<text:s/><text:span text:style-name="T731">Radioaktyviųjų atliekų tvarkymo įstatymo Nr. VIII-1190 11 ir 17 straipsnių pakeitimo įstatymo projektas</text:span><text:span text:style-name="T732"><text:s/></text:span><text:span text:style-name="T733">Nr. XIVP-</text:span><text:span text:style-name="T734">2373<text:s/></text:span><text:span text:style-name="T735">(teikėjai –<text:s/></text:span><text:span text:style-name="T736">Vyriausybė </text:span><text:span text:style-name="T737">/ </text:span><text:span text:style-name="T738">energetikos ministras D. Kreivys</text:span><text:span text:style-name="T739">)</text:span><text:s/><text:span text:style-name="T740">(pateikim</text:span><text:span text:style-name="T741">o tęsiny</text:span><text:span text:style-name="T742">s)</text:span><text:span text:style-name="T743">.</text:span></text:p>
      <text:p text:style-name="P744"/>
      <text:p text:style-name="Normal"><text:s text:c="11"/><text:s/><text:span text:style-name="T745">NUTARTA:</text:span></text:p>
      <text:p text:style-name="Normal"><text:tab/>1. Pritarti šiam projektui po pateikimo ir pradėti jo svarstymo procedūrą.<text:s/><text:span text:style-name="T746">Balsavimo rezultatai: už<text:s/></text:span>–<text:span text:style-name="T747"><text:s/></text:span><text:span text:style-name="T748">109</text:span><text:span text:style-name="T749">, prieš<text:s/></text:span>–<text:span text:style-name="T750"><text:s/></text:span><text:span text:style-name="T751">0</text:span><text:span text:style-name="T752">, susilaikė<text:s/></text:span><text:span text:style-name="T753">3</text:span>.<text:s/><text:span text:style-name="T754">Užsiregistravo 112</text:span><text:span text:style-name="T755"><text:s/>Seimo nari</text:span><text:span text:style-name="T756">ų</text:span><text:span text:style-name="T757"><text:s/>(1</text:span><text:span text:style-name="T758">6.24</text:span><text:span text:style-name="T759"><text:s/>val.)</text:span>.</text:p>
      <text:p text:style-name="Normal"><text:tab/>2. Paskirti<text:s/>Ekonomikos<text:s/>komitetą pagrindiniu komitetu šiam projektui svarstyti.<text:s/><text:span text:style-name="T760">Pritarta bendru sutarimu.<text:s/></text:span></text:p>
      <text:p text:style-name="Normal"><text:tab/>3. Paskirti šio projekto preliminarią svarstymo Seimo posėdyje datą<text:s/>– 2023-04-04.<text:s/><text:span text:style-name="T761">P</text:span><text:span text:style-name="T762">ritarta bendru sutarimu.<text:s/></text:span></text:p>
      <text:p text:style-name="Normal"/>
      <text:p text:style-name="Normal"/>
      <text:p text:style-name="P763">16.25<text:s/>val.</text:p>
      <text:p text:style-name="Normal"><text:span text:style-name="T764"><text:tab/>SVARSTYTA:</text:span> </text:p>
      <text:p text:style-name="Normal"><text:tab/>1.<text:s/><text:span text:style-name="T765">Asmens duomenų teisinės apsaugos įstatymo Nr. I-1374 pakeitimo įstatymo projektas</text:span><text:span text:style-name="T766"><text:s/></text:span><text:span text:style-name="T767">Nr. XIVP-</text:span><text:span text:style-name="T768">2437.</text:span></text:p>
      <text:p text:style-name="P769"><text:tab/>2.<text:s/><text:span text:style-name="T770">Asmens duomenų, tvarkomų nusikalstamų veikų prevencijos, tyrimo, atskleidimo ar baudžiamojo persekiojimo už jas, bausmių vykdymo arba nacionalinio saugumo ar gynybos tikslais, teisinės apsaugos įstatymo Nr. XI-1336 1, 3, 7, 39, 40, 41, 43, 44, 50 straipsnių, IX skyriaus pavadinimo bei priedo pakeitimo ir Įstatymo papildymo 49</text:span><text:span text:style-name="T771">1</text:span><text:span text:style-name="T772"><text:s/>straipsniu įstatymo projektas</text:span><text:span text:style-name="T773"><text:s/></text:span><text:span text:style-name="T774">Nr. XIVP-</text:span><text:span text:style-name="T775">2438<text:s/></text:span><text:span text:style-name="T776">(teikėja</text:span><text:span text:style-name="T777">i</text:span><text:span text:style-name="T778"><text:s/>– Vyriausybė / </text:span><text:span text:style-name="T779">teisingumo ministrė E. Dobrowolska</text:span><text:span text:style-name="T780">)</text:span><text:span text:style-name="T781"><text:s/></text:span><text:span text:style-name="T782">(pateikim</text:span><text:span text:style-name="T783">o tęsiny</text:span><text:span text:style-name="T784">s)</text:span><text:span text:style-name="T785">.</text:span></text:p>
      <text:p text:style-name="P786"/>
      <text:p text:style-name="P787">NUTARTA:</text:p>
      <text:soft-page-break/>
      <text:p text:style-name="P788">1. Pritarti šiems projektams po pateikimo ir pradėti jų svarstymo procedūrą.<text:s/><text:span text:style-name="T789">Balsavimo rezultatai: už<text:s/></text:span>–<text:span text:style-name="T790"><text:s/>105, prieš<text:s/></text:span>–<text:span text:style-name="T791"><text:s/>0, susilaikė 4</text:span>.<text:s/><text:span text:style-name="T792">Užsiregistravo 109 Seimo nariai (16.25 val.)</text:span>.</text:p>
      <text:p text:style-name="P793">2. Paskirti Teisės ir teisėtvarkos komitetą pagrindiniu komitetu šiems projektams svarstyti.<text:s/><text:span text:style-name="T794">Pritarta bendru sutarimu.<text:s/></text:span></text:p>
      <text:p text:style-name="P795">3. Paskirti<text:s/>Žmogaus teisių<text:s/>komitetą papildomu komitetu šiems projektams svarstyti.<text:s/><text:span text:style-name="T796">Pritarta bendru sutarimu.<text:s/></text:span></text:p>
      <text:p text:style-name="P797">4. Paskirti šių projektų preliminarią svarstymo Seimo posėdyje datą – 2023-04-18.<text:s/><text:span text:style-name="T798">Pritarta bendru sutarimu.<text:s/></text:span></text:p>
      <text:p text:style-name="Normal"/>
      <text:p text:style-name="Normal"/>
      <text:p text:style-name="P799">16.26<text:s/>val.</text:p>
      <text:p text:style-name="Normal"><text:span text:style-name="T800"><text:tab/>SVARSTYTA:</text:span> </text:p>
      <text:p text:style-name="Normal"><text:tab/>1.<text:s/><text:span text:style-name="T801">Seimo nutarimo „Dėl Vidaus audito tarnybos paskyrimo“ projektas</text:span><text:span text:style-name="T802"><text:s/></text:span><text:span text:style-name="T803">Nr. XIVP-</text:span><text:span text:style-name="T804">2338.</text:span></text:p>
      <text:p text:style-name="Normal"><text:tab/>2.<text:s/><text:span text:style-name="T805">Vidaus kontrolės ir vidaus audito įstatymo Nr. IX-1253 9 straipsnio pakeitimo įsta</text:span><text:span text:style-name="T806">t</text:span><text:span text:style-name="T807">ymo projektas</text:span><text:span text:style-name="T808"><text:s/></text:span><text:span text:style-name="T809">Nr. XIVP-</text:span><text:span text:style-name="T810">2339.</text:span></text:p>
      <text:p text:style-name="Normal"><text:span text:style-name="T811"><text:tab/>3.<text:s/></text:span><text:span text:style-name="T812">Seimo statuto „Dėl Lietuvos Respublikos Seimo statuto Nr. I-399 32 straipsnio pakeitimo“ projektas<text:s/></text:span><text:span text:style-name="T813">Nr. XIVP-</text:span><text:span text:style-name="T814">2340</text:span><text:span text:style-name="T815"><text:s/></text:span><text:span text:style-name="T816">(teikėjai –</text:span><text:span text:style-name="T817"><text:s/>Z. Balčytis / Audito komitetas</text:span><text:span text:style-name="T818">)</text:span><text:s/><text:span text:style-name="T819">(pateikim</text:span><text:span text:style-name="T820">o tęsiny</text:span><text:span text:style-name="T821">s)</text:span><text:span text:style-name="T822">.</text:span></text:p>
      <text:p text:style-name="P823"/>
      <text:p text:style-name="P824">Dėl papildomo komiteto kalbėjo Seimo narys<text:s/>V. Juozapaitis<text:s/><text:s/>(siūlė paskirti papildomu komitetu<text:s/>Kultūros<text:s/>komitetą<text:s/>projektui<text:s/><text:span text:style-name="T825">Nr. XIV</text:span><text:span text:style-name="T826">P-</text:span>2338 svarstyti).</text:p>
      <text:p text:style-name="P827"/>
      <text:p text:style-name="P828"><text:tab/>NUTARTA:</text:p>
      <text:p text:style-name="P829"><text:span text:style-name="T830">1. Pritarti šiems projektams po pateikimo ir pradėti jų svarstymo procedūrą.<text:s/></text:span><text:span text:style-name="T831">Balsavimo rezultatai: už<text:s/></text:span><text:span text:style-name="T832">–</text:span><text:span text:style-name="T833"><text:s/></text:span><text:span text:style-name="T834">105</text:span><text:span text:style-name="T835">, prieš<text:s/></text:span><text:span text:style-name="T836">–</text:span><text:span text:style-name="T837"><text:s/></text:span><text:span text:style-name="T838">0</text:span><text:span text:style-name="T839">, susilaikė<text:s/></text:span><text:span text:style-name="T840">2</text:span><text:span text:style-name="T841">.<text:s/></text:span><text:span text:style-name="T842">Užsiregistravo 107</text:span><text:span text:style-name="T843"><text:s/>Seimo nariai (1</text:span><text:span text:style-name="T844">6.26</text:span><text:span text:style-name="T845"><text:s/>val.)</text:span><text:span text:style-name="T846">.</text:span></text:p>
      <text:p text:style-name="Normal"><text:span text:style-name="T847"><text:tab/></text:span><text:span text:style-name="T848">2</text:span><text:span text:style-name="T849">. Paskirti<text:s/></text:span><text:span text:style-name="T850">Audito<text:s/></text:span><text:span text:style-name="T851">komitetą pagrindiniu komitetu projekt</text:span><text:span text:style-name="T852">ams</text:span><text:span text:style-name="T853"><text:s/>Nr. X</text:span><text:span text:style-name="T854">IV</text:span><text:span text:style-name="T855">P-</text:span><text:span text:style-name="T856">2338 ir<text:s/></text:span><text:span text:style-name="T857">Nr. XIVP-</text:span><text:span text:style-name="T858">2339</text:span><text:span text:style-name="T859"><text:s/>svarstyti.<text:s/></text:span><text:span text:style-name="T860">Pritarta bendru sutarimu.<text:s/></text:span></text:p>
      <text:soft-page-break/>
      <text:p text:style-name="Normal"><text:span text:style-name="T861"><text:tab/></text:span><text:span text:style-name="T862">3</text:span><text:span text:style-name="T863">. Paskirti<text:s/></text:span><text:span text:style-name="T864">Kultūros,<text:s/></text:span><text:span text:style-name="T865">Sveikatos reikalų</text:span><text:span text:style-name="T866">,<text:s/></text:span><text:span text:style-name="T867">Švietimo ir mokslo</text:span><text:span text:style-name="T868"><text:s/>bei<text:s/></text:span><text:span text:style-name="T869">Žmogaus teisių</text:span><text:span text:style-name="T870"><text:s/></text:span><text:span text:style-name="T871">komitet</text:span><text:span text:style-name="T872">us papildomais</text:span><text:span text:style-name="T873"><text:s/>komitet</text:span><text:span text:style-name="T874">ais</text:span><text:span text:style-name="T875"><text:s/>projektui Nr. X</text:span><text:span text:style-name="T876">IV</text:span><text:span text:style-name="T877">P-</text:span><text:span text:style-name="T878">2338</text:span><text:span text:style-name="T879"><text:s/>svarstyti.<text:s/></text:span><text:span text:style-name="T880">Pritarta bendru sutarimu.<text:s/></text:span></text:p>
      <text:p text:style-name="Normal"><text:span text:style-name="T881"><text:tab/>4</text:span><text:span text:style-name="T882">. Paskirti<text:s/></text:span><text:span text:style-name="T883">Teisės ir teisėtvarkos</text:span><text:span text:style-name="T884"><text:s/></text:span><text:span text:style-name="T885">komitetą pagrindiniu komitetu projektui Nr. X</text:span><text:span text:style-name="T886">IV</text:span><text:span text:style-name="T887">P-</text:span><text:span text:style-name="T888">2340</text:span><text:span text:style-name="T889"><text:s/>svarstyti.<text:s/></text:span><text:span text:style-name="T890">Pritarta bendru sutarimu.<text:s/></text:span></text:p>
      <text:p text:style-name="Normal"><text:span text:style-name="T891"><text:tab/></text:span><text:span text:style-name="T892">5</text:span><text:span text:style-name="T893">. Paskirti<text:s/></text:span><text:span text:style-name="T894">Audito<text:s/></text:span><text:span text:style-name="T895">komitetą papildomu komitetu projektui Nr. X</text:span><text:span text:style-name="T896">IV</text:span><text:span text:style-name="T897">P-</text:span><text:span text:style-name="T898">234</text:span><text:span text:style-name="T899">0 svarstyti.<text:s/></text:span><text:span text:style-name="T900">Pritarta bendru sutarimu.<text:s/></text:span></text:p>
      <text:p text:style-name="P901"><text:span text:style-name="T902">6</text:span><text:span text:style-name="T903">. Paskirti šių projektų preliminarią sva</text:span><text:span text:style-name="T904">rstymo Seimo posėdyje datą – 2023</text:span><text:span text:style-name="T905">-0</text:span><text:span text:style-name="T906">5-25</text:span><text:span text:style-name="T907">.<text:s/></text:span><text:span text:style-name="T908">Pritarta bendru sutarimu.<text:s/></text:span></text:p>
      <text:p text:style-name="Normal"/>
      <text:p text:style-name="Normal"/>
      <text:p text:style-name="P909"><text:tab/>16.28<text:s/>val.</text:p>
      <text:h text:style-name="P910" text:outline-level="2"><text:tab/>Konstitucinio Teismo teisėjų<text:s/>priesaika</text:h>
      <text:p text:style-name="Normal"/>
      <text:p text:style-name="P911">Posėdžio pirmininkas paaiškino prisaikdinimo procedūrą. Priesaiką priėmė<text:s/>Seimo Pirmininkė V. Čmilytė-Nielsen.</text:p>
      <text:p text:style-name="P912"/>
      <text:p text:style-name="P913">Prisiekė<text:s/>Konstitucinio Teismo teisėjai Tomas Davulis, Aurelijus Gutauskas ir Stasys Šedbaras.</text:p>
      <text:p text:style-name="P914"/>
      <text:p text:style-name="P915">Seimo Pirmininkė V. Čmilytė-Nielsen<text:s/>pasveikino naujus Konstitucinio Teismo teisėjus.</text:p>
      <text:p text:style-name="P916"/>
      <text:p text:style-name="P917">Posėdžio pirmininkas padėkojo<text:s/>už ilgametį darbą<text:s/>Konstituciniame Teisme<text:s/>Konstitucinio Teismo pirmininkei D. Jočienei, Konstitucinio Teismo teisėjams<text:s/>E. Baltutytei<text:s/>ir V. Greičiui, taip pat visiems Seimo nariams, Vyriausiajai rinkimų komisijai ir<text:s/>Respublikos Prezidentui už bendradarbiavimą skiriant naujus Konstitucinio Teismo<text:s/>teisėjus.</text:p>
      <text:p text:style-name="P918"/>
      <text:p text:style-name="P919">Užsiregistravo 80 Seimo narių<text:s/><text:span text:style-name="T920">(1</text:span><text:span text:style-name="T921">6.36</text:span><text:span text:style-name="T922"><text:s/>val.)</text:span></text:p>
      <text:p text:style-name="Normal"/>
      <text:p text:style-name="Normal"><text:span text:style-name="T923"><text:tab/>1</text:span><text:span text:style-name="T924">6.36</text:span><text:span text:style-name="T925"><text:s/>val.</text:span></text:p>
      <text:p text:style-name="P926"><text:span text:style-name="T927">SVARSTYTA</text:span>. Seimo savaitės (2023-03-20 – 2023-03-24) –<text:s/>2023 m. kovo<text:s/>21 d. (antradienio) ir<text:s/>23 d. (ketvirtadienio) posėdžių darbotvarkė.</text:p>
      <text:p text:style-name="P928">Pranešėjas –<text:s/>Seimo Pirmininko pirmasis pavaduotojas J. Razma.<text:s/></text:p>
      <text:p text:style-name="P929"/>
      <text:p text:style-name="P930"/>
      <text:p text:style-name="P931"><text:span text:style-name="T932">NUTARTA.</text:span><text:span text:style-name="T933"><text:s/></text:span><text:span text:style-name="T934">Patvirtinti<text:s/></text:span>Seimo savaitės<text:s/>(2023-03-20 – 2023-03-24) –<text:s/>2023 m. kovo<text:s/>21 d. (antradienio) ir<text:s/>23 d. (ketvirtadienio) posėdžių darbotvarkę.<text:s/><text:span text:style-name="T935">Pritarta bendru sutarimu.</text:span></text:p>
      <text:p text:style-name="P936"/>
      <text:p text:style-name="P937"><text:span text:style-name="T938">Dėl posėdžio vedimo tvarkos kalbėjo<text:s/></text:span><text:span text:style-name="T939">Seimo<text:s/></text:span><text:span text:style-name="T940">narys<text:s/></text:span><text:span text:style-name="T941">E. Gentvilas</text:span><text:span text:style-name="T942">.</text:span></text:p>
      <text:p text:style-name="Normal"/>
      <text:p text:style-name="Normal"/>
      <text:p text:style-name="P943">Posėdis baigtas</text:p>
      <text:p text:style-name="P944"><text:s/><text:span text:style-name="T945">(1</text:span><text:span text:style-name="T946">6.37</text:span><text:span text:style-name="T947"><text:s/>val.)</text:span></text:p>
      <text:p text:style-name="Normal"/>
      <text:p text:style-name="P948"/>
      <text:p text:style-name="P949"/>
      <text:p text:style-name="P950"/>
      <text:p text:style-name="Normal"/>
      <text:p text:style-name="P951">Seimo Pirmininko pirmasis pavaduotojas<text:tab/>Jurgis<text:s/><text:span text:style-name="T952">Razma</text:span><text:s/></text:p>
      <text:p text:style-name="P953"/>
      <text:p text:style-name="P954"/>
      <text:p text:style-name="P955"/>
      <text:p text:style-name="P956"/>
      <text:p text:style-name="P957">Seimo Pirmininko pavaduotojas<text:tab/>Vytautas Mitalas<text:s/></text:p>
      <text:p text:style-name="P958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59"/>
      <text:p text:style-name="P960"><text:span text:style-name="T961">Protokolą rašė</text:span></text:p>
      <text:p text:style-name="P962"><text:span text:style-name="T963">Dokumentų departamento</text:span></text:p>
      <text:p text:style-name="P964"><text:span text:style-name="T965">Stenogramų skyriaus</text:span></text:p>
      <text:p text:style-name="P966"><text:span text:style-name="T967">vyriausioji specialistė</text:span><text:span text:style-name="T968"><text:tab/>Tatjana Juršėnienė</text:span>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3-17T08:03:00Z</meta:creation-date>
    <dc:date>2023-03-17T08:03:00Z</dc:date>
    <meta:print-date>2023-03-16T13:57:00Z</meta:print-date>
    <meta:template xlink:href="PROTOKOL.DOT" xlink:type="simple"/>
    <meta:editing-cycles>2</meta:editing-cycles>
    <meta:editing-duration>PT0S</meta:editing-duration>
    <meta:document-statistic meta:page-count="18" meta:paragraph-count="187" meta:word-count="2519" meta:character-count="18355" meta:row-count="763" meta:non-whitespace-character-count="16023"/>
  </office:meta>
</office:document-meta>
</file>