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0201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166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font-style="italic" style:font-style-asian="italic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line-height="150%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font-size-complex="12pt" style:language-asian="ar" style:country-asian="SA" fo:hyphenate="false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66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1062in"/>
          <style:tab-stop style:type="left" style:position="-0.0444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7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7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left="1.6666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2pt"/>
    </style:style>
    <style:style style:name="P79" style:parent-style-name="Normal" style:family="paragraph">
      <style:paragraph-properties fo:margin-left="1.6666in">
        <style:tab-stops/>
      </style:paragraph-properties>
    </style:style>
    <style:style style:name="T80" style:parent-style-name="DefaultParagraphFont" style:family="text">
      <style:text-properties fo:font-weight="bold" style:font-weight-asian="bold" fo:color="#0000FF" fo:font-size="11pt" style:font-size-asian="11pt"/>
    </style:style>
    <style:style style:name="T8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font-weight="bold" style:font-weight-asian="bold" fo:color="#0000FF" fo:font-size="11pt" style:font-size-asian="11pt"/>
    </style:style>
    <style:style style:name="P8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text:s/></text:p>
      <text:p text:style-name="P3"/>
      <text:p text:style-name="P4">LIETUVOS RESPUBLIKOS<text:s/></text:p>
      <text:p text:style-name="P5"><text:span text:style-name="T6">SEIMO KONTROLIERIŲ<text:s/></text:span><text:span text:style-name="T7">ĮSTATYMO NR.<text:s/></text:span><text:span text:style-name="T8">VIII-950</text:span><text:span text:style-name="T9"><text:s/></text:span><text:span text:style-name="T10">18 IR 22</text:span><text:span text:style-name="T11"><text:s/></text:span><text:span text:style-name="T12">STRAIPSNIŲ</text:span><text:span text:style-name="T13"><text:s/></text:span><text:span text:style-name="T14">PAKEITIMO<text:s/></text:span></text:p>
      <text:p text:style-name="P15">ĮSTATYMAS<text:s/></text:p>
      <text:p text:style-name="P16"/>
      <text:p text:style-name="P17">2020<text:s/>m.<text:s/><text:s/><text:s text:c="26"/>Nr.</text:p>
      <text:p text:style-name="P18">Vilnius</text:p>
      <text:p text:style-name="P19"/>
      <text:p text:style-name="P20"/>
      <text:p text:style-name="P21"><text:bookmark-start text:name="straipsnis1"/><text:span text:style-name="T22">1<text:s/></text:span><text:span text:style-name="T23">straipsnis.<text:s/></text:span><text:span text:style-name="T24">18</text:span><text:span text:style-name="T25"><text:s/>straipsnio</text:span><text:span text:style-name="T26"><text:s/></text:span><text:span text:style-name="T27">pakeitimas</text:span></text:p>
      <text:p text:style-name="P28"><text:bookmark-end text:name="straipsnis1"/>Pakeisti<text:s/>18<text:s/>straipsnį<text:s/>ir jį<text:s/>išdėstyti taip:<text:s/></text:p>
      <text:p text:style-name="P29"><text:span text:style-name="T30">„</text:span><text:span text:style-name="T31">18</text:span><text:span text:style-name="T32"><text:s/></text:span><text:span text:style-name="T33">straipsnis. Skundo ištyrimo terminai</text:span></text:p>
      <text:p text:style-name="P34"><text:span text:style-name="T35">Skundas turi būti ištirtas ir pareiškėjui atsakyta per 3 mėnesius nuo skundo gavimo dienos</text:span><text:span text:style-name="T36">.<text:s/></text:span><text:span text:style-name="T37">D</text:span><text:span text:style-name="T38">ėl skunde nurodytų aplinkybių sudėtingumo, informacijos gausos ar skundžiamų veiksmų tęstinio pobūdžio<text:s/></text:span><text:span text:style-name="T39">skundo<text:s/></text:span><text:span text:style-name="T40">tyrimo terminas gali būti pratęsiamas</text:span><text:span text:style-name="T41">,</text:span><text:span text:style-name="T42"><text:s/></text:span><text:span text:style-name="T43">tačiau ne daugiau kaip dar<text:s/></text:span><text:span text:style-name="T44">3<text:s/></text:span><text:span text:style-name="T45">mėnesiams</text:span><text:span text:style-name="T46">.</text:span><text:span text:style-name="T47"><text:s/>Apie Seimo kontrolieriaus sprendimą pratęsti skundo tyrimo terminą informuojamas pareiškėjas.</text:span><text:span text:style-name="T48"><text:s/></text:span><text:span text:style-name="T49">Skundai turi būti ištirti per įmanomai trumpiausią laiką.</text:span><text:span text:style-name="T50">“</text:span><text:span text:style-name="T51"><text:s/></text:span></text:p>
      <text:p text:style-name="P52"/>
      <text:p text:style-name="P53"><text:bookmark-start text:name="straipsnis2"/>2 straipsnis. 22 straipsnio pakeitimas</text:p>
      <text:p text:style-name="P54"><text:bookmark-end text:name="straipsnis2"/>Pakeisti 22 straipsnio 3 dalį ir ją išdėstyti taip:</text:p>
      <text:p text:style-name="P55"><text:span text:style-name="T56">„</text:span><text:span text:style-name="T57">3. Skundo tyrimas nutraukiamas, jei tyrimo metu išnyksta skundžiamos aplinkybės arba,<text:s/></text:span><text:span text:style-name="T58">pareiškėjo sutikimu</text:span><text:span text:style-name="T59"><text:s/></text:span><text:span text:style-name="T60">tarpininkaujant Seimo kontrolieriui,</text:span><text:span text:style-name="T61"><text:s/>skunde keliamos problemos išsprendžiamos gera valia, taip pat kitais šio įstatymo nustatytais atvejais.</text:span><text:span text:style-name="T62">“</text:span></text:p>
      <text:p text:style-name="P63"/>
      <text:p text:style-name="P64"><text:span text:style-name="T65">Skelbiu šį Lietuvos Respublikos Seimo priimtą įstatymą.<text:s/></text:span></text:p>
      <text:p text:style-name="P66"/>
      <text:p text:style-name="P67">Respublikos Prezidentas</text:p>
      <text:p text:style-name="P68"/>
      <text:p text:style-name="P69"/>
      <text:p text:style-name="P70"/>
      <text:p text:style-name="P71">Teikia</text:p>
      <text:p text:style-name="P72">Valstybės valdymo ir savivaldybių</text:p>
      <text:p text:style-name="P73">komiteto vardu komiteto pirmininkė<text:tab/><text:tab/><text:tab/><text:tab/>Guoda Burokienė</text:p>
      <text:p text:style-name="P74"/>
      <text:list text:style-name="LFO1" text:continue-numbering="true">
        <text:list-item>
          <text:p text:style-name="P75"><text:span text:style-name="T76">Valstybės valdymo ir savivaldybių komitetas 2021-01-06:</text:span></text:p>
        </text:list-item>
      </text:list>
      <text:p text:style-name="P77"><text:span text:style-name="T78">Pritarti iniciatorių pateiktam įstatymo projektui Nr. XIIIP-5306 ir siūlyti pagrindiniam komitetui jį tobulinti pagal Seimo kanceliarijos Teisės departamento pastabas.</text:span></text:p>
      <text:p text:style-name="P79"><text:span text:style-name="T80">Komiteto nuomonė -<text:s/></text:span><text:span text:style-name="T81">Nesvarstyta</text:span><text:span text:style-name="T82">.</text:span></text:p>
      <text:p text:style-name="P83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Jonas Varkalys</meta:initial-creator>
    <dc:creator>adlibuser</dc:creator>
    <meta:creation-date>2021-03-24T15:17:00Z</meta:creation-date>
    <dc:date>2021-03-24T15:17:00Z</dc:date>
    <meta:print-date>2018-09-07T07:2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6c296a7-f9ab-4cc8-9415-955fec71e10a</meta:user-defined>
    <meta:document-statistic meta:page-count="1" meta:paragraph-count="11" meta:word-count="181" meta:character-count="1497" meta:row-count="41" meta:non-whitespace-character-count="1327"/>
  </office:meta>
</office:document-meta>
</file>