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language="en" fo:country="US"/>
    </style:style>
    <style:style style:name="T57" style:parent-style-name="Hyperlink" style:family="text">
      <style:text-properties style:text-underline-type="none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VIACIJOS ĮSTATYMO NR. VIII-2066 3, 5, 6 IR 8<text:s/></text:span><text:span text:style-name="T11">IR 36<text:s/></text:span><text:span text:style-name="T12">STRAIPSNIŲ PAKEITIMO<text:s/></text:span><text:span text:style-name="T13">Į</text:span><text:span text:style-name="T14">STATYMO<text:s/></text:span><text:span text:style-name="T15">PROJEKTO</text:span></text:p>
      <text:p text:style-name="P16"/>
      <text:p text:style-name="P17">2023-<text:span text:style-name="T18">1</text:span><text:span text:style-name="T19">2</text:span>-18<text:s/><text:s/>Nr. XIVP-3266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Drėgvaitė, tel. +370 5 209 6891, el. p.<text:s/></text:span><text:a xlink:href="mailto:egle.dregvaite@lrs.lt" office:target-frame-name="_parent" xlink:show="replace"><text:span text:style-name="T50">egle.dregvaite@lrs.lt</text:span></text:a></text:p>
      <text:p text:style-name="P51"><text:span text:style-name="T52">M. Griščenko, tel.<text:s/></text:span><text:span text:style-name="T53">+370 5</text:span><text:span text:style-name="T54"><text:s/>209 6552, el. p. mantas.griscenko@lrs.lt</text:span></text:p>
      <text:p text:style-name="P55">L. Schulte-Ebbert, tel.<text:s/><text:span text:style-name="T56">+</text:span>370 5 209 6055, el. p.<text:s/><text:a xlink:href="mailto:liucija.schulteebbert@lrs" office:target-frame-name="_top" xlink:show="replace"><text:span text:style-name="T57">liucija.schulteebbert@lrs</text:span></text:a>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07:35:00Z</meta:creation-date>
    <dc:date>2023-12-18T07:35:00Z</dc:date>
    <meta:print-date>2023-11-06T07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734" meta:row-count="19" meta:non-whitespace-character-count="637"/>
  </office:meta>
</office:document-meta>
</file>