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9222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5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159in" fo:background-color="#FFFFFF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159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background-color="#FFFFFF"/>
    </style:style>
    <style:style style:name="P68" style:parent-style-name="Normal" style:family="paragraph">
      <style:paragraph-properties fo:text-indent="0.5in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1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1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  <style:text-properties style:font-weight-complex="bold" style:font-size-complex="12pt"/>
    </style:style>
    <style:style style:name="P7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1631(2)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SAUGOMŲ TERITORIJŲ</text:span><text:span text:style-name="T13"><text:s/>įstatymo<text:s/></text:span><text:span text:style-name="T14">Nr.</text:span><text:span text:style-name="T15"><text:s/></text:span><text:span text:style-name="T16">I-301</text:span><text:span text:style-name="T17"> 30</text:span><text:span text:style-name="T18"><text:s/>STRAIPSNIO</text:span><text:span text:style-name="T19"><text:s/>pakeitimo</text:span></text:p>
      <text:p text:style-name="P20">ĮSTATYMAS</text:p>
      <text:h text:style-name="P21" text:outline-level="3"/>
      <text:p text:style-name="P22">2022 m. <text:s text:c="40"/>d. Nr.</text:p>
      <text:p text:style-name="P23">Vilnius</text:p>
      <text:p text:style-name="P24"/>
      <text:p text:style-name="P25"><text:span text:style-name="T26">1 straipsnis. 30 straipsnio pakeitimas</text:span></text:p>
      <text:p text:style-name="P27"><text:span text:style-name="T28">Pakeisti 30 straipsnio 1 dalį<text:s/></text:span><text:span text:style-name="T29">ir ją išdėstyti taip:</text:span></text:p>
      <text:p text:style-name="P30"><text:span text:style-name="T31">„1. Žemės naudojimo ir žemės savininkų, valdytojų bei naudotojų, gamtos išteklių naudotojų ir lankytojų veiklos, reglamentuojamos pagal šio Įstatymo 5 straipsnyje nurodytus veiklos saugomose teritorijose reglamentavimo dokumentus,<text:s/></text:span><text:span text:style-name="T32">valstybinę<text:s/></text:span><text:span text:style-name="T33">kontrolę saugomose teritorijose pagal kompetenciją vykdo aplinkos apsaugos valstybinės kontrolės pareigūnai,<text:s/></text:span><text:span text:style-name="T34">valstybiniai žemės tarnybų pareigūnai,</text:span><text:span text:style-name="T35"><text:s/>teritorijų planavimo valstybinės priežiūros institucijų</text:span><text:span text:style-name="T36"><text:s/></text:span><text:span text:style-name="T37">pareigūnai,</text:span><text:span text:style-name="T38"><text:s/></text:span><text:span text:style-name="T39">ir<text:s/></text:span><text:span text:style-name="T40">statybos valstybinės priežiūros pareigūnai</text:span><text:span text:style-name="T41">,</text:span><text:span text:style-name="T42"><text:s/></text:span><text:span text:style-name="T43">ir</text:span><text:span text:style-name="T44"><text:s/>nekilnojamojo kultūros paveldo apsaugos pareigūnai.“</text:span></text:p>
      <text:p text:style-name="P45"/>
      <text:p text:style-name="P46"><text:span text:style-name="T47">2</text:span><text:span text:style-name="T48"><text:s/>straipsnis. 30 straipsnio pakeitimas</text:span></text:p>
      <text:p text:style-name="P49"><text:span text:style-name="T50">Pakeisti 30 straipsnio 1 dalį<text:s/></text:span><text:span text:style-name="T51">ir ją išdėstyti taip:</text:span></text:p>
      <text:p text:style-name="P52"><text:span text:style-name="T53">„1. Žemės naudojimo ir žemės savininkų, valdytojų bei naudotojų, gamtos išteklių naudotojų ir lankytojų veiklos, reglamentuojamos pagal šio Įstatymo 5 straipsnyje nurodytus veiklos saugomose teritorijose reglamentavimo dokumentus,<text:s/></text:span><text:span text:style-name="T54">valstybinę<text:s/></text:span><text:span text:style-name="T55">kontrolę saugomose teritorijose<text:s/></text:span><text:soft-page-break/><text:span text:style-name="T56">pagal kompetenciją vykdo aplinkos apsaugos valstybinės kontrolės pareigūnai,<text:s/></text:span><text:span text:style-name="T57">valstybiniai žemės tarnybų pareigūnai,</text:span><text:span text:style-name="T58"><text:s/>teritorijų planavimo valstybinės priežiūros institucijų</text:span><text:span text:style-name="T59"><text:s/></text:span><text:span text:style-name="T60">pareigūnai</text:span><text:span text:style-name="T61">,</text:span><text:span text:style-name="T62"><text:s/></text:span><text:span text:style-name="T63">ir</text:span><text:span text:style-name="T64"><text:s/>statybos valstybinės priežiūros pareigūnai</text:span><text:span text:style-name="T65">,</text:span><text:span text:style-name="T66"><text:s/>nekilnojamojo kultūros paveldo apsaugos pareigūnai.“</text:span></text:p>
      <text:p text:style-name="P67"/>
      <text:p text:style-name="P68"><text:span text:style-name="T69">3 straipsnis. Įstatymo įsigaliojimas<text:s/></text:span></text:p>
      <text:p text:style-name="P70"><text:span text:style-name="T71">1. Šio įstatymo 1 straipsnis<text:s/></text:span><text:span text:style-name="T72">įsigalioja 2023 m. sausio 2</text:span><text:span text:style-name="T73"><text:s/>d.</text:span></text:p>
      <text:p text:style-name="P74"><text:span text:style-name="T75">2. Šio įstatymo 2 straipsnis įsigalioja<text:s/></text:span><text:span text:style-name="T76">2024 m. sausio<text:s/></text:span><text:span text:style-name="T77">1 d.</text:span></text:p>
      <text:p text:style-name="P78"/>
      <text:p text:style-name="P79"/>
      <text:p text:style-name="P80"/>
      <text:h text:style-name="P81" text:outline-level="3"><text:span text:style-name="T82">Skelbiu šį Lietuvos Respublikos Seimo priimtą įstatymą.</text:span></text:h>
      <text:h text:style-name="P83" text:outline-level="3"/>
      <text:h text:style-name="P84" text:outline-level="3"/>
      <text:p text:style-name="P85">Respublikos Prezidentas</text:p>
      <text:p text:style-name="P86"/>
      <text:p text:style-name="P87">Teikia</text:p>
      <text:p text:style-name="P88">Valstybės valdymo ir savivaldybių<text:s/></text:p>
      <text:p text:style-name="P89"><text:span text:style-name="T90">komiteto vardu</text:span><text:span text:style-name="T91"><text:s/>komiteto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</dc:title>
    <meta:initial-creator>Erika Giedraitienė</meta:initial-creator>
    <dc:creator>adlibuser</dc:creator>
    <meta:creation-date>2022-06-23T06:23:00Z</meta:creation-date>
    <dc:date>2022-06-23T06:23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5" meta:word-count="245" meta:character-count="1846" meta:row-count="25" meta:non-whitespace-character-count="1606"/>
  </office:meta>
</office:document-meta>
</file>