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 style:font-size-complex="10pt" fo:language="lt" fo:country="LT"/>
    </style:style>
    <style:style style:name="T67" style:parent-style-name="Hyperlink" style:family="text">
      <style:text-properties style:font-weight-complex="bold" style:font-size-complex="10pt" fo:language="lt" fo:country="LT"/>
    </style:style>
    <style:style style:name="T68" style:parent-style-name="DefaultParagraphFont" style:family="text">
      <style:text-properties style:font-weight-complex="bold" style:font-size-complex="10pt" fo:language="lt" fo:country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Hyperlink" style:family="text"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EISĖKŪROS PAGRINDŲ<text:s/></text:span><text:span text:style-name="T13">įstatymo<text:s/></text:span></text:p>
      <text:p text:style-name="P14"><text:span text:style-name="T15">NR.<text:s/></text:span><text:span text:style-name="T16">X</text:span><text:span text:style-name="T17">I</text:span><text:span text:style-name="T18">-</text:span><text:span text:style-name="T19">2</text:span><text:span text:style-name="T20">2</text:span><text:span text:style-name="T21">2</text:span><text:span text:style-name="T22">0</text:span><text:span text:style-name="T23"><text:s/></text:span><text:span text:style-name="T24">20</text:span><text:span text:style-name="T25"><text:s/>STRAIPSNIO<text:s/></text:span><text:span text:style-name="T26">pakeitimO</text:span><text:span text:style-name="T27"><text:s/></text:span><text:span text:style-name="T28">ĮSTATYMO<text:s/></text:span><text:span text:style-name="T29">PROJEKTO</text:span></text:p>
      <text:p text:style-name="P30"/>
      <text:p text:style-name="P31">2020-05-20<text:s/>Nr. XIIIP-4872</text:p>
      <text:p text:style-name="P32">Vilnius</text:p>
      <text:p text:style-name="P33"/>
      <text:p text:style-name="P34">Įvertinę įstatymo projekto atitiktį Konstitucijai, įstatymams, teisėkūros principams,<text:s/>teisės technikos taisyklių reikalavimams,<text:s/>teikiame šias pastabas:</text:p>
      <text:p text:style-name="P35"><text:span text:style-name="T36">1.<text:s/></text:span><text:span text:style-name="T37">Atsižvelgiant į tai, jog projekt</text:span><text:span text:style-name="T38">u siūlomi pakeitimai<text:s/></text:span><text:span text:style-name="T39">gali<text:s/></text:span><text:span text:style-name="T40">įtakoti</text:span><text:span text:style-name="T41"><text:s/>Vyriausybės kaip biudžeto planuotojos ir vykdytojos<text:s/></text:span><text:span text:style-name="T42">įgaliojimus</text:span><text:span text:style-name="T43">,<text:s/></text:span><text:span text:style-name="T44">manytina</text:span><text:span text:style-name="T45">,<text:s/></text:span><text:span text:style-name="T46">jog</text:span><text:span text:style-name="T47"><text:s/>dėl siūlomo teisinio reguliavimo neturėtų būti gauta Vyriausybės nuomonė.</text:span></text:p>
      <text:p text:style-name="P48"><text:span text:style-name="T49">2. Atsižvelgiant į teisės technikos taisykles,<text:s/></text:span><text:span text:style-name="T50">atkreipiame dėmesį, kad projekto pavadinime esantis žodis „ĮSTATYMAS“ rašytinas naujoje eilutėje</text:span><text:span text:style-name="T51">.</text:span></text:p>
      <text:p text:style-name="P52"/>
      <text:p text:style-name="P53"/>
      <text:p text:style-name="P54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. Dirgėlienė, tel. (8 5) 239 6350, el. p.<text:s/></text:span><text:a xlink:href="mailto:renata.dirgeliene@lrs.lt" office:target-frame-name="_top" xlink:show="replace"><text:span text:style-name="T67">renata.dirgeliene@lrs.lt</text:span></text:a><text:span text:style-name="T68"><text:s text:c="3"/></text:span></text:p>
      <text:p text:style-name="P69"><text:span text:style-name="T70">A. Dulevičiūtė – Akimovienė, tel. (8 5) 239 6164, el. p.<text:s/></text:span><text:a xlink:href="mailto:akvile.duleviciute@lrs.lt" office:target-frame-name="_top" xlink:show="replace"><text:span text:style-name="T7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21T04:39:00Z</meta:creation-date>
    <dc:date>2020-05-21T04:3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5" meta:character-count="1110" meta:row-count="75" meta:non-whitespace-character-count="976"/>
  </office:meta>
</office:document-meta>
</file>