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text-properties fo:font-size="16pt" style:font-size-asian="16pt" style:font-size-complex="16pt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text-properties fo:font-style="italic" style:font-style-asian="italic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P105" style:parent-style-name="Header" style:family="paragraph">
      <style:paragraph-properties fo:text-indent="0.5in">
        <style:tab-stops/>
      </style:paragraph-properties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paragraph-properties fo:text-indent="0.4923in"/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style:font-weight-complex="bold" style:font-style-complex="italic"/>
    </style:style>
    <style:style style:name="P130" style:parent-style-name="Header" style:family="paragraph">
      <style:paragraph-properties fo:text-indent="0.5in">
        <style:tab-stops/>
      </style:paragraph-properties>
    </style:style>
    <style:style style:name="P131" style:parent-style-name="Normal" style:family="paragraph">
      <style:text-properties fo:font-style="italic" style:font-style-asian="italic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Header" style:family="paragraph">
      <style:paragraph-properties fo:text-indent="0.5in">
        <style:tab-stops/>
      </style:paragraph-properties>
    </style:style>
    <style:style style:name="P154" style:parent-style-name="Normal" style:family="paragraph">
      <style:text-properties fo:font-style="italic" style:font-style-asian="italic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style:text-position="super 66.6%"/>
    </style:style>
    <style:style style:name="T163" style:parent-style-name="DefaultParagraphFont" style:family="text">
      <style:text-properties style:text-position="super 66.6%"/>
    </style:style>
    <style:style style:name="T164" style:parent-style-name="DefaultParagraphFont" style:family="text">
      <style:text-properties style:text-position="super 66.6%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Header" style:family="paragraph">
      <style:paragraph-properties fo:text-indent="0.5in">
        <style:tab-stops/>
      </style:paragraph-properties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text-properties fo:font-style="italic" style:font-style-asian="italic"/>
    </style:style>
    <style:style style:name="P186" style:parent-style-name="Normal" style:family="paragraph">
      <style:paragraph-properties fo:text-indent="0.4923in"/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 fo:text-indent="0.5in">
        <style:tab-stops/>
      </style:paragraph-properties>
    </style:style>
    <style:style style:name="P210" style:parent-style-name="Normal" style:family="paragraph">
      <style:text-properties fo:font-style="italic" style:font-style-asian="italic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P225" style:parent-style-name="Header" style:family="paragraph">
      <style:paragraph-properties fo:text-indent="0.5in">
        <style:tab-stops/>
      </style:paragraph-properties>
    </style:style>
    <style:style style:name="P226" style:parent-style-name="Normal" style:family="paragraph">
      <style:text-properties fo:font-style="italic" style:font-style-asian="italic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Header" style:family="paragraph">
      <style:paragraph-properties fo:text-indent="0.5in">
        <style:tab-stops/>
      </style:paragraph-properties>
    </style:style>
    <style:style style:name="P241" style:parent-style-name="Normal" style:family="paragraph">
      <style:text-properties fo:font-style="italic" style:font-style-asian="italic"/>
    </style:style>
    <style:style style:name="P242" style:parent-style-name="Normal" style:family="paragraph">
      <style:paragraph-properties fo:text-indent="0.4923in"/>
      <style:text-properties fo:font-style="italic" style:font-style-asian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text-position="super 66.6%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6.6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text-position="super 66.6%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per 66.6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text-position="super 66.6%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text-position="super 66.6%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text-position="super 66.6%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text-position="super 66.6%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text-position="super 66.6%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8" style:parent-style-name="DefaultParagraphFont" style:family="text">
      <style:text-properties style:font-weight-complex="bold" fo:font-style="italic" style:font-style-asian="italic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tyle-complex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tyle-complex="italic" style:font-size-complex="12p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text-properties fo:font-style="italic" style:font-style-asian="italic"/>
    </style:style>
    <style:style style:name="P3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tyle-complex="italic" fo:color="#000000" style:font-size-complex="12pt"/>
    </style:style>
    <style:style style:name="T340" style:parent-style-name="DefaultParagraphFont" style:family="text">
      <style:text-properties style:font-style-complex="italic" fo:color="#000000" style:text-position="super 66.6%" style:font-size-complex="12pt"/>
    </style:style>
    <style:style style:name="T341" style:parent-style-name="DefaultParagraphFont" style:family="text">
      <style:text-properties style:font-style-complex="italic" fo:color="#000000" style:font-size-complex="12pt"/>
    </style:style>
    <style:style style:name="T342" style:parent-style-name="DefaultParagraphFont" style:family="text">
      <style:text-properties style:font-style-complex="italic" fo:color="#000000" style:text-position="super 66.6%" style:font-size-complex="12pt"/>
    </style:style>
    <style:style style:name="T343" style:parent-style-name="DefaultParagraphFont" style:family="text">
      <style:text-properties style:font-style-complex="italic" fo:color="#000000" style:font-size-complex="12pt"/>
    </style:style>
    <style:style style:name="T344" style:parent-style-name="DefaultParagraphFont" style:family="text">
      <style:text-properties style:font-style-complex="italic" fo:color="#000000" style:text-position="super 66.6%" style:font-size-complex="12pt"/>
    </style:style>
    <style:style style:name="T345" style:parent-style-name="DefaultParagraphFont" style:family="text">
      <style:text-properties style:font-style-complex="italic" fo:color="#000000" style:font-size-complex="12pt"/>
    </style:style>
    <style:style style:name="T346" style:parent-style-name="DefaultParagraphFont" style:family="text">
      <style:text-properties style:font-style-complex="italic" fo:color="#000000" style:text-position="super 66.6%" style:font-size-complex="12pt"/>
    </style:style>
    <style:style style:name="T347" style:parent-style-name="DefaultParagraphFont" style:family="text">
      <style:text-properties style:font-style-complex="italic" fo:color="#000000"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tyle-complex="italic"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4" style:parent-style-name="DefaultParagraphFont" style:family="text">
      <style:text-properties style:font-weight-complex="bold"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style-complex="italic"/>
    </style:style>
    <style:style style:name="P388" style:parent-style-name="Normal" style:family="paragraph">
      <style:text-properties fo:font-style="italic" style:font-style-asian="italic"/>
    </style:style>
    <style:style style:name="P38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style-complex="italic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style-complex="italic" style:font-size-complex="12pt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text-properties fo:font-style="italic" style:font-style-asian="italic"/>
    </style:style>
    <style:style style:name="P43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34" style:parent-style-name="Normal" style:family="paragraph">
      <style:paragraph-properties fo:text-indent="0.4923in"/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Header" style:family="paragraph">
      <style:paragraph-properties fo:text-indent="0.5in">
        <style:tab-stops/>
      </style:paragraph-properties>
    </style:style>
    <style:style style:name="T44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text-properties fo:font-style="italic" style:font-style-asian="italic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6.6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6.6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6.6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style:font-weight-complex="bold" style:font-style-complex="italic"/>
    </style:style>
    <style:style style:name="P473" style:parent-style-name="Header" style:family="paragraph">
      <style:paragraph-properties fo:text-indent="0.5in">
        <style:tab-stops/>
      </style:paragraph-properties>
    </style:style>
    <style:style style:name="P474" style:parent-style-name="Normal" style:family="paragraph">
      <style:text-properties fo:font-style="italic" style:font-style-asian="italic"/>
    </style:style>
    <style:style style:name="P475" style:parent-style-name="Normal" style:family="paragraph">
      <style:text-properties fo:font-size="16pt" style:font-size-asian="16pt" style:font-size-complex="16pt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 style:font-style-complex="italic" style:font-size-complex="12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style:font-weight-complex="bold" style:font-style-complex="italic"/>
    </style:style>
    <style:style style:name="P497" style:parent-style-name="Header" style:family="paragraph">
      <style:paragraph-properties fo:text-indent="0.5in">
        <style:tab-stops/>
      </style:paragraph-properties>
    </style:style>
    <style:style style:name="T498" style:parent-style-name="DefaultParagraphFont" style:family="text">
      <style:text-properties style:font-style-complex="italic" style:font-size-complex="12pt"/>
    </style:style>
    <style:style style:name="P499" style:parent-style-name="Normal" style:family="paragraph">
      <style:text-properties fo:font-style="italic" style:font-style-asian="italic"/>
    </style:style>
    <style:style style:name="P500" style:parent-style-name="Normal" style:family="paragraph">
      <style:text-properties fo:font-size="16pt" style:font-size-asian="16pt" style:font-size-complex="16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tyle-complex="italic" fo:color="#000000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style:font-weight-complex="bold" style:font-style-complex="italic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align="start" fo:text-indent="0.4923in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fo:font-style="italic" style:font-style-asian="italic"/>
    </style:style>
    <style:style style:name="T543" style:parent-style-name="DefaultParagraphFont" style:family="text">
      <style:text-properties style:font-weight-complex="bold" style:font-style-complex="italic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text-align="start" fo:text-indent="0.4923in"/>
    </style:style>
    <style:style style:name="P559" style:parent-style-name="Normal" style:family="paragraph">
      <style:paragraph-properties fo:text-indent="0.4923in"/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weight-complex="bold" style:font-style-complex="italic"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P56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7" style:parent-style-name="Header" style:family="paragraph">
      <style:paragraph-properties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text-indent="0.4923in"/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tyle-complex="italic"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P59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95" style:parent-style-name="Header" style:family="paragraph">
      <style:paragraph-properties>
        <style:tab-stops/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tyle-complex="italic"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Normal" style:family="paragraph">
      <style:text-properties fo:font-size="16pt" style:font-size-asian="16pt" style:font-size-complex="16pt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4923in"/>
      <style:text-properties fo:font-style="italic" style:font-style-asian="italic"/>
    </style:style>
    <style:style style:name="P639" style:parent-style-name="Normal" style:family="paragraph">
      <style:paragraph-properties fo:text-indent="0.4923in"/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6.6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6.6%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6.6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style:font-weight-complex="bold" style:font-style-complex="italic"/>
    </style:style>
    <style:style style:name="P662" style:parent-style-name="Normal" style:family="paragraph">
      <style:text-properties fo:font-size="14pt" style:font-size-asian="14pt" style:font-size-complex="14pt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text-properties fo:font-size="16pt" style:font-size-asian="16pt" style:font-size-complex="16pt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6.6%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weight-complex="bold" style:font-style-complex="italic" fo:color="#000000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T687" style:parent-style-name="DefaultParagraphFont" style:family="text">
      <style:text-properties style:font-weight-complex="bold" style:font-style-complex="italic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text-properties fo:font-size="16pt" style:font-size-asian="16pt" style:font-size-complex="16pt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text-position="super 66.6%"/>
    </style:style>
    <style:style style:name="T695" style:parent-style-name="DefaultParagraphFont" style:family="text">
      <style:text-properties style:text-position="super 66.6%"/>
    </style:style>
    <style:style style:name="T696" style:parent-style-name="DefaultParagraphFont" style:family="text">
      <style:text-properties style:text-position="super 66.6%"/>
    </style:style>
    <style:style style:name="T697" style:parent-style-name="DefaultParagraphFont" style:family="text">
      <style:text-properties style:text-position="super 66.6%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weight-complex="bold" style:font-style-complex="italic" fo:color="#000000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style:font-weight-complex="bold" style:font-style-complex="italic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text-properties fo:font-size="16pt" style:font-size-asian="16pt" style:font-size-complex="16pt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6.6%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T735" style:parent-style-name="DefaultParagraphFont" style:family="text">
      <style:text-properties style:font-weight-complex="bold" style:font-style-complex="italic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4923in"/>
      <style:text-properties fo:font-style="italic" style:font-style-asian="italic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6.6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tyle="italic" style:font-style-asian="italic"/>
    </style:style>
    <style:style style:name="T753" style:parent-style-name="DefaultParagraphFont" style:family="text">
      <style:text-properties style:font-weight-complex="bold" style:font-style-complex="italic"/>
    </style:style>
    <style:style style:name="P754" style:parent-style-name="Heading2" style:family="paragraph">
      <style:paragraph-properties fo:text-align="justify"/>
      <style:text-properties fo:font-weight="normal" style:font-weight-asian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 fo:font-style="italic" style:font-style-asian="italic"/>
    </style:style>
    <style:style style:name="T777" style:parent-style-name="DefaultParagraphFont" style:family="text">
      <style:text-properties style:font-weight-complex="bold" style:font-style-complex="italic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text-properties fo:font-size="14pt" style:font-size-asian="14pt" style:font-size-complex="14pt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tyle="italic" style:font-style-asian="italic"/>
    </style:style>
    <style:style style:name="T793" style:parent-style-name="DefaultParagraphFont" style:family="text">
      <style:text-properties style:font-weight-complex="bold" style:font-style-complex="italic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text-properties fo:font-size="14pt" style:font-size-asian="14pt" style:font-size-complex="14pt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6.6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6.6%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weight-complex="bold" style:font-style-complex="italic" fo:color="#000000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 style:font-style-complex="italic" style:font-size-complex="12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style:font-weight-complex="bold" style:font-style-complex="italic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tyle-complex="italic" style:font-size-complex="12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T839" style:parent-style-name="DefaultParagraphFont" style:family="text">
      <style:text-properties style:font-weight-complex="bold" style:font-style-complex="italic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indent="0.4923in"/>
      <style:text-properties fo:font-style="italic" style:font-style-asian="italic"/>
    </style:style>
    <style:style style:name="P845" style:parent-style-name="Normal" style:family="paragraph">
      <style:paragraph-properties fo:text-indent="0.4923in"/>
      <style:text-properties fo:font-style="italic" style:font-style-asian="italic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P847" style:parent-style-name="Normal" style:family="paragraph">
      <style:paragraph-properties fo:text-indent="0.4923in"/>
      <style:text-properties fo:font-style="italic" style:font-style-asian="italic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text-position="super 66.6%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text-position="super 66.6%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text-position="super 66.6%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style:font-weight-complex="bold" style:font-style-complex="italic"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text-position="super 66.6%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text-position="super 66.6%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text-position="super 66.6%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text-position="super 66.6%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weight-complex="bold" style:font-style-complex="italic"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style:font-weight-complex="bold" style:font-style-complex="italic"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text-position="super 66.6%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style:font-weight-complex="bold" style:font-style-complex="italic"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style:font-weight-complex="bold" style:font-style-complex="italic"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text-position="super 66.6%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style:font-weight-complex="bold" style:font-style-complex="italic"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3" style:parent-style-name="DefaultParagraphFont" style:family="text">
      <style:text-properties style:font-weight-complex="bold" fo:font-style="italic" style:font-style-asian="italic"/>
    </style:style>
    <style:style style:name="T924" style:parent-style-name="DefaultParagraphFont" style:family="text">
      <style:text-properties style:font-weight-complex="bold"/>
    </style:style>
    <style:style style:name="P92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style:font-weight-complex="bold" style:font-style-complex="italic" fo:color="#000000"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P929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930" style:parent-style-name="Normal" style:family="paragraph">
      <style:text-properties fo:font-weight="bold" style:font-weight-asian="bold" style:font-weight-complex="bold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tyle="italic" style:font-style-asian="italic" style:font-style-complex="italic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tyle="italic" style:font-style-asian="italic" style:font-style-complex="italic"/>
    </style:style>
    <style:style style:name="T936" style:parent-style-name="DefaultParagraphFont" style:family="text">
      <style:text-properties style:font-weight-complex="bold" fo:font-style="italic" style:font-style-asian="italic" style:font-style-complex="italic"/>
    </style:style>
    <style:style style:name="T937" style:parent-style-name="DefaultParagraphFont" style:family="text">
      <style:text-properties style:font-weight-complex="bold" fo:font-style="italic" style:font-style-asian="italic" style:font-style-complex="italic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tyle="italic" style:font-style-asian="italic" style:font-style-complex="italic"/>
    </style:style>
    <style:style style:name="T940" style:parent-style-name="DefaultParagraphFont" style:family="text">
      <style:text-properties style:font-weight-complex="bold" fo:font-style="italic" style:font-style-asian="italic" style:font-style-complex="italic"/>
    </style:style>
    <style:style style:name="T941" style:parent-style-name="DefaultParagraphFont" style:family="text">
      <style:text-properties style:font-weight-complex="bold" fo:font-style="italic" style:font-style-asian="italic" style:font-style-complex="italic"/>
    </style:style>
    <style:style style:name="T942" style:parent-style-name="DefaultParagraphFont" style:family="text">
      <style:text-properties style:font-weight-complex="bold" fo:font-style="italic" style:font-style-asian="italic" style:font-style-complex="italic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tyle="italic" style:font-style-asian="italic" style:font-style-complex="italic"/>
    </style:style>
    <style:style style:name="T945" style:parent-style-name="DefaultParagraphFont" style:family="text">
      <style:text-properties style:font-weight-complex="bold" fo:font-style="italic" style:font-style-asian="italic" style:font-style-complex="italic"/>
    </style:style>
    <style:style style:name="T946" style:parent-style-name="DefaultParagraphFont" style:family="text">
      <style:text-properties style:font-weight-complex="bold" fo:font-style="italic" style:font-style-asian="italic" style:font-style-complex="italic"/>
    </style:style>
    <style:style style:name="T947" style:parent-style-name="DefaultParagraphFont" style:family="text">
      <style:text-properties style:font-weight-complex="bold" fo:font-style="italic" style:font-style-asian="italic" style:font-style-complex="italic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style:font-style-complex="italic" fo:color="#000000" style:font-size-complex="12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style:font-style-complex="italic" fo:color="#000000" style:font-size-complex="12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weight-complex="bold" style:font-style-complex="italic" fo:color="#000000" style:font-size-complex="12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font-style="italic" style:font-style-asian="italic" style:font-style-complex="italic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style:font-style-complex="italic" fo:color="#000000" style:font-size-complex="12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style:font-style-complex="italic" fo:color="#000000" style:font-size-complex="12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tyle="italic" style:font-style-asian="italic" style:font-style-complex="italic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 style:font-style-complex="italic" fo:color="#000000" style:font-size-complex="12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style:font-style-complex="italic" fo:color="#000000" style:font-size-complex="12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fo:font-style="italic" style:font-style-asian="italic" style:font-style-complex="italic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fo:font-style="italic" style:font-style-asian="italic" style:font-style-complex="italic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text-properties fo:font-size="16pt" style:font-size-asian="16pt" style:font-size-complex="16pt"/>
    </style:style>
    <style:style style:name="P1028" style:parent-style-name="Normal" style:family="paragraph">
      <style:paragraph-properties fo:text-indent="0.4923in"/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weight-complex="bold" style:font-style-complex="italic" fo:color="#000000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weight-complex="bold" style:font-style-complex="italic" fo:color="#000000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text-position="super 66.6%" style:font-size-complex="12pt"/>
    </style:style>
    <style:style style:name="T1041" style:parent-style-name="DefaultParagraphFont" style:family="text">
      <style:text-properties style:font-style-complex="italic" fo:color="#000000" style:font-size-complex="12pt"/>
    </style:style>
    <style:style style:name="T1042" style:parent-style-name="DefaultParagraphFont" style:family="text">
      <style:text-properties style:font-style-complex="italic" fo:color="#000000" style:text-position="super 66.6%" style:font-size-complex="12pt"/>
    </style:style>
    <style:style style:name="T1043" style:parent-style-name="DefaultParagraphFont" style:family="text">
      <style:text-properties style:font-style-complex="italic" fo:color="#000000" style:font-size-complex="12pt"/>
    </style:style>
    <style:style style:name="T1044" style:parent-style-name="DefaultParagraphFont" style:family="text">
      <style:text-properties style:font-style-complex="italic" fo:color="#000000" style:text-position="super 66.6%" style:font-size-complex="12pt"/>
    </style:style>
    <style:style style:name="T1045" style:parent-style-name="DefaultParagraphFont" style:family="text">
      <style:text-properties style:font-style-complex="italic" fo:color="#000000" style:font-size-complex="12pt"/>
    </style:style>
    <style:style style:name="T1046" style:parent-style-name="DefaultParagraphFont" style:family="text">
      <style:text-properties style:font-style-complex="italic" fo:color="#000000" style:text-position="super 66.6%" style:font-size-complex="12pt"/>
    </style:style>
    <style:style style:name="T1047" style:parent-style-name="DefaultParagraphFont" style:family="text">
      <style:text-properties style:font-style-complex="italic" fo:color="#000000"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tyle-complex="italic" fo:color="#000000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weight-complex="bold" style:font-style-complex="italic" fo:color="#000000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weight-complex="bold" style:font-style-complex="italic" fo:color="#000000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weight-complex="bold" style:font-style-complex="italic" fo:color="#000000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weight-complex="bold" style:font-style-complex="italic" fo:color="#000000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6" style:parent-style-name="DefaultParagraphFont" style:family="text">
      <style:text-properties style:font-weight-complex="bold" fo:font-style="italic" style:font-style-asian="italic"/>
    </style:style>
    <style:style style:name="T10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8" style:parent-style-name="DefaultParagraphFont" style:family="text">
      <style:text-properties style:font-weight-complex="bold"/>
    </style:style>
    <style:style style:name="P10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text-indent="0.4923in"/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weight-complex="bold" style:font-style-complex="italic" fo:color="#000000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 style:font-style-complex="italic" fo:color="#000000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weight-complex="bold" style:font-style-complex="italic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weight-complex="bold" style:font-style-complex="italic"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weight-complex="bold" style:font-style-complex="italic" fo:color="#000000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weight-complex="bold" style:font-style-complex="italic" fo:color="#000000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9" style:parent-style-name="DefaultParagraphFont" style:family="text">
      <style:text-properties style:font-weight-complex="bold"/>
    </style:style>
    <style:style style:name="P115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151" style:parent-style-name="Normal" style:family="paragraph">
      <style:paragraph-properties fo:text-indent="0.5in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55" style:parent-style-name="Normal" style:family="paragraph">
      <style:paragraph-properties fo:text-indent="0.4923in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style:font-weight-complex="bold" style:font-style-complex="italic" fo:color="#000000" style:font-size-complex="12pt"/>
    </style:style>
    <style:style style:name="T1171" style:parent-style-name="DefaultParagraphFont" style:family="text">
      <style:text-properties style:font-weight-complex="bold" style:font-style-complex="italic" fo:color="#000000" style:font-size-complex="12pt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style:font-weight-complex="bold" style:font-style-complex="italic" fo:color="#000000" style:font-size-complex="12pt"/>
    </style:style>
    <style:style style:name="T1175" style:parent-style-name="DefaultParagraphFont" style:family="text">
      <style:text-properties style:font-weight-complex="bold" style:font-style-complex="italic" fo:color="#000000" style:font-size-complex="12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tyle="italic" style:font-style-asian="italic" style:font-style-complex="italic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style:font-style-complex="italic" fo:color="#000000" style:font-size-complex="12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tyle="italic" style:font-style-asian="italic" style:font-style-complex="italic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 style:font-style-complex="italic" fo:color="#000000" style:font-size-complex="12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tyle="italic" style:font-style-asian="italic" style:font-style-complex="italic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P1219" style:parent-style-name="Normal" style:family="paragraph">
      <style:text-properties fo:font-size="16pt" style:font-size-asian="16pt" style:font-size-complex="16pt"/>
    </style:style>
    <style:style style:name="P1220" style:parent-style-name="Normal" style:family="paragraph">
      <style:paragraph-properties fo:text-indent="0.5in"/>
      <style:text-properties fo:font-size="10pt" style:font-size-asian="10pt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fo:font-weight="bold" style:font-weight-asian="bold"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1224" style:parent-style-name="DefaultParagraphFont" style:family="text">
      <style:text-properties fo:font-weight="bold" style:font-weight-asian="bold" style:font-size-complex="12pt"/>
    </style:style>
    <style:style style:name="P122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226" style:parent-style-name="Normal" style:family="paragraph">
      <style:paragraph-properties fo:text-indent="0.5in"/>
    </style:style>
    <style:style style:name="P1227" style:parent-style-name="Normal" style:family="paragraph">
      <style:paragraph-properties fo:text-indent="0.4923in"/>
      <style:text-properties fo:font-style="italic" style:font-style-asian="italic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weight="bold" style:font-weight-asian="bold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weight-complex="bold" style:font-style-complex="italic" fo:color="#000000"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weight-complex="bold" style:font-style-complex="italic" fo:color="#000000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weight-complex="bold" style:font-style-complex="italic" fo:color="#000000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indent="0.5in"/>
    </style:style>
    <style:style style:name="P1255" style:parent-style-name="Normal" style:family="paragraph">
      <style:paragraph-properties fo:text-indent="0.5in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paragraph-properties fo:text-indent="0.5in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text-properties fo:font-style="italic" style:font-style-asian="italic"/>
    </style:style>
    <style:style style:name="P1260" style:parent-style-name="Normal" style:family="paragraph">
      <style:text-properties fo:font-size="16pt" style:font-size-asian="16pt" style:font-size-complex="16pt"/>
    </style:style>
    <style:style style:name="P1261" style:parent-style-name="Normal" style:family="paragraph">
      <style:paragraph-properties fo:text-indent="0.4923in"/>
      <style:text-properties fo:font-style="italic" style:font-style-asian="italic"/>
    </style:style>
    <style:style style:name="P1262" style:parent-style-name="Normal" style:family="paragraph">
      <style:paragraph-properties fo:text-indent="0.4923in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style:font-style-complex="italic" fo:color="#000000" style:font-size-complex="12pt"/>
    </style:style>
    <style:style style:name="T1265" style:parent-style-name="DefaultParagraphFont" style:family="text">
      <style:text-properties style:font-style-complex="italic" fo:color="#000000" style:font-size-complex="12pt"/>
    </style:style>
    <style:style style:name="T1266" style:parent-style-name="DefaultParagraphFont" style:family="text">
      <style:text-properties style:font-style-complex="italic" fo:color="#000000" style:text-position="super 66.6%" style:font-size-complex="12pt"/>
    </style:style>
    <style:style style:name="T1267" style:parent-style-name="DefaultParagraphFont" style:family="text">
      <style:text-properties style:font-style-complex="italic" fo:color="#000000" style:font-size-complex="12pt"/>
    </style:style>
    <style:style style:name="T1268" style:parent-style-name="DefaultParagraphFont" style:family="text">
      <style:text-properties style:font-style-complex="italic" fo:color="#000000" style:text-position="super 66.6%" style:font-size-complex="12pt"/>
    </style:style>
    <style:style style:name="T1269" style:parent-style-name="DefaultParagraphFont" style:family="text">
      <style:text-properties style:font-style-complex="italic" fo:color="#000000" style:font-size-complex="12pt"/>
    </style:style>
    <style:style style:name="T1270" style:parent-style-name="DefaultParagraphFont" style:family="text">
      <style:text-properties style:font-style-complex="italic" fo:color="#000000" style:text-position="super 66.6%" style:font-size-complex="12pt"/>
    </style:style>
    <style:style style:name="T1271" style:parent-style-name="DefaultParagraphFont" style:family="text">
      <style:text-properties style:font-style-complex="italic" fo:color="#000000" style:font-size-complex="12pt"/>
    </style:style>
    <style:style style:name="T1272" style:parent-style-name="DefaultParagraphFont" style:family="text">
      <style:text-properties style:font-style-complex="italic" fo:color="#000000" style:text-position="super 66.6%" style:font-size-complex="12pt"/>
    </style:style>
    <style:style style:name="T1273" style:parent-style-name="DefaultParagraphFont" style:family="text">
      <style:text-properties style:font-style-complex="italic" fo:color="#000000" style:font-size-complex="12pt"/>
    </style:style>
    <style:style style:name="T1274" style:parent-style-name="DefaultParagraphFont" style:family="text">
      <style:text-properties style:font-style-complex="italic" fo:color="#000000" style:text-position="super 66.6%" style:font-size-complex="12pt"/>
    </style:style>
    <style:style style:name="T1275" style:parent-style-name="DefaultParagraphFont" style:family="text">
      <style:text-properties style:font-style-complex="italic" fo:color="#000000" style:font-size-complex="12pt"/>
    </style:style>
    <style:style style:name="T1276" style:parent-style-name="DefaultParagraphFont" style:family="text">
      <style:text-properties style:font-style-complex="italic" fo:color="#000000" style:text-position="super 66.6%" style:font-size-complex="12pt"/>
    </style:style>
    <style:style style:name="T1277" style:parent-style-name="DefaultParagraphFont" style:family="text">
      <style:text-properties style:font-style-complex="italic" fo:color="#000000" style:font-size-complex="12pt"/>
    </style:style>
    <style:style style:name="T1278" style:parent-style-name="DefaultParagraphFont" style:family="text">
      <style:text-properties style:font-weight-complex="bold" style:font-style-complex="italic" fo:color="#000000" style:font-size-complex="12pt"/>
    </style:style>
    <style:style style:name="T1279" style:parent-style-name="DefaultParagraphFont" style:family="text">
      <style:text-properties style:font-style-complex="italic" fo:color="#000000" style:font-size-complex="12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 style:font-style-complex="italic" style:font-size-complex="12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style-complex="italic" style:font-size-complex="12pt"/>
    </style:style>
    <style:style style:name="P1288" style:parent-style-name="Normal" style:family="paragraph">
      <style:text-properties fo:font-style="italic" style:font-style-asian="italic"/>
    </style:style>
    <style:style style:name="P1289" style:parent-style-name="Normal" style:family="paragraph">
      <style:paragraph-properties fo:text-indent="0.5in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/>
    </style:style>
    <style:style style:name="P1292" style:parent-style-name="Normal" style:family="paragraph">
      <style:paragraph-properties fo:text-indent="0.4923in"/>
      <style:text-properties fo:font-style="italic" style:font-style-asian="italic"/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weight-complex="bold" style:font-style-complex="italic" fo:color="#000000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weight-complex="bold" style:font-style-complex="italic" fo:color="#000000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tyle-complex="italic" fo:color="#000000" style:font-size-complex="12pt"/>
    </style:style>
    <style:style style:name="T1304" style:parent-style-name="DefaultParagraphFont" style:family="text">
      <style:text-properties style:font-weight-complex="bold" style:font-style-complex="italic" fo:color="#000000" style:font-size-complex="12pt"/>
    </style:style>
    <style:style style:name="T1305" style:parent-style-name="DefaultParagraphFont" style:family="text">
      <style:text-properties style:font-style-complex="italic" fo:color="#000000" style:font-size-complex="12pt"/>
    </style:style>
    <style:style style:name="T1306" style:parent-style-name="DefaultParagraphFont" style:family="text">
      <style:text-properties style:font-style-complex="italic" fo:color="#000000" style:font-size-complex="12pt"/>
    </style:style>
    <style:style style:name="T1307" style:parent-style-name="DefaultParagraphFont" style:family="text">
      <style:text-properties style:font-style-complex="italic" fo:color="#000000" style:font-size-complex="12pt"/>
    </style:style>
    <style:style style:name="T1308" style:parent-style-name="DefaultParagraphFont" style:family="text">
      <style:text-properties style:font-style-complex="italic" fo:color="#000000" style:font-size-complex="12pt"/>
    </style:style>
    <style:style style:name="T1309" style:parent-style-name="DefaultParagraphFont" style:family="text">
      <style:text-properties style:font-weight-complex="bold" style:font-style-complex="italic" fo:color="#000000" style:font-size-complex="12pt"/>
    </style:style>
    <style:style style:name="T1310" style:parent-style-name="DefaultParagraphFont" style:family="text">
      <style:text-properties style:font-style-complex="italic" fo:color="#000000" style:font-size-complex="12pt"/>
    </style:style>
    <style:style style:name="T1311" style:parent-style-name="DefaultParagraphFont" style:family="text">
      <style:text-properties style:font-style-complex="italic" fo:color="#000000" style:font-size-complex="12pt"/>
    </style:style>
    <style:style style:name="T1312" style:parent-style-name="DefaultParagraphFont" style:family="text">
      <style:text-properties style:font-style-complex="italic" fo:color="#000000" style:font-size-complex="12pt"/>
    </style:style>
    <style:style style:name="T1313" style:parent-style-name="DefaultParagraphFont" style:family="text">
      <style:text-properties style:font-style-complex="italic" fo:color="#000000" style:font-size-complex="12pt"/>
    </style:style>
    <style:style style:name="T1314" style:parent-style-name="DefaultParagraphFont" style:family="text">
      <style:text-properties style:font-weight-complex="bold" style:font-style-complex="italic" fo:color="#000000" style:font-size-complex="12pt"/>
    </style:style>
    <style:style style:name="T1315" style:parent-style-name="DefaultParagraphFont" style:family="text">
      <style:text-properties style:font-style-complex="italic" fo:color="#000000" style:font-size-complex="12pt"/>
    </style:style>
    <style:style style:name="T1316" style:parent-style-name="DefaultParagraphFont" style:family="text">
      <style:text-properties style:font-style-complex="italic" fo:color="#000000" style:font-size-complex="12pt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style-complex="italic"/>
    </style:style>
    <style:style style:name="T1326" style:parent-style-name="DefaultParagraphFont" style:family="text">
      <style:text-properties style:font-style-complex="italic"/>
    </style:style>
    <style:style style:name="T1327" style:parent-style-name="DefaultParagraphFont" style:family="text">
      <style:text-properties style:font-style-complex="italic"/>
    </style:style>
    <style:style style:name="T1328" style:parent-style-name="DefaultParagraphFont" style:family="text">
      <style:text-properties style:font-style-complex="italic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style:font-style-complex="italic" style:font-size-complex="12pt"/>
    </style:style>
    <style:style style:name="P1331" style:parent-style-name="Normal" style:family="paragraph">
      <style:paragraph-properties fo:text-indent="0.5in"/>
    </style:style>
    <style:style style:name="P1332" style:parent-style-name="Normal" style:family="paragraph">
      <style:text-properties fo:font-style="italic" style:font-style-asian="italic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text-indent="0.4923in"/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text-position="super 66.6%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T1340" style:parent-style-name="DefaultParagraphFont" style:family="text">
      <style:text-properties fo:color="#000000" style:text-position="super 66.6%"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style:font-weight-complex="bold" style:font-style-complex="italic"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fo:color="#000000" style:text-position="super 66.6%" style:font-size-complex="12pt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style:font-weight-complex="bold" style:font-style-complex="italic" fo:color="#000000"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fo:color="#000000" style:font-size-complex="12pt"/>
    </style:style>
    <style:style style:name="T1353" style:parent-style-name="DefaultParagraphFont" style:family="text">
      <style:text-properties style:font-weight-complex="bold" style:font-style-complex="italic"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style-complex="italic"/>
    </style:style>
    <style:style style:name="T1365" style:parent-style-name="DefaultParagraphFont" style:family="text">
      <style:text-properties style:font-style-complex="italic"/>
    </style:style>
    <style:style style:name="T1366" style:parent-style-name="DefaultParagraphFont" style:family="text">
      <style:text-properties style:font-style-complex="italic"/>
    </style:style>
    <style:style style:name="P1367" style:parent-style-name="Normal" style:family="paragraph">
      <style:paragraph-properties fo:text-indent="0.5in"/>
    </style:style>
    <style:style style:name="P1368" style:parent-style-name="Normal" style:family="paragraph">
      <style:text-properties fo:font-style="italic" style:font-style-asian="italic"/>
    </style:style>
    <style:style style:name="P1369" style:parent-style-name="Normal" style:family="paragraph">
      <style:paragraph-properties fo:text-indent="0.4923in"/>
      <style:text-properties fo:font-style="italic" style:font-style-asian="italic"/>
    </style:style>
    <style:style style:name="P1370" style:parent-style-name="Normal" style:family="paragraph">
      <style:paragraph-properties fo:text-indent="0.5in"/>
    </style:style>
    <style:style style:name="P1371" style:parent-style-name="Normal" style:family="paragraph">
      <style:paragraph-properties fo:text-indent="0.4923in"/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style:font-weight-complex="bold" style:font-style-complex="italic"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style:font-weight-complex="bold" style:font-style-complex="italic"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style:font-weight-complex="bold" style:font-style-complex="italic"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style:font-weight-complex="bold" style:font-style-complex="italic"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style:font-weight-complex="bold" style:font-style-complex="italic" fo:color="#000000" style:font-size-complex="12pt"/>
    </style:style>
    <style:style style:name="T1396" style:parent-style-name="DefaultParagraphFont" style:family="text">
      <style:text-properties fo:color="#000000"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style:font-weight-complex="bold" style:font-style-complex="italic" fo:color="#000000"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style:font-style-complex="italic" fo:color="#000000" style:font-size-complex="12pt"/>
    </style:style>
    <style:style style:name="T1405" style:parent-style-name="DefaultParagraphFont" style:family="text">
      <style:text-properties style:font-style-complex="italic" fo:color="#000000" style:text-position="super 66.6%" style:font-size-complex="12pt"/>
    </style:style>
    <style:style style:name="T1406" style:parent-style-name="DefaultParagraphFont" style:family="text">
      <style:text-properties style:font-style-complex="italic" fo:color="#000000" style:font-size-complex="12pt"/>
    </style:style>
    <style:style style:name="T1407" style:parent-style-name="DefaultParagraphFont" style:family="text">
      <style:text-properties style:font-style-complex="italic" fo:color="#000000" style:text-position="super 66.6%" style:font-size-complex="12pt"/>
    </style:style>
    <style:style style:name="T1408" style:parent-style-name="DefaultParagraphFont" style:family="text">
      <style:text-properties style:font-style-complex="italic" fo:color="#000000" style:font-size-complex="12pt"/>
    </style:style>
    <style:style style:name="T1409" style:parent-style-name="DefaultParagraphFont" style:family="text">
      <style:text-properties style:font-style-complex="italic" fo:color="#000000" style:font-size-complex="12pt"/>
    </style:style>
    <style:style style:name="T1410" style:parent-style-name="DefaultParagraphFont" style:family="text">
      <style:text-properties style:font-weight-complex="bold" style:font-style-complex="italic" fo:color="#000000" style:font-size-complex="12pt"/>
    </style:style>
    <style:style style:name="T1411" style:parent-style-name="DefaultParagraphFont" style:family="text">
      <style:text-properties style:font-style-complex="italic" fo:color="#000000" style:font-size-complex="12pt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style-complex="italic"/>
    </style:style>
    <style:style style:name="T1421" style:parent-style-name="DefaultParagraphFont" style:family="text">
      <style:text-properties style:font-style-complex="italic"/>
    </style:style>
    <style:style style:name="P1422" style:parent-style-name="Normal" style:family="paragraph">
      <style:text-properties fo:font-style="italic" style:font-style-asian="italic"/>
    </style:style>
    <style:style style:name="P1423" style:parent-style-name="Normal" style:family="paragraph">
      <style:paragraph-properties fo:text-indent="0.4923in"/>
      <style:text-properties fo:font-style="italic" style:font-style-asian="italic"/>
    </style:style>
    <style:style style:name="P1424" style:parent-style-name="Normal" style:family="paragraph">
      <style:paragraph-properties fo:text-indent="0.4923in"/>
    </style:style>
    <style:style style:name="T1425" style:parent-style-name="DefaultParagraphFont" style:family="text">
      <style:text-properties fo:font-weight="bold" style:font-weight-asian="bold"/>
    </style:style>
    <style:style style:name="T1426" style:parent-style-name="DefaultParagraphFont" style:family="text">
      <style:text-properties style:font-style-complex="italic" fo:color="#000000" style:font-size-complex="12pt"/>
    </style:style>
    <style:style style:name="T1427" style:parent-style-name="DefaultParagraphFont" style:family="text">
      <style:text-properties style:font-weight-complex="bold" style:font-style-complex="italic" fo:color="#000000" style:font-size-complex="12pt"/>
    </style:style>
    <style:style style:name="T1428" style:parent-style-name="DefaultParagraphFont" style:family="text">
      <style:text-properties style:font-style-complex="italic" fo:color="#000000" style:font-size-complex="12pt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style-complex="italic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text-properties fo:font-style="italic" style:font-style-asian="italic"/>
    </style:style>
    <style:style style:name="P1440" style:parent-style-name="Normal" style:family="paragraph">
      <style:text-properties fo:font-size="14pt" style:font-size-asian="14pt" style:font-size-complex="14pt"/>
    </style:style>
    <style:style style:name="P1441" style:parent-style-name="Normal" style:family="paragraph">
      <style:paragraph-properties fo:text-indent="0.4923in"/>
      <style:text-properties fo:font-style="italic" style:font-style-asian="italic"/>
    </style:style>
    <style:style style:name="P1442" style:parent-style-name="Normal" style:family="paragraph">
      <style:paragraph-properties fo:text-indent="0.4923in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weight-complex="bold" style:font-style-complex="italic" fo:color="#000000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style-complex="italic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style:font-style-complex="italic"/>
    </style:style>
    <style:style style:name="T1460" style:parent-style-name="DefaultParagraphFont" style:family="text">
      <style:text-properties style:font-style-complex="italic"/>
    </style:style>
    <style:style style:name="P1461" style:parent-style-name="Normal" style:family="paragraph">
      <style:paragraph-properties fo:text-indent="0.5in"/>
    </style:style>
    <style:style style:name="P1462" style:parent-style-name="Normal" style:family="paragraph">
      <style:text-properties fo:font-style="italic" style:font-style-asian="italic"/>
    </style:style>
    <style:style style:name="P1463" style:parent-style-name="Normal" style:family="paragraph">
      <style:paragraph-properties fo:text-indent="0.5in"/>
    </style:style>
    <style:style style:name="P1464" style:parent-style-name="Normal" style:family="paragraph">
      <style:paragraph-properties fo:text-indent="0.4923in"/>
      <style:text-properties fo:font-style="italic" style:font-style-asian="italic"/>
    </style:style>
    <style:style style:name="P1465" style:parent-style-name="Normal" style:family="paragraph">
      <style:paragraph-properties fo:text-indent="0.4923in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text-position="super 66.6%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weight-complex="bold" style:font-style-complex="italic" fo:color="#000000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style-complex="italic"/>
    </style:style>
    <style:style style:name="P1481" style:parent-style-name="Normal" style:family="paragraph">
      <style:paragraph-properties fo:text-indent="0.5in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/>
      <style:text-properties fo:font-style="italic" style:font-style-asian="italic"/>
    </style:style>
    <style:style style:name="P1484" style:parent-style-name="Normal" style:family="paragraph">
      <style:paragraph-properties fo:text-indent="0.5in"/>
    </style:style>
    <style:style style:name="P1485" style:parent-style-name="Normal" style:family="paragraph">
      <style:paragraph-properties fo:text-indent="0.5in"/>
      <style:text-properties fo:font-style="italic" style:font-style-asian="italic"/>
    </style:style>
    <style:style style:name="P1486" style:parent-style-name="Normal" style:family="paragraph">
      <style:paragraph-properties fo:text-indent="0.5in"/>
    </style:style>
    <style:style style:name="P1487" style:parent-style-name="Normal" style:family="paragraph">
      <style:paragraph-properties fo:text-indent="0.5in"/>
    </style:style>
    <style:style style:name="T1488" style:parent-style-name="DefaultParagraphFont" style:family="text">
      <style:text-properties style:font-name-asian="Calibri"/>
    </style:style>
    <style:style style:name="P1489" style:parent-style-name="Normal" style:family="paragraph">
      <style:paragraph-properties fo:text-indent="0.5in"/>
    </style:style>
    <style:style style:name="P1490" style:parent-style-name="Normal" style:family="paragraph">
      <style:paragraph-properties fo:text-indent="0.4923in"/>
      <style:text-properties fo:font-style="italic" style:font-style-asian="italic"/>
    </style:style>
    <style:style style:name="P1491" style:parent-style-name="Normal" style:family="paragraph">
      <style:paragraph-properties fo:text-indent="0.4923in"/>
    </style:style>
    <style:style style:name="T1492" style:parent-style-name="DefaultParagraphFont" style:family="text">
      <style:text-properties fo:font-weight="bold" style:font-weight-asian="bold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tyle-complex="italic" fo:color="#000000" style:font-size-complex="12pt" fo:language="en" fo:country="US"/>
    </style:style>
    <style:style style:name="T1495" style:parent-style-name="DefaultParagraphFont" style:family="text">
      <style:text-properties style:font-style-complex="italic" fo:color="#000000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weight-complex="bold" style:font-style-complex="italic" fo:color="#000000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5" style:parent-style-name="DefaultParagraphFont" style:family="text">
      <style:text-properties style:font-weight-complex="bold"/>
    </style:style>
    <style:style style:name="P1506" style:parent-style-name="Normal" style:family="paragraph">
      <style:paragraph-properties fo:text-indent="0.5in"/>
    </style:style>
    <style:style style:name="P1507" style:parent-style-name="Normal" style:family="paragraph">
      <style:text-properties fo:font-style="italic" style:font-style-asian="italic"/>
    </style:style>
    <style:style style:name="P1508" style:parent-style-name="Normal" style:family="paragraph">
      <style:paragraph-properties fo:text-indent="0.5in"/>
    </style:style>
    <style:style style:name="P1509" style:parent-style-name="Normal" style:family="paragraph">
      <style:paragraph-properties fo:text-indent="0.4923in"/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weight-complex="bold" style:font-style-complex="italic" fo:color="#000000"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weight="bold" style:font-weight-asian="bold" fo:font-style="italic" style:font-style-asian="italic"/>
    </style:style>
    <style:style style:name="P1516" style:parent-style-name="Normal" style:family="paragraph">
      <style:paragraph-properties fo:text-indent="0.5in"/>
    </style:style>
    <style:style style:name="P1517" style:parent-style-name="Normal" style:family="paragraph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P1519" style:parent-style-name="Normal" style:family="paragraph">
      <style:paragraph-properties fo:text-indent="0.4923in"/>
    </style:style>
    <style:style style:name="T1520" style:parent-style-name="DefaultParagraphFont" style:family="text">
      <style:text-properties fo:font-weight="bold" style:font-weight-asian="bold"/>
    </style:style>
    <style:style style:name="P1521" style:parent-style-name="Normal" style:family="paragraph">
      <style:paragraph-properties fo:text-indent="0.4923in"/>
    </style:style>
    <style:style style:name="P1522" style:parent-style-name="Normal" style:family="paragraph">
      <style:paragraph-properties fo:text-indent="0.4923in"/>
    </style:style>
    <style:style style:name="P1523" style:parent-style-name="Normal" style:family="paragraph">
      <style:paragraph-properties fo:text-indent="0.4923in"/>
      <style:text-properties style:font-size-complex="12pt"/>
    </style:style>
    <style:style style:name="P1524" style:parent-style-name="Normal" style:family="paragraph">
      <style:paragraph-properties fo:text-indent="0.4923in"/>
    </style:style>
    <style:style style:name="P1525" style:parent-style-name="Normal" style:family="paragraph">
      <style:paragraph-properties fo:text-indent="0.4923in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P1530" style:parent-style-name="Normal" style:family="paragraph">
      <style:paragraph-properties fo:text-indent="0.4923in"/>
      <style:text-properties fo:font-style="italic" style:font-style-asian="italic"/>
    </style:style>
    <style:style style:name="T1531" style:parent-style-name="DefaultParagraphFont" style:family="text">
      <style:text-properties fo:font-weight="bold" style:font-weight-asian="bold"/>
    </style:style>
    <style:style style:name="T1532" style:parent-style-name="DefaultParagraphFont" style:family="text">
      <style:text-properties style:font-style-complex="italic" fo:color="#000000" style:font-size-complex="12pt"/>
    </style:style>
    <style:style style:name="T1533" style:parent-style-name="DefaultParagraphFont" style:family="text">
      <style:text-properties style:font-style-complex="italic" fo:color="#000000" style:font-size-complex="12pt"/>
    </style:style>
    <style:style style:name="T1534" style:parent-style-name="DefaultParagraphFont" style:family="text">
      <style:text-properties style:font-style-complex="italic" fo:color="#000000" style:font-size-complex="12pt"/>
    </style:style>
    <style:style style:name="T1535" style:parent-style-name="DefaultParagraphFont" style:family="text">
      <style:text-properties style:font-weight-complex="bold" style:font-style-complex="italic" fo:color="#000000" style:font-size-complex="12pt"/>
    </style:style>
    <style:style style:name="T1536" style:parent-style-name="DefaultParagraphFont" style:family="text">
      <style:text-properties style:font-style-complex="italic" fo:color="#000000" style:font-size-complex="12pt"/>
    </style:style>
    <style:style style:name="T1537" style:parent-style-name="DefaultParagraphFont" style:family="text">
      <style:text-properties style:font-style-complex="italic" fo:color="#000000" style:font-size-complex="12pt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weight="bold" style:font-weight-asian="bold" fo:font-style="italic" style:font-style-asian="italic"/>
    </style:style>
    <style:style style:name="P1544" style:parent-style-name="Normal" style:family="paragraph">
      <style:text-properties fo:font-style="italic" style:font-style-asian="italic"/>
    </style:style>
    <style:style style:name="P1545" style:parent-style-name="Normal" style:family="paragraph">
      <style:text-properties fo:font-size="18pt" style:font-size-asian="18pt" style:font-size-complex="18pt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style:font-style-complex="italic"/>
    </style:style>
    <style:style style:name="T1551" style:parent-style-name="DefaultParagraphFont" style:family="text">
      <style:text-properties style:font-style-complex="italic"/>
    </style:style>
    <style:style style:name="T1552" style:parent-style-name="DefaultParagraphFont" style:family="text">
      <style:text-properties style:font-style-complex="italic"/>
    </style:style>
    <style:style style:name="P1553" style:parent-style-name="Normal" style:family="paragraph">
      <style:paragraph-properties fo:text-indent="0.4923in"/>
      <style:text-properties fo:font-style="italic" style:font-style-asian="italic"/>
    </style:style>
    <style:style style:name="P1554" style:parent-style-name="Normal" style:family="paragraph">
      <style:paragraph-properties fo:text-indent="0.4923in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tyle-complex="italic" fo:color="#000000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fo:font-style="italic" style:font-style-asian="italic"/>
    </style:style>
    <style:style style:name="T1566" style:parent-style-name="DefaultParagraphFont" style:family="text">
      <style:text-properties style:font-weight-complex="bold" style:font-style-complex="italic"/>
    </style:style>
    <style:style style:name="P156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6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text-indent="0.4923in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P1576" style:parent-style-name="Normal" style:family="paragraph">
      <style:paragraph-properties fo:text-indent="0.4923in"/>
      <style:text-properties fo:font-style="italic" style:font-style-asian="italic"/>
    </style:style>
    <style:style style:name="P1577" style:parent-style-name="Normal" style:family="paragraph">
      <style:paragraph-properties fo:text-indent="0.4923in"/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weight-complex="bold" style:font-style-complex="italic" fo:color="#000000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weight-complex="bold" style:font-style-complex="italic" fo:color="#000000"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fo:font-style="italic" style:font-style-asian="italic"/>
    </style:style>
    <style:style style:name="T1597" style:parent-style-name="DefaultParagraphFont" style:family="text">
      <style:text-properties style:font-weight-complex="bold" style:font-style-complex="italic"/>
    </style:style>
    <style:style style:name="T15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indent="0.5in"/>
    </style:style>
    <style:style style:name="P1605" style:parent-style-name="Normal" style:family="paragraph">
      <style:paragraph-properties fo:text-indent="0.5in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text-indent="0.5in"/>
    </style:style>
    <style:style style:name="P1615" style:parent-style-name="Normal" style:family="paragraph">
      <style:paragraph-properties fo:text-indent="0.5in"/>
    </style:style>
    <style:style style:name="P1616" style:parent-style-name="Normal" style:family="paragraph">
      <style:paragraph-properties fo:text-indent="0.5in"/>
    </style:style>
    <style:style style:name="P1617" style:parent-style-name="Normal" style:family="paragraph">
      <style:paragraph-properties fo:text-indent="0.5in"/>
    </style:style>
    <style:style style:name="P1618" style:parent-style-name="Normal" style:family="paragraph">
      <style:paragraph-properties fo:text-indent="0.5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text-indent="0.5in"/>
    </style:style>
    <style:style style:name="P1627" style:parent-style-name="Normal" style:family="paragraph">
      <style:paragraph-properties fo:text-indent="0.5in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P1637" style:parent-style-name="Normal" style:family="paragraph">
      <style:paragraph-properties fo:text-indent="0.5in"/>
    </style:style>
    <style:style style:name="P1638" style:parent-style-name="Normal" style:family="paragraph">
      <style:paragraph-properties fo:text-indent="0.5in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text-indent="0.5in"/>
    </style:style>
    <style:style style:name="P1649" style:parent-style-name="Normal" style:family="paragraph">
      <style:paragraph-properties fo:text-indent="0.5in"/>
    </style:style>
    <style:style style:name="P1650" style:parent-style-name="Normal" style:family="paragraph">
      <style:paragraph-properties fo:text-indent="0.5in"/>
    </style:style>
    <style:style style:name="P1651" style:parent-style-name="Normal" style:family="paragraph">
      <style:paragraph-properties fo:text-indent="0.5in"/>
    </style:style>
    <style:style style:name="P1652" style:parent-style-name="Normal" style:family="paragraph">
      <style:paragraph-properties fo:text-indent="0.5in"/>
    </style:style>
    <style:style style:name="T1653" style:parent-style-name="DefaultParagraphFont" style:family="text">
      <style:text-properties style:font-name-asian="Calibri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style:font-style-complex="italic"/>
    </style:style>
    <style:style style:name="P1660" style:parent-style-name="Normal" style:family="paragraph">
      <style:paragraph-properties fo:text-indent="0.5in"/>
    </style:style>
    <style:style style:name="P1661" style:parent-style-name="Normal" style:family="paragraph">
      <style:paragraph-properties fo:text-indent="0.5in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style:font-name-asian="Calibri"/>
    </style:style>
    <style:style style:name="T1675" style:parent-style-name="DefaultParagraphFont" style:family="text">
      <style:text-properties style:font-name-asian="Calibri"/>
    </style:style>
    <style:style style:name="T1676" style:parent-style-name="DefaultParagraphFont" style:family="text">
      <style:text-properties style:font-name-asian="Calibri"/>
    </style:style>
    <style:style style:name="T1677" style:parent-style-name="DefaultParagraphFont" style:family="text">
      <style:text-properties style:font-name-asian="Calibri"/>
    </style:style>
    <style:style style:name="T1678" style:parent-style-name="DefaultParagraphFont" style:family="text">
      <style:text-properties style:font-name-asian="Calibri"/>
    </style:style>
    <style:style style:name="P1679" style:parent-style-name="Normal" style:family="paragraph">
      <style:paragraph-properties fo:text-indent="0.4923in"/>
      <style:text-properties fo:font-style="italic" style:font-style-asian="italic"/>
    </style:style>
    <style:style style:name="P1680" style:parent-style-name="Normal" style:family="paragraph">
      <style:paragraph-properties fo:text-indent="0.4923in"/>
    </style:style>
    <style:style style:name="T1681" style:parent-style-name="DefaultParagraphFont" style:family="text">
      <style:text-properties fo:font-weight="bold" style:font-weight-asian="bold"/>
    </style:style>
    <style:style style:name="T1682" style:parent-style-name="DefaultParagraphFont" style:family="text">
      <style:text-properties style:font-style-complex="italic" fo:color="#000000" style:font-size-complex="12pt"/>
    </style:style>
    <style:style style:name="T1683" style:parent-style-name="DefaultParagraphFont" style:family="text">
      <style:text-properties style:font-weight-complex="bold" style:font-style-complex="italic" fo:color="#000000" style:font-size-complex="12pt"/>
    </style:style>
    <style:style style:name="T1684" style:parent-style-name="DefaultParagraphFont" style:family="text">
      <style:text-properties style:font-style-complex="italic" fo:color="#000000" style:font-size-complex="12pt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93" style:parent-style-name="DefaultParagraphFont" style:family="text">
      <style:text-properties style:font-weight-complex="bold"/>
    </style:style>
    <style:style style:name="P1694" style:parent-style-name="Normal" style:family="paragraph">
      <style:paragraph-properties fo:text-indent="0.5in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text-indent="0.4923in"/>
      <style:text-properties fo:font-style="italic" style:font-style-asian="italic"/>
    </style:style>
    <style:style style:name="P1704" style:parent-style-name="Normal" style:family="paragraph">
      <style:paragraph-properties fo:text-indent="0.4923in"/>
    </style:style>
    <style:style style:name="T1705" style:parent-style-name="DefaultParagraphFont" style:family="text">
      <style:text-properties fo:font-weight="bold" style:font-weight-asian="bold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weight-complex="bold" style:font-style-complex="italic" fo:color="#000000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0" style:parent-style-name="DefaultParagraphFont" style:family="text">
      <style:text-properties style:font-weight-complex="bold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Normal" style:family="paragraph">
      <style:paragraph-properties fo:text-indent="0.4923in"/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weight-complex="bold" style:font-style-complex="italic" fo:color="#000000"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weight-complex="bold" style:font-style-complex="italic" fo:color="#000000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tyle-complex="italic" fo:color="#000000" style:font-size-complex="12pt"/>
    </style:style>
    <style:style style:name="T1740" style:parent-style-name="DefaultParagraphFont" style:family="text">
      <style:text-properties style:font-weight-complex="bold" style:font-style-complex="italic" fo:color="#000000" style:font-size-complex="12pt"/>
    </style:style>
    <style:style style:name="T1741" style:parent-style-name="DefaultParagraphFont" style:family="text">
      <style:text-properties style:font-style-complex="italic" fo:color="#000000" style:font-size-complex="12pt"/>
    </style:style>
    <style:style style:name="T1742" style:parent-style-name="DefaultParagraphFont" style:family="text">
      <style:text-properties style:font-style-complex="italic" fo:color="#000000" style:font-size-complex="12pt"/>
    </style:style>
    <style:style style:name="T1743" style:parent-style-name="DefaultParagraphFont" style:family="text">
      <style:text-properties style:font-style-complex="italic" fo:color="#000000" style:font-size-complex="12pt"/>
    </style:style>
    <style:style style:name="T1744" style:parent-style-name="DefaultParagraphFont" style:family="text">
      <style:text-properties style:font-style-complex="italic" fo:color="#000000" style:font-size-complex="12pt"/>
    </style:style>
    <style:style style:name="T1745" style:parent-style-name="DefaultParagraphFont" style:family="text">
      <style:text-properties style:font-weight-complex="bold" style:font-style-complex="italic" fo:color="#000000" style:font-size-complex="12pt"/>
    </style:style>
    <style:style style:name="T1746" style:parent-style-name="DefaultParagraphFont" style:family="text">
      <style:text-properties style:font-style-complex="italic" fo:color="#000000" style:font-size-complex="12pt"/>
    </style:style>
    <style:style style:name="T1747" style:parent-style-name="DefaultParagraphFont" style:family="text">
      <style:text-properties style:font-style-complex="italic" fo:color="#000000" style:font-size-complex="12pt"/>
    </style:style>
    <style:style style:name="T1748" style:parent-style-name="DefaultParagraphFont" style:family="text">
      <style:text-properties style:font-style-complex="italic" fo:color="#000000" style:font-size-complex="12pt"/>
    </style:style>
    <style:style style:name="T1749" style:parent-style-name="DefaultParagraphFont" style:family="text">
      <style:text-properties style:font-style-complex="italic" fo:color="#000000" style:font-size-complex="12pt"/>
    </style:style>
    <style:style style:name="T1750" style:parent-style-name="DefaultParagraphFont" style:family="text">
      <style:text-properties style:font-weight-complex="bold" style:font-style-complex="italic" fo:color="#000000" style:font-size-complex="12pt"/>
    </style:style>
    <style:style style:name="T1751" style:parent-style-name="DefaultParagraphFont" style:family="text">
      <style:text-properties style:font-style-complex="italic" fo:color="#000000" style:font-size-complex="12pt"/>
    </style:style>
    <style:style style:name="T1752" style:parent-style-name="DefaultParagraphFont" style:family="text">
      <style:text-properties style:font-style-complex="italic" fo:color="#000000" style:font-size-complex="12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2" style:parent-style-name="DefaultParagraphFont" style:family="text">
      <style:text-properties style:font-weight-complex="bold"/>
    </style:style>
    <style:style style:name="P1763" style:parent-style-name="Normal" style:family="paragraph">
      <style:paragraph-properties fo:text-indent="0.5in"/>
    </style:style>
    <style:style style:name="P176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65" style:parent-style-name="Normal" style:family="paragraph">
      <style:paragraph-properties fo:text-indent="0.4923in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P1767" style:parent-style-name="Normal" style:family="paragraph">
      <style:paragraph-properties fo:text-indent="0.4923in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text-indent="0.4923in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text-indent="0.4923in"/>
      <style:text-properties fo:font-style="italic" style:font-style-asian="italic"/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text-position="super 66.6%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text-position="super 66.6%" style:font-size-complex="12pt"/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style:font-weight-complex="bold" style:font-style-complex="italic"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text-position="super 66.6%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T1787" style:parent-style-name="DefaultParagraphFont" style:family="text">
      <style:text-properties style:font-weight-complex="bold" style:font-style-complex="italic"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style:font-weight-complex="bold" style:font-style-complex="italic"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02" style:parent-style-name="DefaultParagraphFont" style:family="text">
      <style:text-properties style:font-weight-complex="bold"/>
    </style:style>
    <style:style style:name="P1803" style:parent-style-name="Normal" style:family="paragraph">
      <style:paragraph-properties fo:text-indent="0.5in"/>
    </style:style>
    <style:style style:name="P180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805" style:parent-style-name="Normal" style:family="paragraph">
      <style:paragraph-properties fo:text-indent="0.4923in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P1807" style:parent-style-name="Normal" style:family="paragraph">
      <style:paragraph-properties fo:text-indent="0.4923in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P1809" style:parent-style-name="Normal" style:family="paragraph">
      <style:paragraph-properties fo:text-indent="0.4923in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P1811" style:parent-style-name="Normal" style:family="paragraph">
      <style:paragraph-properties fo:text-indent="0.4923in"/>
      <style:text-properties fo:font-style="italic" style:font-style-asian="italic"/>
    </style:style>
    <style:style style:name="T1812" style:parent-style-name="DefaultParagraphFont" style:family="text">
      <style:text-properties fo:font-weight="bold" style:font-weight-asian="bold"/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style:font-weight-complex="bold" style:font-style-complex="italic" fo:color="#000000" style:font-size-complex="12pt"/>
    </style:style>
    <style:style style:name="T1818" style:parent-style-name="DefaultParagraphFont" style:family="text">
      <style:text-properties fo:color="#000000" style:font-size-complex="12pt"/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style:font-weight-complex="bold" style:font-style-complex="italic"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style:font-weight-complex="bold" style:font-style-complex="italic"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style:font-weight-complex="bold" style:font-style-complex="italic" fo:color="#000000" style:font-size-complex="12pt"/>
    </style:style>
    <style:style style:name="T1831" style:parent-style-name="DefaultParagraphFont" style:family="text">
      <style:text-properties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style:font-weight-complex="bold" style:font-style-complex="italic"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style:font-style-complex="italic" fo:color="#000000" style:font-size-complex="12pt"/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T1844" style:parent-style-name="DefaultParagraphFont" style:family="text">
      <style:text-properties style:font-style-complex="italic" fo:color="#000000" style:font-size-complex="12pt"/>
    </style:style>
    <style:style style:name="T1845" style:parent-style-name="DefaultParagraphFont" style:family="text">
      <style:text-properties style:font-style-complex="italic" fo:color="#000000" style:text-position="super 66.6%" style:font-size-complex="12pt"/>
    </style:style>
    <style:style style:name="T1846" style:parent-style-name="DefaultParagraphFont" style:family="text">
      <style:text-properties style:font-style-complex="italic" fo:color="#000000" style:font-size-complex="12pt"/>
    </style:style>
    <style:style style:name="T1847" style:parent-style-name="DefaultParagraphFont" style:family="text">
      <style:text-properties style:font-style-complex="italic" fo:color="#000000" style:text-position="super 66.6%" style:font-size-complex="12pt"/>
    </style:style>
    <style:style style:name="T1848" style:parent-style-name="DefaultParagraphFont" style:family="text">
      <style:text-properties style:font-style-complex="italic" fo:color="#000000" style:font-size-complex="12pt"/>
    </style:style>
    <style:style style:name="T1849" style:parent-style-name="DefaultParagraphFont" style:family="text">
      <style:text-properties style:font-weight-complex="bold" style:font-style-complex="italic" fo:color="#000000" style:font-size-complex="12pt"/>
    </style:style>
    <style:style style:name="T1850" style:parent-style-name="DefaultParagraphFont" style:family="text">
      <style:text-properties style:font-style-complex="italic" fo:color="#000000" style:font-size-complex="12pt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60" style:parent-style-name="DefaultParagraphFont" style:family="text">
      <style:text-properties style:font-weight-complex="bold"/>
    </style:style>
    <style:style style:name="P186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86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863" style:parent-style-name="Normal" style:family="paragraph">
      <style:paragraph-properties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style:font-weight-complex="bold" style:font-style-complex="italic" fo:color="#000000" style:font-size-complex="12pt"/>
    </style:style>
    <style:style style:name="T1867" style:parent-style-name="DefaultParagraphFont" style:family="text">
      <style:text-properties style:font-weight-complex="bold" style:font-style-complex="italic" fo:color="#000000" style:font-size-complex="12pt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P1869" style:parent-style-name="Normal" style:family="paragraph">
      <style:paragraph-properties fo:text-indent="0.4923in"/>
    </style:style>
    <style:style style:name="T1870" style:parent-style-name="DefaultParagraphFont" style:family="text">
      <style:text-properties style:font-weight-complex="bold" style:font-style-complex="italic" fo:color="#000000" style:font-size-complex="12pt"/>
    </style:style>
    <style:style style:name="T1871" style:parent-style-name="DefaultParagraphFont" style:family="text">
      <style:text-properties style:font-weight-complex="bold" style:font-style-complex="italic" fo:color="#000000" style:font-size-complex="12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P1873" style:parent-style-name="Normal" style:family="paragraph">
      <style:paragraph-properties fo:text-indent="0.4923in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P1875" style:parent-style-name="Normal" style:family="paragraph">
      <style:paragraph-properties fo:text-indent="0.4923in"/>
      <style:text-properties fo:font-style="italic" style:font-style-asian="italic"/>
    </style:style>
    <style:style style:name="P1876" style:parent-style-name="Normal" style:family="paragraph">
      <style:paragraph-properties fo:text-indent="0.4923in"/>
    </style:style>
    <style:style style:name="T1877" style:parent-style-name="DefaultParagraphFont" style:family="text">
      <style:text-properties fo:font-weight="bold" style:font-weight-asian="bold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text-position="super 66.6%"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weight-complex="bold" style:font-style-complex="italic" fo:color="#000000"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2" style:parent-style-name="DefaultParagraphFont" style:family="text">
      <style:text-properties style:font-weight-complex="bold"/>
    </style:style>
    <style:style style:name="P1893" style:parent-style-name="Normal" style:family="paragraph">
      <style:paragraph-properties fo:text-indent="0.5in"/>
    </style:style>
    <style:style style:name="P1894" style:parent-style-name="Normal" style:family="paragraph">
      <style:paragraph-properties fo:text-indent="0.5in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indent="0.5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P1913" style:parent-style-name="Normal" style:family="paragraph">
      <style:paragraph-properties fo:text-indent="0.4923in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P1919" style:parent-style-name="Normal" style:family="paragraph">
      <style:paragraph-properties fo:text-indent="0.4923in"/>
    </style:style>
    <style:style style:name="T1920" style:parent-style-name="DefaultParagraphFont" style:family="text">
      <style:text-properties style:font-style-complex="italic"/>
    </style:style>
    <style:style style:name="T1921" style:parent-style-name="DefaultParagraphFont" style:family="text">
      <style:text-properties style:font-style-complex="italic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tyle-complex="italic"/>
    </style:style>
    <style:style style:name="T1924" style:parent-style-name="DefaultParagraphFont" style:family="text">
      <style:text-properties style:font-style-complex="italic"/>
    </style:style>
    <style:style style:name="T1925" style:parent-style-name="DefaultParagraphFont" style:family="text">
      <style:text-properties style:font-style-complex="italic"/>
    </style:style>
    <style:style style:name="T1926" style:parent-style-name="DefaultParagraphFont" style:family="text">
      <style:text-properties style:font-style-complex="italic"/>
    </style:style>
    <style:style style:name="T1927" style:parent-style-name="DefaultParagraphFont" style:family="text">
      <style:text-properties style:font-style-complex="italic"/>
    </style:style>
    <style:style style:name="T1928" style:parent-style-name="DefaultParagraphFont" style:family="text">
      <style:text-properties style:font-style-complex="italic"/>
    </style:style>
    <style:style style:name="T1929" style:parent-style-name="DefaultParagraphFont" style:family="text">
      <style:text-properties style:font-style-complex="italic"/>
    </style:style>
    <style:style style:name="T1930" style:parent-style-name="DefaultParagraphFont" style:family="text">
      <style:text-properties fo:font-weight="bold" style:font-weight-asian="bold" style:font-weight-complex="bold" style:font-style-complex="italic"/>
    </style:style>
    <style:style style:name="T1931" style:parent-style-name="DefaultParagraphFont" style:family="text">
      <style:text-properties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P1936" style:parent-style-name="Normal" style:family="paragraph">
      <style:paragraph-properties fo:text-indent="0.4923in"/>
      <style:text-properties fo:font-style="italic" style:font-style-asian="italic"/>
    </style:style>
    <style:style style:name="P1937" style:parent-style-name="Normal" style:family="paragraph">
      <style:paragraph-properties fo:text-indent="0.4923in"/>
      <style:text-properties fo:font-style="italic" style:font-style-asian="italic"/>
    </style:style>
    <style:style style:name="P1938" style:parent-style-name="Normal" style:family="paragraph">
      <style:paragraph-properties fo:text-indent="0.4923in"/>
      <style:text-properties fo:font-style="italic" style:font-style-asian="italic"/>
    </style:style>
    <style:style style:name="P1939" style:parent-style-name="Normal" style:family="paragraph">
      <style:paragraph-properties fo:text-indent="0.4923in"/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style:font-style-complex="italic" fo:color="#000000" style:font-size-complex="12pt"/>
    </style:style>
    <style:style style:name="T1942" style:parent-style-name="DefaultParagraphFont" style:family="text">
      <style:text-properties style:font-style-complex="italic" fo:color="#000000" style:font-size-complex="12pt"/>
    </style:style>
    <style:style style:name="T1943" style:parent-style-name="DefaultParagraphFont" style:family="text">
      <style:text-properties style:font-style-complex="italic" fo:color="#000000" style:text-position="super 66.6%" style:font-size-complex="12pt"/>
    </style:style>
    <style:style style:name="T1944" style:parent-style-name="DefaultParagraphFont" style:family="text">
      <style:text-properties style:font-style-complex="italic" fo:color="#000000" style:font-size-complex="12pt"/>
    </style:style>
    <style:style style:name="T1945" style:parent-style-name="DefaultParagraphFont" style:family="text">
      <style:text-properties style:font-style-complex="italic" fo:color="#000000" style:text-position="super 66.6%" style:font-size-complex="12pt"/>
    </style:style>
    <style:style style:name="T1946" style:parent-style-name="DefaultParagraphFont" style:family="text">
      <style:text-properties style:font-style-complex="italic" fo:color="#000000" style:font-size-complex="12pt"/>
    </style:style>
    <style:style style:name="T1947" style:parent-style-name="DefaultParagraphFont" style:family="text">
      <style:text-properties style:font-style-complex="italic" fo:color="#000000" style:text-position="super 66.6%" style:font-size-complex="12pt"/>
    </style:style>
    <style:style style:name="T1948" style:parent-style-name="DefaultParagraphFont" style:family="text">
      <style:text-properties style:font-style-complex="italic" fo:color="#000000" style:font-size-complex="12pt"/>
    </style:style>
    <style:style style:name="T1949" style:parent-style-name="DefaultParagraphFont" style:family="text">
      <style:text-properties style:font-style-complex="italic" fo:color="#000000" style:text-position="super 66.6%" style:font-size-complex="12pt"/>
    </style:style>
    <style:style style:name="T1950" style:parent-style-name="DefaultParagraphFont" style:family="text">
      <style:text-properties style:font-style-complex="italic" fo:color="#000000" style:font-size-complex="12pt"/>
    </style:style>
    <style:style style:name="T1951" style:parent-style-name="DefaultParagraphFont" style:family="text">
      <style:text-properties style:font-style-complex="italic" fo:color="#000000" style:text-position="super 66.6%" style:font-size-complex="12pt"/>
    </style:style>
    <style:style style:name="T1952" style:parent-style-name="DefaultParagraphFont" style:family="text">
      <style:text-properties style:font-style-complex="italic" fo:color="#000000" style:font-size-complex="12pt"/>
    </style:style>
    <style:style style:name="T1953" style:parent-style-name="DefaultParagraphFont" style:family="text">
      <style:text-properties style:font-style-complex="italic" fo:color="#000000" style:text-position="super 66.6%" style:font-size-complex="12pt"/>
    </style:style>
    <style:style style:name="T1954" style:parent-style-name="DefaultParagraphFont" style:family="text">
      <style:text-properties style:font-style-complex="italic" fo:color="#000000" style:font-size-complex="12pt"/>
    </style:style>
    <style:style style:name="T1955" style:parent-style-name="DefaultParagraphFont" style:family="text">
      <style:text-properties style:font-weight-complex="bold" style:font-style-complex="italic" fo:color="#000000" style:font-size-complex="12pt"/>
    </style:style>
    <style:style style:name="T1956" style:parent-style-name="DefaultParagraphFont" style:family="text">
      <style:text-properties style:font-style-complex="italic" fo:color="#000000" style:font-size-complex="12pt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 style:font-style-complex="italic" style:font-size-complex="12pt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65" style:parent-style-name="DefaultParagraphFont" style:family="text">
      <style:text-properties style:font-weight-complex="bold"/>
    </style:style>
    <style:style style:name="P19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P1980" style:parent-style-name="Normal" style:family="paragraph">
      <style:paragraph-properties fo:text-indent="0.4923in"/>
      <style:text-properties fo:font-style="italic" style:font-style-asian="italic"/>
    </style:style>
    <style:style style:name="P1981" style:parent-style-name="Normal" style:family="paragraph">
      <style:paragraph-properties fo:text-indent="0.4923in"/>
    </style:style>
    <style:style style:name="T1982" style:parent-style-name="DefaultParagraphFont" style:family="text">
      <style:text-properties fo:font-weight="bold" style:font-weight-asian="bold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tyle-complex="italic" fo:color="#000000" style:font-size-complex="12pt" fo:language="en" fo:country="US"/>
    </style:style>
    <style:style style:name="T1985" style:parent-style-name="DefaultParagraphFont" style:family="text">
      <style:text-properties style:font-style-complex="italic" fo:color="#000000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weight-complex="bold" style:font-style-complex="italic" fo:color="#000000"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7" style:parent-style-name="DefaultParagraphFont" style:family="text">
      <style:text-properties style:font-weight-complex="bold"/>
    </style:style>
    <style:style style:name="P1998" style:parent-style-name="Normal" style:family="paragraph">
      <style:paragraph-properties fo:text-indent="0.5in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P2013" style:parent-style-name="Normal" style:family="paragraph">
      <style:paragraph-properties fo:text-indent="0.4923in"/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/>
    </style:style>
    <style:style style:name="T2015" style:parent-style-name="DefaultParagraphFont" style:family="text">
      <style:text-properties style:font-style-complex="italic" fo:color="#000000" style:font-size-complex="12pt"/>
    </style:style>
    <style:style style:name="T2016" style:parent-style-name="DefaultParagraphFont" style:family="text">
      <style:text-properties style:font-style-complex="italic" fo:color="#000000" style:font-size-complex="12pt"/>
    </style:style>
    <style:style style:name="T2017" style:parent-style-name="DefaultParagraphFont" style:family="text">
      <style:text-properties style:font-style-complex="italic" fo:color="#000000" style:font-size-complex="12pt"/>
    </style:style>
    <style:style style:name="T2018" style:parent-style-name="DefaultParagraphFont" style:family="text">
      <style:text-properties style:font-weight-complex="bold" style:font-style-complex="italic" fo:color="#000000" style:font-size-complex="12pt"/>
    </style:style>
    <style:style style:name="T2019" style:parent-style-name="DefaultParagraphFont" style:family="text">
      <style:text-properties style:font-style-complex="italic" fo:color="#000000" style:font-size-complex="12pt"/>
    </style:style>
    <style:style style:name="T2020" style:parent-style-name="DefaultParagraphFont" style:family="text">
      <style:text-properties style:font-style-complex="italic" fo:color="#000000" style:font-size-complex="12pt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fo:font-style="italic" style:font-style-asian="italic"/>
    </style:style>
    <style:style style:name="P2027" style:parent-style-name="Header" style:family="paragraph">
      <style:paragraph-properties>
        <style:tab-stops/>
      </style:paragraph-properties>
    </style:style>
    <style:style style:name="P202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29" style:parent-style-name="Header" style:family="paragraph">
      <style:paragraph-properties>
        <style:tab-stops/>
      </style:paragraph-properties>
    </style:style>
    <style:style style:name="P2030" style:parent-style-name="Header" style:family="paragraph">
      <style:paragraph-properties>
        <style:tab-stops/>
      </style:paragraph-properties>
    </style:style>
    <style:style style:name="T2031" style:parent-style-name="DefaultParagraphFont" style:family="text">
      <style:text-properties fo:font-weight="bold" style:font-weight-asian="bold"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 style:font-style-complex="italic" fo:color="#000000" style:font-size-complex="12pt"/>
    </style:style>
    <style:style style:name="T2034" style:parent-style-name="DefaultParagraphFont" style:family="text">
      <style:text-properties style:font-weight-complex="bold" style:font-style-complex="italic" fo:color="#000000" style:font-size-complex="12pt"/>
    </style:style>
    <style:style style:name="T2035" style:parent-style-name="DefaultParagraphFont" style:family="text">
      <style:text-properties style:font-weight-complex="bold" style:font-style-complex="italic" fo:color="#000000" style:font-size-complex="12pt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P2050" style:parent-style-name="Normal" style:family="paragraph">
      <style:paragraph-properties fo:text-indent="0.4923in"/>
      <style:text-properties fo:font-style="italic" style:font-style-asian="italic"/>
    </style:style>
    <style:style style:name="T2051" style:parent-style-name="DefaultParagraphFont" style:family="text">
      <style:text-properties fo:font-weight="bold" style:font-weight-asian="bold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weight-complex="bold" style:font-style-complex="italic" fo:color="#000000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font-weight="bold" style:font-weight-asian="bold" fo:font-style="italic" style:font-style-asian="italic"/>
    </style:style>
    <style:style style:name="T2057" style:parent-style-name="DefaultParagraphFont" style:family="text">
      <style:text-properties fo:font-weight="bold" style:font-weight-asian="bold" fo:font-style="italic" style:font-style-asian="italic"/>
    </style:style>
    <style:style style:name="T2058" style:parent-style-name="DefaultParagraphFont" style:family="text">
      <style:text-properties fo:font-weight="bold" style:font-weight-asian="bold" fo:font-style="italic" style:font-style-asian="italic"/>
    </style:style>
    <style:style style:name="P205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60" style:parent-style-name="Header" style:family="paragraph">
      <style:paragraph-properties>
        <style:tab-stops/>
      </style:paragraph-properties>
    </style:style>
    <style:style style:name="T2061" style:parent-style-name="DefaultParagraphFont" style:family="text">
      <style:text-properties fo:font-weight="bold" style:font-weight-asian="bold"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P2078" style:parent-style-name="Normal" style:family="paragraph">
      <style:text-properties fo:font-style="italic" style:font-style-asian="italic"/>
    </style:style>
    <style:style style:name="P2079" style:parent-style-name="Normal" style:family="paragraph">
      <style:paragraph-properties fo:text-indent="0.4923in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P2083" style:parent-style-name="Normal" style:family="paragraph">
      <style:paragraph-properties fo:text-indent="0.4923in"/>
    </style:style>
    <style:style style:name="T2084" style:parent-style-name="DefaultParagraphFont" style:family="text">
      <style:text-properties fo:font-weight="bold" style:font-weight-asian="bold"/>
    </style:style>
    <style:style style:name="T2085" style:parent-style-name="DefaultParagraphFont" style:family="text">
      <style:text-properties fo:font-style="italic" style:font-style-asian="italic"/>
    </style:style>
    <style:style style:name="P2086" style:parent-style-name="Normal" style:family="paragraph">
      <style:paragraph-properties fo:text-indent="0.4923in"/>
    </style:style>
    <style:style style:name="P2087" style:parent-style-name="Normal" style:family="paragraph">
      <style:paragraph-properties fo:text-indent="0.4923in"/>
    </style:style>
    <style:style style:name="T2088" style:parent-style-name="DefaultParagraphFont" style:family="text">
      <style:text-properties fo:font-weight="bold" style:font-weight-asian="bold" style:font-weight-complex="bold"/>
    </style:style>
    <style:style style:name="T2089" style:parent-style-name="DefaultParagraphFont" style:family="text">
      <style:text-properties fo:font-weight="bold" style:font-weight-asian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tyle="italic" style:font-style-asian="italic" style:font-style-complex="italic"/>
    </style:style>
    <style:style style:name="P2094" style:parent-style-name="Normal" style:family="paragraph">
      <style:paragraph-properties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style:font-weight-complex="bold" style:font-style-complex="italic" fo:color="#000000" style:font-size-complex="12pt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style:font-weight-complex="bold" style:font-style-complex="italic" fo:color="#000000" style:font-size-complex="12pt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indent="0.4923in"/>
    </style:style>
    <style:style style:name="T2104" style:parent-style-name="DefaultParagraphFont" style:family="text">
      <style:text-properties style:font-weight-complex="bold" style:font-style-complex="italic" fo:color="#000000" style:font-size-complex="12pt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style:font-weight-complex="bold" style:font-style-complex="italic" fo:color="#000000" style:font-size-complex="12pt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indent="0.4923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P2115" style:parent-style-name="Normal" style:family="paragraph">
      <style:paragraph-properties fo:text-indent="0.4923in"/>
    </style:style>
    <style:style style:name="P2116" style:parent-style-name="Normal" style:family="paragraph">
      <style:paragraph-properties fo:text-align="center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P21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33" style:parent-style-name="Pareigos" style:family="text">
      <style:text-properties style:font-name="Times New Roman" fo:text-transform="none" style:font-size-complex="12pt"/>
    </style:style>
    <style:style style:name="P2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35" style:parent-style-name="Pareigos" style:family="text">
      <style:text-properties style:font-name="Times New Roman" fo:text-transform="none" style:font-size-complex="12pt"/>
    </style:style>
    <style:style style:name="P21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37" style:parent-style-name="Pareigos" style:family="text">
      <style:text-properties style:font-name="Times New Roman" fo:text-transform="none" style:font-size-complex="12pt"/>
    </style:style>
    <style:style style:name="P213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139" style:parent-style-name="Pareigos" style:family="text">
      <style:text-properties style:font-name="Times New Roman" fo:text-transform="none" style:font-size-complex="12pt"/>
    </style:style>
    <style:style style:name="T2140" style:parent-style-name="Pareigos" style:family="text">
      <style:text-properties style:font-name="Times New Roman" fo:text-transform="none" style:font-size-complex="12pt"/>
    </style:style>
    <style:style style:name="P21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0</text:span><text:span text:style-name="T16">-</text:span><text:span text:style-name="T17">27</text:span><text:span text:style-name="T18"><text:s text:c="2"/></text:span><text:span text:style-name="T19">Nr. SPP-</text:span><text:span text:style-name="T20">214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avaduotojas<text:s/></text:span><text:span text:style-name="T26">V. Mitalas</text:span>.</text:p>
      <text:p text:style-name="Normal"/>
      <text:p text:style-name="P27">Užsiregistravo 53<text:s/>Seimo nariai<text:s/><text:span text:style-name="T28">(1</text:span><text:span text:style-name="T29">4.01</text:span><text:span text:style-name="T30"><text:s/>val.)</text:span></text:p>
      <text:p text:style-name="Normal"/>
      <text:p text:style-name="Normal"><text:tab/>Posėdžio pirmininkas pranešė, kad rytinio posėdžio darbotvarkės klausimo – <text:s/><text:span text:style-name="T31">Pridėtinės vertės mokesčio įstatymo Nr. IX-751 62 straipsnio pakeitimo įstatymo projekt</text:span><text:span text:style-name="T32">o</text:span><text:span text:style-name="T33"><text:s/></text:span><text:span text:style-name="T34">Nr. XIVP-</text:span><text:span text:style-name="T35">516(2)</text:span><text:s/>priėmimo tęsinys vyks nuo 15.15 val.</text:p>
      <text:p text:style-name="Normal"/>
      <text:p text:style-name="P36"><text:span text:style-name="T37">Dėl posėdžio vedimo tvarkos kalbėjo Seimo narys<text:s/></text:span><text:span text:style-name="T38">V. Gapšys</text:span><text:span text:style-name="T39">.</text:span></text:p>
      <text:p text:style-name="Normal"/>
      <text:p text:style-name="Normal"/>
      <text:p text:style-name="P40">14.03<text:s/>val.</text:p>
      <text:soft-page-break/>
      <text:p text:style-name="Normal"><text:span text:style-name="T41"><text:s text:c="11"/>SVARSTYTA</text:span>.<text:s/><text:span text:style-name="T42">Seimo nutarimo „Dėl Aurelijaus Gutausko atleidimo iš Lietuvos Aukščiausiojo Teismo Baudžiamųjų bylų skyriaus pirmininko pareigų“ projektas</text:span><text:span text:style-name="T43"><text:s/></text:span><text:span text:style-name="T44">Nr. XIVP-</text:span><text:span text:style-name="T45">2108</text:span><text:s/><text:span text:style-name="T46">(pateikimas, svarstymas ir priėmimas)</text:span>.</text:p>
      <text:p text:style-name="Normal"><text:tab/>Pranešėjas – Respublikos Prezidento vyriausiasis patarėjas A. Kabišaitis.</text:p>
      <text:p text:style-name="Normal"/>
      <text:p text:style-name="P47">NUTARTA.<text:s/><text:span text:style-name="T48">Pritarti šiam projektui po pateikimo.<text:s/></text:span><text:span text:style-name="T49">Pritarta bendru sutarimu.</text:span></text:p>
      <text:p text:style-name="P50"/>
      <text:p text:style-name="Normal"><text:tab/>NUTARTA.<text:s/><text:span text:style-name="T51">Pritarti šiam projektui po svarstymo Seimo posėdyje.<text:s/></text:span><text:span text:style-name="T52">Pritarta bendru sutarimu.</text:span></text:p>
      <text:p text:style-name="P53"/>
      <text:p text:style-name="Normal"><text:span text:style-name="T54"><text:s/></text:span><text:span text:style-name="T55"><text:tab/>1, 2<text:s/></text:span><text:span text:style-name="T56">straipsni</text:span><text:span text:style-name="T57">ai</text:span><text:span text:style-name="T58"><text:s/></text:span><text:span text:style-name="T59">(atsižvelgus į pirmą<text:s/></text:span><text:span text:style-name="T60">Teisės departamento</text:span><text:span text:style-name="T61"><text:s/>pastabą</text:span><text:span text:style-name="T62">,<text:s/></text:span><text:span text:style-name="T63">kuria</text:span><text:span text:style-name="T64">i pritarė pranešėjas)<text:s/></text:span><text:span text:style-name="T65">priimt</text:span><text:span text:style-name="T66">i</text:span><text:span text:style-name="T67"><text:s/>bendru sutarimu.</text:span></text:p>
      <text:p text:style-name="Normal"/>
      <text:p text:style-name="P68"><text:tab/>Balsavimas<text:s/>vyks<text:s/>darbotvarkėje numatytu laiku.</text:p>
      <text:p text:style-name="P69"/>
      <text:p text:style-name="Normal"/>
      <text:p text:style-name="P70">14.08<text:s/>val.</text:p>
      <text:p text:style-name="Normal"><text:span text:style-name="T71"><text:s text:c="11"/>SVARSTYTA</text:span>.<text:s/><text:span text:style-name="T72">Seimo nutarimo „Dėl Sigitos Rudėnaitės atleidimo iš Lietuvos Aukščiausiojo Teismo Civilinių bylų skyriaus pirmininko pareigų“ projektas</text:span><text:span text:style-name="T73"><text:s/></text:span><text:span text:style-name="T74">Nr. XIVP-</text:span><text:span text:style-name="T75">2109<text:s/></text:span><text:span text:style-name="T76">(pateikimas, svarstymas ir priėmimas)</text:span>.</text:p>
      <text:p text:style-name="Normal"><text:tab/>Pranešėjas – Respublikos Prezidento vyriausiasis patarėjas A. Kabišaitis.</text:p>
      <text:p text:style-name="Normal"/>
      <text:p text:style-name="Normal"><text:tab/>Klausė Seimo narys<text:s/>P. Gražulis.</text:p>
      <text:p text:style-name="Normal"/>
      <text:p text:style-name="P77">NUTARTA.<text:s/><text:span text:style-name="T78">Pritarti šiam projektui po pateikimo.<text:s/></text:span><text:span text:style-name="T79">Pritarta bendru sutarimu.</text:span></text:p>
      <text:p text:style-name="P80"/>
      <text:soft-page-break/>
      <text:p text:style-name="Normal"><text:tab/>NUTARTA.<text:s/><text:span text:style-name="T81">Pritarti šiam projektui po svarstymo Seimo posėdyje.<text:s/></text:span><text:span text:style-name="T82">Pritarta bendru sutarimu.</text:span></text:p>
      <text:p text:style-name="Normal"/>
      <text:p text:style-name="Normal"><text:tab/>1, 2 straipsniai priimti bendru sutarimu.</text:p>
      <text:p text:style-name="Normal"/>
      <text:p text:style-name="P83"><text:tab/>Balsavimas<text:s/>vyks<text:s/>darbotvarkėje numatytu laiku.</text:p>
      <text:p text:style-name="Normal"/>
      <text:p text:style-name="Normal"/>
      <text:p text:style-name="P84">14.12<text:s/>val.</text:p>
      <text:p text:style-name="Normal"><text:span text:style-name="T85"><text:tab/>SVARSTYTA:</text:span> </text:p>
      <text:p text:style-name="Normal"><text:tab/>1.<text:s/><text:span text:style-name="T86">Mokėjimų įstatymo Nr. VIII-1370 2, 3, 54, 76 straipsnių ir priedo pakeitimo įstatymo projektas<text:s/></text:span><text:span text:style-name="T87">Nr. XIVP-</text:span><text:span text:style-name="T88">1927</text:span><text:span text:style-name="T89">(2)ES.</text:span></text:p>
      <text:p text:style-name="Normal"><text:tab/>2.<text:s/><text:span text:style-name="T90">Elektroninių pinigų ir elektroninių pinigų įstaigų įstatymo Nr. XI-1868 25 straipsnio pakeitimo įstatymo projektas<text:s/></text:span><text:span text:style-name="T91">Nr. XIVP-</text:span><text:span text:style-name="T92">1928</text:span><text:span text:style-name="T93">(2)</text:span>.</text:p>
      <text:p text:style-name="Normal"><text:tab/>3.<text:s/><text:span text:style-name="T94">Mokėjimo įstaigų įstatymo Nr. XI-549 17 straipsnio pakeitimo įstatymo projektas<text:s/></text:span><text:span text:style-name="T95">Nr. XIVP-</text:span><text:span text:style-name="T96">1929</text:span><text:span text:style-name="T97">(2)<text:s/></text:span><text:span text:style-name="T98">(teikėjai –<text:s/></text:span><text:span text:style-name="T99">Vyriausybė </text:span><text:span text:style-name="T100">/ </text:span><text:span text:style-name="T101">finansų ministrė G. Skaistė</text:span><text:span text:style-name="T102">)<text:s/></text:span><text:span text:style-name="T103">(svarstymas)</text:span><text:span text:style-name="T104">.</text:span></text:p>
      <text:p text:style-name="Normal"/>
      <text:p text:style-name="P105">Posėdžio pirmininkas paskelbė pagrindinio –<text:s/>Biudžeto ir finansų<text:s/>komiteto išvadas.</text:p>
      <text:p text:style-name="Normal"/>
      <text:p text:style-name="P106"><text:tab/>Balsavimas<text:s/>dėl šių projektų vyks numatytu laiku.</text:p>
      <text:p text:style-name="Normal"/>
      <text:p text:style-name="Normal"/>
      <text:p text:style-name="P107">14.13<text:s/>val.</text:p>
      <text:p text:style-name="Normal"><text:span text:style-name="T108"><text:tab/>SVARSTYTA:</text:span> </text:p>
      <text:p text:style-name="Normal"><text:tab/>1.<text:s/><text:span text:style-name="T109">Su nekilnojamuoju turtu susijusio kredito įstatymo Nr. XII-2769 2, 3, 7, 12, 24, 28, 31, 33, 34 ir 43 straipsnių pakeitimo įstatymo projektas</text:span><text:span text:style-name="T110"><text:s/></text:span><text:span text:style-name="T111">Nr. XIVP-</text:span><text:span text:style-name="T112">1787(2)ES.</text:span></text:p>
      <text:soft-page-break/>
      <text:p text:style-name="Normal"><text:tab/>2.<text:s/><text:span text:style-name="T113">Vartojimo kredito įstatymo Nr. XI-1253 22, 22</text:span><text:span text:style-name="T114">1</text:span><text:span text:style-name="T115">, 23</text:span><text:span text:style-name="T116">1</text:span><text:span text:style-name="T117"><text:s/>ir 25</text:span><text:span text:style-name="T118">1</text:span><text:span text:style-name="T119"><text:s/>straipsnių pakeitimo įstatymo projektas</text:span><text:span text:style-name="T120"><text:s/></text:span><text:span text:style-name="T121">Nr. XIVP-</text:span><text:span text:style-name="T122">1788(2)</text:span><text:span text:style-name="T123"><text:s/>(teikėjai –<text:s/></text:span><text:span text:style-name="T124">Vyriausybė </text:span><text:span text:style-name="T125">/ </text:span><text:span text:style-name="T126">finansų ministrė G. Skaistė</text:span><text:span text:style-name="T127">)<text:s/></text:span><text:span text:style-name="T128">(svarstymas)</text:span><text:span text:style-name="T129">.</text:span></text:p>
      <text:p text:style-name="Normal"/>
      <text:p text:style-name="P130">Posėdžio pirmininkas paskelbė pagrindinio –<text:s/>Biudžeto ir finansų<text:s/>komiteto išvadas.</text:p>
      <text:p text:style-name="Normal"/>
      <text:p text:style-name="P131"><text:tab/>Balsavimas<text:s/>dėl šių projektų vyks numatytu laiku.</text:p>
      <text:p text:style-name="Normal"/>
      <text:p text:style-name="Normal"/>
      <text:p text:style-name="P132">14.14<text:s/>val.</text:p>
      <text:p text:style-name="Normal"><text:span text:style-name="T133"><text:tab/>SVARSTYTA:</text:span> </text:p>
      <text:p text:style-name="Normal"><text:tab/>1.<text:s/><text:span text:style-name="T134">Pacientų teisių ir žalos sveikatai atlyginimo įstatymo<text:s/></text:span><text:span text:style-name="T135">N</text:span><text:span text:style-name="T136">r. I-1562 2, 24, 25, 26 ir 27 straipsnių pakeitimo įstatymo projektas</text:span><text:span text:style-name="T137"><text:s/></text:span><text:span text:style-name="T138">Nr. XIVP-</text:span><text:span text:style-name="T139">1863(2).</text:span></text:p>
      <text:p text:style-name="Normal"><text:tab/>2.<text:s/><text:span text:style-name="T140">Administracinių nusižengimų kodekso 589 straipsnio pakeitimo ir Kodekso papildymo 57</text:span><text:span text:style-name="T141">1</text:span><text:span text:style-name="T142"><text:s/>straipsniu įstatymo projektas</text:span><text:span text:style-name="T143"><text:s/></text:span><text:span text:style-name="T144">Nr. XIVP-</text:span><text:span text:style-name="T145">1864(2)</text:span><text:s/><text:span text:style-name="T146">(teikėjai –<text:s/></text:span><text:span text:style-name="T147">Vyriausybė </text:span><text:span text:style-name="T148">/ </text:span><text:span text:style-name="T149">sveikatos apsaugos ministras A. Dulkys</text:span><text:span text:style-name="T150">)<text:s/></text:span><text:span text:style-name="T151">(svarstymas)</text:span><text:span text:style-name="T152">.</text:span></text:p>
      <text:p text:style-name="Normal"/>
      <text:p text:style-name="P153">Komitetų išvadas pateikė:<text:s/>L. Slušnys<text:s/>(Sveikatos reikalų<text:s/>komiteto vardu),<text:s/>I. Haase<text:s/>(Teisės ir teisėtvarkos komiteto vardu).</text:p>
      <text:p text:style-name="Normal"/>
      <text:p text:style-name="P154"><text:tab/>Balsavimas<text:s/>dėl šių projektų vyks numatytu laiku.</text:p>
      <text:p text:style-name="Normal"/>
      <text:p text:style-name="P155"/>
      <text:p text:style-name="P156"/>
      <text:p text:style-name="P157"/>
      <text:p text:style-name="P158"/>
      <text:soft-page-break/>
      <text:p text:style-name="P159">14.17<text:s/>val.</text:p>
      <text:p text:style-name="Normal"><text:span text:style-name="T160"><text:tab/>SVARSTYTA</text:span>. Akcinių bendrovių įstatymo Nr. VIII-1835 2, 15, 17, 21, 26, 27, 28, 29, 30, 30<text:span text:style-name="T161">1</text:span>, 32, 34, 37, 37<text:span text:style-name="T162">2</text:span>, 40, 42, 45, 47, 47<text:span text:style-name="T163">1</text:span>, 51, 56 ir 78 straipsnių, priedo pakeitimo ir Įstatymo papildymo 46<text:span text:style-name="T164">1</text:span><text:s/>straipsniu įstatymo projektas<text:s/><text:span text:style-name="T165">Nr. XIV</text:span><text:span text:style-name="T166">P-</text:span>1854(2)<text:s/><text:span text:style-name="T167">(teikėjai –<text:s/></text:span><text:span text:style-name="T168">Vyriausybė </text:span><text:span text:style-name="T169">/ </text:span><text:span text:style-name="T170">A. Armonaitė</text:span><text:span text:style-name="T171">)<text:s/></text:span><text:span text:style-name="T172">(svarstymas)</text:span><text:span text:style-name="T173">.</text:span></text:p>
      <text:p text:style-name="Normal"/>
      <text:p text:style-name="P174">Pagrindinio – Ekonomikos komiteto išvadą pateikė šio komiteto atstovas L. Savickas.</text:p>
      <text:p text:style-name="P175">Posėdžio pirmininkas paskelbė papildomo –<text:s/>Biudžeto ir finansų<text:s/>komiteto<text:s/>išvadą.</text:p>
      <text:p text:style-name="P176"/>
      <text:h text:style-name="Heading2" text:outline-level="2"><text:span text:style-name="T177">Projekto Nr. XI</text:span><text:span text:style-name="T178">V</text:span><text:span text:style-name="T179">P-</text:span><text:span text:style-name="T180">1854(2)</text:span><text:span text:style-name="T181"><text:s/>pataisų svarstymas</text:span></text:h>
      <text:p text:style-name="P182"/>
      <text:p text:style-name="P183">Dėl<text:s/>L. Savicko<text:s/>pataisų<text:s/>kalbėjo Seimo narys L. Savickas (atsiėmė pataisas).</text:p>
      <text:p text:style-name="P184"/>
      <text:p text:style-name="P185"><text:tab/>Balsavimas<text:s/>dėl šio projekto vyks numatytu laiku.</text:p>
      <text:p text:style-name="Normal"/>
      <text:p text:style-name="Normal"/>
      <text:p text:style-name="P186">14.19<text:s/>val.</text:p>
      <text:p text:style-name="Normal"><text:span text:style-name="T187"><text:tab/>SVARSTYTA:</text:span> </text:p>
      <text:p text:style-name="Normal"><text:tab/>1.<text:s/><text:span text:style-name="T188">Vartotojų teisių apsaugos įstatymo Nr. I-657 13</text:span><text:span text:style-name="T189">1</text:span><text:span text:style-name="T190">, 30, 32, 33, 34 straipsnių ir priedo pakeitimo įstatymo projektas</text:span><text:span text:style-name="T191"><text:s/></text:span><text:span text:style-name="T192">Nr. XIVP-</text:span><text:span text:style-name="T193">1932(2)</text:span>.</text:p>
      <text:p text:style-name="Normal"><text:tab/>2.<text:s/><text:span text:style-name="T194">Civilinį procesą reglamentuojančių Europos Sąjungos ir tarptautinės te</text:span><text:span text:style-name="T195">isės aktų įgyvendinimo įstatymo<text:s/></text:span><text:span text:style-name="T196">Nr. X-1809 priedo pakeitimo ir Įstatymo papildymo devintuoju</text:span><text:span text:style-name="T197">6</text:span><text:span text:style-name="T198"><text:s/>skirsniu įstatymo projektas</text:span><text:span text:style-name="T199"><text:s/></text:span><text:span text:style-name="T200">Nr. XIVP-</text:span><text:span text:style-name="T201">1933(2)</text:span><text:s/><text:span text:style-name="T202">(teikėjai –<text:s/></text:span><text:span text:style-name="T203">Vyriausybė </text:span><text:span text:style-name="T204">/ </text:span><text:span text:style-name="T205">teisingumo ministrė E. Dobrowolska</text:span><text:span text:style-name="T206">)<text:s/></text:span><text:span text:style-name="T207">(svarstymas)</text:span><text:span text:style-name="T208">.</text:span></text:p>
      <text:p text:style-name="Normal"/>
      <text:soft-page-break/>
      <text:p text:style-name="P209">Posėdžio pirmininkas paskelbė<text:s/>Teisės ir teisėtvarkos<text:s/>bei<text:s/>Žmogaus teisių<text:s/>komitetų<text:s/>išvadas.</text:p>
      <text:p text:style-name="Normal"/>
      <text:p text:style-name="P210"><text:tab/>Balsavimas<text:s/>dėl šių projektų vyks numatytu laiku.</text:p>
      <text:p text:style-name="Normal"/>
      <text:p text:style-name="Normal"/>
      <text:p text:style-name="P211">14.21<text:s/>val.</text:p>
      <text:p text:style-name="Normal"><text:span text:style-name="T212"><text:tab/>SVARSTYTA</text:span>. <text:span text:style-name="T213">Baudžiamojo proceso kodekso 128, 141, 142 straipsnių pakeitimo ir Kodekso papildymo 174</text:span><text:span text:style-name="T214">1</text:span><text:span text:style-name="T215"><text:s/>straipsniu įstatymo projektas<text:s/></text:span><text:span text:style-name="T216">Nr. XIVP-</text:span><text:span text:style-name="T217">1902(2)<text:s/></text:span><text:span text:style-name="T218">(teikėjai –<text:s/></text:span><text:span text:style-name="T219">Vyriausybė </text:span><text:span text:style-name="T220">/ </text:span><text:span text:style-name="T221">teisingumo ministrė E. Dobrowolska</text:span><text:span text:style-name="T222">)<text:s/></text:span><text:span text:style-name="T223">(svarstymas)</text:span><text:span text:style-name="T224">.</text:span></text:p>
      <text:p text:style-name="Normal"/>
      <text:p text:style-name="P225">Pagrindinio – Teisės ir teisėtvarkos komiteto išvadą pateikė šio komiteto<text:s/>atstovė I. Haase.</text:p>
      <text:p text:style-name="Normal"/>
      <text:p text:style-name="P226"><text:tab/>Balsavimas<text:s/>dėl šio projekto<text:s/>pataisų<text:s/>vyks numatytu laiku.</text:p>
      <text:p text:style-name="Normal"/>
      <text:p text:style-name="Normal"/>
      <text:p text:style-name="P227">14.22<text:s/>val.</text:p>
      <text:p text:style-name="Normal"><text:span text:style-name="T228"><text:tab/>SVARSTYTA</text:span>. <text:span text:style-name="T229">Administracinių bylų teisenos įstatymo Nr. VIII-1029 158 straipsnio pakeitimo įstatymo projektas</text:span><text:span text:style-name="T230"><text:s/></text:span><text:span text:style-name="T231">Nr. XIVP-</text:span><text:span text:style-name="T232">1938(2)</text:span><text:s/><text:span text:style-name="T233">(teikėjai –<text:s/></text:span><text:span text:style-name="T234">Vyriausybė </text:span><text:span text:style-name="T235">/ </text:span><text:span text:style-name="T236">teisingumo ministrė E. Dobrowolska</text:span><text:span text:style-name="T237">)<text:s/></text:span><text:span text:style-name="T238">(svarstymas)</text:span><text:span text:style-name="T239">.</text:span></text:p>
      <text:p text:style-name="Normal"/>
      <text:p text:style-name="P240">Pagrindinio – Teisės ir teisėtvarkos komiteto išvadą pateikė šio komiteto atstovė I. Haase.</text:p>
      <text:p text:style-name="Normal"/>
      <text:p text:style-name="P241"><text:tab/>Balsavimas<text:s/>dėl šio projekto vyks numatytu laiku.</text:p>
      <text:p text:style-name="Normal"/>
      <text:p text:style-name="P242"/>
      <text:p text:style-name="P243"/>
      <text:p text:style-name="P244"/>
      <text:p text:style-name="P245">14.24 val.</text:p>
      <text:p text:style-name="Normal"><text:span text:style-name="T246"><text:tab/>SVARSTYTA:</text:span> </text:p>
      <text:p text:style-name="Normal"><text:tab/>1.<text:s/><text:span text:style-name="T247">Mokesčių administravimo įstatymo Nr. IX-2112 2, 3, 12, 13, 25, 26, 32, 33, 38, 39, 40</text:span><text:span text:style-name="T248">1</text:span><text:span text:style-name="T249">, 87, 88, 99, 104</text:span><text:span text:style-name="T250">2</text:span><text:span text:style-name="T251">, 126, 139, 140, 164 straipsnių, priedo pakeitimo ir Įstatymo papildymo 61</text:span><text:span text:style-name="T252">3<text:s/></text:span><text:span text:style-name="T253">straipsniu įsta</text:span><text:span text:style-name="T254">t</text:span><text:span text:style-name="T255">ymo projektas</text:span><text:span text:style-name="T256"><text:s/></text:span><text:span text:style-name="T257">Nr. XIVP-</text:span><text:span text:style-name="T258">2133.</text:span></text:p>
      <text:p text:style-name="Normal"><text:tab/>2.<text:s/><text:span text:style-name="T259">Mokesčių administravimo įstatymo Nr. IX-2112 2, 40</text:span><text:span text:style-name="T260">1</text:span><text:span text:style-name="T261">, 81 straipsnių ir priedo pakeitimo ir Įstatymo papildymo 61</text:span><text:span text:style-name="T262">3</text:span><text:span text:style-name="T263">straipsniu įstatymo Nr. XIV-761 pavadinimo, 3 ir 5 straipsnių pakeitimo ir 2 straipsnio pripažinimo netekusiu galios įstatymo projektas</text:span><text:span text:style-name="T264"><text:s/></text:span><text:span text:style-name="T265">Nr. XIVP-</text:span><text:span text:style-name="T266">2134.</text:span></text:p>
      <text:p text:style-name="Normal"><text:span text:style-name="T267"><text:tab/>3.<text:s/></text:span><text:span text:style-name="T268">Administracinių nusižengimų kodekso 12, 29, 208, 210, 211, 426, 450, 589, 611 straipsnių, priedo pakeitimo ir Kodekso papildymo 188</text:span><text:span text:style-name="T269">3</text:span><text:span text:style-name="T270"><text:s/>ir 217</text:span><text:span text:style-name="T271">2</text:span><text:span text:style-name="T272"><text:s/>straipsniais įstatymo projektas<text:s/></text:span><text:span text:style-name="T273">Nr. XIVP-</text:span><text:span text:style-name="T274">2135</text:span><text:span text:style-name="T275">.</text:span></text:p>
      <text:p text:style-name="Normal"><text:span text:style-name="T276"><text:tab/>4.<text:s/></text:span><text:span text:style-name="T277">Pridėtinės vertės mokesčio įstatymo Nr. IX-751 123 straipsnio pakeitimo įstatymo projektas<text:s/></text:span><text:span text:style-name="T278">Nr. XIVP-</text:span><text:span text:style-name="T279">2136</text:span><text:span text:style-name="T280">.</text:span></text:p>
      <text:p text:style-name="Normal"><text:span text:style-name="T281"><text:tab/>5.<text:s/></text:span><text:span text:style-name="T282">Saugaus eismo automobilių keliais įstatymo Nr. VIII-2043 2 ir 13 straipsnių pakeitimo įstatymo projektas<text:s/></text:span><text:span text:style-name="T283">Nr. XIVP-</text:span><text:span text:style-name="T284">2137</text:span><text:span text:style-name="T285">.</text:span></text:p>
      <text:p text:style-name="Normal"><text:span text:style-name="T286"><text:tab/>6.<text:s/></text:span><text:span text:style-name="T287">Teisėkūros pagrindų įstatymo Nr. XI-2220 20 ir 24</text:span><text:span text:style-name="T288">4</text:span><text:span text:style-name="T289"><text:s/>straipsnių pakeitimo įstatymo projektas<text:s/></text:span><text:span text:style-name="T290">Nr. XIVP-</text:span><text:span text:style-name="T291">2138</text:span><text:span text:style-name="T292">.</text:span></text:p>
      <text:p text:style-name="Normal"><text:span text:style-name="T293"><text:tab/>7.<text:s/></text:span><text:span text:style-name="T294">Laikinojo socialinio mokesčio įstatymo Nr. X-231 pripažinimo netekusiu galios įstatymo projektas<text:s/></text:span><text:span text:style-name="T295">Nr. XIVP-</text:span><text:span text:style-name="T296">2139</text:span><text:span text:style-name="T297">.</text:span></text:p>
      <text:p text:style-name="Normal"><text:span text:style-name="T298"><text:tab/>8.<text:s/></text:span><text:span text:style-name="T299">Pelno mokesčio įstatymo Nr. IX-675 31 straipsnio pakeitimo įstatymo projektas<text:s/></text:span><text:span text:style-name="T300">Nr. XIVP-</text:span><text:span text:style-name="T301">2140</text:span><text:span text:style-name="T302">.</text:span></text:p>
      <text:soft-page-break/>
      <text:p text:style-name="Normal"><text:span text:style-name="T303"><text:tab/>9.<text:s/></text:span><text:span text:style-name="T304">Kelių transporto kodekso 18</text:span><text:span text:style-name="T305">1</text:span><text:span text:style-name="T306"><text:s/>straipsnio pakeitimo įstatymo projektas<text:s/></text:span><text:span text:style-name="T307">Nr. XIVP-</text:span><text:span text:style-name="T308">2141</text:span><text:span text:style-name="T309"><text:s/></text:span><text:span text:style-name="T310">(teikėjai –</text:span><text:span text:style-name="T311"><text:s/></text:span><text:span text:style-name="T312">Vyriausybė </text:span><text:span text:style-name="T313">/ </text:span><text:span text:style-name="T314">finansų ministrė G. Skaistė</text:span><text:span text:style-name="T315">)</text:span><text:s/><text:span text:style-name="T316">(pateikimas)</text:span><text:span text:style-name="T317"><text:s/></text:span><text:span text:style-name="T318">(Vyriausybė siūlo svarstyti skubos tvarka)</text:span><text:span text:style-name="T319">.</text:span></text:p>
      <text:p text:style-name="Normal"><text:s/><text:tab/>Pranešėja –<text:s/><text:span text:style-name="T320">finansų ministrė G. Skaistė.</text:span></text:p>
      <text:p text:style-name="Normal"><text:s/></text:p>
      <text:p text:style-name="P321">Klausė Seimo nariai:<text:s/>M. Majauskas,<text:s/><text:span text:style-name="T322">L. Nagienė</text:span>.</text:p>
      <text:p text:style-name="Normal"><text:tab/>Dėl balsavimo motyvų kalbėjo Seimo nariai M. Majauskas. V. Gapšys.</text:p>
      <text:p text:style-name="Normal"/>
      <text:p text:style-name="P323">Papildomą informaciją pateikė<text:s/><text:span text:style-name="T324">finansų ministrė G. Skaistė</text:span>.</text:p>
      <text:p text:style-name="P325"><text:s/></text:p>
      <text:p text:style-name="P326"><text:tab/>Balsavimas<text:s/>dėl šių projektų vyks numatytu laiku.</text:p>
      <text:p text:style-name="P327"/>
      <text:p text:style-name="Normal"/>
      <text:p text:style-name="P328">14.36<text:s/>val.</text:p>
      <text:p text:style-name="Normal"><text:span text:style-name="T329"><text:tab/>SVARSTYTA:</text:span> </text:p>
      <text:p text:style-name="Normal"><text:tab/>1.<text:s/><text:span text:style-name="T330">Sutelktinio finansavimo įstatymo Nr. XII-2690 pripažinimo netekusiu galios įstatymo Nr. XIV-823 2 straipsnio pakeitimo įstatymo projektas<text:s/></text:span><text:span text:style-name="T331">Nr. XIVP-</text:span><text:span text:style-name="T332">2186</text:span><text:span text:style-name="T333">.</text:span></text:p>
      <text:p text:style-name="Normal"><text:tab/>2.<text:s/><text:span text:style-name="T334">Finansų įstaigų įstatymo Nr. IX-1068 2, 3, 4, 7, 9, 10, 14, 16, 19, 20, 26 straipsnių ir priedo pakeitimo įstatymo Nr. XIV-828 13 straipsnio pakeitimo įstatymo projektas<text:s/></text:span><text:span text:style-name="T335">Nr. XIVP-</text:span><text:span text:style-name="T336">2187</text:span><text:span text:style-name="T337">.</text:span></text:p>
      <text:p text:style-name="Normal"><text:span text:style-name="T338"><text:tab/>3.<text:s/></text:span><text:span text:style-name="T339">Lietuvos banko įstatymo Nr. I-678 11, 42, 43, 43</text:span><text:span text:style-name="T340">1</text:span><text:span text:style-name="T341">, 43</text:span><text:span text:style-name="T342">2</text:span><text:span text:style-name="T343">, 43</text:span><text:span text:style-name="T344">3</text:span><text:span text:style-name="T345">, 43</text:span><text:span text:style-name="T346">7</text:span><text:span text:style-name="T347"><text:s/>straipsnių ir 1, 3 priedų pakeitimo įstatymo Nr. XIV-822 10 straipsnio pakeitimo įstatymo projektas<text:s/></text:span><text:span text:style-name="T348">Nr. XIVP-</text:span><text:span text:style-name="T349">2188</text:span><text:span text:style-name="T350">.</text:span></text:p>
      <text:p text:style-name="Normal"><text:span text:style-name="T351"><text:tab/>4.<text:s/></text:span><text:span text:style-name="T352">Lietuvos banko įstatymo Nr. I-678 3 priedo pakeitimo įstatymo projektas<text:s/></text:span><text:span text:style-name="T353">Nr. XIVP-</text:span><text:span text:style-name="T354">2189</text:span><text:span text:style-name="T355">.</text:span></text:p>
      <text:p text:style-name="Normal"><text:span text:style-name="T356"><text:tab/>5.<text:s/></text:span><text:span text:style-name="T357">Finansinių priemonių rinkų įstatymo Nr. X-1024 priedo pakeitimo įstatymo projektas<text:s/></text:span><text:span text:style-name="T358">Nr. XIVP-</text:span><text:span text:style-name="T359">2190</text:span><text:span text:style-name="T360">.</text:span></text:p>
      <text:soft-page-break/>
      <text:p text:style-name="Normal"><text:span text:style-name="T361"><text:tab/>6.<text:s/></text:span><text:span text:style-name="T362">Gyventojų pajamų mokesčio įstatymo Nr. IX-1007 17 straipsnio ir priedo pakeitimo įstatymo Nr. XIV-829 3 straipsnio pakeitimo įstatymo projektas<text:s/></text:span><text:span text:style-name="T363">Nr. XIVP-</text:span><text:span text:style-name="T364">2191</text:span><text:span text:style-name="T365">.</text:span></text:p>
      <text:p text:style-name="Normal"><text:span text:style-name="T366"><text:tab/>7.<text:s/></text:span><text:span text:style-name="T367">Pinigų plovimo ir teroristų finansavimo prevencijos įstatymo Nr. VIII-275 2, 4, 11, 14, 15, 36 straipsnių pakeitimo įstatymo Nr. XIV-831 7 straipsnio pakeitimo įstatymo projektas<text:s/></text:span><text:span text:style-name="T368">Nr. XIVP-</text:span><text:span text:style-name="T369">2192</text:span><text:span text:style-name="T370">.</text:span></text:p>
      <text:p text:style-name="Normal"><text:span text:style-name="T371"><text:tab/>8.<text:s/></text:span><text:span text:style-name="T372">Nacionalinių plėtros įstaigų įstatymo Nr. XIII-1257 10 straipsnio pakeitimo įstatymo Nr. XIV-833 2 straipsnio pakeitimo įstatymo projektas<text:s/></text:span><text:span text:style-name="T373">Nr. XIVP-</text:span><text:span text:style-name="T374">2193</text:span><text:span text:style-name="T375"><text:s/></text:span><text:span text:style-name="T376">(teikėjai –</text:span><text:span text:style-name="T377"><text:s/></text:span><text:span text:style-name="T378">Vyriausybė </text:span><text:span text:style-name="T379">/ </text:span><text:span text:style-name="T380">finansų ministrė G. Skaistė</text:span><text:span text:style-name="T381">)</text:span><text:s/><text:span text:style-name="T382">(pateikimas)</text:span><text:span text:style-name="T383"><text:s/></text:span><text:span text:style-name="T384">(Vyriausybė siūlo svarstyti skubos tvarka</text:span><text:span text:style-name="T385">)</text:span><text:span text:style-name="T386">.</text:span></text:p>
      <text:p text:style-name="Normal"><text:s/><text:tab/>Pranešėja –<text:s/><text:span text:style-name="T387">finansų ministrė G. Skaistė.</text:span></text:p>
      <text:p text:style-name="Normal"><text:s/></text:p>
      <text:p text:style-name="P388"><text:tab/>Balsavimas<text:s/>dėl šių projektų vyks numatytu laiku.</text:p>
      <text:p text:style-name="P389"/>
      <text:p text:style-name="Normal"/>
      <text:p text:style-name="P390">14.39<text:s/>val.</text:p>
      <text:p text:style-name="Normal"><text:span text:style-name="T391"><text:tab/>SVARSTYTA:</text:span> </text:p>
      <text:p text:style-name="Normal"><text:tab/>1.<text:s/><text:span text:style-name="T392">Fiskalinės sutarties įgyvendinimo konstitucinio įstatymo Nr. XII-1289 1, 4 straipsnių pakeitimo ir Įstatymo papildymo priedu konstitucinio įstatymo projektas<text:s/></text:span><text:span text:style-name="T393">Nr. XIVP-</text:span><text:span text:style-name="T394">2198</text:span><text:span text:style-name="T395">.</text:span></text:p>
      <text:p text:style-name="Normal"><text:tab/>2.<text:s/><text:span text:style-name="T396">Biudžeto sandaros įstatymo Nr. I-430 10, 17, 18, 21 ir 26 straipsnių pakeitimo įstatymo projektas<text:s/></text:span><text:span text:style-name="T397">Nr. XIVP-</text:span><text:span text:style-name="T398">2199</text:span><text:span text:style-name="T399">.</text:span></text:p>
      <text:p text:style-name="Normal"><text:span text:style-name="T400"><text:tab/>3.<text:s/></text:span><text:span text:style-name="T401">Vietos savivaldos įstatymo Nr. I-533 16 straipsnio pakeitimo įstatymo projektas<text:s/></text:span><text:span text:style-name="T402">Nr. XIVP-</text:span><text:span text:style-name="T403">2200</text:span><text:span text:style-name="T404">.</text:span></text:p>
      <text:p text:style-name="Normal"><text:span text:style-name="T405"><text:tab/>4.<text:s/></text:span><text:span text:style-name="T406">Vietos savivaldos įstatymo Nr. I-533 pakeitimo įstatymo Nr. XIV-1268 1 straipsnio pakeitimo įstatymo projektas<text:s/></text:span><text:span text:style-name="T407">Nr. XIVP-</text:span><text:span text:style-name="T408">2201</text:span><text:span text:style-name="T409">.</text:span></text:p>
      <text:p text:style-name="Normal"><text:span text:style-name="T410"><text:tab/>5.<text:s/></text:span><text:span text:style-name="T411">Biudžeto sandaros įstatymo Nr. I-430 11, 25, 26, 27, 31 ir 34 straipsnių pakeitimo įstatymo Nr. XIV-1271 3 straipsnio pakeitimo įstatymo projektas<text:s/></text:span><text:span text:style-name="T412">Nr. XIVP-</text:span><text:span text:style-name="T413">2202</text:span><text:span text:style-name="T414">.</text:span></text:p>
      <text:soft-page-break/>
      <text:p text:style-name="Normal"><text:span text:style-name="T415"><text:tab/>6.<text:s/></text:span><text:span text:style-name="T416">Valstybės kontrolės įstatymo Nr. I-907 8 straipsnio pakeitimo įstatymo projektas<text:s/></text:span><text:span text:style-name="T417">Nr. XIVP-</text:span><text:span text:style-name="T418">2203</text:span><text:span text:style-name="T419"><text:s/></text:span><text:span text:style-name="T420">(teikėjai –</text:span><text:span text:style-name="T421"><text:s/></text:span><text:span text:style-name="T422">Vyriausybė </text:span><text:span text:style-name="T423">/ </text:span><text:span text:style-name="T424">finansų ministrė G. Skaistė</text:span><text:span text:style-name="T425">)</text:span><text:s/><text:span text:style-name="T426">(pateikimas)</text:span><text:span text:style-name="T427">.</text:span></text:p>
      <text:p text:style-name="Normal"><text:s/><text:tab/>Pranešėja –<text:s/><text:span text:style-name="T428">finansų ministrė G. Skaistė.</text:span></text:p>
      <text:p text:style-name="Normal"><text:s/></text:p>
      <text:p text:style-name="P429">Klausė Seimo nariai:<text:s/><text:span text:style-name="T430">L. Nagienė</text:span>, M. Majauskas.</text:p>
      <text:p text:style-name="Normal"><text:tab/>Dėl balsavimo motyvų kalbėjo Seimo narys M. Majauskas.</text:p>
      <text:p text:style-name="P431"><text:s/></text:p>
      <text:p text:style-name="P432"><text:tab/>Balsavimas<text:s/>dėl šių projektų vyks numatytu laiku.</text:p>
      <text:p text:style-name="P433"/>
      <text:p text:style-name="Normal"/>
      <text:p text:style-name="P434">14.52<text:s/>val.</text:p>
      <text:p text:style-name="Normal"><text:span text:style-name="T435"><text:tab/>SVARSTYTA</text:span>. <text:span text:style-name="T436">Dainų švenčių įstatymo Nr. X-1334 pakeitimo įstatymo projektas<text:s/></text:span><text:span text:style-name="T437">Nr. XIVP-</text:span><text:span text:style-name="T438">1910(2)</text:span><text:s/><text:span text:style-name="T439">(teikėjai –<text:s/></text:span><text:span text:style-name="T440">Vyriausybė </text:span><text:span text:style-name="T441">/ </text:span><text:span text:style-name="T442">kultūros ministras S. Kairys</text:span><text:span text:style-name="T443">)<text:s/></text:span><text:span text:style-name="T444">(svarstymas)</text:span><text:span text:style-name="T445">.</text:span></text:p>
      <text:p text:style-name="Normal"/>
      <text:p text:style-name="P446">Pagrindinio – Kultūros komiteto išvadą pateikė šio komiteto atstovas K. Bartoševičius.</text:p>
      <text:p text:style-name="Normal"/>
      <text:p text:style-name="Normal"><text:tab/>Diskusijoje kalbėjo Seimo narys S. Tumėnas<text:s/>(Lietuvos valstiečių ir žaliųjų sąjungos frakcijos vardu).</text:p>
      <text:p text:style-name="Normal"/>
      <text:h text:style-name="Heading2" text:outline-level="2"><text:span text:style-name="T447">Projekto Nr. XI</text:span><text:span text:style-name="T448">V</text:span><text:span text:style-name="T449">P-</text:span><text:span text:style-name="T450">1910(2)</text:span><text:span text:style-name="T451"><text:s/>pataisų svarstymas</text:span></text:h>
      <text:p text:style-name="Normal"/>
      <text:p text:style-name="P452">Dėl<text:s/>visų<text:s/>S. Tumėno pataisų kalbėjo Seimo narys S. Tumėnas (pritarė pagrindinio komiteto nuomonei<text:s/>dėl visų<text:s/>pataisų ir<text:s/>nereikalavo balsuoti).</text:p>
      <text:p text:style-name="Normal"/>
      <text:p text:style-name="P453"><text:tab/>Balsavimas<text:s/>dėl šio projekto vyks numatytu laiku.</text:p>
      <text:p text:style-name="Normal"/>
      <text:p text:style-name="Normal"/>
      <text:p text:style-name="P454"/>
      <text:p text:style-name="P455"/>
      <text:p text:style-name="P456">15.01<text:s/>val.</text:p>
      <text:p text:style-name="Normal"><text:span text:style-name="T457"><text:tab/>SVARSTYTA</text:span>. <text:span text:style-name="T458">Mokslo ir studijų įstatymo Nr. XI-242 4, 10, 11, 15, 27, 28, 35, 38, 39, 48, 52, 53, 56, 58, 60, 65, 66, 67, 69, 71, 72, 72</text:span><text:span text:style-name="T459">1</text:span><text:span text:style-name="T460">, 73, 75</text:span><text:span text:style-name="T461">3</text:span><text:span text:style-name="T462">, 77, 85 straipsnių pakeitimo ir Įstatymo papildymo 64</text:span><text:span text:style-name="T463">1</text:span><text:span text:style-name="T464"><text:s/>straipsniu įstatymo Nr. XIV-1257 19 ir 29 straipsnių pakeitimo įstatymo projektas</text:span><text:span text:style-name="T465"><text:s/></text:span><text:span text:style-name="T466">Nr. XIVP-</text:span><text:span text:style-name="T467">2019(2)<text:s/></text:span><text:span text:style-name="T468">(teikėjas –<text:s/></text:span><text:span text:style-name="T469">A. Žukauskas</text:span><text:span text:style-name="T470">)<text:s/></text:span><text:span text:style-name="T471">(svarstymas)</text:span><text:span text:style-name="T472">.</text:span></text:p>
      <text:p text:style-name="Normal"/>
      <text:p text:style-name="P473">Pagrindinio – Švietimo ir mokslo komiteto išvadą pateikė šio komiteto atstovas E. Pupinis.</text:p>
      <text:p text:style-name="Normal"/>
      <text:p text:style-name="P474"><text:tab/>Balsavimas<text:s/>dėl šio projekto vyks numatytu laiku.</text:p>
      <text:p text:style-name="P475"/>
      <text:p text:style-name="Normal"/>
      <text:p text:style-name="P476">15.01<text:s/>val.</text:p>
      <text:p text:style-name="Normal"><text:span text:style-name="T477"><text:tab/>SVARSTYTA</text:span>. <text:span text:style-name="T478">Seimo nutarimo<text:s/></text:span><text:span text:style-name="T479">„</text:span><text:span text:style-name="T480">Dėl Lietuvos Respublikos Seimo 2018 m.<text:s/></text:span><text:span text:style-name="T481">gruodžio 20 </text:span><text:span text:style-name="T482">d. nutarimo Nr. XIII-1896 „Dėl Lietuvos Respublikos Seimo, Seimo kanceliarijos ir Seimui atskaitingų institucijų, Respublikos Prezidento kanceliarijos ir Respublikos Prezidentui atskaitingų institucijų, nacionalinės teismų administracijos, teismų, prokuratūros, savivaldybių institucijų ir įstaigų s</text:span><text:span text:style-name="T483">ąrašo pagal grupes patvirtinimo</text:span><text:span text:style-name="T484">“</text:span><text:span text:style-name="T485"><text:s/>pakeitimo</text:span><text:span text:style-name="T486">“</text:span><text:span text:style-name="T487"><text:s/></text:span><text:span text:style-name="T488">projektas</text:span><text:span text:style-name="T489"><text:s/></text:span><text:span text:style-name="T490">Nr. XIVP-</text:span><text:span text:style-name="T491">2008(2)<text:s/></text:span><text:span text:style-name="T492">(teikėjas –<text:s/></text:span><text:span text:style-name="T493">A. Žukauskas</text:span><text:span text:style-name="T494">)<text:s/></text:span><text:span text:style-name="T495">(svarstymas)</text:span><text:span text:style-name="T496">.</text:span></text:p>
      <text:p text:style-name="Normal"/>
      <text:p text:style-name="P497">Pagrindinio – Švietimo ir mokslo komiteto išvadą pateikė šio komiteto pirmininkas<text:s/><text:span text:style-name="T498">A. Žukauskas</text:span>.</text:p>
      <text:p text:style-name="Normal"/>
      <text:p text:style-name="P499"><text:tab/>Balsavimas<text:s/>dėl šio projekto vyks numatytu laiku.</text:p>
      <text:p text:style-name="P500"/>
      <text:p text:style-name="Normal"/>
      <text:p text:style-name="P501">15.03<text:s/>val.</text:p>
      <text:p text:style-name="Normal"><text:span text:style-name="T502"><text:tab/>SVARSTYTA:</text:span> </text:p>
      <text:p text:style-name="Normal"><text:tab/>1.<text:s/><text:span text:style-name="T503">Lietuvos šaulių sąjungos įstatymo Nr. VIII-375 pakeitimo įstatymo projektas</text:span><text:span text:style-name="T504"><text:s/></text:span><text:span text:style-name="T505">Nr. XIVP-</text:span><text:span text:style-name="T506">1838(2)</text:span>.</text:p>
      <text:p text:style-name="Normal"><text:tab/>2.<text:s/><text:span text:style-name="T507">Krašto apsaugos sistemos organizavimo ir karo tarnybos įstatymo Nr. VIII-723 42 straipsnio pakeitimo įstatymo projektas</text:span><text:span text:style-name="T508"><text:s/></text:span><text:span text:style-name="T509">Nr. XIVP-</text:span><text:span text:style-name="T510">1839(2)</text:span>.</text:p>
      <text:p text:style-name="Normal"><text:tab/>3.<text:s/><text:span text:style-name="T511">Nacionalinio saugumo pagrindų įstatymo Nr. VIII-49 priedėlio pakeitimo įstatymo projektas</text:span><text:span text:style-name="T512"><text:s/></text:span><text:span text:style-name="T513">Nr. XIVP-</text:span><text:span text:style-name="T514">2065(2)</text:span><text:s/><text:span text:style-name="T515">(teikėjai –<text:s/></text:span><text:span text:style-name="T516">L. Kasčiūnas</text:span><text:span text:style-name="T517"><text:s/>/ 10<text:s/></text:span><text:span text:style-name="T518">Seimo nar</text:span><text:span text:style-name="T519">ių / darbo grupė)<text:s/></text:span><text:span text:style-name="T520">(svarstymas)</text:span><text:span text:style-name="T521">.</text:span></text:p>
      <text:p text:style-name="Normal"/>
      <text:p text:style-name="P522">Pagrindinio –<text:s/>Nacionalinio saugumo ir gynybos<text:s/>komiteto išvadas pateikė šio komiteto pirmininkas L. Kasčiūnas.</text:p>
      <text:p text:style-name="Normal"><text:tab/>Posėdžio pirmininkas paskelbė papildomo –<text:s/>Biudžeto ir finansų<text:s/>komiteto išvadas.</text:p>
      <text:p text:style-name="Normal"><text:s/></text:p>
      <text:p text:style-name="Normal"><text:tab/>Diskusijoje kalbėjo Seimo narys<text:s/>M. Puidokas.</text:p>
      <text:p text:style-name="Normal"/>
      <text:p text:style-name="P523">Dėl posėdžio vedimo tvarkos kalbėjo Seimo nariai: J. Razma, A. Ažubalis, L. Kasčiūnas, E. Gentvilas.</text:p>
      <text:p text:style-name="P524"/>
      <text:p text:style-name="P525">Diskusijoje kalbėjo Seimo narys A. Veryga.</text:p>
      <text:p text:style-name="P526"/>
      <text:soft-page-break/>
      <text:p text:style-name="P527">Posėdžio pirmininkas pranešė, kad diskusija bus pratęsta po darbotvarkėje numatyto balsavimo laikotarpio.</text:p>
      <text:p text:style-name="P528"/>
      <text:p text:style-name="P529"/>
      <text:p text:style-name="P530">15.17<text:s/>val.</text:p>
      <text:p text:style-name="P531"><text:span text:style-name="T532">SVARSTYTA</text:span><text:span text:style-name="T533">.</text:span><text:span text:style-name="T534"><text:s/></text:span><text:span text:style-name="T535">Pridėtinės vertės mokesčio įstatymo Nr. IX-751 62 straipsnio pakeitimo įstatymo projektas<text:s/></text:span><text:span text:style-name="T536">Nr. XIVP-</text:span><text:span text:style-name="T537">516(2)</text:span><text:span text:style-name="T538"><text:s/></text:span><text:span text:style-name="T539">(teikėjai – A. Bagdonas / 7<text:s/></text:span><text:span text:style-name="T540">Seimo nar</text:span><text:span text:style-name="T541">iai)</text:span><text:s/><text:span text:style-name="T542">(priėmimo tęsinys)</text:span><text:span text:style-name="T543">.</text:span></text:p>
      <text:p text:style-name="Header"/>
      <text:p text:style-name="P544"><text:span text:style-name="T545">Dėl posėdžio vedimo tvarkos kalbėjo Seimo nariai:<text:s/></text:span><text:span text:style-name="T546">V. Gapšys</text:span><text:span text:style-name="T547"><text:s/>(</text:span><text:span text:style-name="T548">Darbo partijos<text:s/></text:span><text:span text:style-name="T549">frakcij</text:span><text:span text:style-name="T550">os vardu prašė daryti pusės valandos pertrauką),<text:s/></text:span><text:span text:style-name="T551">E. Gentvilas</text:span><text:span text:style-name="T552">.</text:span></text:p>
      <text:p text:style-name="Normal"/>
      <text:p text:style-name="P553"><text:span text:style-name="T554">NUTARTA.</text:span><text:s/><text:span text:style-name="T555">Daryti <text:s/>pusės valandos pertrauką.</text:span><text:s/><text:span text:style-name="T556">P</text:span><text:span text:style-name="T557">ritarta bendru sutarimu.<text:s/></text:span></text:p>
      <text:p text:style-name="Header"/>
      <text:p text:style-name="P558"/>
      <text:p text:style-name="P559">15.19<text:s/>val.</text:p>
      <text:p text:style-name="Normal"><text:span text:style-name="T560"><text:s text:c="11"/>SVARSTYTA</text:span>.<text:s/><text:span text:style-name="T561">Seimo nutarimo „Dėl Aurelijaus Gutausko atleidimo iš Lietuvos Aukščiausiojo Teismo Baudžiamųjų bylų skyriaus pirmininko pareigų“ projektas</text:span><text:span text:style-name="T562"><text:s/></text:span><text:span text:style-name="T563">Nr. XIVP-</text:span><text:span text:style-name="T564">2108</text:span><text:s/><text:span text:style-name="T565">(priėmimo tęsinys)</text:span>.</text:p>
      <text:p text:style-name="Header"/>
      <text:p text:style-name="P566"><text:tab/>Posėdžio pirmininkas paskelbė balsavimą dėl šio<text:s/>nutarimo<text:s/>priėmimo.</text:p>
      <text:p text:style-name="Header"/>
      <text:p text:style-name="P567"><text:tab/><text:span text:style-name="T568">NUTARTA.<text:s/></text:span><text:span text:style-name="T569">Priimti<text:s/></text:span><text:span text:style-name="T570">Seimo nutarimą</text:span><text:span text:style-name="T571"><text:s/>„Dėl Aurelijaus Gutausko atleidimo iš Lietuvos Aukščiausiojo Teismo Baudžiamųjų bylų skyria</text:span><text:span text:style-name="T572">us pirmininko pareigų“</text:span>.<text:s/><text:span text:style-name="T573">Balsavimo rezultatai: už<text:s/></text:span>–<text:span text:style-name="T574"><text:s/></text:span><text:span text:style-name="T575">100</text:span><text:span text:style-name="T576">, prieš<text:s/></text:span>–<text:span text:style-name="T577"><text:s/></text:span><text:span text:style-name="T578">0</text:span><text:span text:style-name="T579">, susilaikė<text:s/></text:span><text:span text:style-name="T580">1</text:span>.<text:s/><text:span text:style-name="T581">Užsiregistravo 101</text:span><text:span text:style-name="T582"><text:s/>Seimo nar</text:span><text:span text:style-name="T583">ys</text:span><text:span text:style-name="T584"><text:s/>(1</text:span><text:span text:style-name="T585">5.19</text:span><text:span text:style-name="T586"><text:s/>val.).</text:span></text:p>
      <text:p text:style-name="Normal"/>
      <text:p text:style-name="Normal"/>
      <text:p text:style-name="P587">15.19<text:s/>val.</text:p>
      <text:p text:style-name="Normal"><text:span text:style-name="T588"><text:s text:c="11"/>SVARSTYTA</text:span>.<text:s/><text:span text:style-name="T589">Seimo nutarimo „Dėl Sigitos Rudėnaitės atleidimo iš Lietuvos Aukščiausiojo Teismo Civilinių bylų skyriaus pirmininko pareigų“ projektas</text:span><text:span text:style-name="T590"><text:s/></text:span><text:span text:style-name="T591">Nr. XIVP-</text:span><text:span text:style-name="T592">2109<text:s/></text:span><text:span text:style-name="T593">(priėmimo tęsinys)</text:span>.</text:p>
      <text:p text:style-name="Header"/>
      <text:p text:style-name="P594"><text:tab/>Posėdžio pirmininkas paskelbė balsavimą dėl šio<text:s/>nutarimo<text:s/>priėmimo.</text:p>
      <text:p text:style-name="Header"/>
      <text:p text:style-name="P595"><text:tab/><text:span text:style-name="T596">NUTARTA.<text:s/></text:span><text:span text:style-name="T597">Priimti<text:s/></text:span><text:span text:style-name="T598">Seimo nutarimą</text:span><text:span text:style-name="T599"><text:s/>„Dėl Sigitos Rudėnaitės atleidimo iš Lietuvos Aukščiausiojo Teismo Civilinių bylų skyria</text:span><text:span text:style-name="T600">us pirmininko pareigų“</text:span>.<text:s/><text:span text:style-name="T601">Balsavimo rezultatai: už<text:s/></text:span>–<text:span text:style-name="T602"><text:s/></text:span><text:span text:style-name="T603">99</text:span><text:span text:style-name="T604">, prieš<text:s/></text:span>–<text:span text:style-name="T605"><text:s/></text:span><text:span text:style-name="T606">0</text:span><text:span text:style-name="T607">, susilaikė<text:s/></text:span><text:span text:style-name="T608">4</text:span>.<text:s/><text:span text:style-name="T609">Užsiregistravo 103</text:span><text:span text:style-name="T610"><text:s/>Seimo nariai (1</text:span><text:span text:style-name="T611">5.19</text:span><text:span text:style-name="T612"><text:s/>val.).</text:span></text:p>
      <text:p text:style-name="Normal"/>
      <text:p text:style-name="Normal"/>
      <text:p text:style-name="P613">15.20<text:s/>val.</text:p>
      <text:p text:style-name="Normal"><text:span text:style-name="T614"><text:tab/>SVARSTYTA:</text:span> </text:p>
      <text:p text:style-name="Normal"><text:tab/>1.<text:s/><text:span text:style-name="T615">Mokėjimų įstatymo Nr. VIII-1370 2, 3, 54, 76 straipsnių ir priedo pakeitimo įstatymo projektas<text:s/></text:span><text:span text:style-name="T616">Nr. XIVP-</text:span><text:span text:style-name="T617">1927</text:span><text:span text:style-name="T618">(2)ES.</text:span></text:p>
      <text:p text:style-name="Normal"><text:tab/>2.<text:s/><text:span text:style-name="T619">Elektroninių pinigų ir elektroninių pinigų įstaigų įstatymo Nr. XI-1868 25 straipsnio pakeitimo įstatymo projektas<text:s/></text:span><text:span text:style-name="T620">Nr. XIVP-</text:span><text:span text:style-name="T621">1928</text:span><text:span text:style-name="T622">(2)</text:span>.</text:p>
      <text:p text:style-name="Normal"><text:tab/>3.<text:s/><text:span text:style-name="T623">Mokėjimo įstaigų įstatymo Nr. XI-549 17 straipsnio pakeitimo įstatymo projektas<text:s/></text:span><text:span text:style-name="T624">Nr. XIVP-</text:span><text:span text:style-name="T625">1929</text:span><text:span text:style-name="T626">(2)<text:s/></text:span><text:span text:style-name="T627">(teikėjai –<text:s/></text:span><text:span text:style-name="T628">Vyriausybė </text:span><text:span text:style-name="T629">/ </text:span><text:span text:style-name="T630">finansų ministrė G. Skaistė</text:span><text:span text:style-name="T631">)<text:s/></text:span><text:span text:style-name="T632">(svarstymo tęsinys)</text:span><text:span text:style-name="T633">.</text:span></text:p>
      <text:p text:style-name="P634"/>
      <text:p text:style-name="Normal"><text:tab/><text:span text:style-name="T635">NUTARTA.</text:span><text:s/>Pritarti šiems projektams po svarstymo Seimo posėdyje.<text:s/><text:span text:style-name="T636">P</text:span><text:span text:style-name="T637">ritarta bendru sutarimu.<text:s/></text:span></text:p>
      <text:p text:style-name="Normal"/>
      <text:p text:style-name="P638"/>
      <text:p text:style-name="P639">15.21<text:s/>val.</text:p>
      <text:p text:style-name="Normal"><text:span text:style-name="T640"><text:tab/>SVARSTYTA:</text:span> </text:p>
      <text:p text:style-name="Normal"><text:tab/>1.<text:s/><text:span text:style-name="T641">Su nekilnojamuoju turtu susijusio kredito įstatymo Nr. XII-2769 2, 3, 7, 12, 24, 28, 31, 33, 34 ir 43 straipsnių pakeitimo įstatymo projektas</text:span><text:span text:style-name="T642"><text:s/></text:span><text:span text:style-name="T643">Nr. XIVP-</text:span><text:span text:style-name="T644">1787(2)ES.</text:span></text:p>
      <text:p text:style-name="Normal"><text:tab/>2.<text:s/><text:span text:style-name="T645">Vartojimo kredito įstatymo Nr. XI-1253 22, 22</text:span><text:span text:style-name="T646">1</text:span><text:span text:style-name="T647">, 23</text:span><text:span text:style-name="T648">1</text:span><text:span text:style-name="T649"><text:s/>ir 25</text:span><text:span text:style-name="T650">1</text:span><text:span text:style-name="T651"><text:s/>straipsnių pakeitimo įstatymo projektas</text:span><text:span text:style-name="T652"><text:s/></text:span><text:span text:style-name="T653">Nr. XIVP-</text:span><text:span text:style-name="T654">1788(2)</text:span><text:span text:style-name="T655"><text:s/>(teikėjai –<text:s/></text:span><text:span text:style-name="T656">Vyriausybė </text:span><text:span text:style-name="T657">/ </text:span><text:span text:style-name="T658">finansų ministrė G. Skaistė</text:span><text:span text:style-name="T659">)<text:s/></text:span><text:span text:style-name="T660">(svarstymo tęsinys)</text:span><text:span text:style-name="T661">.</text:span></text:p>
      <text:p text:style-name="P662"/>
      <text:p text:style-name="Normal"><text:tab/><text:span text:style-name="T663">NUTARTA.</text:span><text:s/>Pritarti šiems projektams po svarstymo Seimo posėdyje.<text:s/><text:span text:style-name="T664">P</text:span><text:span text:style-name="T665">ritarta bendru sutarimu.<text:s/></text:span></text:p>
      <text:p text:style-name="P666"/>
      <text:p text:style-name="Normal"/>
      <text:p text:style-name="P667">15.21<text:s/>val.</text:p>
      <text:p text:style-name="Normal"><text:span text:style-name="T668"><text:tab/>SVARSTYTA:</text:span> </text:p>
      <text:p text:style-name="Normal"><text:tab/>1.<text:s/><text:span text:style-name="T669">Pacientų teisių ir žalos sveikatai atlyginimo įstatymo<text:s/></text:span><text:span text:style-name="T670">N</text:span><text:span text:style-name="T671">r. I-1562 2, 24, 25, 26 ir 27 straipsnių pakeitimo įstatymo projektas</text:span><text:span text:style-name="T672"><text:s/></text:span><text:span text:style-name="T673">Nr. XIVP-</text:span><text:span text:style-name="T674">1863(2).</text:span></text:p>
      <text:p text:style-name="Normal"><text:tab/>2.<text:s/><text:span text:style-name="T675">Administracinių nusižengimų kodekso 589 straipsnio pakeitimo ir Kodekso papildymo 57</text:span><text:span text:style-name="T676">1</text:span><text:span text:style-name="T677"><text:s/>straipsniu įstatymo projektas</text:span><text:span text:style-name="T678"><text:s/></text:span><text:span text:style-name="T679">Nr. XIVP-</text:span><text:span text:style-name="T680">1864(2)</text:span><text:s/><text:span text:style-name="T681">(teikėjai –<text:s/></text:span><text:span text:style-name="T682">Vyriausybė </text:span><text:span text:style-name="T683">/ </text:span><text:span text:style-name="T684">sveikatos apsaugos ministras A. Dulkys</text:span><text:span text:style-name="T685">)<text:s/></text:span><text:span text:style-name="T686">(svarstymo tęsinys)</text:span><text:span text:style-name="T687">.</text:span></text:p>
      <text:p text:style-name="Normal"/>
      <text:p text:style-name="Normal"><text:tab/><text:span text:style-name="T688">NUTARTA.</text:span><text:s/>Pritarti šiems projektams po svarstymo Seimo posėdyje.<text:s/><text:span text:style-name="T689">P</text:span><text:span text:style-name="T690">ritarta bendru sutarimu.<text:s/></text:span></text:p>
      <text:p text:style-name="P691"/>
      <text:p text:style-name="Normal"/>
      <text:p text:style-name="P692">15.21<text:s/>val.</text:p>
      <text:p text:style-name="Normal"><text:span text:style-name="T693"><text:tab/>SVARSTYTA</text:span>. Akcinių bendrovių įstatymo Nr. VIII-1835 2, 15, 17, 21, 26, 27, 28, 29, 30, 30<text:span text:style-name="T694">1</text:span>, 32, 34, 37, 37<text:span text:style-name="T695">2</text:span>, 40, 42, 45, 47, 47<text:span text:style-name="T696">1</text:span>, 51, 56 ir 78 straipsnių, priedo pakeitimo ir Įstatymo papildymo 46<text:span text:style-name="T697">1</text:span><text:s/>straipsniu įstatymo projektas<text:s/><text:span text:style-name="T698">Nr. XIV</text:span><text:span text:style-name="T699">P-</text:span>1854(2)<text:s/><text:span text:style-name="T700">(teikėjai –<text:s/></text:span><text:span text:style-name="T701">Vyriausybė </text:span><text:span text:style-name="T702">/ </text:span><text:span text:style-name="T703">A. Armonaitė</text:span><text:span text:style-name="T704">)<text:s/></text:span><text:span text:style-name="T705">(svarstymo tęsinys)</text:span><text:span text:style-name="T706">.</text:span></text:p>
      <text:p text:style-name="Normal"/>
      <text:p text:style-name="Normal"><text:tab/><text:span text:style-name="T707">NUTARTA.</text:span><text:s/>Pritarti šiam projektui po svarstymo Seimo posėdyje.<text:s/><text:span text:style-name="T708">Balsavimo rezultatai: už<text:s/></text:span>–<text:span text:style-name="T709"><text:s/>101, prieš<text:s/></text:span>–<text:span text:style-name="T710"><text:s/>0, susilaikė 7</text:span>.<text:s/><text:span text:style-name="T711">Užsiregistravo 108 Seimo nariai (15.22 val.)</text:span>.</text:p>
      <text:p text:style-name="P712"/>
      <text:p text:style-name="Normal"/>
      <text:p text:style-name="P713">15.23<text:s/>val.</text:p>
      <text:p text:style-name="Normal"><text:span text:style-name="T714"><text:tab/>SVARSTYTA:</text:span> </text:p>
      <text:p text:style-name="Normal"><text:tab/>1.<text:s/><text:span text:style-name="T715">Vartotojų teisių apsaugos įstatymo Nr. I-657 13</text:span><text:span text:style-name="T716">1</text:span><text:span text:style-name="T717">, 30, 32, 33, 34 straipsnių ir priedo pakeitimo įstatymo projektas</text:span><text:span text:style-name="T718"><text:s/></text:span><text:span text:style-name="T719">Nr. XIVP-</text:span><text:span text:style-name="T720">1932(2)</text:span>.</text:p>
      <text:p text:style-name="Normal"><text:tab/>2.<text:s/><text:span text:style-name="T721">Civilinį procesą reglamentuojančių Europos Sąjungos ir tarptautinės te</text:span><text:span text:style-name="T722">isės aktų įgyvendinimo įstatymo<text:s/></text:span><text:span text:style-name="T723">Nr. X-1809 priedo pakeitimo ir Įstatymo papildymo devintuoju</text:span><text:span text:style-name="T724">6</text:span><text:span text:style-name="T725"><text:s/>skirsniu įstatymo projektas</text:span><text:span text:style-name="T726"><text:s/></text:span><text:span text:style-name="T727">Nr. XIVP-</text:span><text:span text:style-name="T728">1933(2)</text:span><text:s/><text:span text:style-name="T729">(teikėjai –<text:s/></text:span><text:span text:style-name="T730">Vyriausybė </text:span><text:span text:style-name="T731">/ </text:span><text:span text:style-name="T732">teisingumo ministrė E. Dobrowolska</text:span><text:span text:style-name="T733">)<text:s/></text:span><text:span text:style-name="T734">(svarstymo tęsinys)</text:span><text:span text:style-name="T735">.</text:span></text:p>
      <text:p text:style-name="Normal"/>
      <text:p text:style-name="Normal"><text:tab/><text:span text:style-name="T736">NUTARTA.</text:span><text:s/>Pritarti šiems projektams po svarstymo Seimo posėdyje.<text:s/><text:span text:style-name="T737">P</text:span><text:span text:style-name="T738">ritarta bendru sutarimu.<text:s/></text:span></text:p>
      <text:p text:style-name="Normal"/>
      <text:p text:style-name="P739"/>
      <text:p text:style-name="P740">15.23<text:s/>val.</text:p>
      <text:soft-page-break/>
      <text:p text:style-name="Normal"><text:span text:style-name="T741"><text:tab/>SVARSTYTA</text:span>. <text:span text:style-name="T742">Baudžiamojo proceso kodekso 128, 141, 142 straipsnių pakeitimo ir Kodekso papildymo 174</text:span><text:span text:style-name="T743">1</text:span><text:span text:style-name="T744"><text:s/>straipsniu įstatymo projektas<text:s/></text:span><text:span text:style-name="T745">Nr. XIVP-</text:span><text:span text:style-name="T746">1902(2)<text:s/></text:span><text:span text:style-name="T747">(teikėjai –<text:s/></text:span><text:span text:style-name="T748">Vyriausybė </text:span><text:span text:style-name="T749">/ </text:span><text:span text:style-name="T750">teisingumo ministrė E. Dobrowolska</text:span><text:span text:style-name="T751">)<text:s/></text:span><text:span text:style-name="T752">(svarstymo tęsinys)</text:span><text:span text:style-name="T753">.</text:span></text:p>
      <text:p text:style-name="Normal"/>
      <text:h text:style-name="P754" text:outline-level="2"/>
      <text:p text:style-name="Normal"/>
      <text:h text:style-name="Heading2" text:outline-level="2"><text:span text:style-name="T755">Projekto Nr. XI</text:span><text:span text:style-name="T756">V</text:span><text:span text:style-name="T757">P-</text:span><text:span text:style-name="T758">1902(2)</text:span><text:span text:style-name="T759"><text:s/>pataisų svarstymas</text:span></text:h>
      <text:p text:style-name="Normal"/>
      <text:p text:style-name="P760">Dėl<text:s/>A. Stončaičio<text:s/>pataisų, kurioms<text:s/>iš dalies pritarė pagrindinis komitetas,<text:s/>kalbėjo Seimo narys A. Stončaitis<text:s/>(pritarė pagrindinio komiteto nuomonei).<text:s/></text:p>
      <text:p text:style-name="Normal"/>
      <text:p text:style-name="Normal"><text:tab/><text:span text:style-name="T761">NUTARTA.</text:span><text:s/>Pritarti šiam projektui po svarstymo Seimo posėdyje.<text:s/><text:span text:style-name="T762">P</text:span><text:span text:style-name="T763">ritarta bendru sutarimu.<text:s/></text:span></text:p>
      <text:p text:style-name="P764"/>
      <text:p text:style-name="Normal"/>
      <text:p text:style-name="P765">15.24<text:s/>val.</text:p>
      <text:p text:style-name="Normal"><text:span text:style-name="T766"><text:tab/>SVARSTYTA</text:span>. <text:span text:style-name="T767">Administracinių bylų teisenos įstatymo Nr. VIII-1029 158 straipsnio pakeitimo įstatymo projektas</text:span><text:span text:style-name="T768"><text:s/></text:span><text:span text:style-name="T769">Nr. XIVP-</text:span><text:span text:style-name="T770">1938(2)</text:span><text:s/><text:span text:style-name="T771">(teikėjai –<text:s/></text:span><text:span text:style-name="T772">Vyriausybė </text:span><text:span text:style-name="T773">/ </text:span><text:span text:style-name="T774">teisingumo ministrė E. Dobrowolska</text:span><text:span text:style-name="T775">)<text:s/></text:span><text:span text:style-name="T776">(svarstymo tęsinys)</text:span><text:span text:style-name="T777">.</text:span></text:p>
      <text:p text:style-name="Normal"/>
      <text:p text:style-name="Normal"><text:tab/><text:span text:style-name="T778">NUTARTA.</text:span><text:s/>Pritarti šiam projektui po svarstymo Seimo posėdyje.<text:s/><text:span text:style-name="T779">P</text:span><text:span text:style-name="T780">ritarta bendru sutarimu.<text:s/></text:span></text:p>
      <text:p text:style-name="P781"/>
      <text:p text:style-name="Normal"/>
      <text:p text:style-name="P782">15.25<text:s/>val.</text:p>
      <text:p text:style-name="Normal"><text:span text:style-name="T783"><text:tab/>SVARSTYTA</text:span>. <text:span text:style-name="T784">Dainų švenčių įstatymo Nr. X-1334 pakeitimo įstatymo projektas<text:s/></text:span><text:span text:style-name="T785">Nr. XIVP-</text:span><text:span text:style-name="T786">1910(2)</text:span><text:s/><text:span text:style-name="T787">(teikėjai –<text:s/></text:span><text:span text:style-name="T788">Vyriausybė </text:span><text:span text:style-name="T789">/ </text:span><text:span text:style-name="T790">kultūros ministras S. Kairys</text:span><text:span text:style-name="T791">)<text:s/></text:span><text:span text:style-name="T792">(svarstymo tęsinys)</text:span><text:span text:style-name="T793">.</text:span></text:p>
      <text:p text:style-name="Normal"/>
      <text:p text:style-name="Normal"><text:tab/><text:span text:style-name="T794">NUTARTA.</text:span><text:s/>Pritarti šiam projektui po svarstymo Seimo posėdyje.<text:s/><text:span text:style-name="T795">P</text:span><text:span text:style-name="T796">ritarta bendru sutarimu.<text:s/></text:span></text:p>
      <text:p text:style-name="P797"/>
      <text:p text:style-name="Normal"/>
      <text:p text:style-name="P798">15.25<text:s/>val.</text:p>
      <text:p text:style-name="Normal"><text:span text:style-name="T799"><text:tab/>SVARSTYTA</text:span>. <text:span text:style-name="T800">Mokslo ir studijų įstatymo Nr. XI-242 4, 10, 11, 15, 27, 28, 35, 38, 39, 48, 52, 53, 56, 58, 60, 65, 66, 67, 69, 71, 72, 72</text:span><text:span text:style-name="T801">1</text:span><text:span text:style-name="T802">, 73, 75</text:span><text:span text:style-name="T803">3</text:span><text:span text:style-name="T804">, 77, 85 straipsnių pakeitimo ir Įstatymo papildymo 64</text:span><text:span text:style-name="T805">1</text:span><text:span text:style-name="T806"><text:s/>straipsniu įstatymo Nr. XIV-1257 19 ir 29 straipsnių pakeitimo įstatymo projektas</text:span><text:span text:style-name="T807"><text:s/></text:span><text:span text:style-name="T808">Nr. XIVP-</text:span><text:span text:style-name="T809">2019(2)<text:s/></text:span><text:span text:style-name="T810">(teikėjas –<text:s/></text:span><text:span text:style-name="T811">A. Žukauskas</text:span><text:span text:style-name="T812">)<text:s/></text:span><text:span text:style-name="T813">(svarstymo tęsinys)</text:span><text:span text:style-name="T814">.</text:span></text:p>
      <text:p text:style-name="Normal"/>
      <text:p text:style-name="Normal"><text:tab/><text:span text:style-name="T815">NUTARTA.</text:span><text:s/>Pritarti šiam projektui po svarstymo Seimo posėdyje.<text:s/><text:span text:style-name="T816">P</text:span><text:span text:style-name="T817">ritarta bendru sutarimu.<text:s/></text:span></text:p>
      <text:p text:style-name="P818"/>
      <text:p text:style-name="Normal"/>
      <text:p text:style-name="P819">15.26<text:s/>val.</text:p>
      <text:p text:style-name="Normal"><text:span text:style-name="T820"><text:tab/>SVARSTYTA</text:span>. <text:span text:style-name="T821">Seimo nutarimo<text:s/></text:span><text:span text:style-name="T822">„</text:span><text:span text:style-name="T823">Dėl Lietuvos Respublikos Seimo 2018 m.<text:s/></text:span><text:span text:style-name="T824">gruodžio 20 </text:span><text:span text:style-name="T825">d. nutarimo Nr. XIII-1896 „Dėl Lietuvos Respublikos Seimo, Seimo kanceliarijos ir Seimui atskaitingų institucijų, Respublikos Prezidento kanceliarijos ir Respublikos Prezidentui atskaitingų institucijų, nacionalinės teismų administracijos, teismų, prokuratūros, savivaldybių institucijų ir įstaigų s</text:span><text:span text:style-name="T826">ąrašo pagal grupes patvirtinimo</text:span><text:span text:style-name="T827">“</text:span><text:span text:style-name="T828"><text:s/>pakeitimo</text:span><text:span text:style-name="T829">“</text:span><text:span text:style-name="T830"><text:s/></text:span><text:span text:style-name="T831">projektas</text:span><text:span text:style-name="T832"><text:s/></text:span><text:span text:style-name="T833">Nr. XIVP-</text:span><text:span text:style-name="T834">2008(2)<text:s/></text:span><text:span text:style-name="T835">(teikėjas –<text:s/></text:span><text:span text:style-name="T836">A. Žukauskas</text:span><text:span text:style-name="T837">)<text:s/></text:span><text:span text:style-name="T838">(svarstymo tęsinys)</text:span><text:span text:style-name="T839">.</text:span></text:p>
      <text:p text:style-name="Normal"/>
      <text:p text:style-name="Normal"><text:tab/><text:span text:style-name="T840">NUTARTA.</text:span><text:s/>Pritarti šiam projektui po svarstymo Seimo posėdyje.<text:s/><text:span text:style-name="T841">P</text:span><text:span text:style-name="T842">ritarta bendru sutarimu.<text:s/></text:span></text:p>
      <text:p text:style-name="Normal"/>
      <text:p text:style-name="P843"/>
      <text:p text:style-name="P844"/>
      <text:p text:style-name="P845"/>
      <text:p text:style-name="P846"/>
      <text:p text:style-name="P847"/>
      <text:p text:style-name="P848">15.26<text:s/>val.</text:p>
      <text:p text:style-name="Normal"><text:span text:style-name="T849"><text:tab/>SVARSTYTA:</text:span> </text:p>
      <text:p text:style-name="Normal"><text:tab/>1.<text:s/><text:span text:style-name="T850">Mokesčių administravimo įstatymo Nr. IX-2112 2, 3, 12, 13, 25, 26, 32, 33, 38, 39, 40</text:span><text:span text:style-name="T851">1</text:span><text:span text:style-name="T852">, 87, 88, 99, 104</text:span><text:span text:style-name="T853">2</text:span><text:span text:style-name="T854">, 126, 139, 140, 164 straipsnių, priedo pakeitimo ir Įstatymo papildymo 61</text:span><text:span text:style-name="T855">3<text:s/></text:span><text:span text:style-name="T856">straipsniu įsta</text:span><text:span text:style-name="T857">t</text:span><text:span text:style-name="T858">ymo projektas</text:span><text:span text:style-name="T859"><text:s/></text:span><text:span text:style-name="T860">Nr. XIVP-</text:span><text:span text:style-name="T861">2133.</text:span></text:p>
      <text:p text:style-name="Normal"><text:tab/>2.<text:s/><text:span text:style-name="T862">Mokesčių administravimo įstatymo Nr. IX-2112 2, 40</text:span><text:span text:style-name="T863">1</text:span><text:span text:style-name="T864">, 81 straipsnių ir priedo pakeitimo ir Įstatymo papildymo 61</text:span><text:span text:style-name="T865">3</text:span><text:span text:style-name="T866">straipsniu įstatymo Nr. XIV-761 pavadinimo, 3 ir 5 straipsnių pakeitimo ir 2 straipsnio pripažinimo netekusiu galios įstatymo projektas</text:span><text:span text:style-name="T867"><text:s/></text:span><text:span text:style-name="T868">Nr. XIVP-</text:span><text:span text:style-name="T869">2134.</text:span></text:p>
      <text:p text:style-name="Normal"><text:span text:style-name="T870"><text:tab/>3.<text:s/></text:span><text:span text:style-name="T871">Administracinių nusižengimų kodekso 12, 29, 208, 210, 211, 426, 450, 589, 611 straipsnių, priedo pakeitimo ir Kodekso papildymo 188</text:span><text:span text:style-name="T872">3</text:span><text:span text:style-name="T873"><text:s/>ir 217</text:span><text:span text:style-name="T874">2</text:span><text:span text:style-name="T875"><text:s/>straipsniais įstatymo projektas<text:s/></text:span><text:span text:style-name="T876">Nr. XIVP-</text:span><text:span text:style-name="T877">2135</text:span><text:span text:style-name="T878">.</text:span></text:p>
      <text:p text:style-name="Normal"><text:span text:style-name="T879"><text:tab/>4.<text:s/></text:span><text:span text:style-name="T880">Pridėtinės vertės mokesčio įstatymo Nr. IX-751 123 straipsnio pakeitimo įstatymo projektas<text:s/></text:span><text:span text:style-name="T881">Nr. XIVP-</text:span><text:span text:style-name="T882">2136</text:span><text:span text:style-name="T883">.</text:span></text:p>
      <text:p text:style-name="Normal"><text:span text:style-name="T884"><text:tab/>5.<text:s/></text:span><text:span text:style-name="T885">Saugaus eismo automobilių keliais įstatymo Nr. VIII-2043 2 ir 13 straipsnių pakeitimo įstatymo projektas<text:s/></text:span><text:span text:style-name="T886">Nr. XIVP-</text:span><text:span text:style-name="T887">2137</text:span><text:span text:style-name="T888">.</text:span></text:p>
      <text:p text:style-name="Normal"><text:span text:style-name="T889"><text:tab/>6.<text:s/></text:span><text:span text:style-name="T890">Teisėkūros pagrindų įstatymo Nr. XI-2220 20 ir 24</text:span><text:span text:style-name="T891">4</text:span><text:span text:style-name="T892"><text:s/>straipsnių pakeitimo įstatymo projektas<text:s/></text:span><text:span text:style-name="T893">Nr. XIVP-</text:span><text:span text:style-name="T894">2138</text:span><text:span text:style-name="T895">.</text:span></text:p>
      <text:p text:style-name="Normal"><text:span text:style-name="T896"><text:tab/>7.<text:s/></text:span><text:span text:style-name="T897">Laikinojo socialinio mokesčio įstatymo Nr. X-231 pripažinimo netekusiu galios įstatymo projektas<text:s/></text:span><text:span text:style-name="T898">Nr. XIVP-</text:span><text:span text:style-name="T899">2139</text:span><text:span text:style-name="T900">.</text:span></text:p>
      <text:p text:style-name="Normal"><text:span text:style-name="T901"><text:tab/>8.<text:s/></text:span><text:span text:style-name="T902">Pelno mokesčio įstatymo Nr. IX-675 31 straipsnio pakeitimo įstatymo projektas<text:s/></text:span><text:span text:style-name="T903">Nr. XIVP-</text:span><text:span text:style-name="T904">2140</text:span><text:span text:style-name="T905">.</text:span></text:p>
      <text:soft-page-break/>
      <text:p text:style-name="Normal"><text:span text:style-name="T906"><text:tab/>9.<text:s/></text:span><text:span text:style-name="T907">Kelių transporto kodekso 18</text:span><text:span text:style-name="T908">1</text:span><text:span text:style-name="T909"><text:s/>straipsnio pakeitimo įstatymo projektas<text:s/></text:span><text:span text:style-name="T910">Nr. XIVP-</text:span><text:span text:style-name="T911">2141</text:span><text:span text:style-name="T912"><text:s/></text:span><text:span text:style-name="T913">(teikėjai –</text:span><text:span text:style-name="T914"><text:s/></text:span><text:span text:style-name="T915">Vyriausybė </text:span><text:span text:style-name="T916">/ </text:span><text:span text:style-name="T917">finansų ministrė G. Skaistė</text:span><text:span text:style-name="T918">)</text:span><text:s/><text:span text:style-name="T919">(pateikim</text:span><text:span text:style-name="T920">o tęsiny</text:span><text:span text:style-name="T921">s)</text:span><text:span text:style-name="T922"><text:s/></text:span><text:span text:style-name="T923">(Vyriausybė siūlo svarstyti skubos tvarka)</text:span><text:span text:style-name="T924">.</text:span></text:p>
      <text:p text:style-name="P925"/>
      <text:p text:style-name="P926">Kalbėjo Seimo narys S. Šedbaras (dėl projekto<text:s/><text:span text:style-name="T927">Nr. XIV</text:span><text:span text:style-name="T928">P-</text:span>2138).</text:p>
      <text:p text:style-name="P929"/>
      <text:p text:style-name="P930"><text:tab/>NUTARTA:</text:p>
      <text:p text:style-name="P931"><text:span text:style-name="T932">1. Pritarti šiems projektams po pateikimo ir pradėti jų svarstymo procedūrą.<text:s/></text:span><text:span text:style-name="T933">Balsavimo rezultatai: už<text:s/></text:span><text:span text:style-name="T934">–</text:span><text:span text:style-name="T935"><text:s/></text:span><text:span text:style-name="T936">103</text:span><text:span text:style-name="T937">, prieš<text:s/></text:span><text:span text:style-name="T938">–</text:span><text:span text:style-name="T939"><text:s/></text:span><text:span text:style-name="T940">1</text:span><text:span text:style-name="T941">, susilaikė<text:s/></text:span><text:span text:style-name="T942">4</text:span><text:span text:style-name="T943">.<text:s/></text:span><text:span text:style-name="T944">Užsiregistravo 108</text:span><text:span text:style-name="T945"><text:s/>Seimo nariai (1</text:span><text:span text:style-name="T946">5.26</text:span><text:span text:style-name="T947"><text:s/>val.)</text:span><text:span text:style-name="T948">.</text:span></text:p>
      <text:p text:style-name="Normal"><text:span text:style-name="T949"><text:tab/></text:span><text:span text:style-name="T950">2</text:span><text:span text:style-name="T951">. Paskirti<text:s/></text:span><text:span text:style-name="T952">Biudžeto ir finansų</text:span><text:span text:style-name="T953"><text:s/></text:span><text:span text:style-name="T954">komitetą pagrindiniu komitetu projekt</text:span><text:span text:style-name="T955">ams</text:span><text:span text:style-name="T956"><text:s/>Nr. X</text:span><text:span text:style-name="T957">IV</text:span><text:span text:style-name="T958">P-</text:span><text:span text:style-name="T959">2133,<text:s/></text:span><text:span text:style-name="T960">Nr. XIVP-</text:span><text:span text:style-name="T961">2134,<text:s/></text:span><text:span text:style-name="T962">Nr. XIVP-</text:span><text:span text:style-name="T963">2136,<text:s/></text:span><text:span text:style-name="T964">Nr. XIVP-</text:span><text:span text:style-name="T965">2139,<text:s/></text:span><text:span text:style-name="T966">Nr. XIVP-</text:span><text:span text:style-name="T967">2140 ir<text:s/></text:span><text:span text:style-name="T968">Nr. XIVP-</text:span><text:span text:style-name="T969">2141</text:span><text:span text:style-name="T970"><text:s/>svarstyti.<text:s/></text:span><text:span text:style-name="T971">Pritarta bendru sutarimu.<text:s/></text:span></text:p>
      <text:p text:style-name="Normal"><text:span text:style-name="T972"><text:tab/></text:span><text:span text:style-name="T973">3</text:span><text:span text:style-name="T974">. Paskirti<text:s/></text:span><text:span text:style-name="T975">Teisės ir teisėtvarkos</text:span><text:span text:style-name="T976"><text:s/></text:span><text:span text:style-name="T977">komitetą pagrindiniu komitetu projekt</text:span><text:span text:style-name="T978">ams</text:span><text:span text:style-name="T979"><text:s/>Nr. X</text:span><text:span text:style-name="T980">IV</text:span><text:span text:style-name="T981">P-</text:span><text:span text:style-name="T982">2135,<text:s/></text:span><text:span text:style-name="T983">Nr. XIVP-</text:span><text:span text:style-name="T984">2137 ir<text:s/></text:span><text:span text:style-name="T985">Nr. XIVP-</text:span><text:span text:style-name="T986">2138</text:span><text:span text:style-name="T987"><text:s/>svarstyti.<text:s/></text:span><text:span text:style-name="T988">Pritarta bendru sutarimu.<text:s/></text:span></text:p>
      <text:p text:style-name="Normal"><text:span text:style-name="T989"><text:tab/></text:span><text:span text:style-name="T990">4</text:span><text:span text:style-name="T991">. Paskirti<text:s/></text:span><text:span text:style-name="T992">Biudžeto ir finansų</text:span><text:span text:style-name="T993"><text:s/></text:span><text:span text:style-name="T994">komitetą papildomu komitetu projekt</text:span><text:span text:style-name="T995">ams</text:span><text:span text:style-name="T996"><text:s/>Nr. X</text:span><text:span text:style-name="T997">IV</text:span><text:span text:style-name="T998">P-</text:span><text:span text:style-name="T999">2135,<text:s/></text:span><text:span text:style-name="T1000">Nr. XIVP-</text:span><text:span text:style-name="T1001">2137 ir<text:s/></text:span><text:span text:style-name="T1002">Nr. XIVP-</text:span><text:span text:style-name="T1003">2138<text:s/></text:span><text:span text:style-name="T1004">svarstyti.<text:s/></text:span><text:span text:style-name="T1005">Pritarta bendru sutarimu.<text:s/></text:span></text:p>
      <text:p text:style-name="Normal"><text:span text:style-name="T1006"><text:tab/></text:span><text:span text:style-name="T1007">5</text:span><text:span text:style-name="T1008">. Paskirti šių projektų preliminarią sva</text:span><text:span text:style-name="T1009">rstymo Seimo posėdyje datą – 2022-12</text:span><text:span text:style-name="T1010">-0</text:span><text:span text:style-name="T1011">6</text:span><text:span text:style-name="T1012">.<text:s/></text:span><text:span text:style-name="T1013">Pritarta bendru sutarimu.<text:s/></text:span></text:p>
      <text:p text:style-name="P1014">6.<text:s/>Svarstyti šiuos<text:s/>projektus<text:s/>skubos tvarka.<text:s/><text:span text:style-name="T1015">Balsavimo rezultatai: už<text:s/></text:span>–<text:span text:style-name="T1016"><text:s/></text:span><text:span text:style-name="T1017">71</text:span><text:span text:style-name="T1018">, prieš<text:s/></text:span>–<text:span text:style-name="T1019"><text:s/></text:span><text:span text:style-name="T1020">33</text:span><text:span text:style-name="T1021">, susilaikė<text:s/></text:span><text:span text:style-name="T1022">0</text:span>.<text:s/><text:span text:style-name="T1023">Užsiregistravo 108</text:span><text:span text:style-name="T1024"><text:s/>Seimo nariai (1</text:span><text:span text:style-name="T1025">5.29</text:span><text:span text:style-name="T1026"><text:s/>val.)</text:span>.</text:p>
      <text:p text:style-name="P1027"/>
      <text:p text:style-name="Normal"/>
      <text:p text:style-name="P1028">15.30<text:s/>val.</text:p>
      <text:p text:style-name="Normal"><text:span text:style-name="T1029"><text:tab/>SVARSTYTA:</text:span> </text:p>
      <text:soft-page-break/>
      <text:p text:style-name="Normal"><text:tab/>1.<text:s/><text:span text:style-name="T1030">Sutelktinio finansavimo įstatymo Nr. XII-2690 pripažinimo netekusiu galios įstatymo Nr. XIV-823 2 straipsnio pakeitimo įstatymo projektas<text:s/></text:span><text:span text:style-name="T1031">Nr. XIVP-</text:span><text:span text:style-name="T1032">2186</text:span><text:span text:style-name="T1033">.</text:span></text:p>
      <text:p text:style-name="Normal"><text:tab/>2.<text:s/><text:span text:style-name="T1034">Finansų įstaigų įstatymo Nr. IX-1068 2, 3, 4, 7, 9, 10, 14, 16, 19, 20, 26 straipsnių ir priedo pakeitimo įstatymo Nr. XIV-828 13 straipsnio pakeitimo įstatymo projektas<text:s/></text:span><text:span text:style-name="T1035">Nr. XIVP-</text:span><text:span text:style-name="T1036">2187</text:span><text:span text:style-name="T1037">.</text:span></text:p>
      <text:p text:style-name="Normal"><text:span text:style-name="T1038"><text:tab/>3.<text:s/></text:span><text:span text:style-name="T1039">Lietuvos banko įstatymo Nr. I-678 11, 42, 43, 43</text:span><text:span text:style-name="T1040">1</text:span><text:span text:style-name="T1041">, 43</text:span><text:span text:style-name="T1042">2</text:span><text:span text:style-name="T1043">, 43</text:span><text:span text:style-name="T1044">3</text:span><text:span text:style-name="T1045">, 43</text:span><text:span text:style-name="T1046">7</text:span><text:span text:style-name="T1047"><text:s/>straipsnių ir 1, 3 priedų pakeitimo įstatymo Nr. XIV-822 10 straipsnio pakeitimo įstatymo projektas<text:s/></text:span><text:span text:style-name="T1048">Nr. XIVP-</text:span><text:span text:style-name="T1049">2188</text:span><text:span text:style-name="T1050">.</text:span></text:p>
      <text:p text:style-name="Normal"><text:span text:style-name="T1051"><text:tab/>4.<text:s/></text:span><text:span text:style-name="T1052">Lietuvos banko įstatymo Nr. I-678 3 priedo pakeitimo įstatymo projektas<text:s/></text:span><text:span text:style-name="T1053">Nr. XIVP-</text:span><text:span text:style-name="T1054">2189</text:span><text:span text:style-name="T1055">.</text:span></text:p>
      <text:p text:style-name="Normal"><text:span text:style-name="T1056"><text:tab/>5.<text:s/></text:span><text:span text:style-name="T1057">Finansinių priemonių rinkų įstatymo Nr. X-1024 priedo pakeitimo įstatymo projektas<text:s/></text:span><text:span text:style-name="T1058">Nr. XIVP-</text:span><text:span text:style-name="T1059">2190</text:span><text:span text:style-name="T1060">.</text:span></text:p>
      <text:p text:style-name="Normal"><text:span text:style-name="T1061"><text:tab/>6.<text:s/></text:span><text:span text:style-name="T1062">Gyventojų pajamų mokesčio įstatymo Nr. IX-1007 17 straipsnio ir priedo pakeitimo įstatymo Nr. XIV-829 3 straipsnio pakeitimo įstatymo projektas<text:s/></text:span><text:span text:style-name="T1063">Nr. XIVP-</text:span><text:span text:style-name="T1064">2191</text:span><text:span text:style-name="T1065">.</text:span></text:p>
      <text:p text:style-name="Normal"><text:span text:style-name="T1066"><text:tab/>7.<text:s/></text:span><text:span text:style-name="T1067">Pinigų plovimo ir teroristų finansavimo prevencijos įstatymo Nr. VIII-275 2, 4, 11, 14, 15, 36 straipsnių pakeitimo įstatymo Nr. XIV-831 7 straipsnio pakeitimo įstatymo projektas<text:s/></text:span><text:span text:style-name="T1068">Nr. XIVP-</text:span><text:span text:style-name="T1069">2192</text:span><text:span text:style-name="T1070">.</text:span></text:p>
      <text:p text:style-name="Normal"><text:span text:style-name="T1071"><text:tab/>8.<text:s/></text:span><text:span text:style-name="T1072">Nacionalinių plėtros įstaigų įstatymo Nr. XIII-1257 10 straipsnio pakeitimo įstatymo Nr. XIV-833 2 straipsnio pakeitimo įstatymo projektas<text:s/></text:span><text:span text:style-name="T1073">Nr. XIVP-</text:span><text:span text:style-name="T1074">2193</text:span><text:span text:style-name="T1075"><text:s/></text:span><text:span text:style-name="T1076">(teikėjai –</text:span><text:span text:style-name="T1077"><text:s/></text:span><text:span text:style-name="T1078">Vyriausybė </text:span><text:span text:style-name="T1079">/ </text:span><text:span text:style-name="T1080">finansų ministrė G. Skaistė</text:span><text:span text:style-name="T1081">)</text:span><text:s/><text:span text:style-name="T1082">(pateikim</text:span><text:span text:style-name="T1083">o tęsiny</text:span><text:span text:style-name="T1084">s)</text:span><text:span text:style-name="T1085"><text:s/></text:span><text:span text:style-name="T1086">(Vyriausybė siūlo svarstyti skubos tvarka</text:span><text:span text:style-name="T1087">)</text:span><text:span text:style-name="T1088">.</text:span></text:p>
      <text:p text:style-name="Normal"><text:s/><text:tab/></text:p>
      <text:p text:style-name="P1089">NUTARTA:</text:p>
      <text:p text:style-name="P1090">1. Pritarti šiems projektams po pateikimo ir pradėti jų svarstymo procedūrą.<text:s/><text:span text:style-name="T1091">Balsavimo rezultatai: už<text:s/></text:span>–<text:span text:style-name="T1092"><text:s/></text:span><text:span text:style-name="T1093">106</text:span><text:span text:style-name="T1094">, prieš<text:s/></text:span>–<text:span text:style-name="T1095"><text:s/></text:span><text:span text:style-name="T1096">0</text:span><text:span text:style-name="T1097">, susilaikė<text:s/></text:span><text:span text:style-name="T1098">0</text:span>.<text:s/><text:span text:style-name="T1099">Užsiregistravo 108</text:span><text:span text:style-name="T1100"><text:s/>Seimo nariai (1</text:span><text:span text:style-name="T1101">5.30</text:span><text:span text:style-name="T1102"><text:s/>val.)</text:span>.</text:p>
      <text:p text:style-name="P1103">2. Paskirti<text:s/>Biudžeto ir finansų<text:s/>komitetą pagrindiniu komitetu šiems projektams svarstyti.<text:s/><text:span text:style-name="T1104">Pritarta bendru sutarimu.<text:s/></text:span></text:p>
      <text:p text:style-name="P1105">3. Paskirti šių projektų preliminarią svarstymo Seimo posėdyje datą – 2022-11-03.<text:s/><text:span text:style-name="T1106">Pritarta bendru sutarimu.<text:s/></text:span></text:p>
      <text:soft-page-break/>
      <text:p text:style-name="P1107">4.<text:s/>Svarstyti šiuos<text:s/>projektus<text:s/>skubos tvarka.<text:s/><text:span text:style-name="T1108">P</text:span><text:span text:style-name="T1109">ritarta bendru sutarimu.<text:s/></text:span></text:p>
      <text:p text:style-name="Normal"/>
      <text:p text:style-name="Normal"/>
      <text:p text:style-name="Normal"/>
      <text:p text:style-name="P1110">15.31<text:s/>val.</text:p>
      <text:p text:style-name="Normal"><text:span text:style-name="T1111"><text:tab/>SVARSTYTA:</text:span> </text:p>
      <text:p text:style-name="Normal"><text:tab/>1.<text:s/><text:span text:style-name="T1112">Fiskalinės sutarties įgyvendinimo konstitucinio įstatymo Nr. XII-1289 1, 4 straipsnių pakeitimo ir Įstatymo papildymo priedu konstitucinio įstatymo projektas<text:s/></text:span><text:span text:style-name="T1113">Nr. XIVP-</text:span><text:span text:style-name="T1114">2198</text:span><text:span text:style-name="T1115">.</text:span></text:p>
      <text:p text:style-name="Normal"><text:tab/>2.<text:s/><text:span text:style-name="T1116">Biudžeto sandaros įstatymo Nr. I-430 10, 17, 18, 21 ir 26 straipsnių pakeitimo įstatymo projektas<text:s/></text:span><text:span text:style-name="T1117">Nr. XIVP-</text:span><text:span text:style-name="T1118">2199</text:span><text:span text:style-name="T1119">.</text:span></text:p>
      <text:p text:style-name="Normal"><text:span text:style-name="T1120"><text:tab/>3.<text:s/></text:span><text:span text:style-name="T1121">Vietos savivaldos įstatymo Nr. I-533 16 straipsnio pakeitimo įstatymo projektas<text:s/></text:span><text:span text:style-name="T1122">Nr. XIVP-</text:span><text:span text:style-name="T1123">2200</text:span><text:span text:style-name="T1124">.</text:span></text:p>
      <text:p text:style-name="Normal"><text:span text:style-name="T1125"><text:tab/>4.<text:s/></text:span><text:span text:style-name="T1126">Vietos savivaldos įstatymo Nr. I-533 pakeitimo įstatymo Nr. XIV-1268 1 straipsnio pakeitimo įstatymo projektas<text:s/></text:span><text:span text:style-name="T1127">Nr. XIVP-</text:span><text:span text:style-name="T1128">2201</text:span><text:span text:style-name="T1129">.</text:span></text:p>
      <text:p text:style-name="Normal"><text:span text:style-name="T1130"><text:tab/>5.<text:s/></text:span><text:span text:style-name="T1131">Biudžeto sandaros įstatymo Nr. I-430 11, 25, 26, 27, 31 ir 34 straipsnių pakeitimo įstatymo Nr. XIV-1271 3 straipsnio pakeitimo įstatymo projektas<text:s/></text:span><text:span text:style-name="T1132">Nr. XIVP-</text:span><text:span text:style-name="T1133">2202</text:span><text:span text:style-name="T1134">.</text:span></text:p>
      <text:p text:style-name="Normal"><text:span text:style-name="T1135"><text:tab/>6.<text:s/></text:span><text:span text:style-name="T1136">Valstybės kontrolės įstatymo Nr. I-907 8 straipsnio pakeitimo įstatymo projektas<text:s/></text:span><text:span text:style-name="T1137">Nr. XIVP-</text:span><text:span text:style-name="T1138">2203</text:span><text:span text:style-name="T1139"><text:s/></text:span><text:span text:style-name="T1140">(teikėjai –</text:span><text:span text:style-name="T1141"><text:s/></text:span><text:span text:style-name="T1142">Vyriausybė </text:span><text:span text:style-name="T1143">/ </text:span><text:span text:style-name="T1144">finansų ministrė G. Skaistė</text:span><text:span text:style-name="T1145">)</text:span><text:s/><text:span text:style-name="T1146">(pateikim</text:span><text:span text:style-name="T1147">o tęsiny</text:span><text:span text:style-name="T1148">s)</text:span><text:span text:style-name="T1149">.</text:span></text:p>
      <text:p text:style-name="P1150"/>
      <text:p text:style-name="P1151">Kalbėjo Seimo nariai:<text:s/>M. Majauskas,<text:s/>J. Razma, S. Šedbaras, R. Juška.<text:s/></text:p>
      <text:p text:style-name="P1152"/>
      <text:p text:style-name="P1153"/>
      <text:p text:style-name="P1154">NUTARTA:</text:p>
      <text:p text:style-name="P1155">1. Pritarti šiems projektams po pateikimo ir pradėti jų svarstymo procedūrą.<text:s/><text:span text:style-name="T1156">Balsavimo rezultatai: už<text:s/></text:span>–<text:span text:style-name="T1157"><text:s/></text:span><text:span text:style-name="T1158">108</text:span><text:span text:style-name="T1159">, prieš<text:s/></text:span>–<text:span text:style-name="T1160"><text:s/></text:span><text:span text:style-name="T1161">0</text:span><text:span text:style-name="T1162">, susilaikė<text:s/></text:span><text:span text:style-name="T1163">0</text:span>.<text:s/><text:span text:style-name="T1164">Užsiregistravo<text:s/></text:span><text:span text:style-name="T1165">108</text:span><text:span text:style-name="T1166"><text:s/>Seimo nariai (1</text:span><text:span text:style-name="T1167">5.31</text:span><text:span text:style-name="T1168"><text:s/>val.)</text:span>.</text:p>
      <text:soft-page-break/>
      <text:p text:style-name="P1169">2. Paskirti Teisės ir teisėtvarkos komitetą pagrindiniu komitetu projektui<text:s/><text:span text:style-name="T1170">Nr. XIV</text:span><text:span text:style-name="T1171">P-</text:span>2198 svarstyti.<text:s/><text:span text:style-name="T1172">Pritarta bendru sutarimu.<text:s/></text:span></text:p>
      <text:p text:style-name="P1173">3. Paskirti Audito,<text:s/>Biudžeto ir finansų<text:s/>bei<text:s/>Valstybės valdymo ir savivaldybių<text:s/>komitetus papildomais komitetais projektui<text:s/><text:span text:style-name="T1174">Nr. XIV</text:span><text:span text:style-name="T1175">P-</text:span>2198 svarstyti.<text:s/><text:span text:style-name="T1176">Pritarta bendru sutarimu.<text:s/></text:span></text:p>
      <text:p text:style-name="Normal"><text:span text:style-name="T1177"><text:tab/></text:span><text:span text:style-name="T1178">4</text:span><text:span text:style-name="T1179">. Paskirti<text:s/></text:span><text:span text:style-name="T1180">Audito<text:s/></text:span><text:span text:style-name="T1181">komitetą pagrindiniu komitetu projektui Nr. X</text:span><text:span text:style-name="T1182">IV</text:span><text:span text:style-name="T1183">P-</text:span><text:span text:style-name="T1184">2203</text:span><text:span text:style-name="T1185"><text:s/>svarstyti.<text:s/></text:span><text:span text:style-name="T1186">Pritarta bendru sutarimu.<text:s/></text:span></text:p>
      <text:p text:style-name="Normal"><text:span text:style-name="T1187"><text:tab/></text:span><text:span text:style-name="T1188">5</text:span><text:span text:style-name="T1189">. Paskirti<text:s/></text:span><text:span text:style-name="T1190">Biudžeto ir finansų</text:span><text:span text:style-name="T1191"><text:s/></text:span><text:span text:style-name="T1192">komitetą pagrindiniu komitetu projekt</text:span><text:span text:style-name="T1193">ams</text:span><text:span text:style-name="T1194"><text:s/>Nr. X</text:span><text:span text:style-name="T1195">IV</text:span><text:span text:style-name="T1196">P-</text:span><text:span text:style-name="T1197">2199 ir<text:s/></text:span><text:span text:style-name="T1198">Nr. XIVP-</text:span><text:span text:style-name="T1199">2202</text:span><text:span text:style-name="T1200"><text:s/>svarstyti.<text:s/></text:span><text:span text:style-name="T1201">Pritarta bendru sutarimu.<text:s/></text:span></text:p>
      <text:p text:style-name="Normal"><text:span text:style-name="T1202"><text:tab/></text:span><text:span text:style-name="T1203">6</text:span><text:span text:style-name="T1204">. Paskirti<text:s/></text:span><text:span text:style-name="T1205">Valstybės valdymo ir savivaldybių</text:span><text:span text:style-name="T1206"><text:s/></text:span><text:span text:style-name="T1207">komitetą pagrindiniu komitetu projekt</text:span><text:span text:style-name="T1208">ams</text:span><text:span text:style-name="T1209"><text:s/>Nr. X</text:span><text:span text:style-name="T1210">IV</text:span><text:span text:style-name="T1211">P-</text:span><text:span text:style-name="T1212">2200 ir<text:s/></text:span><text:span text:style-name="T1213">Nr. XIVP-</text:span><text:span text:style-name="T1214">2201</text:span><text:span text:style-name="T1215"><text:s/>svarstyti.<text:s/></text:span><text:span text:style-name="T1216">Pritarta bendru sutarimu.<text:s/></text:span></text:p>
      <text:p text:style-name="P1217">7. Paskirti šių projektų preliminarią svarstymo Seimo posėdyje datą – 2022-12-13.<text:s/><text:span text:style-name="T1218">Pritarta bendru sutarimu.<text:s/></text:span></text:p>
      <text:p text:style-name="P1219"/>
      <text:p text:style-name="P1220"/>
      <text:p text:style-name="P1221"><text:span text:style-name="T1222">Toliau posėdžiui pirmininkavo<text:s/></text:span><text:span text:style-name="T1223">Seimo Pirmininko pavaduotojas J. Jarutis</text:span><text:span text:style-name="T1224">.</text:span></text:p>
      <text:p text:style-name="P1225"/>
      <text:p text:style-name="P1226"/>
      <text:p text:style-name="P1227">15.36 val.</text:p>
      <text:p text:style-name="P1228"><text:span text:style-name="T1229">SVARSTYTA</text:span><text:span text:style-name="T1230">:</text:span></text:p>
      <text:p text:style-name="P1231">1.<text:s/><text:span text:style-name="T1232">Lietuvos šaulių sąjungos įstatymo Nr. VIII-375 pakeitimo įstatymo projektas</text:span><text:span text:style-name="T1233"><text:s/></text:span><text:span text:style-name="T1234">Nr. XIVP-</text:span><text:span text:style-name="T1235">1838(2).</text:span></text:p>
      <text:p text:style-name="P1236">2.<text:s/><text:span text:style-name="T1237">Krašto apsaugos sistemos organizavimo ir karo tarnybos įstatymo Nr. VIII-723 42 straipsnio pakeitimo įstatymo projektas</text:span><text:span text:style-name="T1238"><text:s/></text:span><text:span text:style-name="T1239">Nr. XIVP-</text:span><text:span text:style-name="T1240">1839(2)</text:span>.</text:p>
      <text:soft-page-break/>
      <text:p text:style-name="P1241">3.<text:s/><text:span text:style-name="T1242">Nacionalinio saugumo pagrindų įstatymo Nr. VIII-49 priedėlio pakeitimo įstatymo projektas</text:span><text:span text:style-name="T1243"><text:s/></text:span><text:span text:style-name="T1244">Nr. XIVP-</text:span><text:span text:style-name="T1245">2065(2)</text:span><text:s/><text:span text:style-name="T1246">(teikėjai – L. Kasčiūnas</text:span><text:span text:style-name="T1247"><text:s/>/ 10<text:s/></text:span><text:span text:style-name="T1248">Seimo nar</text:span><text:span text:style-name="T1249">ių / darbo grupė</text:span><text:span text:style-name="T1250">)</text:span><text:span text:style-name="T1251"><text:s/></text:span><text:span text:style-name="T1252">(svarstymo tęsinys)</text:span><text:span text:style-name="T1253">.</text:span></text:p>
      <text:p text:style-name="P1254"/>
      <text:p text:style-name="P1255">Diskusijoje kalbėjo Seimo nariai: V. Rakutis, A. Ažubalis,<text:s/>L. Kasčiūnas.</text:p>
      <text:p text:style-name="P1256"/>
      <text:p text:style-name="P1257"><text:span text:style-name="T1258">Dėl posėdžio vedimo tvarkos kalbėjo Seimo nariai:<text:s/></text:span>A. Ažubalis, E. Zingeris, A. Skardžius.</text:p>
      <text:p text:style-name="Normal"/>
      <text:p text:style-name="P1259"><text:tab/>Balsavimas<text:s/>dėl pataisų vyks<text:s/>darbotvarkėje numatytu balsavimo laiku<text:s/>(maždaug 17.50 val.).</text:p>
      <text:p text:style-name="P1260"/>
      <text:p text:style-name="Normal"/>
      <text:p text:style-name="P1261">15.53 val.</text:p>
      <text:p text:style-name="P1262"><text:span text:style-name="T1263">SVARSTYTA</text:span>.<text:s/><text:span text:style-name="T1264">Mokslo ir studijų įstatymo<text:s/></text:span><text:span text:style-name="T1265">Nr. XI-242 46, 59, 74, 75, 75</text:span><text:span text:style-name="T1266">1</text:span><text:span text:style-name="T1267">, 75</text:span><text:span text:style-name="T1268">2</text:span><text:span text:style-name="T1269">, 75</text:span><text:span text:style-name="T1270">3</text:span><text:span text:style-name="T1271">, 76, 77, 82, 83 straipsnių pakeitimo, 9 straipsnio pripažinimo netekusiu galios ir Įstatymo papildymo 76</text:span><text:span text:style-name="T1272">1</text:span><text:span text:style-name="T1273">, 76</text:span><text:span text:style-name="T1274">2</text:span><text:span text:style-name="T1275">, 83</text:span><text:span text:style-name="T1276">1</text:span><text:span text:style-name="T1277"><text:s/>straipsniais įstatymo Nr. XIV-654 9 ir 16 straipsnių pakeitimo įstatymo projektas<text:s/></text:span><text:span text:style-name="T1278">Nr. XIVP-</text:span><text:span text:style-name="T1279">2157</text:span><text:s/><text:span text:style-name="T1280">(teikėja</text:span><text:span text:style-name="T1281">s</text:span><text:span text:style-name="T1282"><text:s/>–<text:s/></text:span><text:span text:style-name="T1283">A. Žukauskas</text:span><text:span text:style-name="T1284">)</text:span><text:s/><text:span text:style-name="T1285">(pateikimas)</text:span><text:span text:style-name="T1286">.</text:span></text:p>
      <text:p text:style-name="Normal"><text:s/><text:tab/>Pranešėjas –<text:s/>Seimo narys<text:s/><text:span text:style-name="T1287">A. Žukauskas</text:span>.<text:s text:c="2"/></text:p>
      <text:p text:style-name="Normal"><text:s/></text:p>
      <text:p text:style-name="P1288"><text:tab/>Balsavimas<text:s/>dėl šio projekto vyks numatytu laiku.</text:p>
      <text:p text:style-name="P1289"/>
      <text:p text:style-name="P1290"/>
      <text:p text:style-name="P1291"/>
      <text:p text:style-name="P1292">15.55 val.</text:p>
      <text:p text:style-name="Normal"><text:span text:style-name="T1293"><text:tab/>SVARSTYTA:</text:span> </text:p>
      <text:soft-page-break/>
      <text:p text:style-name="Normal"><text:tab/>1.<text:s/><text:span text:style-name="T1294">Aplinkos apsaugos rėmimo programos įstatymo Nr. VIII-2025 pakeitimo įstatymo projektas</text:span><text:span text:style-name="T1295"><text:s/></text:span><text:span text:style-name="T1296">Nr. XIVP-</text:span><text:span text:style-name="T1297">2119VK.</text:span></text:p>
      <text:p text:style-name="Normal"><text:tab/>2.<text:s/><text:span text:style-name="T1298">Angliavandenilių išteklių mokesčio įstatymo Nr. I-2944 12 straipsnio pakeitimo įstatymo projektas</text:span><text:span text:style-name="T1299"><text:s/></text:span><text:span text:style-name="T1300">Nr. XIVP-</text:span><text:span text:style-name="T1301">2120VK.</text:span></text:p>
      <text:p text:style-name="Normal"><text:span text:style-name="T1302"><text:tab/>3.<text:s/></text:span><text:span text:style-name="T1303">Mokesčio už aplinkos teršimą įstatymo Nr. VIII-1183 12 straipsnio pakeitimo įstatymo projektas<text:s/></text:span><text:span text:style-name="T1304">Nr. XIVP-</text:span><text:span text:style-name="T1305">2121VK</text:span><text:span text:style-name="T1306">.</text:span></text:p>
      <text:p text:style-name="Normal"><text:span text:style-name="T1307"><text:tab/>4.<text:s/></text:span><text:span text:style-name="T1308">Mokesčio už aplinkos teršimą įstatymo Nr. VIII-1183 pakeitimo įstatymo Nr. XIII-3158 2 straipsnio pakeitimo įstatymo projektas<text:s/></text:span><text:span text:style-name="T1309">Nr. XIVP-</text:span><text:span text:style-name="T1310">2122VK</text:span><text:span text:style-name="T1311">.</text:span></text:p>
      <text:p text:style-name="Normal"><text:span text:style-name="T1312"><text:tab/>5.<text:s/></text:span><text:span text:style-name="T1313">Mokesčio už valstybinius gamtos išteklius įstatymo Nr. I-1163 6, 7, 8, 11 straipsnių pakeitimo įstatymo projektas<text:s/></text:span><text:span text:style-name="T1314">Nr. XIVP-</text:span><text:span text:style-name="T1315">2123VK</text:span><text:span text:style-name="T1316"><text:s/></text:span><text:span text:style-name="T1317">(teikėjai –</text:span><text:span text:style-name="T1318"><text:s/></text:span><text:span text:style-name="T1319">Vyriausybė </text:span><text:span text:style-name="T1320">/ </text:span><text:span text:style-name="T1321">aplinkos ministras S. Gentvilas</text:span><text:span text:style-name="T1322">)</text:span><text:s/><text:span text:style-name="T1323">(pateikimas)</text:span><text:span text:style-name="T1324">.</text:span></text:p>
      <text:p text:style-name="Normal"><text:s/><text:tab/>Pranešėjas –<text:s/><text:span text:style-name="T1325">aplinkos ministras</text:span><text:span text:style-name="T1326"><text:s/></text:span><text:span text:style-name="T1327">S. Gentvilas</text:span><text:span text:style-name="T1328">.</text:span></text:p>
      <text:p text:style-name="Normal"><text:s/></text:p>
      <text:p text:style-name="P1329">Klausė Seimo narė<text:s/><text:span text:style-name="T1330">L. Nagienė</text:span>.</text:p>
      <text:p text:style-name="P1331"/>
      <text:p text:style-name="P1332"><text:tab/>Balsavimas<text:s/>dėl šių<text:s/>projektų<text:s/>vyks numatytu laiku.</text:p>
      <text:p text:style-name="P1333"/>
      <text:p text:style-name="P1334"/>
      <text:p text:style-name="P1335">15.59 val.</text:p>
      <text:p text:style-name="Normal"><text:span text:style-name="T1336"><text:tab/>SVARSTYTA:</text:span> </text:p>
      <text:p text:style-name="Normal"><text:tab/>1.<text:s/><text:span text:style-name="T1337">Statybos įstatymo Nr. I-1240 2, 8, 12, 14, 17, 18, 22, 24, 27, 27</text:span><text:span text:style-name="T1338">1</text:span><text:span text:style-name="T1339">, 28, <text:s/>29, 34, 35, 36, 37, 39, 40, 47, 51, 55 straipsnių ir 1 priedo pakeitimo ir Įstatymo papildymo 11</text:span><text:span text:style-name="T1340">1</text:span><text:span text:style-name="T1341"><text:s/>straipsniu įstatymo projektas</text:span><text:span text:style-name="T1342"><text:s/></text:span><text:span text:style-name="T1343">Nr. XIVP-</text:span><text:span text:style-name="T1344">2128</text:span>.</text:p>
      <text:p text:style-name="Normal"><text:tab/>2.<text:s/><text:span text:style-name="T1345">Teritorijų planavimo ir statybos valstybinės priežiūros įstatymo Nr. XII-459 11, 16, 26</text:span><text:span text:style-name="T1346">1</text:span><text:span text:style-name="T1347"><text:s/>straipsnių pakeitimo įstatymo projektas</text:span><text:span text:style-name="T1348"><text:s/></text:span><text:span text:style-name="T1349">Nr. XIVP-</text:span><text:span text:style-name="T1350">2129.</text:span></text:p>
      <text:soft-page-break/>
      <text:p text:style-name="Normal"><text:span text:style-name="T1351"><text:tab/>3.<text:s/></text:span><text:span text:style-name="T1352">Architektūros įstatymo Nr. XIII-425 18 straipsnio pakeitimo įstatymo projektas<text:s/></text:span><text:span text:style-name="T1353">Nr. XIVP-</text:span><text:span text:style-name="T1354">2130</text:span><text:span text:style-name="T1355"><text:s/></text:span><text:span text:style-name="T1356">(teikėjai –</text:span><text:span text:style-name="T1357"><text:s/></text:span><text:span text:style-name="T1358">Vyriausybė </text:span><text:span text:style-name="T1359">/ </text:span><text:span text:style-name="T1360">aplinkos ministras S. Gentvilas</text:span><text:span text:style-name="T1361">)</text:span><text:s/><text:span text:style-name="T1362">(pateikimas)</text:span><text:span text:style-name="T1363">.</text:span></text:p>
      <text:p text:style-name="Normal"><text:s/><text:tab/>Pranešėjas –<text:s/><text:span text:style-name="T1364">aplinkos ministras</text:span><text:span text:style-name="T1365"><text:s/></text:span><text:span text:style-name="T1366">S. Gentvilas</text:span>.</text:p>
      <text:p text:style-name="Normal"><text:s/></text:p>
      <text:p text:style-name="P1367">Klausė Seimo nariai:<text:s/>A. Skardžius, A. Nekrošius.</text:p>
      <text:p text:style-name="P1368"><text:tab/></text:p>
      <text:p text:style-name="P1369">Balsavimas<text:s/>dėl šio projekto vyks numatytu laiku.</text:p>
      <text:p text:style-name="P1370"/>
      <text:p text:style-name="Normal"/>
      <text:p text:style-name="P1371">16.11 val.</text:p>
      <text:p text:style-name="Normal"><text:span text:style-name="T1372"><text:tab/>SVARSTYTA:</text:span> </text:p>
      <text:p text:style-name="Normal"><text:tab/>1.<text:s/><text:span text:style-name="T1373">Teritorijų planavimo įstatymo<text:s/></text:span><text:span text:style-name="T1374">N</text:span><text:span text:style-name="T1375">r. I-1120 1 ir 4 straipsnių pakeitimo įstatymo projektas</text:span><text:span text:style-name="T1376"><text:s/></text:span><text:span text:style-name="T1377">Nr. XIVP-</text:span><text:span text:style-name="T1378">2150</text:span>.</text:p>
      <text:p text:style-name="Normal"><text:tab/>2.<text:s/><text:span text:style-name="T1379">Statybos įstatymo Nr. I-1240 27 straipsnio pakeitimo įstatymo projektas</text:span><text:span text:style-name="T1380"><text:s/></text:span><text:span text:style-name="T1381">Nr. XIVP-</text:span><text:span text:style-name="T1382">2151.</text:span></text:p>
      <text:p text:style-name="Normal"><text:span text:style-name="T1383"><text:tab/>3.<text:s/></text:span><text:span text:style-name="T1384">Planuojamos ūkinės veiklos poveikio aplinkai vertinimo įstatymo Nr. I-1495 1 straipsnio pakeitimo įstatymo projektas<text:s/></text:span><text:span text:style-name="T1385">Nr. XIVP-</text:span><text:span text:style-name="T1386">2152</text:span><text:span text:style-name="T1387">.</text:span></text:p>
      <text:p text:style-name="Normal"><text:span text:style-name="T1388"><text:tab/>4.<text:s/></text:span><text:span text:style-name="T1389">Žemės įstatymo Nr. I-446 2, 23, 24, 37, 41 ir 42 straipsnių pakeitimo įstatymo projektas<text:s/></text:span><text:span text:style-name="T1390">Nr. XIVP-</text:span><text:span text:style-name="T1391">2153</text:span><text:span text:style-name="T1392">.</text:span></text:p>
      <text:p text:style-name="Normal"><text:span text:style-name="T1393"><text:tab/>5.<text:s/></text:span><text:span text:style-name="T1394">Mobilizacijos ir priimančiosios šalies paramos įstatymo Nr. I-1623 6 ir 7 straipsnių pakeitimo įstatymo projektas<text:s/></text:span><text:span text:style-name="T1395">Nr. XIVP-</text:span><text:span text:style-name="T1396">2154</text:span><text:span text:style-name="T1397">.</text:span></text:p>
      <text:p text:style-name="Normal"><text:span text:style-name="T1398"><text:tab/>6.<text:s/></text:span><text:span text:style-name="T1399">Žemės įstatymo Nr. I-446 pakeitimo įstatymo Nr. XIV-1311 pakeitimo įstatymo projektas<text:s/></text:span><text:span text:style-name="T1400">Nr. XIVP-</text:span><text:span text:style-name="T1401">2155</text:span><text:span text:style-name="T1402">.</text:span></text:p>
      <text:p text:style-name="Normal"><text:span text:style-name="T1403"><text:tab/>7.<text:s/></text:span><text:span text:style-name="T1404">Statybos įstatymo Nr. I-1240 2, 3, 8, 10, 12, 19, 22, 24, 27, 28, 33, 34, 39, 42, 46, 49, 53 straipsnių, 1 priedo pakeitimo ir Įstatymo papildymo 27</text:span><text:span text:style-name="T1405">1</text:span><text:span text:style-name="T1406">, 52</text:span><text:span text:style-name="T1407">1</text:span><text:span text:style-name="T1408"><text:s/>straipsniais įstatymo Nr. XIV-340 9<text:s/></text:span><text:soft-page-break/><text:span text:style-name="T1409">straipsnio pakeitimo įstatymo projektas<text:s/></text:span><text:span text:style-name="T1410">Nr. XIVP-</text:span><text:span text:style-name="T1411">2156</text:span><text:span text:style-name="T1412"><text:s/>(teikėjai –</text:span><text:span text:style-name="T1413"><text:s/></text:span><text:span text:style-name="T1414">Vyriausybė </text:span><text:span text:style-name="T1415">/ </text:span><text:span text:style-name="T1416">krašto apsaugos ministras A. Anušauskas</text:span><text:span text:style-name="T1417">)</text:span><text:s/><text:span text:style-name="T1418">(pateikimas)</text:span><text:span text:style-name="T1419">.</text:span></text:p>
      <text:p text:style-name="Normal"><text:s/><text:tab/>Pranešėjas –<text:s/><text:span text:style-name="T1420">krašto apsaugos ministras<text:s/></text:span><text:span text:style-name="T1421">A. Anušauskas</text:span>.</text:p>
      <text:p text:style-name="Normal"><text:s/></text:p>
      <text:p text:style-name="P1422"><text:tab/>Balsavimas<text:s/>dėl šių<text:s/>projektų<text:s/>vyks numatytu laiku.</text:p>
      <text:p text:style-name="Normal"/>
      <text:p text:style-name="Normal"/>
      <text:p text:style-name="P1423">16.16 val.</text:p>
      <text:p text:style-name="P1424"><text:span text:style-name="T1425">SVARSTYTA</text:span>.<text:s/><text:span text:style-name="T1426">Profesionaliojo scenos meno įstatymo Nr. IX-2257 pakeitimo įstatymo projektas<text:s/></text:span><text:span text:style-name="T1427">Nr. XIVP-</text:span><text:span text:style-name="T1428">2104VK</text:span><text:s/><text:span text:style-name="T1429">(teikėjai –<text:s/></text:span><text:span text:style-name="T1430">Vyriausybė </text:span><text:span text:style-name="T1431">/ </text:span><text:span text:style-name="T1432">kultūros ministras S. Kairys</text:span><text:span text:style-name="T1433">)</text:span><text:s/><text:span text:style-name="T1434">(pateikimas)</text:span><text:span text:style-name="T1435">.</text:span></text:p>
      <text:p text:style-name="Normal"><text:s/><text:tab/>Pranešėjas – <text:s/><text:span text:style-name="T1436">kultūros ministras S. Kairys</text:span>.</text:p>
      <text:p text:style-name="Normal"><text:s/></text:p>
      <text:p text:style-name="P1437">Klausė Seimo nariai:<text:s/>R. Šarknickas, J. Urbanavičius.</text:p>
      <text:p text:style-name="P1438"/>
      <text:p text:style-name="P1439"><text:tab/>Balsavimas<text:s/>dėl šio projekto vyks numatytu laiku.</text:p>
      <text:p text:style-name="P1440"/>
      <text:p text:style-name="P1441">16.26<text:s/>val.</text:p>
      <text:p text:style-name="P1442"><text:span text:style-name="T1443">SVARSTYTA</text:span>.<text:s/><text:span text:style-name="T1444">Kultūros centrų įstatymo Nr. IX-2395 pakeitimo įstatymo projektas</text:span><text:span text:style-name="T1445"><text:s/></text:span><text:span text:style-name="T1446">Nr. XIVP-</text:span><text:span text:style-name="T1447">2115</text:span><text:span text:style-name="T1448">VK</text:span><text:span text:style-name="T1449"><text:s/></text:span><text:span text:style-name="T1450">(teikėjai –<text:s/></text:span><text:span text:style-name="T1451">Vyriausybė </text:span><text:span text:style-name="T1452">/ </text:span><text:span text:style-name="T1453">kultūros ministras S. Kairys</text:span><text:span text:style-name="T1454">)</text:span><text:s/><text:span text:style-name="T1455">(pateikimas)</text:span><text:span text:style-name="T1456">.</text:span></text:p>
      <text:p text:style-name="Normal"><text:s/><text:tab/>Pranešėjas –<text:s/><text:span text:style-name="T1457">kultūros ministras S. Kairys</text:span>.<text:s/></text:p>
      <text:p text:style-name="Normal"><text:s/></text:p>
      <text:p text:style-name="P1458">Klausė Seimo nariai:<text:s/><text:span text:style-name="T1459">K. </text:span><text:span text:style-name="T1460">Vilkauskas</text:span>,<text:s/>S. Tumėnas. R. Šarknickas,<text:s/>A. Sysas.</text:p>
      <text:p text:style-name="Normal"><text:tab/>Dėl balsavimo motyvų kalbėjo Seimo narys<text:s/>S. Tumėnas.</text:p>
      <text:p text:style-name="P1461"><text:s/></text:p>
      <text:p text:style-name="P1462"><text:tab/>Balsavimas<text:s/>dėl šio projekto vyks<text:s/>balsuoti<text:s/>numatytu laiku.</text:p>
      <text:p text:style-name="P1463"/>
      <text:p text:style-name="Normal"/>
      <text:p text:style-name="P1464">16.41 val.</text:p>
      <text:p text:style-name="P1465"><text:span text:style-name="T1466">SVARSTYTA</text:span>.<text:s/><text:span text:style-name="T1467">Pluoštinių kanapių įstatymo Nr. XII-336 1, 2, 3, 4, 5, 6 straipsnių ir priedo pakeitimo ir Įstatymo papildymo antruoju</text:span><text:span text:style-name="T1468">1</text:span><text:span text:style-name="T1469"><text:s/>skirsniu ir 12 straipsniu įstatymo projektas</text:span><text:span text:style-name="T1470"><text:s/></text:span><text:span text:style-name="T1471">Nr. XIVP-</text:span><text:span text:style-name="T1472">2059<text:s/></text:span><text:span text:style-name="T1473">(teikėjai –<text:s/></text:span><text:span text:style-name="T1474">Vyriausybė </text:span><text:span text:style-name="T1475">/ </text:span><text:span text:style-name="T1476">žemės ūkio ministras K. Navickas</text:span><text:span text:style-name="T1477">)</text:span><text:s/><text:span text:style-name="T1478">(pateikimas)</text:span><text:span text:style-name="T1479">.</text:span></text:p>
      <text:p text:style-name="Normal"><text:s/><text:tab/>Pranešėjas –<text:s/><text:span text:style-name="T1480">žemės ūkio viceministras E. Giedraitis</text:span>.<text:s/></text:p>
      <text:p text:style-name="Normal"><text:s/></text:p>
      <text:p text:style-name="P1481">Klausė Seimo nariai:<text:s/>A. Sysas, M. Danielė, A. Veryga,<text:s/>A. Nekrošius,<text:s/>R. Šarknickas.</text:p>
      <text:p text:style-name="Normal"><text:tab/>Dėl balsavimo motyvų kalbėjo Seimo nariai:<text:s/>E. Pupinis, A. Veryga.</text:p>
      <text:p text:style-name="P1482"><text:s/></text:p>
      <text:p text:style-name="P1483">Balsavimas<text:s/>dėl šio projekto vyks balsuoti numatytu laiku.</text:p>
      <text:p text:style-name="P1484"/>
      <text:p text:style-name="P1485">Posėdžio pirmininkas pranešė, kad<text:s/>balsavimas vyks anksčiau,<text:s/>negu numatyta darbotvarkėje (apie<text:s/>17.30<text:s/>val.).</text:p>
      <text:p text:style-name="P1486"/>
      <text:p text:style-name="P1487"><text:span text:style-name="T1488">Replikavo Seimo<text:s/></text:span>narys<text:s/>E. Gentvilas.</text:p>
      <text:p text:style-name="P1489"/>
      <text:p text:style-name="Normal"/>
      <text:p text:style-name="P1490">16.58 val.</text:p>
      <text:p text:style-name="P1491"><text:span text:style-name="T1492">SVARSTYTA</text:span>.<text:s/><text:span text:style-name="T1493">Centralizuotai valdomo valstybės turto valdytojo įstatymo Nr. XII-791<text:s/></text:span><text:span text:style-name="T1494">3 ir<text:s/></text:span><text:span text:style-name="T1495">4 straipsnių<text:s/></text:span><text:span text:style-name="T1496">pakeitimo įstatymo projektas<text:s/></text:span><text:span text:style-name="T1497">Nr. XIVP-</text:span><text:span text:style-name="T1498">2054(2)</text:span><text:s/><text:span text:style-name="T1499">(teikėja</text:span><text:span text:style-name="T1500">s</text:span><text:span text:style-name="T1501"><text:s/>–<text:s/></text:span><text:span text:style-name="T1502">J. Razma</text:span><text:span text:style-name="T1503">)</text:span><text:s/><text:span text:style-name="T1504">(pateikimas)</text:span><text:span text:style-name="T1505">.</text:span></text:p>
      <text:p text:style-name="Normal"><text:s/><text:tab/>Pranešėjas –<text:s/>Seimo narys J. Razma.<text:s/></text:p>
      <text:p text:style-name="P1506"/>
      <text:p text:style-name="P1507"><text:tab/>Balsavimas<text:s/>dėl šio projekto vyks<text:s/>balsuoti<text:s/>numatytu laiku.</text:p>
      <text:p text:style-name="P1508"/>
      <text:p text:style-name="Normal"/>
      <text:p text:style-name="P1509">17.03 val.</text:p>
      <text:p text:style-name="Normal"><text:span text:style-name="T1510"><text:s text:c="11"/>SVARSTYTA</text:span>.<text:s/><text:span text:style-name="T1511">Seimo nutarimo „Dėl Lietuvos Respublikos Seimo 2020 m. gruodžio 3 d. nutarimo Nr. XIV-49 „Dėl Lietuvos Respublikos Seimo komisijų pirmininkų ir jų pavaduotojų patvirtinimo“ pakeitimo“ projektas<text:s/></text:span><text:span text:style-name="T1512">Nr. XIVP-</text:span><text:span text:style-name="T1513">2197</text:span><text:span text:style-name="T1514"><text:s/></text:span><text:span text:style-name="T1515">(pateikimas, svarstymas ir priėmimas)</text:span>.</text:p>
      <text:p text:style-name="Normal"><text:tab/>Pranešėjas –<text:s/>Seimo Pirmininko pirmasis pavaduotojas J. Razma.</text:p>
      <text:p text:style-name="Normal"/>
      <text:p text:style-name="P1516">Posėdžio pirmininkas informavo, kad<text:s/>projekte<text:s/>bus patikslinta Seimo narės B. Pietkiewicz<text:s/>pavardės rašyba.</text:p>
      <text:p text:style-name="Normal"/>
      <text:p text:style-name="P1517"><text:tab/>Balsavimas<text:s/>dėl šio projekto priėmimo vyks<text:s/>balsuoti numatytu laiku.</text:p>
      <text:p text:style-name="Normal"/>
      <text:p text:style-name="Normal"/>
      <text:p text:style-name="Normal"><text:span text:style-name="T1518"><text:tab/>17.04 val.</text:span></text:p>
      <text:p text:style-name="P1519"><text:span text:style-name="T1520">SVARSTYTA</text:span>. Seimo<text:s/>2022 m. lapkričio<text:s/>3 d. (ketvirtadienio) posėdžių darbotvarkė.</text:p>
      <text:p text:style-name="P1521">Pranešėjas – <text:s/>Seimo Pirmininko pirmasis pavaduotojas J. Razma.</text:p>
      <text:p text:style-name="P1522"/>
      <text:p text:style-name="P1523">Klausė Seimo narys<text:s/>A. Nekrošius.</text:p>
      <text:p text:style-name="P1524"/>
      <text:p text:style-name="P1525"><text:span text:style-name="T1526">B</text:span><text:span text:style-name="T1527">alsavimas<text:s/></text:span><text:span text:style-name="T1528">vyks balsuoti numatytu laiku</text:span><text:span text:style-name="T1529">.</text:span></text:p>
      <text:p text:style-name="Normal"/>
      <text:p text:style-name="Normal"/>
      <text:p text:style-name="P1530">17.08<text:s/>val.</text:p>
      <text:soft-page-break/>
      <text:p text:style-name="Normal"><text:span text:style-name="T1531"><text:s text:c="11"/>SVARSTYTA</text:span>.<text:s/><text:span text:style-name="T1532">Seimo nutarimo „Dėl Lietuvos Respublikos Seimo 202</text:span><text:span text:style-name="T1533">0 m. gruodžio 3 d. nutarimo Nr. </text:span><text:span text:style-name="T1534">XIV-50 „Dėl Laisvės premijų komisijos sudarymo” pakeitimo“ projektas<text:s/></text:span><text:span text:style-name="T1535">Nr. XIVP-</text:span><text:span text:style-name="T1536">1814</text:span><text:span text:style-name="T1537">(2)</text:span><text:s/><text:span text:style-name="T1538">(teikėjai –<text:s/></text:span><text:span text:style-name="T1539">T. V. Raskevičius</text:span><text:span text:style-name="T1540"><text:s/>/<text:s/></text:span><text:span text:style-name="T1541">Žmogaus teisių</text:span><text:span text:style-name="T1542"><text:s/>komitetas)</text:span><text:s/><text:span text:style-name="T1543">(pateikimas, svarstymas ir priėmimas)</text:span>.</text:p>
      <text:p text:style-name="Normal"><text:tab/>Pranešėjas –<text:s/>Žmogaus teisių<text:s/>komiteto pirmininkas T. V. Raskevičius.</text:p>
      <text:p text:style-name="Normal"/>
      <text:p text:style-name="P1544"><text:tab/>Balsavimas<text:s/>dėl šio projekto priėmimo vyks balsuoti numatytu laiku.</text:p>
      <text:p text:style-name="Normal"/>
      <text:p text:style-name="Normal"><text:tab/>Posėdžio pirmininkas pranešė, kad balsavimas prasidės 17.15 val.</text:p>
      <text:p text:style-name="P1545"/>
      <text:p text:style-name="P1546">PERTRAUKA</text:p>
      <text:p text:style-name="P1547">(17.10–17.15<text:s/>val.)</text:p>
      <text:p text:style-name="P1548"/>
      <text:p text:style-name="P1549"><text:span text:style-name="T1550">Posėdžio pirmininkas –<text:s/></text:span><text:span text:style-name="T1551">Seimo Pirmininko pavaduotojas J. Jarutis</text:span><text:span text:style-name="T1552">.</text:span></text:p>
      <text:p text:style-name="Normal"/>
      <text:p text:style-name="Normal"/>
      <text:p text:style-name="P1553">17.15<text:s/>val.</text:p>
      <text:p text:style-name="P1554"><text:span text:style-name="T1555">SVARSTYTA</text:span><text:span text:style-name="T1556">.</text:span><text:span text:style-name="T1557"><text:s/></text:span><text:span text:style-name="T1558">Pridėtinės vertės mokesčio įstatymo Nr. IX-751 62 straipsnio pakeitimo įstatymo projektas<text:s/></text:span><text:span text:style-name="T1559">Nr. XIVP-</text:span><text:span text:style-name="T1560">516(2)</text:span><text:span text:style-name="T1561"><text:s/></text:span><text:span text:style-name="T1562">(teikėjai – A. Bagdonas / 7<text:s/></text:span><text:span text:style-name="T1563">Seimo nar</text:span><text:span text:style-name="T1564">iai)</text:span><text:s/><text:span text:style-name="T1565">(priėmimo tęsinys)</text:span><text:span text:style-name="T1566">.</text:span></text:p>
      <text:p text:style-name="Header"/>
      <text:p text:style-name="P1567"><text:tab/>Posėdžio pirmininkas paskelbė balsavimą dėl šio<text:s/>įstatymo<text:s/>priėmimo.</text:p>
      <text:p text:style-name="P1568"/>
      <text:p text:style-name="P1569">Užsiregistravo<text:s/>39<text:s/>Seimo nariai<text:s/><text:span text:style-name="T1570">(1</text:span><text:span text:style-name="T1571">7.15</text:span><text:span text:style-name="T1572"><text:s/>val.)</text:span></text:p>
      <text:p text:style-name="P1573"/>
      <text:soft-page-break/>
      <text:p text:style-name="P1574"><text:span text:style-name="T1575">NUTARTA.</text:span><text:s/>Atidėti balsavimą dėl šio įstatymo priėmimo, nes nėra reikiamo Seimo narių skaičiaus.</text:p>
      <text:p text:style-name="Normal"/>
      <text:p text:style-name="Normal"/>
      <text:p text:style-name="P1576"/>
      <text:p text:style-name="P1577">17.16<text:s/>val.</text:p>
      <text:p text:style-name="Normal"><text:span text:style-name="T1578"><text:tab/>SVARSTYTA:</text:span> </text:p>
      <text:p text:style-name="Normal"><text:tab/>1.<text:s/><text:span text:style-name="T1579">Lietuvos šaulių sąjungos įstatymo Nr. VIII-375 pakeitimo įstatymo projektas</text:span><text:span text:style-name="T1580"><text:s/></text:span><text:span text:style-name="T1581">Nr. XIVP-</text:span><text:span text:style-name="T1582">1838(2)</text:span>.</text:p>
      <text:p text:style-name="Normal"><text:tab/>2.<text:s/><text:span text:style-name="T1583">Krašto apsaugos sistemos organizavimo ir karo tarnybos įstatymo Nr. VIII-723 42 straipsnio pakeitimo įstatymo projektas</text:span><text:span text:style-name="T1584"><text:s/></text:span><text:span text:style-name="T1585">Nr. XIVP-</text:span><text:span text:style-name="T1586">1839(2)</text:span>.</text:p>
      <text:p text:style-name="Normal"><text:tab/>3.<text:s/><text:span text:style-name="T1587">Nacionalinio saugumo pagrindų įstatymo Nr. VIII-49 priedėlio pakeitimo įstatymo projektas</text:span><text:span text:style-name="T1588"><text:s/></text:span><text:span text:style-name="T1589">Nr. XIVP-</text:span><text:span text:style-name="T1590">2065(2)</text:span><text:s/><text:span text:style-name="T1591">(teikėjai –<text:s/></text:span><text:span text:style-name="T1592">L. Kasčiūnas</text:span><text:span text:style-name="T1593"><text:s/>/ 10<text:s/></text:span><text:span text:style-name="T1594">Seimo nar</text:span><text:span text:style-name="T1595">ių / darbo grupė)<text:s/></text:span><text:span text:style-name="T1596">(svarstymo tęsinys)</text:span><text:span text:style-name="T1597">.</text:span></text:p>
      <text:p text:style-name="Normal"/>
      <text:h text:style-name="Heading2" text:outline-level="2"><text:span text:style-name="T1598">Projekto Nr. XI</text:span><text:span text:style-name="T1599">V</text:span><text:span text:style-name="T1600">P</text:span><text:span text:style-name="T1601">-1838(2)</text:span><text:span text:style-name="T1602"><text:s/>pataisų svarstymas</text:span></text:h>
      <text:p text:style-name="P1603">Pranešėjas – pagrindinio komiteto<text:s/>pirmininkas L. Kasčiūnas</text:p>
      <text:p text:style-name="Normal"/>
      <text:p text:style-name="P1604">Dėl<text:s/>preambulės A. Ažubalio<text:s/>pataisos, kuriai iš dalies pritarė pagrindinis komitetas,<text:s/>kalbėjo Seimo narys A. Ažubalis<text:s/>(pritarė pagrindinio komiteto nuomonei).<text:s/></text:p>
      <text:p text:style-name="Normal"/>
      <text:p text:style-name="P1605">Dėl<text:s/>2<text:s/>straipsnio<text:s/>A. Ažubalio<text:s/>pataisos<text:s/>kalbėjo Seimo narys A. Ažubalis<text:s/>(nereikalavo balsuoti dėl šios pataisos).</text:p>
      <text:p text:style-name="Normal"/>
      <text:soft-page-break/>
      <text:p text:style-name="P1606">Dėl<text:s/>4<text:s/>straipsnio<text:s/>A. Ažubalio pirmos<text:s/>pataisos, kuriai nepritarė pagrindinis komitetas,<text:s/>kalbėjo Seimo narys A. Ažubalis (prašė balsuoti dėl šios pataisos).</text:p>
      <text:p text:style-name="P1607">Balsuota dėl<text:s/>4<text:s/>straipsnio<text:s/>A. Ažubalio<text:s/>pirmos<text:s/>pataisos, kuriai nepritarė pagrindinis komitetas: už –<text:s/>14, prieš –<text:s/>7, susilaikė<text:s/>60. Nepriimta.<text:s/><text:span text:style-name="T1608">Užsiregistravo 83</text:span><text:span text:style-name="T1609"><text:s/>Seimo nariai</text:span><text:s/><text:span text:style-name="T1610">(1</text:span><text:span text:style-name="T1611">7.21</text:span><text:span text:style-name="T1612"><text:s/>val.)</text:span><text:span text:style-name="T1613">.</text:span></text:p>
      <text:p text:style-name="P1614">Dėl<text:s/>4<text:s/>straipsnio<text:s/>A. Ažubalio antros<text:s/>pataisos, kuriai nepritarė pagrindinis komitetas,<text:s/>kalbėjo Seimo narys A. Ažubalis<text:s/>(nereikalavo balsuoti dėl šios pataisos)<text:s/></text:p>
      <text:p text:style-name="Normal"/>
      <text:p text:style-name="P1615">Dėl<text:s/>6<text:s/>straipsnio<text:s/>A. Ažubalio<text:s/>pataisos, kuriai nepritarė pagrindinis komitetas,<text:s/>kalbėjo Seimo narys A. Ažubalis<text:s/>(nereikalavo balsuoti dėl šios pataisos)<text:s/></text:p>
      <text:p text:style-name="Normal"/>
      <text:p text:style-name="P1616">Dėl<text:s/>7<text:s/>straipsnio<text:s/>A. Ažubalio<text:s/>pataisos, kuriai iš dalies pritarė pagrindinis komitetas,<text:s/>kalbėjo Seimo narys A. Ažubalis<text:s/>(pritarė pagrindinio komiteto nuomonei).<text:s/></text:p>
      <text:p text:style-name="Normal"/>
      <text:p text:style-name="P1617">Dėl<text:s/>11<text:s/>straipsnio<text:s/>A. Ažubalio<text:s/>pataisos, kuriai nepritarė pagrindinis komitetas,<text:s/>kalbėjo Seimo narys A. Ažubalis<text:s/>(prašė balsuoti dėl šios pataisos).</text:p>
      <text:p text:style-name="P1618">Balsuota dėl<text:s/>11<text:s/>straipsnio<text:s/>A. Ažubalio<text:s/>pataisos, kuriai nepritarė pagrindinis komitetas: už –<text:s/>8, prieš –<text:s/>14, susilaikė<text:s/>57. Nepriimta.<text:s/><text:span text:style-name="T1619">Užsiregistravo 8</text:span><text:span text:style-name="T1620">0 Seimo nari</text:span><text:span text:style-name="T1621">ų</text:span><text:s/><text:span text:style-name="T1622">(1</text:span><text:span text:style-name="T1623">7.27</text:span><text:span text:style-name="T1624"><text:s/>val.)</text:span><text:span text:style-name="T1625">.</text:span></text:p>
      <text:p text:style-name="Normal"/>
      <text:p text:style-name="P1626">Dėl<text:s/>12<text:s/>straipsnio<text:s/>A. Ažubalio<text:s/>pataisos, kuriai nepritarė pagrindinis komitetas,<text:s/>kalbėjo Seimo narys A. Ažubalis<text:s/>(prašė balsuoti dėl šios pataisos).</text:p>
      <text:p text:style-name="P1627">Balsuota dėl<text:s/>12<text:s/>straipsnio<text:s/>A. Ažubalio<text:s/>pataisos, kuriai nepritarė pagrindinis komitetas: už –<text:s/>17, prieš –<text:s/>9, susilaikė<text:s/>51. Nepriimta.<text:s/><text:span text:style-name="T1628">Užsiregistravo<text:s/></text:span><text:span text:style-name="T1629">79</text:span><text:span text:style-name="T1630"><text:s/>Seimo nari</text:span><text:span text:style-name="T1631">ai</text:span><text:s/><text:span text:style-name="T1632">(1</text:span><text:span text:style-name="T1633">7.</text:span><text:span text:style-name="T1634">30</text:span><text:span text:style-name="T1635"><text:s/>val.)</text:span><text:span text:style-name="T1636">.</text:span></text:p>
      <text:p text:style-name="Normal"/>
      <text:p text:style-name="P1637">Dėl<text:s/>23<text:s/>straipsnio<text:s/>A. Ažubalio<text:s/>pataisos, kuriai iš dalies pritarė pagrindinis komitetas,<text:s/>kalbėjo Seimo narys A. Ažubalis<text:s/>(pritarė pagrindinio komiteto nuomonei).<text:s/></text:p>
      <text:p text:style-name="Normal"/>
      <text:p text:style-name="P1638">Dėl<text:s/>29<text:s/>straipsnio<text:s/>A. Ažubalio<text:s/>pataisos, kuriai nepritarė pagrindinis komitetas,<text:s/>kalbėjo Seimo narys A. Ažubalis<text:s/>(prašė balsuoti dėl šios pataisos).</text:p>
      <text:p text:style-name="P1639">Balsuota dėl<text:s/>29<text:s/>straipsnio<text:s/>A. Ažubalio<text:s/>pataisos, kuriai nepritarė pagrindinis komitetas: už –<text:s/>8, prieš –<text:s/>13, susilaikė<text:s/>57. Nepriimta.<text:s/><text:span text:style-name="T1640">Užsiregistravo 8</text:span><text:span text:style-name="T1641">1</text:span><text:span text:style-name="T1642"><text:s/>Seimo nar</text:span><text:span text:style-name="T1643">ys</text:span><text:s/><text:span text:style-name="T1644">(1</text:span><text:span text:style-name="T1645">7.32</text:span><text:span text:style-name="T1646"><text:s/>val.)</text:span><text:span text:style-name="T1647">.</text:span></text:p>
      <text:p text:style-name="Normal"/>
      <text:p text:style-name="P1648">Dėl<text:s/>30<text:s/>straipsnio<text:s/>A. Ažubalio pirmos<text:s/>pataisos, kuriai iš dalies pritarė pagrindinis komitetas,<text:s/>kalbėjo Seimo narys A. Ažubalis<text:s/>(pritarė pagrindinio komiteto nuomonei).<text:s/></text:p>
      <text:p text:style-name="P1649">Dėl<text:s/>30<text:s/>straipsnio<text:s/>A. Ažubalio antros<text:s/>pataisos, kuriai nepritarė pagrindinis komitetas,<text:s/>kalbėjo Seimo narys A. Ažubalis<text:s/>(nereikalavo balsuoti dėl šios pataisos).</text:p>
      <text:p text:style-name="P1650">Dėl<text:s/>30<text:s/>straipsnio<text:s/>A. Ažubalio likusių<text:s/>pataisų, kurioms<text:s/>iš dalies pritarė pagrindinis komitetas,<text:s/>kalbėjo Seimo narys A. Ažubalis<text:s/>(pritarė pagrindinio komiteto nuomonei).<text:s/></text:p>
      <text:p text:style-name="Normal"/>
      <text:p text:style-name="P1651">Dėl<text:s/>31<text:s/>straipsnio<text:s/>A. Ažubalio<text:s/>pataisos, kuriai iš dalies pritarė pagrindinis komitetas,<text:s/>kalbėjo Seimo narys A. Ažubalis (prašė balsuoti dėl jo pataisos).<text:s/></text:p>
      <text:p text:style-name="P1652">Balsuota dėl<text:s/>31<text:s/>straipsnio<text:s/>A. Ažubalio<text:s/>pataisos: už –<text:s/>35, prieš –<text:s/>8, susilaikė<text:s/>40.<text:s/><text:span text:style-name="T1653">Nepriimta.<text:s/></text:span><text:span text:style-name="T1654">Užsiregistravo 85</text:span><text:span text:style-name="T1655"><text:s/>Seimo nariai</text:span><text:s/><text:span text:style-name="T1656">(1</text:span><text:span text:style-name="T1657">7.35</text:span><text:span text:style-name="T1658"><text:s/>val.)</text:span><text:span text:style-name="T1659"><text:s/>Lieka pagrindinio komiteto redakcija.</text:span></text:p>
      <text:p text:style-name="Normal"/>
      <text:p text:style-name="P1660">Dėl<text:s/>32<text:s/>straipsnio<text:s/>A. Ažubalio<text:s/>pataisos, kuriai nepritarė pagrindinis komitetas,<text:s/>kalbėjo Seimo narys A. Ažubalis<text:s/>(nereikalavo balsuoti dėl šios pataisos).</text:p>
      <text:p text:style-name="P1661"/>
      <text:p text:style-name="Normal"><text:tab/>Dėl balsavimo motyvų kalbėjo Seimo narys<text:s/>V. Rakutis.</text:p>
      <text:p text:style-name="Normal"/>
      <text:p text:style-name="Normal"><text:tab/><text:span text:style-name="T1662">NUTARTA.</text:span><text:s/>Pritarti šiems projektams po svarstymo Seimo posėdyje.<text:s/><text:span text:style-name="T1663">Balsavimo rezultatai: už<text:s/></text:span>–<text:span text:style-name="T1664"><text:s/></text:span><text:span text:style-name="T1665">80</text:span><text:span text:style-name="T1666">, prieš<text:s/></text:span>–<text:span text:style-name="T1667"><text:s/></text:span><text:span text:style-name="T1668">0</text:span><text:span text:style-name="T1669">, susilaikė<text:s/></text:span><text:span text:style-name="T1670">3</text:span>.<text:s/><text:span text:style-name="T1671">Užsiregistravo 84</text:span><text:span text:style-name="T1672"><text:s/>Seimo nariai (17.38 val.)</text:span>.</text:p>
      <text:p text:style-name="Normal"/>
      <text:p text:style-name="P1673"><text:span text:style-name="T1674">Replikavo Seimo nar</text:span><text:span text:style-name="T1675">ys</text:span><text:span text:style-name="T1676"><text:s/></text:span><text:span text:style-name="T1677">A. Ažubalis</text:span><text:span text:style-name="T1678">.</text:span></text:p>
      <text:p text:style-name="Normal"/>
      <text:p text:style-name="Normal"/>
      <text:p text:style-name="Normal"/>
      <text:p text:style-name="P1679">17.39<text:s/>val.</text:p>
      <text:p text:style-name="P1680"><text:span text:style-name="T1681">SVARSTYTA</text:span>.<text:s/><text:span text:style-name="T1682">Profesionaliojo scenos meno įstatymo Nr. IX-2257 pakeitimo įstatymo projektas<text:s/></text:span><text:span text:style-name="T1683">Nr. XIVP-</text:span><text:span text:style-name="T1684">2104VK</text:span><text:s/><text:span text:style-name="T1685">(teikėjai –<text:s/></text:span><text:span text:style-name="T1686">Vyriausybė </text:span><text:span text:style-name="T1687">/ </text:span><text:span text:style-name="T1688">kultūros ministras S. Kairys</text:span><text:span text:style-name="T1689">)</text:span><text:s/><text:span text:style-name="T1690">(pateikim</text:span><text:span text:style-name="T1691">o tęsiny</text:span><text:span text:style-name="T1692">s)</text:span><text:span text:style-name="T1693">.</text:span></text:p>
      <text:p text:style-name="P1694"/>
      <text:p text:style-name="Normal"><text:s text:c="11"/><text:s/><text:span text:style-name="T1695">NUTARTA:</text:span></text:p>
      <text:p text:style-name="Normal"><text:tab/>1. Pritarti šiam projektui po pateikimo ir pradėti jo svarstymo procedūrą.<text:s/><text:span text:style-name="T1696">Balsavimo rezultatai: už<text:s/></text:span>–<text:span text:style-name="T1697"><text:s/>85, prieš<text:s/></text:span>–<text:span text:style-name="T1698"><text:s/>0, susilaikė 0</text:span>.<text:s/><text:span text:style-name="T1699">Užsiregistravo 85 Seimo nariai (17.39 val.)</text:span>.</text:p>
      <text:p text:style-name="Normal"><text:tab/>2. Paskirti<text:s/>Kultūros<text:s/>komitetą pagrindiniu komitetu šiam projektui svarstyti.<text:s/><text:span text:style-name="T1700">Pritarta bendru sutarimu.<text:s/></text:span></text:p>
      <text:p text:style-name="Normal"><text:tab/>3. Paskirti šio projekto preliminarią svarstymo Seimo posėdyje datą<text:s/>– 2022-12-06.<text:s/><text:span text:style-name="T1701">P</text:span><text:span text:style-name="T1702">ritarta bendru sutarimu.<text:s/></text:span></text:p>
      <text:p text:style-name="Normal"/>
      <text:p text:style-name="Normal"/>
      <text:p text:style-name="Normal"/>
      <text:p text:style-name="P1703">17.40<text:s/>val.</text:p>
      <text:p text:style-name="P1704"><text:span text:style-name="T1705">SVARSTYTA</text:span>.<text:s/><text:span text:style-name="T1706">Kultūros centrų įstatymo Nr. IX-2395 pakeitimo įstatymo projektas</text:span><text:span text:style-name="T1707"><text:s/></text:span><text:span text:style-name="T1708">Nr. XIVP-</text:span><text:span text:style-name="T1709">2115</text:span><text:span text:style-name="T1710">VK</text:span><text:span text:style-name="T1711"><text:s/></text:span><text:span text:style-name="T1712">(teikėjai –<text:s/></text:span><text:span text:style-name="T1713">Vyriausybė </text:span><text:span text:style-name="T1714">/ </text:span><text:span text:style-name="T1715">kultūros ministras S. Kairys</text:span><text:span text:style-name="T1716">)</text:span><text:s/><text:span text:style-name="T1717">(pateikim</text:span><text:span text:style-name="T1718">o tęsiny</text:span><text:span text:style-name="T1719">s)</text:span><text:span text:style-name="T1720">.</text:span></text:p>
      <text:p text:style-name="P1721"/>
      <text:p text:style-name="Normal"><text:s text:c="11"/><text:s/><text:span text:style-name="T1722">NUTARTA:</text:span></text:p>
      <text:p text:style-name="Normal"><text:tab/>1. Pritarti šiam projektui po pateikimo ir pradėti jo svarstymo procedūrą.<text:s/><text:span text:style-name="T1723">P</text:span><text:span text:style-name="T1724">ritarta bendru sutarimu.<text:s/></text:span></text:p>
      <text:p text:style-name="Normal"><text:tab/>2. Paskirti<text:s/>Kultūros<text:s/>komitetą pagrindiniu komitetu šiam projektui svarstyti.<text:s/><text:span text:style-name="T1725">Pritarta bendru sutarimu.<text:s/></text:span></text:p>
      <text:p text:style-name="Normal"><text:tab/>3. Paskirti šio projekto preliminarią svarstymo Seimo posėdyje datą<text:s/>– 2022-12-06.<text:s/><text:span text:style-name="T1726">P</text:span><text:span text:style-name="T1727">ritarta bendru sutarimu.<text:s/></text:span></text:p>
      <text:p text:style-name="Normal"/>
      <text:p text:style-name="Normal"/>
      <text:p text:style-name="P1728">17.40<text:s/>val.</text:p>
      <text:p text:style-name="Normal"><text:span text:style-name="T1729"><text:tab/>SVARSTYTA:</text:span> </text:p>
      <text:p text:style-name="Normal"><text:tab/>1.<text:s/><text:span text:style-name="T1730">Aplinkos apsaugos rėmimo programos įstatymo Nr. VIII-2025 pakeitimo įstatymo projektas</text:span><text:span text:style-name="T1731"><text:s/></text:span><text:span text:style-name="T1732">Nr. XIVP-</text:span><text:span text:style-name="T1733">2119VK.</text:span></text:p>
      <text:p text:style-name="Normal"><text:tab/>2.<text:s/><text:span text:style-name="T1734">Angliavandenilių išteklių mokesčio įstatymo Nr. I-2944 12 straipsnio pakeitimo įstatymo projektas</text:span><text:span text:style-name="T1735"><text:s/></text:span><text:span text:style-name="T1736">Nr. XIVP-</text:span><text:span text:style-name="T1737">2120VK.</text:span></text:p>
      <text:p text:style-name="Normal"><text:span text:style-name="T1738"><text:tab/>3.<text:s/></text:span><text:span text:style-name="T1739">Mokesčio už aplinkos teršimą įstatymo Nr. VIII-1183 12 straipsnio pakeitimo įstatymo projektas<text:s/></text:span><text:span text:style-name="T1740">Nr. XIVP-</text:span><text:span text:style-name="T1741">2121VK</text:span><text:span text:style-name="T1742">.</text:span></text:p>
      <text:p text:style-name="Normal"><text:span text:style-name="T1743"><text:tab/>4.<text:s/></text:span><text:span text:style-name="T1744">Mokesčio už aplinkos teršimą įstatymo Nr. VIII-1183 pakeitimo įstatymo Nr. XIII-3158 2 straipsnio pakeitimo įstatymo projektas<text:s/></text:span><text:span text:style-name="T1745">Nr. XIVP-</text:span><text:span text:style-name="T1746">2122VK</text:span><text:span text:style-name="T1747">.</text:span></text:p>
      <text:p text:style-name="Normal"><text:span text:style-name="T1748"><text:tab/>5.<text:s/></text:span><text:span text:style-name="T1749">Mokesčio už valstybinius gamtos išteklius įstatymo Nr. I-1163 6, 7, 8, 11 straipsnių pakeitimo įstatymo projektas<text:s/></text:span><text:span text:style-name="T1750">Nr. XIVP-</text:span><text:span text:style-name="T1751">2123VK</text:span><text:span text:style-name="T1752"><text:s/></text:span><text:span text:style-name="T1753">(teikėjai –</text:span><text:span text:style-name="T1754"><text:s/></text:span><text:span text:style-name="T1755">Vyriausybė </text:span><text:span text:style-name="T1756">/ </text:span><text:span text:style-name="T1757">kultūros ministras S. Kairys</text:span><text:span text:style-name="T1758">)</text:span><text:s/><text:span text:style-name="T1759">(pateikim</text:span><text:span text:style-name="T1760">o tęsiny</text:span><text:span text:style-name="T1761">s)</text:span><text:span text:style-name="T1762">.</text:span></text:p>
      <text:p text:style-name="P1763"/>
      <text:p text:style-name="P1764">NUTARTA:</text:p>
      <text:p text:style-name="P1765">1. Pritarti šiems projektams po pateikimo ir pradėti jų svarstymo procedūrą.<text:s/><text:span text:style-name="T1766">Pritarta bendru sutarimu.<text:s/></text:span></text:p>
      <text:p text:style-name="P1767">2. Paskirti<text:s/>Aplinkos apsaugos<text:s/>komitetą pagrindiniu komitetu šiems projektams svarstyti.<text:s/><text:span text:style-name="T1768">Pritarta bendru sutarimu.<text:s/></text:span></text:p>
      <text:p text:style-name="P1769">3. Paskirti<text:s/>Biudžeto ir finansų<text:s/>komitetą papildomu komitetu šiems projektams svarstyti.<text:s/><text:span text:style-name="T1770">Pritarta bendru sutarimu.<text:s/></text:span></text:p>
      <text:p text:style-name="P1771">4. Paskirti šių projektų preliminarią svarstymo Seimo posėdyje datą – 2022-12-13.<text:s/><text:span text:style-name="T1772">Pritarta bendru sutarimu.<text:s/></text:span></text:p>
      <text:p text:style-name="Normal"/>
      <text:p text:style-name="Normal"/>
      <text:p text:style-name="Normal"/>
      <text:p text:style-name="P1773">17.41<text:s/>val.</text:p>
      <text:p text:style-name="Normal"><text:span text:style-name="T1774"><text:tab/>SVARSTYTA:</text:span> </text:p>
      <text:p text:style-name="Normal"><text:tab/>1.<text:s/><text:span text:style-name="T1775">Statybos įstatymo Nr. I-1240 2, 8, 12, 14, 17, 18, 22, 24, 27, 27</text:span><text:span text:style-name="T1776">1</text:span><text:span text:style-name="T1777">, 28, <text:s/>29, 34, 35, 36, 37, 39, 40, 47, 51, 55 straipsnių ir 1 priedo pakeitimo ir Įstatymo papildymo 11</text:span><text:span text:style-name="T1778">1</text:span><text:span text:style-name="T1779"><text:s/>straipsniu įstatymo projektas</text:span><text:span text:style-name="T1780"><text:s/></text:span><text:span text:style-name="T1781">Nr. XIVP-</text:span><text:span text:style-name="T1782">2128</text:span>.</text:p>
      <text:p text:style-name="Normal"><text:tab/>2.<text:s/><text:span text:style-name="T1783">Teritorijų planavimo ir statybos valstybinės priežiūros įstatymo Nr. XII-459 11, 16, 26</text:span><text:span text:style-name="T1784">1</text:span><text:span text:style-name="T1785"><text:s/>straipsnių pakeitimo įstatymo projektas</text:span><text:span text:style-name="T1786"><text:s/></text:span><text:span text:style-name="T1787">Nr. XIVP-</text:span><text:span text:style-name="T1788">2129.</text:span></text:p>
      <text:p text:style-name="Normal"><text:span text:style-name="T1789"><text:tab/>3.<text:s/></text:span><text:span text:style-name="T1790">Architektūros įstatymo Nr. XIII-425 18 straipsnio pakeitimo įstatymo projektas<text:s/></text:span><text:span text:style-name="T1791">Nr. XIVP-</text:span><text:span text:style-name="T1792">2130</text:span><text:span text:style-name="T1793"><text:s/></text:span><text:span text:style-name="T1794">(teikėjai –</text:span><text:span text:style-name="T1795"><text:s/></text:span><text:span text:style-name="T1796">Vyriausybė </text:span><text:span text:style-name="T1797">/ </text:span><text:span text:style-name="T1798">aplinkos ministras S. Gentvilas</text:span><text:span text:style-name="T1799">)</text:span><text:s/><text:span text:style-name="T1800">(pateikimo tęsiny</text:span><text:span text:style-name="T1801">s)</text:span><text:span text:style-name="T1802">.</text:span></text:p>
      <text:p text:style-name="P1803"/>
      <text:p text:style-name="P1804">NUTARTA:</text:p>
      <text:p text:style-name="P1805">1. Pritarti šiems projektams po pateikimo ir pradėti jų svarstymo procedūrą.<text:s/><text:span text:style-name="T1806">Pritarta bendru sutarimu.<text:s/></text:span></text:p>
      <text:p text:style-name="P1807">2. Paskirti<text:s/>Aplinkos apsaugos<text:s/>komitetą pagrindiniu komitetu šiems projektams svarstyti.<text:s/><text:span text:style-name="T1808">Pritarta bendru sutarimu.<text:s/></text:span></text:p>
      <text:p text:style-name="P1809">3. Paskirti šių projektų preliminarią svarstymo Seimo posėdyje datą – 2022-12-08.<text:s/><text:span text:style-name="T1810">Pritarta bendru sutarimu.<text:s/></text:span></text:p>
      <text:p text:style-name="Normal"/>
      <text:p text:style-name="Normal"/>
      <text:p text:style-name="Normal"/>
      <text:p text:style-name="P1811">17.42<text:s/>val.</text:p>
      <text:p text:style-name="Normal"><text:span text:style-name="T1812"><text:tab/>SVARSTYTA:</text:span> </text:p>
      <text:p text:style-name="Normal"><text:tab/>1.<text:s/><text:span text:style-name="T1813">Teritorijų planavimo įstatymo<text:s/></text:span><text:span text:style-name="T1814">N</text:span><text:span text:style-name="T1815">r. I-1120 1 ir 4 straipsnių pakeitimo įstatymo projektas</text:span><text:span text:style-name="T1816"><text:s/></text:span><text:span text:style-name="T1817">Nr. XIVP-</text:span><text:span text:style-name="T1818">2150</text:span>.</text:p>
      <text:p text:style-name="Normal"><text:tab/>2.<text:s/><text:span text:style-name="T1819">Statybos įstatymo Nr. I-1240 27 straipsnio pakeitimo įstatymo projektas</text:span><text:span text:style-name="T1820"><text:s/></text:span><text:span text:style-name="T1821">Nr. XIVP-</text:span><text:span text:style-name="T1822">2151.</text:span></text:p>
      <text:p text:style-name="Normal"><text:span text:style-name="T1823"><text:tab/>3.<text:s/></text:span><text:span text:style-name="T1824">Planuojamos ūkinės veiklos poveikio aplinkai vertinimo įstatymo Nr. I-1495 1 straipsnio pakeitimo įstatymo projektas<text:s/></text:span><text:span text:style-name="T1825">Nr. XIVP-</text:span><text:span text:style-name="T1826">2152</text:span><text:span text:style-name="T1827">.</text:span></text:p>
      <text:p text:style-name="Normal"><text:span text:style-name="T1828"><text:tab/>4.<text:s/></text:span><text:span text:style-name="T1829">Žemės įstatymo Nr. I-446 2, 23, 24, 37, 41 ir 42 straipsnių pakeitimo įstatymo projektas<text:s/></text:span><text:span text:style-name="T1830">Nr. XIVP-</text:span><text:span text:style-name="T1831">2153</text:span><text:span text:style-name="T1832">.</text:span></text:p>
      <text:p text:style-name="Normal"><text:span text:style-name="T1833"><text:tab/>5.<text:s/></text:span><text:span text:style-name="T1834">Mobilizacijos ir priimančiosios šalies paramos įstatymo Nr. I-1623 6 ir 7 straipsnių pakeitimo įstatymo projektas<text:s/></text:span><text:span text:style-name="T1835">Nr. XIVP-</text:span><text:span text:style-name="T1836">2154</text:span><text:span text:style-name="T1837">.</text:span></text:p>
      <text:p text:style-name="Normal"><text:span text:style-name="T1838"><text:tab/>6.<text:s/></text:span><text:span text:style-name="T1839">Žemės įstatymo Nr. I-446 pakeitimo įstatymo Nr. XIV-1311 pakeitimo įstatymo projektas<text:s/></text:span><text:span text:style-name="T1840">Nr. XIVP-</text:span><text:span text:style-name="T1841">2155</text:span><text:span text:style-name="T1842">.</text:span></text:p>
      <text:p text:style-name="Normal"><text:span text:style-name="T1843"><text:tab/>7.<text:s/></text:span><text:span text:style-name="T1844">Statybos įstatymo Nr. I-1240 2, 3, 8, 10, 12, 19, 22, 24, 27, 28, 33, 34, 39, 42, 46, 49, 53 straipsnių, 1 priedo pakeitimo ir Įstatymo papildymo 27</text:span><text:span text:style-name="T1845">1</text:span><text:span text:style-name="T1846">, 52</text:span><text:span text:style-name="T1847">1</text:span><text:span text:style-name="T1848"><text:s/>straipsniais įstatymo Nr. XIV-340 9 straipsnio pakeitimo įstatymo projektas<text:s/></text:span><text:span text:style-name="T1849">Nr. XIVP-</text:span><text:span text:style-name="T1850">2156</text:span><text:span text:style-name="T1851"><text:s/>(teikėjai –</text:span><text:span text:style-name="T1852"><text:s/></text:span><text:span text:style-name="T1853">Vyriausybė </text:span><text:span text:style-name="T1854">/ </text:span><text:span text:style-name="T1855">krašto apsaugos ministras A. Anušauskas</text:span><text:span text:style-name="T1856">)</text:span><text:s/><text:span text:style-name="T1857">(pateikim</text:span><text:span text:style-name="T1858">o tęsiny</text:span><text:span text:style-name="T1859">s)</text:span><text:span text:style-name="T1860">.</text:span></text:p>
      <text:p text:style-name="P1861"/>
      <text:p text:style-name="P1862">NUTARTA:</text:p>
      <text:p text:style-name="P1863">1. Pritarti šiems projektams po pateikimo ir pradėti jų svarstymo procedūrą.<text:s/><text:span text:style-name="T1864">Pritarta bendru sutarimu.<text:s/></text:span></text:p>
      <text:p text:style-name="P1865">2. Paskirti<text:s/>Aplinkos apsaugos<text:s/>komitetą pagrindiniu komitetu visiems šiems projektams, išskyrus projektą<text:s/><text:span text:style-name="T1866">Nr. XIV</text:span><text:span text:style-name="T1867">P-</text:span>2154, svarstyti.<text:s/><text:span text:style-name="T1868">Pritarta bendru sutarimu.<text:s/></text:span></text:p>
      <text:p text:style-name="P1869">3. Paskirti<text:s/>Nacionalinio saugumo ir gynybos<text:s/>pagrindiniu komitetu projektui<text:s/><text:span text:style-name="T1870">Nr. XIV</text:span><text:span text:style-name="T1871">P-</text:span>2154 svarstyti.<text:s/><text:span text:style-name="T1872">Pritarta bendru sutarimu.<text:s/></text:span></text:p>
      <text:p text:style-name="P1873">4. Paskirti šių projektų preliminarią svarstymo Seimo posėdyje datą – 2022-11-15.<text:s/><text:span text:style-name="T1874">Pritarta bendru sutarimu.<text:s/></text:span></text:p>
      <text:p text:style-name="Normal"/>
      <text:p text:style-name="Normal"/>
      <text:p text:style-name="Normal"/>
      <text:p text:style-name="P1875">17.43<text:s/>val.</text:p>
      <text:p text:style-name="P1876"><text:span text:style-name="T1877">SVARSTYTA</text:span>.<text:s/><text:span text:style-name="T1878">Pluoštinių kanapių įstatymo Nr. XII-336 1, 2, 3, 4, 5, 6 straipsnių ir priedo pakeitimo ir Įstatymo papildymo antruoju</text:span><text:span text:style-name="T1879">1</text:span><text:span text:style-name="T1880"><text:s/>skirsniu ir 12 straipsniu įstatymo projektas</text:span><text:span text:style-name="T1881"><text:s/></text:span><text:span text:style-name="T1882">Nr. XIVP-</text:span><text:span text:style-name="T1883">2059<text:s/></text:span><text:span text:style-name="T1884">(teikėjai –<text:s/></text:span><text:span text:style-name="T1885">Vyriausybė </text:span><text:span text:style-name="T1886">/ </text:span><text:span text:style-name="T1887">žemės ūkio ministras K. Navickas</text:span><text:span text:style-name="T1888">)</text:span><text:s/><text:span text:style-name="T1889">(pateikim</text:span><text:span text:style-name="T1890">o tęsinys</text:span><text:span text:style-name="T1891">)</text:span><text:span text:style-name="T1892">.</text:span></text:p>
      <text:p text:style-name="P1893"/>
      <text:p text:style-name="P1894">Kalbėjo Seimo nariai:<text:s/>A. Sysas<text:s/>(prašė pavesti<text:s/><text:span text:style-name="T1895">Priklausomybių prevencijos<text:s/></text:span>komisijai apsvarstyti<text:s/>šį projektą), A. Veryga (prašė<text:s/>Vyriausybės išvados), J. Razma, M. Danielė.</text:p>
      <text:p text:style-name="P1896"/>
      <text:p text:style-name="Normal"><text:s text:c="11"/><text:s/><text:span text:style-name="T1897">NUTARTA:</text:span></text:p>
      <text:p text:style-name="Normal"><text:tab/>1. Pritarti šiam projektui po pateikimo ir pradėti jo svarstymo procedūrą.<text:s/><text:span text:style-name="T1898">Balsavimo rezultatai: už<text:s/></text:span>–<text:span text:style-name="T1899"><text:s/></text:span><text:span text:style-name="T1900">54</text:span><text:span text:style-name="T1901">, prieš<text:s/></text:span>–<text:span text:style-name="T1902"><text:s/></text:span><text:span text:style-name="T1903">17</text:span><text:span text:style-name="T1904">, susilaikė<text:s/></text:span><text:span text:style-name="T1905">12</text:span>.<text:s/><text:span text:style-name="T1906">Užsiregistravo 83</text:span><text:span text:style-name="T1907"><text:s/>Seimo nariai (1</text:span><text:span text:style-name="T1908">7.43</text:span><text:span text:style-name="T1909"><text:s/>val.)</text:span>.</text:p>
      <text:p text:style-name="Normal"><text:tab/>2. Paskirti<text:s/>Kaimo reikalų<text:s/>komitetą pagrindiniu komitetu šiam projektui svarstyti.<text:s/><text:span text:style-name="T1910">Pritarta bendru sutarimu.<text:s/></text:span></text:p>
      <text:p text:style-name="Normal"><text:tab/>3. Paskirti šio projekto preliminarią svarstymo Seimo posėdyje datą<text:s/>– 2022-12-06.<text:s/><text:span text:style-name="T1911">P</text:span><text:span text:style-name="T1912">ritarta bendru sutarimu.<text:s/></text:span></text:p>
      <text:p text:style-name="Normal"/>
      <text:p text:style-name="P1913">Balsuota<text:s/>dėl pasiūlymo paskirti Sveikatos reikalų komitetą papildomu komitetu šiam projektui svarstyti: už –<text:s/>41, prieš –<text:s/>22, susilaikė<text:s/>22.<text:span text:style-name="T1914"><text:s/>Nepritarta</text:span>.<text:span text:style-name="T1915"><text:s/>Užsiregistravo 85</text:span><text:span text:style-name="T1916"><text:s/>Seimo nariai <text:s/>(1</text:span><text:span text:style-name="T1917">7.46</text:span><text:span text:style-name="T1918"><text:s/>val.).</text:span></text:p>
      <text:p text:style-name="P1919"><text:span text:style-name="T1920">Balsuota<text:s/></text:span><text:span text:style-name="T1921">dėl pasiūlymo p</text:span>avesti<text:s/><text:span text:style-name="T1922">Priklausomybių prevencijos<text:s/></text:span>komisijai apsvarstyti šį projektą<text:span text:style-name="T1923">: už –<text:s/></text:span><text:span text:style-name="T1924">32</text:span><text:span text:style-name="T1925">, prieš –<text:s/></text:span><text:span text:style-name="T1926">33</text:span><text:span text:style-name="T1927">, susilaikė<text:s/></text:span><text:span text:style-name="T1928">18</text:span><text:span text:style-name="T1929">.</text:span><text:span text:style-name="T1930"><text:s/>Nepritarta</text:span><text:span text:style-name="T1931">.</text:span><text:span text:style-name="T1932"><text:s/>Užsiregistravo 85</text:span><text:span text:style-name="T1933"><text:s/>Seimo nariai <text:s/>(1</text:span><text:span text:style-name="T1934">7.47</text:span><text:span text:style-name="T1935"><text:s/>val.).</text:span></text:p>
      <text:p text:style-name="Normal"/>
      <text:p text:style-name="P1936"/>
      <text:p text:style-name="P1937"/>
      <text:p text:style-name="P1938">17.48<text:s/>val.</text:p>
      <text:p text:style-name="P1939"><text:span text:style-name="T1940">SVARSTYTA</text:span>.<text:s/><text:span text:style-name="T1941">Mokslo ir studijų įstatymo<text:s/></text:span><text:span text:style-name="T1942">Nr. XI-242 46, 59, 74, 75, 75</text:span><text:span text:style-name="T1943">1</text:span><text:span text:style-name="T1944">, 75</text:span><text:span text:style-name="T1945">2</text:span><text:span text:style-name="T1946">, 75</text:span><text:span text:style-name="T1947">3</text:span><text:span text:style-name="T1948">, 76, 77, 82, 83 straipsnių pakeitimo, 9 straipsnio pripažinimo netekusiu galios ir Įstatymo papildymo 76</text:span><text:span text:style-name="T1949">1</text:span><text:span text:style-name="T1950">, 76</text:span><text:span text:style-name="T1951">2</text:span><text:span text:style-name="T1952">, 83</text:span><text:span text:style-name="T1953">1</text:span><text:span text:style-name="T1954"><text:s/>straipsniais įstatymo Nr. XIV-654 9 ir 16 straipsnių pakeitimo įstatymo projektas<text:s/></text:span><text:span text:style-name="T1955">Nr. XIVP-</text:span><text:span text:style-name="T1956">2157</text:span><text:s/><text:span text:style-name="T1957">(teikėja</text:span><text:span text:style-name="T1958">s</text:span><text:span text:style-name="T1959"><text:s/>–<text:s/></text:span><text:span text:style-name="T1960">A. Žukauskas</text:span><text:span text:style-name="T1961">)</text:span><text:s/><text:span text:style-name="T1962">(pateikim</text:span><text:span text:style-name="T1963">o tęsiny</text:span><text:span text:style-name="T1964">s)</text:span><text:span text:style-name="T1965">.</text:span></text:p>
      <text:p text:style-name="Normal"/>
      <text:p text:style-name="Normal"><text:s text:c="11"/><text:s/></text:p>
      <text:p text:style-name="Normal"/>
      <text:p text:style-name="P1966">NUTARTA:</text:p>
      <text:p text:style-name="Normal"><text:tab/>1. Pritarti šiam projektui po pateikimo ir pradėti jo svarstymo procedūrą.<text:s/><text:span text:style-name="T1967">Balsavimo rezultatai: už<text:s/></text:span>–<text:span text:style-name="T1968"><text:s/></text:span><text:span text:style-name="T1969">85</text:span><text:span text:style-name="T1970">, prieš<text:s/></text:span>–<text:span text:style-name="T1971"><text:s/></text:span><text:span text:style-name="T1972">1</text:span><text:span text:style-name="T1973">, susilaikė<text:s/></text:span><text:span text:style-name="T1974">1</text:span>.<text:s/><text:span text:style-name="T1975">Užsiregistravo 87</text:span><text:span text:style-name="T1976"><text:s/>Seimo nariai (17.48 val.)</text:span>.</text:p>
      <text:p text:style-name="Normal"><text:tab/>2. Paskirti<text:s/>Švietimo ir mokslo<text:s/>komitetą pagrindiniu komitetu šiam projektui svarstyti.<text:s/><text:span text:style-name="T1977">Pritarta bendru sutarimu.<text:s/></text:span></text:p>
      <text:p text:style-name="Normal"><text:tab/>3. Paskirti šio projekto preliminarią svarstymo Seimo posėdyje datą<text:s/>– 2022-12-06.<text:s/><text:span text:style-name="T1978">P</text:span><text:span text:style-name="T1979">ritarta bendru sutarimu.<text:s/></text:span></text:p>
      <text:p text:style-name="Normal"/>
      <text:p text:style-name="Normal"/>
      <text:p text:style-name="Normal"/>
      <text:p text:style-name="P1980">17.49<text:s/>val.</text:p>
      <text:p text:style-name="P1981"><text:span text:style-name="T1982">SVARSTYTA</text:span>.<text:s/><text:span text:style-name="T1983">Centralizuotai valdomo valstybės turto valdytojo įstatymo Nr. XII-791<text:s/></text:span><text:span text:style-name="T1984">3 ir<text:s/></text:span><text:span text:style-name="T1985">4 straipsnių<text:s/></text:span><text:span text:style-name="T1986">pakeitimo įstatymo projektas<text:s/></text:span><text:span text:style-name="T1987">Nr. XIVP-</text:span><text:span text:style-name="T1988">2054(2)</text:span><text:s/><text:span text:style-name="T1989">(teikėja</text:span><text:span text:style-name="T1990">s</text:span><text:span text:style-name="T1991"><text:s/>–<text:s/></text:span><text:span text:style-name="T1992">J. Razma</text:span><text:span text:style-name="T1993">)</text:span><text:s/><text:span text:style-name="T1994">(pateikim</text:span><text:span text:style-name="T1995">o tęsiny</text:span><text:span text:style-name="T1996">s)</text:span><text:span text:style-name="T1997">.</text:span></text:p>
      <text:p text:style-name="P1998"/>
      <text:p text:style-name="Normal"><text:s text:c="11"/><text:s/><text:span text:style-name="T1999">NUTARTA:</text:span></text:p>
      <text:p text:style-name="Normal"><text:tab/>1. Pritarti šiam projektui po pateikimo ir pradėti jo svarstymo procedūrą.<text:s/><text:span text:style-name="T2000">Balsavimo rezultatai: už<text:s/></text:span>–<text:span text:style-name="T2001"><text:s/></text:span><text:span text:style-name="T2002">61</text:span><text:span text:style-name="T2003">, prieš<text:s/></text:span>–<text:span text:style-name="T2004"><text:s/></text:span><text:span text:style-name="T2005">2</text:span><text:span text:style-name="T2006">, susilaikė<text:s/></text:span><text:span text:style-name="T2007">23</text:span>.<text:s/><text:span text:style-name="T2008">Užsiregistravo 86 Seimo nariai (17.49</text:span><text:span text:style-name="T2009"><text:s/>val.)</text:span>.</text:p>
      <text:p text:style-name="Normal"><text:tab/>2. Paskirti<text:s/>Audito<text:s/>komitetą pagrindiniu komitetu šiam projektui svarstyti.<text:s/><text:span text:style-name="T2010">Pritarta bendru sutarimu.<text:s/></text:span></text:p>
      <text:p text:style-name="Normal"><text:tab/>3. Paskirti šio projekto preliminarią svarstymo Seimo posėdyje datą<text:s/>– 2022-11-24.<text:s/><text:span text:style-name="T2011">P</text:span><text:span text:style-name="T2012">ritarta bendru sutarimu.<text:s/></text:span></text:p>
      <text:p text:style-name="Normal"/>
      <text:p text:style-name="Normal"/>
      <text:p text:style-name="Normal"/>
      <text:p text:style-name="P2013">17.50<text:s/>val.</text:p>
      <text:p text:style-name="Normal"><text:span text:style-name="T2014"><text:s text:c="11"/>SVARSTYTA</text:span>.<text:s/><text:span text:style-name="T2015">Seimo nutarimo „Dėl Lietuvos Respublikos Seimo 202</text:span><text:span text:style-name="T2016">0 m. gruodžio 3 d. nutarimo Nr. </text:span><text:span text:style-name="T2017">XIV-50 „Dėl Laisvės premijų komisijos sudarymo” pakeitimo“ projektas<text:s/></text:span><text:span text:style-name="T2018">Nr. XIVP-</text:span><text:span text:style-name="T2019">1814</text:span><text:span text:style-name="T2020">(2)</text:span><text:s/><text:span text:style-name="T2021">(teikėjai –<text:s/></text:span><text:span text:style-name="T2022">T. V. Raskevičius</text:span><text:span text:style-name="T2023"><text:s/>/<text:s/></text:span><text:span text:style-name="T2024">Žmogaus teisių</text:span><text:span text:style-name="T2025"><text:s/>komitetas)</text:span><text:s/><text:span text:style-name="T2026">(priėmimo tęsinys)</text:span>.</text:p>
      <text:p text:style-name="P2027"/>
      <text:p text:style-name="P2028"><text:tab/>Posėdžio pirmininkas paskelbė balsavimą dėl šio<text:s/>nutarimo<text:s/>priėmimo.</text:p>
      <text:p text:style-name="P2029"/>
      <text:p text:style-name="P2030"><text:tab/><text:span text:style-name="T2031">NUTARTA.<text:s/></text:span><text:span text:style-name="T2032">Priimti<text:s/></text:span><text:span text:style-name="T2033">Seimo nutarimą</text:span><text:span text:style-name="T2034"><text:s/>„Dėl Lietuvos Respublikos Seimo 2020 m. gruodžio 3 d. nutarimo Nr. XIV-50 „Dėl Laisvės premijų komisijos</text:span><text:span text:style-name="T2035"><text:s/>sudarymo” pakeitimo“</text:span>.<text:s/><text:span text:style-name="T2036">Balsavimo rezultatai: už<text:s/></text:span>–<text:span text:style-name="T2037"><text:s/></text:span><text:span text:style-name="T2038">80</text:span><text:span text:style-name="T2039">, prieš<text:s/></text:span>–<text:span text:style-name="T2040"><text:s/></text:span><text:span text:style-name="T2041">0</text:span><text:span text:style-name="T2042">, susilaikė<text:s/></text:span><text:span text:style-name="T2043">1</text:span>.<text:s/><text:span text:style-name="T2044">Užsiregistravo 81</text:span><text:span text:style-name="T2045"><text:s/>Seimo nar</text:span><text:span text:style-name="T2046">ys</text:span><text:span text:style-name="T2047"><text:s/>(1</text:span><text:span text:style-name="T2048">7.50</text:span><text:span text:style-name="T2049"><text:s/>val.).</text:span></text:p>
      <text:p text:style-name="Normal"/>
      <text:p text:style-name="Normal"/>
      <text:p text:style-name="Normal"/>
      <text:p text:style-name="P2050">17.51<text:s/>val.</text:p>
      <text:p text:style-name="Normal"><text:span text:style-name="T2051"><text:s text:c="11"/>SVARSTYTA</text:span>.<text:s/><text:span text:style-name="T2052">Seimo nutarimo „Dėl Lietuvos Respublikos Seimo 2020 m. gruodžio 3 d. nutarimo Nr. XIV-49 „Dėl Lietuvos Respublikos Seimo komisijų pirmininkų ir jų pavaduotojų patvirtinimo“ pakeitimo“ projektas<text:s/></text:span><text:span text:style-name="T2053">Nr. XIVP-</text:span><text:span text:style-name="T2054">2197</text:span><text:span text:style-name="T2055"><text:s/></text:span><text:span text:style-name="T2056">(priėmim</text:span><text:span text:style-name="T2057">o tęsiny</text:span><text:span text:style-name="T2058">s)</text:span>.</text:p>
      <text:p text:style-name="Header"/>
      <text:p text:style-name="P2059"><text:tab/>Posėdžio pirmininkas paskelbė balsavimą dėl šio<text:s/>nutarimo<text:s/>priėmimo.</text:p>
      <text:p text:style-name="Header"/>
      <text:p text:style-name="P2060"><text:tab/><text:span text:style-name="T2061">NUTARTA.<text:s/></text:span><text:span text:style-name="T2062">Priimti<text:s/></text:span><text:span text:style-name="T2063">Seimo nutarimą</text:span><text:span text:style-name="T2064"><text:s/>„Dėl Lietuvos Respublikos Seimo 2020 m. gruodžio 3 d. nutarimo Nr. XIV-49 „Dėl Lietuvos Respublikos Seimo komisijų pirmininkų ir jų pavaduotojų pat</text:span><text:span text:style-name="T2065">virtinimo“ pakeitimo“</text:span>.<text:s/><text:span text:style-name="T2066">Balsavimo rezultatai: už<text:s/></text:span>–<text:span text:style-name="T2067"><text:s/></text:span><text:span text:style-name="T2068">84</text:span><text:span text:style-name="T2069">, prieš<text:s/></text:span>–<text:span text:style-name="T2070"><text:s/></text:span><text:span text:style-name="T2071">0</text:span><text:span text:style-name="T2072">, susilaikė<text:s/></text:span><text:span text:style-name="T2073">0</text:span>.<text:s/><text:span text:style-name="T2074">Užsiregistravo 84</text:span><text:span text:style-name="T2075"><text:s/>Seimo nariai (1</text:span><text:span text:style-name="T2076">7.51</text:span><text:span text:style-name="T2077"><text:s/>val.)</text:span></text:p>
      <text:p text:style-name="Normal"/>
      <text:p text:style-name="Normal"/>
      <text:p text:style-name="P2078"><text:tab/></text:p>
      <text:p text:style-name="P2079"><text:span text:style-name="T2080">1</text:span><text:span text:style-name="T2081">7.52</text:span><text:span text:style-name="T2082"><text:s/>val.</text:span></text:p>
      <text:p text:style-name="P2083"><text:span text:style-name="T2084">SVARSTYTA</text:span>. Seimo<text:s/>2022 m.<text:s/>lapkričio<text:s/>3<text:s/>d. (ketvirtadienio) posėdžių darbotvarkė<text:s/><text:span text:style-name="T2085">(tęsinys)</text:span>.</text:p>
      <text:p text:style-name="P2086"/>
      <text:p text:style-name="P2087"><text:span text:style-name="T2088">NUTARTA.</text:span><text:span text:style-name="T2089"><text:s/></text:span><text:span text:style-name="T2090">Patvirtinti<text:s/></text:span><text:span text:style-name="T2091">Seimo<text:s/></text:span>2022 m<text:s/>lapkričio<text:s/>3<text:s/>d. (ketvirtadienio)<text:s/>posėdžių<text:span text:style-name="T2092"><text:s/>darbotvarkę.<text:s/></text:span><text:span text:style-name="T2093">Pritarta bendru sutarimu.</text:span></text:p>
      <text:p text:style-name="Normal"/>
      <text:p text:style-name="Normal"/>
      <text:p text:style-name="P2094"><text:span text:style-name="T2095">Dėl posėdžio vedimo tvarkos kalbėjo Seimo narys<text:s/></text:span><text:span text:style-name="T2096">E. Gentvilas</text:span><text:span text:style-name="T2097"><text:s/>(dėl projektų<text:s/></text:span><text:span text:style-name="T2098">Nr. XIVP-</text:span><text:span text:style-name="T2099">1089 ir<text:s/></text:span><text:span text:style-name="T2100">Nr. XIVP-</text:span><text:span text:style-name="T2101">1090)</text:span><text:span text:style-name="T2102">.</text:span></text:p>
      <text:p text:style-name="P2103">Posėdžio pirmininkas<text:s/>pranešė, kad projektai<text:s/><text:span text:style-name="T2104">Nr. XIVP-</text:span><text:span text:style-name="T2105">1089 ir<text:s/></text:span><text:span text:style-name="T2106">Nr. XIVP-</text:span><text:span text:style-name="T2107">1090<text:s/></text:span><text:span text:style-name="T2108">šiandien<text:s/></text:span><text:span text:style-name="T2109">nebuvo pateikti, nes nebuvo pranešėjo.</text:span></text:p>
      <text:p text:style-name="P2110"/>
      <text:p text:style-name="P2111">Užsiregistravo 81<text:s/>Seimo narys<text:s/><text:span text:style-name="T2112">(1</text:span><text:span text:style-name="T2113">7.53</text:span><text:span text:style-name="T2114"><text:s/>val.)</text:span></text:p>
      <text:p text:style-name="P2115"/>
      <text:p text:style-name="P2116">Posėdis baigtas</text:p>
      <text:p text:style-name="P2117"><text:s/><text:span text:style-name="T2118">(1</text:span><text:span text:style-name="T2119">7.53</text:span><text:span text:style-name="T2120"><text:s/>val.)</text:span></text:p>
      <text:p text:style-name="Normal"/>
      <text:p text:style-name="P2121"/>
      <text:p text:style-name="P2122"/>
      <text:p text:style-name="P2123">Seimo Pirmininko pavaduotojas<text:tab/>Jonas Jarutis<text:s/></text:p>
      <text:p text:style-name="P2124"/>
      <text:p text:style-name="P2125"/>
      <text:p text:style-name="P2126"/>
      <text:p text:style-name="P2127"/>
      <text:p text:style-name="P2128">Seimo Pirmininko pavaduotojas<text:tab/>Vytautas Mitalas<text:s/></text:p>
      <text:p text:style-name="P2129"><text:tab/></text:p>
      <text:p text:style-name="P21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31"/>
      <text:p text:style-name="P2132"><text:span text:style-name="T2133">Protokolą rašė</text:span></text:p>
      <text:p text:style-name="P2134"><text:span text:style-name="T2135">Dokumentų departamento</text:span></text:p>
      <text:p text:style-name="P2136"><text:span text:style-name="T2137">Stenogramų skyriaus</text:span></text:p>
      <text:p text:style-name="P2138"><text:span text:style-name="T2139">vyriausioji specialistė</text:span><text:span text:style-name="T2140"><text:tab/>Tatjana Juršėnienė</text:span></text:p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02T15:28:00Z</meta:creation-date>
    <dc:date>2022-11-02T15:28:00Z</dc:date>
    <meta:print-date>2022-10-27T13:32:00Z</meta:print-date>
    <meta:template xlink:href="PROTOKOL.DOT" xlink:type="simple"/>
    <meta:editing-cycles>2</meta:editing-cycles>
    <meta:editing-duration>PT0S</meta:editing-duration>
    <meta:document-statistic meta:page-count="33" meta:paragraph-count="210" meta:word-count="5927" meta:character-count="45550" meta:row-count="711" meta:non-whitespace-character-count="39833"/>
  </office:meta>
</office:document-meta>
</file>