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Preformatted" style:family="paragraph">
      <style:paragraph-properties fo:text-align="justify" fo:line-height="150%" fo:margin-right="0.033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</style:style>
    <style:style style:name="P29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Hyperlink" style:family="text">
      <style:text-properties style:text-underline-type="none"/>
    </style:style>
    <style:style style:name="P40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<text:s/>NUTARIMO<text:s/>„DĖL LIETUVOS RESPUBLIKOS SEIMO 2020 M. GRUODŽIO 17 D. NUTARIMO NR. XIV-88 „DĖL LIETUVOS RESPUBLIKOS SEIMO IR PASAULIO LIETUVIŲ BENDRUOMENĖS KOMISIJOS SUDARYMO“ PAKEITIMO“<text:s/>PROJEKTO</text:p>
      <text:p text:style-name="P11"/>
      <text:p text:style-name="P12">2021-03-10<text:s/><text:s text:c="2"/>Nr. XIVP-334</text:p>
      <text:p text:style-name="P13"><text:span text:style-name="T14">Vilnius</text:span></text:p>
      <text:p text:style-name="Normal"><text:span text:style-name="T15"> </text:span></text:p>
      <text:p text:style-name="P16"><text:span text:style-name="T17"><text:tab/></text:span><text:span text:style-name="T18">Įvertinę projekto atitiktį Konstitucijai, įstatymams, teisėkūros principams ir teisės technikos taisyklėms,</text:span><text:span text:style-name="T19"><text:s/></text:span><text:span text:style-name="T20">pažymime, kad projektas tobulintinas, nes 1 ir 2 straipsniuose nepateikta keičiamų straipsnių pakeitimo esmė.<text:s/></text:span></text:p>
      <text:p text:style-name="P21"/>
      <text:p text:style-name="P22"/>
      <text:p text:style-name="P23"/>
      <text:p text:style-name="P24"/>
      <text:p text:style-name="P25">Departamento direktorius<text:s text:c="64"/><text:s text:c="17"/><text:s text:c="5"/><text:s text:c="7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, tel. (8 5) 239 6168, el. p.<text:s/><text:a xlink:href="mailto:audrone.oziuniene@lrs.lt" office:target-frame-name="_top" xlink:show="replace"><text:span text:style-name="T39">audrone.oziuniene@lrs.lt</text:span></text:a><text:s/></text:p>
      <text:p text:style-name="P40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03-10T09:36:00Z</meta:creation-date>
    <dc:date>2021-03-10T09:36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0" meta:character-count="877" meta:row-count="32" meta:non-whitespace-character-count="769"/>
  </office:meta>
</office:document-meta>
</file>