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28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margin-left="4.5284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  <style:text-properties fo:color="#000000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71" style:parent-style-name="Normal" style:family="paragraph">
      <style:paragraph-properties fo:line-height="150%" fo:text-indent="0.4923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justify"/>
      <style:text-properties style:font-style-complex="italic" style:font-size-complex="12pt"/>
    </style:style>
  </office:automatic-styles>
  <office:body>
    <office:text text:use-soft-page-breaks="true">
      <text:p text:style-name="P1"><text:span text:style-name="T9">P</text:span><text:span text:style-name="T10">rojekto</text:span><text:span text:style-name="T11"><text:s/>Nr. XIVP-</text:span><text:span text:style-name="T12">2694(2)</text:span></text:p>
      <text:p text:style-name="P13"><text:span text:style-name="T14">l</text:span><text:span text:style-name="T15">yginamasis variantas</text:span></text:p>
      <text:p text:style-name="P16"/>
      <text:p text:style-name="P17"/>
      <text:p text:style-name="P18">LIETUVOS RESPUBLIKOS</text:p>
      <text:p text:style-name="P19">SLAUGOS PRAKTIKOS IR AKUŠERIJOS PRAKTIKOS ĮSTATYMO NR. IX-413<text:s/>11<text:s/>ir 12<text:s/>STRAIPSNIŲ PAKEITIMO</text:p>
      <text:p text:style-name="P20"><text:span text:style-name="T21">ĮSTATYMAS</text:span></text:p>
      <text:p text:style-name="P22"/>
      <text:p text:style-name="P23"><text:span text:style-name="T24">202</text:span><text:span text:style-name="T25">4</text:span><text:span text:style-name="T26"><text:s/>m. <text:s text:c="15"/>d. Nr.</text:span></text:p>
      <text:p text:style-name="P27">Vilnius</text:p>
      <text:p text:style-name="P28"/>
      <text:p text:style-name="P29"><text:span text:style-name="T30">1 straipsnis.<text:s/></text:span><text:span text:style-name="T31">11</text:span><text:span text:style-name="T32"><text:s/>straipsnio pakeitimas</text:span></text:p>
      <text:p text:style-name="P33">Pakeisti 11 straipsnio 1 dalies<text:s/>2<text:s/>punktą ir jį išdėstyti taip:</text:p>
      <text:p text:style-name="P34"><text:span text:style-name="T35">„</text:span><text:span text:style-name="T36">2)<text:s/></text:span><text:span text:style-name="T37">atsisakyti teikti slaugos paslaugas</text:span><text:span text:style-name="T38"><text:s/></text:span><text:span text:style-name="T39">arba nutraukti</text:span><text:span text:style-name="T40"><text:s/>šių paslaugų teikimą</text:span><text:span text:style-name="T41">, jeigu darbo sąlygos</text:span><text:span text:style-name="T42"><text:s/></text:span><text:span text:style-name="T43">kelia realų pavojų paciento, bendrosios praktikos slaugytojo sveikatai ar gyvybei, išskyrus atvejus, kai teikiama būtinoji medicinos pagalba</text:span><text:span text:style-name="T44">,<text:s/></text:span><text:span text:style-name="T45">taip pat kitais<text:s/></text:span><text:span text:style-name="T46">Lietuvos Respublikos p</text:span><text:span text:style-name="T47">acientų teisių ir žalos sveikatai atlyginimo įstatyme nustatytais atvejais</text:span><text:span text:style-name="T48">;“</text:span><text:span text:style-name="T49">.</text:span></text:p>
      <text:p text:style-name="P50"/>
      <text:p text:style-name="P51"><text:span text:style-name="T52">2 straipsnis.<text:s/></text:span><text:span text:style-name="T53">12 straipsnio pakeitimas</text:span></text:p>
      <text:p text:style-name="P54">Pakeisti 12<text:s/>straipsnio 1 dalies<text:s/>2<text:s/>punktą ir jį išdėstyti taip:</text:p>
      <text:soft-page-break/>
      <text:p text:style-name="P55"><text:span text:style-name="T56">„</text:span><text:span text:style-name="T57">2) atsisakyti teikti akušerijos paslaugas</text:span><text:span text:style-name="T58"><text:s/></text:span><text:span text:style-name="T59">arba nutraukti</text:span><text:span text:style-name="T60"><text:s/></text:span><text:span text:style-name="T61">šių paslaugų teikimą</text:span><text:span text:style-name="T62">, jeigu darbo sąlygos kelia realų pavojų paciento arba akušerio sveikatai ar gyvybei</text:span><text:span text:style-name="T63">,<text:s/></text:span><text:span text:style-name="T64">išskyrus</text:span><text:span text:style-name="T65"><text:s/>atvejus, kai teikiama būtinoji medicinos pagalba</text:span><text:span text:style-name="T66">,<text:s/></text:span><text:span text:style-name="T67">taip pat kitais Pacientų teisių ir žalos sveikatai atlyginimo įstatyme nustatytais atvejais</text:span><text:span text:style-name="T68">;</text:span><text:span text:style-name="T69">“.</text:span></text:p>
      <text:p text:style-name="P70"/>
      <text:p text:style-name="P71"><text:span text:style-name="T72">3</text:span><text:span text:style-name="T73"><text:s/>straipsnis.<text:s/></text:span><text:span text:style-name="T74">Įstatymo įsigaliojimas<text:s/></text:span><text:bookmark-start text:name="_Hlk129033348"/></text:p>
      <text:p text:style-name="P75"><text:bookmark-end text:name="_Hlk129033348"/>Šis įstatymas<text:s/>įsigalioja 2025<text:s/>m.<text:s/>sausio<text:s/>1 d.</text:p>
      <text:p text:style-name="P76"/>
      <text:p text:style-name="P77"/>
      <text:p text:style-name="P78">Skelbiu šį Lietuvos Respublikos Seimo priimtą įstatymą.</text:p>
      <text:p text:style-name="P79"/>
      <text:p text:style-name="P80">Respublikos Prezidentas</text:p>
      <text:p text:style-name="P81"/>
      <text:p text:style-name="P82"/>
      <text:p text:style-name="P83"/>
      <text:p text:style-name="P84">Teikia<text:s/></text:p>
      <text:p text:style-name="P85">Seimo Sveikatos reikalų komiteto vardu<text:s/></text:p>
      <text:p text:style-name="P86">komiteto pirmininkas<text:s/><text:tab/><text:tab/><text:tab/><text:tab/><text:tab/><text:tab/><text:tab/><text:tab/>Antanas Matul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4-18T11:37:00Z</meta:creation-date>
    <dc:date>2024-04-18T11:37:00Z</dc:date>
    <meta:print-date>2022-04-01T12:5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80" meta:character-count="1333" meta:row-count="40" meta:non-whitespace-character-count="1175"/>
  </office:meta>
</office:document-meta>
</file>