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margin-left="6.7923in">
        <style:tab-stops>
          <style:tab-stop style:type="left" style:position="2.6576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keep-with-next="always" fo:text-align="center">
        <style:tab-stops>
          <style:tab-stop style:type="left" style:position="9.45in"/>
        </style:tab-stops>
      </style:paragraph-properties>
    </style:style>
    <style:style style:name="T11" style:parent-style-name="DefaultParagraphFont" style:family="text">
      <style:text-properties fo:font-weight="bold" style:font-weight-asian="bold" fo:text-transform="uppercase" fo:font-size="11pt" style:font-size-asian="11pt" style:font-size-complex="11pt"/>
    </style:style>
    <style:style style:name="T12" style:parent-style-name="DefaultParagraphFont" style:family="text">
      <style:text-properties fo:font-weight="bold" style:font-weight-asian="bold" fo:text-transform="uppercase" fo:font-size="11pt" style:font-size-asian="11pt" style:font-size-complex="11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P2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keep-with-next="always" fo:text-align="center"/>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2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6" style:parent-style-name="Normal" style:family="paragraph">
      <style:paragraph-properties fo:keep-with-next="alway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tyle="italic" style:font-style-asian="italic"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tyle="italic" style:font-style-asian="italic"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tyle="italic" style:font-style-asian="italic"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tyle="italic" style:font-style-asian="italic"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font-style="italic" style:font-style-asian="italic"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keep-with-next="always" fo:text-align="justify" fo:line-height="115%" fo:text-indent="0.5in">
        <style:tab-stops>
          <style:tab-stop style:type="left" style:position="6.177in"/>
        </style:tab-stops>
      </style:paragraph-propertie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ableColumn83" style:family="table-column">
      <style:table-column-properties style:column-width="0.4131in" style:use-optimal-column-width="false"/>
    </style:style>
    <style:style style:name="TableColumn84" style:family="table-column">
      <style:table-column-properties style:column-width="1.1312in" style:use-optimal-column-width="false"/>
    </style:style>
    <style:style style:name="TableColumn85" style:family="table-column">
      <style:table-column-properties style:column-width="0.4979in" style:use-optimal-column-width="false"/>
    </style:style>
    <style:style style:name="TableColumn86" style:family="table-column">
      <style:table-column-properties style:column-width="0.3986in" style:use-optimal-column-width="false"/>
    </style:style>
    <style:style style:name="TableColumn87" style:family="table-column">
      <style:table-column-properties style:column-width="0.4187in" style:use-optimal-column-width="false"/>
    </style:style>
    <style:style style:name="TableColumn88" style:family="table-column">
      <style:table-column-properties style:column-width="0.3375in" style:use-optimal-column-width="false"/>
    </style:style>
    <style:style style:name="TableColumn89" style:family="table-column">
      <style:table-column-properties style:column-width="3.709in" style:use-optimal-column-width="false"/>
    </style:style>
    <style:style style:name="TableColumn90" style:family="table-column">
      <style:table-column-properties style:column-width="1.2958in" style:use-optimal-column-width="false"/>
    </style:style>
    <style:style style:name="TableColumn91" style:family="table-column">
      <style:table-column-properties style:column-width="2.1395in" style:use-optimal-column-width="false"/>
    </style:style>
    <style:style style:name="Table82" style:family="table">
      <style:table-properties style:width="10.3416in" fo:margin-left="0in" table:align="center"/>
    </style:style>
    <style:style style:name="TableRow92" style:family="table-row">
      <style:table-row-properties style:min-row-height="0.3326in" style:use-optimal-row-height="false" fo:keep-together="always"/>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00" style:family="table-cell">
      <style:table-cell-properties fo:border="0.0104in solid #000000" style:glyph-orientation-vertical="0" style:vertical-align="middle" fo:padding-top="0in" fo:padding-left="0.075in" fo:padding-bottom="0in" fo:padding-right="0.075in"/>
    </style:style>
    <style:style style:name="P101"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0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09" style:family="table-row">
      <style:table-row-properties style:min-row-height="0.4166in" style:use-optimal-row-height="false" fo:keep-together="always"/>
    </style:style>
    <style:style style:name="P11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1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1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1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2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2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122" style:family="table-row">
      <style:table-row-properties style:min-row-height="0.4166in" style:use-optimal-row-height="false" fo:keep-together="always"/>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2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3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144" style:family="table-row">
      <style:table-row-properties style:min-row-height="0.4166in" style:use-optimal-row-height="false" fo:keep-together="always"/>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4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164" style:family="table-row">
      <style:table-row-properties style:min-row-height="0.4166in" style:use-optimal-row-height="false" fo:keep-together="always"/>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6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184" style:family="table-row">
      <style:table-row-properties style:min-row-height="0.4166in" style:use-optimal-row-height="false" fo:keep-together="always"/>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8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204" style:family="table-row">
      <style:table-row-properties style:min-row-height="0.4166in" style:use-optimal-row-height="false" fo:keep-together="always"/>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0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Row224" style:family="table-row">
      <style:table-row-properties style:min-row-height="0.4166in" style:use-optimal-row-height="false" fo:keep-together="always"/>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2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244" style:family="table-row">
      <style:table-row-properties style:min-row-height="0.4166in" style:use-optimal-row-height="false" fo:keep-together="always"/>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4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264" style:family="table-row">
      <style:table-row-properties style:min-row-height="0.4166in" style:use-optimal-row-height="false" fo:keep-together="always"/>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6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284" style:family="table-row">
      <style:table-row-properties style:min-row-height="0.4166in" style:use-optimal-row-height="false" fo:keep-together="always"/>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8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304" style:family="table-row">
      <style:table-row-properties style:min-row-height="0.4166in" style:use-optimal-row-height="false" fo:keep-together="always"/>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30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justify">
        <style:tab-stops>
          <style:tab-stop style:type="left" style:position="0.9583in"/>
        </style:tab-stops>
      </style:paragraph-properties>
      <style:text-properties fo:font-size="11pt" style:font-size-asian="11pt" style:font-size-complex="11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324" style:family="table-row">
      <style:table-row-properties style:min-row-height="0.4166in" style:use-optimal-row-height="false" fo:keep-together="always"/>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32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Normal" style:family="paragraph">
      <style:paragraph-properties>
        <style:tab-stops>
          <style:tab-stop style:type="left" style:position="9.45in"/>
        </style:tab-stops>
      </style:paragraph-properties>
      <style:text-properties fo:font-weight="bold" style:font-weight-asian="bold" fo:font-size="11pt" style:font-size-asian="11pt" style:font-size-complex="11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justify">
        <style:tab-stops>
          <style:tab-stop style:type="left" style:position="9.45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tyle="italic" style:font-style-asian="italic" style:font-style-complex="italic"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justify">
        <style:tab-stops>
          <style:tab-stop style:type="left" style:position="9.45in"/>
        </style:tab-stops>
      </style:paragraph-properties>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style:tab-stops>
          <style:tab-stop style:type="left" style:position="9.45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fo:font-style="italic" style:font-style-asian="italic"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68" style:parent-style-name="DefaultParagraphFont" style:family="text">
      <style:text-properties style:font-name-asian="Calibri" fo:font-weight="bold" style:font-weight-asian="bold"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weight="bold" style:font-weight-asian="bold"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P374"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Row375" style:family="table-row">
      <style:table-row-properties style:min-row-height="0.4166in" style:use-optimal-row-height="false" fo:keep-together="always"/>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38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385" style:family="table-cell">
      <style:table-cell-properties fo:border="0.0104in solid #000000" style:vertical-align="middle" fo:padding-top="0in" fo:padding-left="0.075in" fo:padding-bottom="0in" fo:padding-right="0.075in"/>
    </style:style>
    <style:style style:name="P386" style:parent-style-name="Normal" style:family="paragraph">
      <style:paragraph-properties>
        <style:tab-stops>
          <style:tab-stop style:type="left" style:position="9.45in"/>
        </style:tab-stops>
      </style:paragraph-properties>
      <style:text-properties fo:font-weight="bold" style:font-weight-asian="bold" fo:font-size="11pt" style:font-size-asian="11pt" style:font-size-complex="11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395" style:family="table-row">
      <style:table-row-properties style:min-row-height="0.4166in" style:use-optimal-row-height="false" fo:keep-together="always"/>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40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Normal" style:family="paragraph">
      <style:paragraph-properties>
        <style:tab-stops>
          <style:tab-stop style:type="left" style:position="9.45in"/>
        </style:tab-stops>
      </style:paragraph-properties>
      <style:text-properties fo:font-weight="bold" style:font-weight-asian="bold" fo:font-size="11pt" style:font-size-asian="11pt" style:font-size-complex="11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Row415" style:family="table-row">
      <style:table-row-properties style:min-row-height="0.4166in" style:use-optimal-row-height="false" fo:keep-together="always"/>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42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42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42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427" style:family="table-cell">
      <style:table-cell-properties fo:border="0.0104in solid #000000" style:vertical-align="middle" fo:padding-top="0in" fo:padding-left="0.075in" fo:padding-bottom="0in" fo:padding-right="0.075in"/>
    </style:style>
    <style:style style:name="P428" style:parent-style-name="Normal" style:family="paragraph">
      <style:paragraph-properties>
        <style:tab-stops>
          <style:tab-stop style:type="left" style:position="9.45in"/>
        </style:tab-stops>
      </style:paragraph-properties>
      <style:text-properties fo:font-weight="bold" style:font-weight-asian="bold" fo:font-size="11pt" style:font-size-asian="11pt" style:font-size-complex="11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433"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438" style:parent-style-name="Normal" style:family="paragraph">
      <style:paragraph-properties>
        <style:tab-stops>
          <style:tab-stop style:type="left" style:position="9.45in"/>
        </style:tab-stops>
      </style:paragraph-properties>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style:tab-stops>
          <style:tab-stop style:type="left" style:position="9.45in"/>
        </style:tab-stops>
      </style:paragraph-properties>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457" style:parent-style-name="Normal" style:family="paragraph">
      <style:paragraph-properties>
        <style:tab-stops>
          <style:tab-stop style:type="left" style:position="9.45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463" style:family="table-row">
      <style:table-row-properties style:min-row-height="0.4166in" style:use-optimal-row-height="false" fo:keep-together="always"/>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46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style:tab-stops>
          <style:tab-stop style:type="left" style:position="9.45in"/>
        </style:tab-stops>
      </style:paragraph-properties>
      <style:text-properties fo:font-weight="bold" style:font-weight-asian="bold" fo:font-size="11pt" style:font-size-asian="11pt" style:font-size-complex="11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483" style:parent-style-name="Normal" style:family="paragraph">
      <style:paragraph-properties fo:text-align="justify">
        <style:tab-stops>
          <style:tab-stop style:type="left" style:position="9.45in"/>
        </style:tab-stops>
      </style:paragraph-properties>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style:tab-stops>
          <style:tab-stop style:type="left" style:position="9.45in"/>
        </style:tab-stops>
      </style:paragraph-properties>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ableRow502" style:family="table-row">
      <style:table-row-properties style:min-row-height="0.4166in" style:use-optimal-row-height="false" fo:keep-together="always"/>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50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522" style:family="table-row">
      <style:table-row-properties style:min-row-height="0.4166in" style:use-optimal-row-height="false" fo:keep-together="always"/>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52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542" style:family="table-row">
      <style:table-row-properties style:min-row-height="0.4166in" style:use-optimal-row-height="false" fo:keep-together="always"/>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54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562" style:family="table-row">
      <style:table-row-properties style:min-row-height="0.4166in" style:use-optimal-row-height="false" fo:keep-together="always"/>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56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582" style:family="table-row">
      <style:table-row-properties style:min-row-height="0.4166in" style:use-optimal-row-height="false" fo:keep-together="always"/>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58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602" style:family="table-row">
      <style:table-row-properties style:min-row-height="0.4166in" style:use-optimal-row-height="false" fo:keep-together="always"/>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60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622" style:family="table-row">
      <style:table-row-properties style:min-row-height="0.4166in" style:use-optimal-row-height="false" fo:keep-together="always"/>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62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642" style:family="table-row">
      <style:table-row-properties style:min-row-height="0.4166in" style:use-optimal-row-height="false" fo:keep-together="always"/>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64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662" style:family="table-row">
      <style:table-row-properties style:min-row-height="0.4166in" style:use-optimal-row-height="false" fo:keep-together="always"/>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66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682" style:family="table-row">
      <style:table-row-properties style:min-row-height="0.4166in" style:use-optimal-row-height="false" fo:keep-together="always"/>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68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68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69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700"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701"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702"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09" style:parent-style-name="Normal" style:family="paragraph">
      <style:paragraph-properties fo:text-align="justify">
        <style:tab-stops>
          <style:tab-stop style:type="left" style:position="9.45in"/>
        </style:tab-stops>
      </style:paragraph-properties>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Row721" style:family="table-row">
      <style:table-row-properties style:min-row-height="0.4166in" style:use-optimal-row-height="false" fo:keep-together="always"/>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2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73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73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743" style:parent-style-name="Normal" style:family="paragraph">
      <style:paragraph-properties fo:text-align="justify">
        <style:tab-stops>
          <style:tab-stop style:type="left" style:position="9.4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P750"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751" style:parent-style-name="Normal" style:family="paragraph">
      <style:paragraph-properties fo:keep-with-next="always" fo:text-align="justify" fo:line-height="115%" fo:text-indent="0.5in">
        <style:tab-stops>
          <style:tab-stop style:type="left" style:position="6.177in"/>
        </style:tab-stops>
      </style:paragraph-properties>
      <style:text-properties fo:font-weight="bold" style:font-weight-asian="bold" style:font-weight-complex="bold" fo:font-size="11pt" style:font-size-asian="11pt" style:font-size-complex="11pt"/>
    </style:style>
    <style:style style:name="P752" style:parent-style-name="Normal" style:family="paragraph">
      <style:paragraph-properties fo:keep-with-next="always" fo:text-indent="0.5in">
        <style:tab-stops>
          <style:tab-stop style:type="left" style:position="9.45in"/>
        </style:tab-stops>
      </style:paragraph-properties>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ableColumn756" style:family="table-column">
      <style:table-column-properties style:column-width="0.4083in" style:use-optimal-column-width="false"/>
    </style:style>
    <style:style style:name="TableColumn757" style:family="table-column">
      <style:table-column-properties style:column-width="1.1173in" style:use-optimal-column-width="false"/>
    </style:style>
    <style:style style:name="TableColumn758" style:family="table-column">
      <style:table-column-properties style:column-width="0.4916in" style:use-optimal-column-width="false"/>
    </style:style>
    <style:style style:name="TableColumn759" style:family="table-column">
      <style:table-column-properties style:column-width="0.3937in" style:use-optimal-column-width="false"/>
    </style:style>
    <style:style style:name="TableColumn760" style:family="table-column">
      <style:table-column-properties style:column-width="0.4138in" style:use-optimal-column-width="false"/>
    </style:style>
    <style:style style:name="TableColumn761" style:family="table-column">
      <style:table-column-properties style:column-width="0.3333in" style:use-optimal-column-width="false"/>
    </style:style>
    <style:style style:name="TableColumn762" style:family="table-column">
      <style:table-column-properties style:column-width="3.6631in" style:use-optimal-column-width="false"/>
    </style:style>
    <style:style style:name="TableColumn763" style:family="table-column">
      <style:table-column-properties style:column-width="1.2798in" style:use-optimal-column-width="false"/>
    </style:style>
    <style:style style:name="TableColumn764" style:family="table-column">
      <style:table-column-properties style:column-width="2.1131in" style:use-optimal-column-width="false"/>
    </style:style>
    <style:style style:name="Table755" style:family="table">
      <style:table-properties style:width="10.2145in" fo:margin-left="0in" table:align="center"/>
    </style:style>
    <style:style style:name="TableRow765" style:family="table-row">
      <style:table-row-properties style:min-row-height="0.3277in" style:use-optimal-row-height="false" fo:keep-together="always"/>
    </style:style>
    <style:style style:name="TableCell766" style:family="table-cell">
      <style:table-cell-properties fo:border="0.0104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69" style:family="table-cell">
      <style:table-cell-properties fo:border="0.0104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71" style:family="table-cell">
      <style:table-cell-properties fo:border="0.0104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73" style:family="table-cell">
      <style:table-cell-properties fo:border="0.0104in solid #000000" style:glyph-orientation-vertical="0" style:vertical-align="middle" fo:padding-top="0in" fo:padding-left="0.075in" fo:padding-bottom="0in" fo:padding-right="0.075in"/>
    </style:style>
    <style:style style:name="P77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75" style:family="table-cell">
      <style:table-cell-properties fo:border="0.0104in solid #000000"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77" style:family="table-cell">
      <style:table-cell-properties fo:border="0.0104in solid #000000"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79" style:family="table-cell">
      <style:table-cell-properties fo:border="0.0104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82" style:family="table-row">
      <style:table-row-properties style:min-row-height="0.4111in" style:use-optimal-row-height="false" fo:keep-together="always"/>
    </style:style>
    <style:style style:name="P78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8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785" style:family="table-cell">
      <style:table-cell-properties fo:border="0.0104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87" style:family="table-cell">
      <style:table-cell-properties fo:border="0.0104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89" style:family="table-cell">
      <style:table-cell-properties fo:border="0.0104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9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9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9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9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795" style:family="table-row">
      <style:table-row-properties style:use-optimal-row-height="false"/>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fo:color="#000000" fo:font-size="11pt" style:font-size-asian="11pt" style:font-size-complex="11pt"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justify"/>
      <style:text-properties style:font-name-asian="Calibri" fo:font-size="11pt" style:font-size-asian="11pt" style:font-size-complex="11pt"/>
    </style:style>
    <style:style style:name="P854" style:parent-style-name="Normal" style:family="paragraph">
      <style:paragraph-properties fo:text-align="justify"/>
      <style:text-properties fo:font-size="11pt" style:font-size-asian="11pt" style:font-size-complex="11pt"/>
    </style:style>
    <style:style style:name="P855" style:parent-style-name="Normal" style:family="paragraph">
      <style:paragraph-properties fo:text-align="justify"/>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weight="bold" style:font-weight-asian="bold"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T865" style:parent-style-name="DefaultParagraphFont" style:family="text">
      <style:text-properties style:font-name-asian="Calibri"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P871" style:parent-style-name="Normal" style:family="paragraph">
      <style:paragraph-properties fo:text-align="justify"/>
      <style:text-properties style:font-name-asian="Calibri" fo:font-size="11pt" style:font-size-asian="11pt" style:font-size-complex="11pt"/>
    </style:style>
    <style:style style:name="P872" style:parent-style-name="Normal" style:family="paragraph">
      <style:paragraph-properties fo:text-align="justify"/>
      <style:text-properties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fo:color="#000000" fo:font-size="11pt" style:font-size-asian="11pt" style:font-size-complex="11pt" style:language-asian="lt" style:country-asian="L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justify"/>
      <style:text-properties style:font-name-asian="Calibri" fo:font-size="11pt" style:font-size-asian="11pt" style:font-size-complex="11pt"/>
    </style:style>
    <style:style style:name="P901" style:parent-style-name="Normal" style:family="paragraph">
      <style:paragraph-properties fo:text-align="justify"/>
      <style:text-properties fo:font-size="11pt" style:font-size-asian="11pt" style:font-size-complex="11pt"/>
    </style:style>
    <style:style style:name="P902" style:parent-style-name="Normal" style:family="paragraph">
      <style:paragraph-properties fo:text-align="justify"/>
      <style:text-properties style:font-weight-complex="bold" fo:font-size="11pt" style:font-size-asian="11pt" style:font-size-complex="11pt"/>
    </style:style>
    <style:style style:name="TableRow903" style:family="table-row">
      <style:table-row-properties style:use-optimal-row-height="false"/>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fo:color="#000000" fo:font-size="11pt" style:font-size-asian="11pt" style:font-size-complex="11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justify"/>
      <style:text-properties style:font-name-asian="Calibri" fo:font-size="11pt" style:font-size-asian="11pt" style:font-size-complex="11pt"/>
    </style:style>
    <style:style style:name="P932" style:parent-style-name="Normal" style:family="paragraph">
      <style:paragraph-properties fo:text-align="justify"/>
      <style:text-properties fo:font-size="11pt" style:font-size-asian="11pt" style:font-size-complex="11pt"/>
    </style:style>
    <style:style style:name="P9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934" style:family="table-row">
      <style:table-row-properties style:use-optimal-row-height="false"/>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2" style:parent-style-name="Normal" style:family="paragraph">
      <style:paragraph-properties fo:text-align="justify" fo:margin-left="0.0236in" fo:text-indent="-0.0986in">
        <style:tab-stops/>
      </style:paragraph-properties>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justify"/>
      <style:text-properties style:font-name-asian="Calibri" fo:font-size="11pt" style:font-size-asian="11pt" style:font-size-complex="11pt"/>
    </style:style>
    <style:style style:name="P966" style:parent-style-name="Normal" style:family="paragraph">
      <style:paragraph-properties fo:text-align="justify"/>
      <style:text-properties fo:font-size="11pt" style:font-size-asian="11pt" style:font-size-complex="11pt"/>
    </style:style>
    <style:style style:name="P9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968" style:family="table-row">
      <style:table-row-properties style:use-optimal-row-height="false"/>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fo:color="#000000" fo:font-size="11pt" style:font-size-asian="11pt" style:font-size-complex="11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P998"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justify" fo:text-indent="0.2201in" fo:background-color="#FFFFFF"/>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3" style:parent-style-name="Normal" style:family="paragraph">
      <style:paragraph-properties fo:text-align="justify" fo:text-indent="0.2201in" fo:background-color="#FFFFFF"/>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2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10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2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2201in" fo:background-color="#FFFFFF"/>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fo:background-color="#FFFFFF" style:language-asian="lt" style:country-asian="LT"/>
    </style:style>
    <style:style style:name="P1034" style:parent-style-name="Normal" style:family="paragraph">
      <style:paragraph-properties fo:text-align="justify" fo:text-indent="0.2201in" fo:background-color="#FFFFFF"/>
    </style:style>
    <style:style style:name="T1035" style:parent-style-name="DefaultParagraphFont" style:family="text">
      <style:text-properties fo:color="#000000" fo:font-size="11pt" style:font-size-asian="11pt" style:font-size-complex="11pt" fo:background-color="#FFFFFF" style:language-asian="lt" style:country-asian="LT"/>
    </style:style>
    <style:style style:name="P1036" style:parent-style-name="Normal" style:family="paragraph">
      <style:paragraph-properties fo:text-align="justify" fo:text-indent="0.2201in" fo:background-color="#FFFFFF"/>
    </style:style>
    <style:style style:name="T1037" style:parent-style-name="DefaultParagraphFont" style:family="text">
      <style:text-properties fo:color="#000000" fo:font-size="11pt" style:font-size-asian="11pt" style:font-size-complex="11pt" fo:background-color="#FFFFFF" style:language-asian="lt" style:country-asian="LT"/>
    </style:style>
    <style:style style:name="T1038" style:parent-style-name="DefaultParagraphFont" style:family="text">
      <style:text-properties fo:color="#000000" fo:font-size="11pt" style:font-size-asian="11pt" style:font-size-complex="11pt" fo:background-color="#FFFFFF" style:language-asian="lt" style:country-asian="LT"/>
    </style:style>
    <style:style style:name="P1039" style:parent-style-name="Normal" style:family="paragraph">
      <style:paragraph-properties fo:text-align="justify" fo:text-indent="0.2201in" fo:background-color="#FFFFFF"/>
    </style:style>
    <style:style style:name="T1040" style:parent-style-name="DefaultParagraphFont" style:family="text">
      <style:text-properties fo:color="#000000" fo:font-size="11pt" style:font-size-asian="11pt" style:font-size-complex="11pt" fo:background-color="#FFFFFF" style:language-asian="lt" style:country-asian="LT"/>
    </style:style>
    <style:style style:name="P1041" style:parent-style-name="Normal" style:family="paragraph">
      <style:paragraph-properties fo:text-align="justify" fo:text-indent="0.2201in" fo:background-color="#FFFFFF"/>
    </style:style>
    <style:style style:name="T1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3" style:parent-style-name="Normal" style:family="paragraph">
      <style:paragraph-properties fo:text-align="justify" fo:text-indent="0.2201in" fo:background-color="#FFFFFF"/>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2208in" fo:background-color="#FFFFFF"/>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56" style:parent-style-name="Normal" style:family="paragraph">
      <style:paragraph-properties fo:text-align="justify" fo:background-color="#FFFFFF"/>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style:tab-stops>
          <style:tab-stop style:type="left" style:position="9.45in"/>
        </style:tab-stops>
      </style:paragraph-properties>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ableRow1073" style:family="table-row">
      <style:table-row-properties style:use-optimal-row-height="false"/>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8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justify" fo:text-indent="0.2201in" fo:background-color="#FFFFFF"/>
      <style:text-properties fo:font-weight="bold" style:font-weight-asian="bold" style:font-weight-complex="bold" fo:color="#000000" fo:font-size="11pt" style:font-size-asian="11pt" style:font-size-complex="11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color="#000000" fo:font-size="11pt" style:font-size-asian="11pt" style:font-size-complex="11pt" fo:background-color="#FFFFFF"/>
    </style:style>
    <style:style style:name="P1103" style:parent-style-name="Normal" style:family="paragraph">
      <style:paragraph-properties fo:text-align="justify" fo:background-color="#FFFFFF"/>
    </style:style>
    <style:style style:name="T1104" style:parent-style-name="DefaultParagraphFont" style:family="text">
      <style:text-properties fo:color="#000000" fo:font-size="11pt" style:font-size-asian="11pt" style:font-size-complex="11pt" fo:background-color="#FFFFFF"/>
    </style:style>
    <style:style style:name="T1105" style:parent-style-name="DefaultParagraphFont" style:family="text">
      <style:text-properties fo:color="#000000" fo:font-size="11pt" style:font-size-asian="11pt" style:font-size-complex="11pt" fo:background-color="#FFFFFF"/>
    </style:style>
    <style:style style:name="T1106" style:parent-style-name="DefaultParagraphFont" style:family="text">
      <style:text-properties fo:color="#000000" fo:font-size="11pt" style:font-size-asian="11pt" style:font-size-complex="11pt" fo:background-color="#FFFFFF"/>
    </style:style>
    <style:style style:name="T1107" style:parent-style-name="DefaultParagraphFont" style:family="text">
      <style:text-properties fo:color="#000000" fo:font-size="11pt" style:font-size-asian="11pt" style:font-size-complex="11pt" fo:background-color="#FFFFFF"/>
    </style:style>
    <style:style style:name="T1108" style:parent-style-name="DefaultParagraphFont" style:family="text">
      <style:text-properties fo:color="#000000" fo:font-size="11pt" style:font-size-asian="11pt" style:font-size-complex="11pt" fo:background-color="#FFFFFF"/>
    </style:style>
    <style:style style:name="T1109" style:parent-style-name="DefaultParagraphFont" style:family="text">
      <style:text-properties fo:color="#000000" fo:font-size="11pt" style:font-size-asian="11pt" style:font-size-complex="11pt" fo:background-color="#FFFFFF"/>
    </style:style>
    <style:style style:name="T1110" style:parent-style-name="DefaultParagraphFont" style:family="text">
      <style:text-properties fo:color="#000000" fo:font-size="11pt" style:font-size-asian="11pt" style:font-size-complex="11pt" fo:background-color="#FFFFFF"/>
    </style:style>
    <style:style style:name="T1111" style:parent-style-name="DefaultParagraphFont" style:family="text">
      <style:text-properties fo:color="#000000" fo:font-size="11pt" style:font-size-asian="11pt" style:font-size-complex="11pt" fo:background-color="#FFFFFF"/>
    </style:style>
    <style:style style:name="T1112" style:parent-style-name="DefaultParagraphFont" style:family="text">
      <style:text-properties fo:color="#000000" fo:font-size="11pt" style:font-size-asian="11pt" style:font-size-complex="11pt" fo:background-color="#FFFFFF"/>
    </style:style>
    <style:style style:name="T1113" style:parent-style-name="DefaultParagraphFont" style:family="text">
      <style:text-properties fo:color="#000000" fo:font-size="11pt" style:font-size-asian="11pt" style:font-size-complex="11pt" fo:background-color="#FFFFFF"/>
    </style:style>
    <style:style style:name="T1114" style:parent-style-name="DefaultParagraphFont" style:family="text">
      <style:text-properties style:font-name-asian="Calibri"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name-asian="Calibri" fo:font-size="11pt" style:font-size-asian="11pt" style:font-size-complex="11pt"/>
    </style:style>
    <style:style style:name="T1117" style:parent-style-name="DefaultParagraphFont" style:family="text">
      <style:text-properties style:font-name-asian="Calibri" fo:font-size="11pt" style:font-size-asian="11pt" style:font-size-complex="11pt"/>
    </style:style>
    <style:style style:name="T1118" style:parent-style-name="DefaultParagraphFont" style:family="text">
      <style:text-properties style:font-name-asian="Calibri" fo:font-size="11pt" style:font-size-asian="11pt" style:font-size-complex="11pt"/>
    </style:style>
    <style:style style:name="T1119" style:parent-style-name="DefaultParagraphFont" style:family="text">
      <style:text-properties style:font-name-asian="Calibri"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P1124" style:parent-style-name="Normal" style:family="paragraph">
      <style:paragraph-properties fo:text-align="justify" fo:background-color="#FFFFFF"/>
      <style:text-properties fo:font-weight="bold" style:font-weight-asian="bold" style:font-weight-complex="bold" fo:color="#000000" fo:font-size="11pt" style:font-size-asian="11pt" style:font-size-complex="11pt" style:language-asian="lt" style:country-asian="LT"/>
    </style:style>
    <style:style style:name="P1125" style:parent-style-name="Normal" style:family="paragraph">
      <style:paragraph-properties fo:text-align="justify" fo:background-color="#FFFFFF"/>
      <style:text-properties fo:font-weight="bold" style:font-weight-asian="bold" style:font-weight-complex="bold" fo:color="#000000" fo:font-size="11pt" style:font-size-asian="11pt" style:font-size-complex="11pt" style:language-asian="lt" style:country-asian="LT"/>
    </style:style>
    <style:style style:name="P1126" style:parent-style-name="Normal" style:family="paragraph">
      <style:paragraph-properties fo:text-align="justify" fo:background-color="#FFFFFF"/>
      <style:text-properties style:font-name-asian="Calibri" fo:font-size="11pt" style:font-size-asian="11pt" style:font-size-complex="11pt"/>
    </style:style>
    <style:style style:name="P1127" style:parent-style-name="Normal" style:family="paragraph">
      <style:paragraph-properties fo:text-align="justify" fo:background-color="#FFFFFF"/>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style:font-name-asian="Calibri" fo:font-weight="bold" style:font-weight-asian="bold" fo:font-size="11pt" style:font-size-asian="11pt" style:font-size-complex="11pt"/>
    </style:style>
    <style:style style:name="T1130" style:parent-style-name="DefaultParagraphFont" style:family="text">
      <style:text-properties style:font-name-asian="Calibri" fo:font-weight="bold" style:font-weight-asian="bold" fo:font-size="11pt" style:font-size-asian="11pt" style:font-size-complex="11pt"/>
    </style:style>
    <style:style style:name="P1131" style:parent-style-name="Normal" style:family="paragraph">
      <style:paragraph-properties fo:text-align="justify"/>
    </style:style>
    <style:style style:name="T1132" style:parent-style-name="DefaultParagraphFont" style:family="text">
      <style:text-properties style:font-name-asian="Calibri" fo:font-weight="bold" style:font-weight-asian="bold" fo:font-size="11pt" style:font-size-asian="11pt" style:font-size-complex="11pt"/>
    </style:style>
    <style:style style:name="T1133" style:parent-style-name="DefaultParagraphFont" style:family="text">
      <style:text-properties style:font-name-asian="Calibri" fo:font-weight="bold" style:font-weight-asian="bold" fo:font-size="11pt" style:font-size-asian="11pt" style:font-size-complex="11pt"/>
    </style:style>
    <style:style style:name="T1134" style:parent-style-name="DefaultParagraphFont" style:family="text">
      <style:text-properties style:font-name-asian="Calibri" fo:font-weight="bold" style:font-weight-asian="bold" fo:font-size="11pt" style:font-size-asian="11pt" style:font-size-complex="11pt"/>
    </style:style>
    <style:style style:name="T1135" style:parent-style-name="DefaultParagraphFont" style:family="text">
      <style:text-properties style:font-name-asian="Calibri" fo:font-weight="bold" style:font-weight-asian="bold" fo:font-size="11pt" style:font-size-asian="11pt" style:font-size-complex="11pt"/>
    </style:style>
    <style:style style:name="T1136" style:parent-style-name="DefaultParagraphFont" style:family="text">
      <style:text-properties style:font-name-asian="Calibri" fo:font-weight="bold" style:font-weight-asian="bold" fo:font-size="11pt" style:font-size-asian="11pt" style:font-size-complex="11pt"/>
    </style:style>
    <style:style style:name="T1137" style:parent-style-name="DefaultParagraphFont" style:family="text">
      <style:text-properties style:font-name-asian="Calibri" fo:font-size="11pt" style:font-size-asian="11pt" style:font-size-complex="11pt"/>
    </style:style>
    <style:style style:name="T1138" style:parent-style-name="DefaultParagraphFont" style:family="text">
      <style:text-properties fo:color="#000000" fo:font-size="11pt" style:font-size-asian="11pt" style:font-size-complex="11pt" fo:background-color="#FFFFFF"/>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43" style:parent-style-name="Normal" style:family="paragraph">
      <style:paragraph-properties fo:text-align="justify" fo:line-height="150%">
        <style:tab-stops>
          <style:tab-stop style:type="left" style:position="9.45in"/>
        </style:tab-stops>
      </style:paragraph-properties>
    </style:style>
    <style:style style:name="P1144" style:parent-style-name="Normal" style:family="paragraph">
      <style:paragraph-properties fo:text-align="justify" fo:line-height="150%" fo:margin-left="0.4923in">
        <style:tab-stops>
          <style:tab-stop style:type="left" style:position="8.9576in"/>
        </style:tab-stops>
      </style:paragraph-properties>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line-height="150%" fo:margin-left="0.4923in">
        <style:tab-stops>
          <style:tab-stop style:type="left" style:position="8.9576in"/>
        </style:tab-stops>
      </style:paragraph-properties>
      <style:text-properties fo:font-weight="bold" style:font-weight-asian="bold" fo:font-size="11pt" style:font-size-asian="11pt" style:font-size-complex="11pt"/>
    </style:style>
    <style:style style:name="P1149" style:parent-style-name="Normal" style:family="paragraph">
      <style:paragraph-properties fo:text-align="justify" fo:line-height="150%" fo:margin-left="0.4923in">
        <style:tab-stops>
          <style:tab-stop style:type="left" style:position="8.9576in"/>
        </style:tab-stops>
      </style:paragraph-properties>
      <style:text-properties fo:font-weight="bold" style:font-weight-asian="bold" fo:font-size="11pt" style:font-size-asian="11pt" style:font-size-complex="11pt"/>
    </style:style>
    <style:style style:name="P1150" style:parent-style-name="Normal" style:family="paragraph">
      <style:paragraph-properties fo:text-align="justify" fo:line-height="150%" fo:margin-left="0.4923in">
        <style:tab-stops>
          <style:tab-stop style:type="left" style:position="8.9576in"/>
        </style:tab-stops>
      </style:paragraph-properties>
      <style:text-properties fo:font-size="11pt" style:font-size-asian="11pt" style:font-size-complex="11pt"/>
    </style:style>
    <style:style style:name="P1151" style:parent-style-name="Normal" style:family="paragraph">
      <style:paragraph-properties fo:text-align="justify"/>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P1153" style:parent-style-name="Normal" style:family="paragraph">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paragraph-properties fo:text-align="justify"/>
      <style:text-properties fo:font-size="11pt" style:font-size-asian="11pt" style:font-size-complex="11pt"/>
    </style:style>
    <style:style style:name="T1159"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5"/>
      <text:p text:style-name="P6"><text:span text:style-name="T7">LIETUVOS RESPUBLIKOS SEIMO</text:span></text:p>
      <text:p text:style-name="P8"><text:span text:style-name="T9">EKONOMIKOS KOMITETAS</text:span></text:p>
      <text:p text:style-name="P10"><text:span text:style-name="T11">PAGRINDINIO KOMITETO PAPILDOMa IŠVADa</text:span><text:span text:style-name="T12"><text:s/>(2)</text:span></text:p>
      <text:p text:style-name="P13"><text:span text:style-name="T14">DĖL LIETUVOS RESPUBLIKOS<text:s/></text:span><text:span text:style-name="T15">PIRKIMŲ, ATLIEKAMŲ VANDENTVARKOS, ENERGETIKOS, TRANSPORTO AR PAŠTO<text:s/></text:span></text:p>
      <text:p text:style-name="P16"><text:span text:style-name="T17">PASLAUGŲ SRITIES</text:span><text:span text:style-name="T18"><text:s/>PERKANČIŲJŲ SUBJEKTŲ,<text:s/></text:span><text:span text:style-name="T19">ĮSTATYMO</text:span><text:span text:style-name="T20"><text:s/></text:span></text:p>
      <text:p text:style-name="P21">PROJEKTO NR. XIIP-3751(4)</text:p>
      <text:p text:style-name="P22"/>
      <text:p text:style-name="P23">2017-03-29<text:s/>Nr. 108-P-10</text:p>
      <text:p text:style-name="P24">Vilnius</text:p>
      <text:p text:style-name="P25"/>
      <text:p text:style-name="P26"><text:span text:style-name="T27">1</text:span><text:span text:style-name="T28">. Komiteto posėdyje dalyvavo</text:span><text:span text:style-name="T29">:<text:s/></text:span><text:span text:style-name="T30">Komiteto pirmininkas</text:span><text:span text:style-name="T31"><text:s/>Virginijus Sinkevičius,<text:s/></text:span><text:span text:style-name="T32">Komiteto pirmininko pavaduotojas<text:s/></text:span><text:span text:style-name="T33">Dainius Kreivys,</text:span><text:span text:style-name="T34"><text:s/></text:span><text:span text:style-name="T35">Komiteto nariai</text:span><text:span text:style-name="T36">:<text:s/></text:span><text:span text:style-name="T37">Mindaugas Bastys, Eugenijus Gentvilas,<text:s/></text:span><text:span text:style-name="T38">Zbignev Jedinskij,<text:s/></text:span><text:span text:style-name="T39">Gabrielius Landsbergis, Tadas Langaitis, Raimundas Martinėlis, Bronislovas Matelis, Virgilijus Poderys, Artūras Skardžius.</text:span></text:p>
      <text:p text:style-name="P40"><text:span text:style-name="T41">Komiteto biuro vedėja</text:span><text:span text:style-name="T42"><text:s/>Regina Zabarauskienė,<text:s/></text:span><text:span text:style-name="T43">patarėjai</text:span><text:span text:style-name="T44">: Raimonda Danė, <text:s/>Rasa Ona Duburaitė, Laura Jasiukėnienė, <text:s/>Irina Jurkšuvienė, Rima Petkūnienė, Darius Šaltmeris,<text:s/></text:span><text:span text:style-name="T45">padėjėjos:</text:span><text:span text:style-name="T46"><text:s/>Zita Jodkonienė, Giedrė Mickienė.</text:span></text:p>
      <text:p text:style-name="P47"><text:span text:style-name="T48">Kviestiniai asmenys</text:span><text:span text:style-name="T49">:<text:s/></text:span><text:span text:style-name="T50">Li</text:span><text:span text:style-name="T51">etuvos Respublikos Seimo narė</text:span><text:span text:style-name="T52"><text:s/>Agnė Bilotaitė, Lietuvos Respublikos Seimo kanceliarijos Teisės departamento Privatinės teisės skyriaus vedėja Daina Petrauskaitė, Viešosios teisės skyriaus vyresn. patarėjas Pranas Žukauskas,</text:span><text:span text:style-name="T53"><text:s/></text:span><text:span text:style-name="T54">Lietuvos Respublikos Prezidento patarėja</text:span><text:span text:style-name="T55"><text:s/>Gabija Grigaitė Daugirdė,<text:s/></text:span><text:span text:style-name="T56">Lietuvos Respublikos Seimo Audito komiteto biuro patarėja Laura Pranaitytė,</text:span><text:span text:style-name="T57"><text:s/></text:span><text:span text:style-name="T58">Lietuvos Respublikos Seimo Valstybės valdymo ir savivaldybių komiteto biuro patarėja Jurgita Marcinkutė,<text:s/></text:span><text:span text:style-name="T59">Lietuvos Respublikos<text:s/></text:span><text:span text:style-name="T60">ūkio viceministras Ramūnas Burokas, 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text:span><text:span text:style-name="T61"><text:s/>Lietuvos Respublikos finansų ministerijos Informacinių technologijų departamento direktorė Diana Seredokaitė,</text:span><text:span text:style-name="T62"><text:s/></text:span><text:span text:style-name="T63">Viešųjų pirkimų tarnybos direktorė Diana Vilytė,</text:span><text:span text:style-name="T64"><text:s/></text:span><text:span text:style-name="T65">Viešųjų pirkimų tarnybos<text:s/></text:span><text:span text:style-name="T66">Prevencijos ir pirkimo sutarčių priežiūros skyriaus vedėja Sonata Vaitukaitytė,<text:s/></text:span><text:span text:style-name="T67">Konkurencijos tarybos Pirmininko pavaduotoja Jūratė Šovienė, Konkurencijos tarybos<text:s/></text:span><text:span text:style-name="T68">Viešųjų subjektų priežiūros skyriaus vedėja Justina Paulauskaitė,<text:s/></text:span><text:span text:style-name="T69">Lietuvos Respublikos Specialiųjų tyrimų tarnybos Antikorupcinio vertinimo skyriaus vyr. specialistas Valerij Keldanovič,</text:span><text:span text:style-name="T70"><text:s/>Lietuvos verslo konfederacijos prezidentas Valdas Sutkus, Lietuvos verslo konfederacijos atstovai: Karolis Smaliukas, Linas Sesickas, Asociacijos „INFOBALT“ atstovai: Paulius Vertelka, Grita Stanionienė, Rišardas Bedulskis, Virginijus Jonaitis,<text:s/></text:span><text:span text:style-name="T71">UAB „Vers</text:span><text:span text:style-name="T72">lo aptarnavimo centras“ atstovė</text:span><text:span text:style-name="T73"><text:s/>Vaida Genytė</text:span><text:span text:style-name="T74">,<text:s/></text:span><text:span text:style-name="T75">Lietuvos komunalininkų ir atliekų tvarkytojų asociacijos direktorė Raminta Radavičienė</text:span><text:span text:style-name="T76">.</text:span></text:p>
      <text:p text:style-name="P77"><text:span text:style-name="T78"><text:s/></text:span><text:span text:style-name="T79">2</text:span><text:span text:style-name="T80">. Seimo kanceliarijos Teisės departamento išvados ir kitų ekspertų pasiūlymai:<text:s/></text:span><text:span text:style-name="T81"><text:tab/></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Eil.</text:p>
              <text:soft-page-break/>
              <text:p text:style-name="P95">Nr.</text:p>
            </table:table-cell>
            <table:table-cell table:style-name="TableCell96" table:number-rows-spanned="2">
              <text:p text:style-name="P97">Pasiūlymo<text:s/><text:soft-page-break/>teikėjas, data</text:p>
            </table:table-cell>
            <table:table-cell table:style-name="TableCell98" table:number-columns-spanned="3">
              <text:p text:style-name="P99">Siūloma keisti</text:p>
            </table:table-cell>
            <table:covered-table-cell/>
            <table:covered-table-cell/>
            <table:table-cell table:style-name="TableCell100" table:number-rows-spanned="2">
              <text:p text:style-name="P101">Pastabos</text:p>
            </table:table-cell>
            <table:table-cell table:style-name="TableCell102" table:number-rows-spanned="2">
              <text:p text:style-name="P103">Pasiūlymo turinys</text:p>
            </table:table-cell>
            <table:table-cell table:style-name="TableCell104" table:number-rows-spanned="2">
              <text:p text:style-name="P105">Komiteto<text:s/><text:soft-page-break/>nuomonė<text:s/></text:p>
            </table:table-cell>
            <table:table-cell table:style-name="TableCell106" table:number-rows-spanned="2">
              <text:p text:style-name="P107">Argumentai,<text:s/></text:p>
              <text:soft-page-break/>
              <text:p text:style-name="P108">pagrindžiantys nuomonę</text:p>
            </table:table-cell>
          </table:table-row>
          <table:table-row table:style-name="TableRow109">
            <table:covered-table-cell>
              <text:p text:style-name="P110"/>
            </table:covered-table-cell>
            <table:covered-table-cell>
              <text:p text:style-name="P111"/>
            </table:covered-table-cell>
            <table:table-cell table:style-name="TableCell112">
              <text:p text:style-name="P113">str.</text:p>
            </table:table-cell>
            <table:table-cell table:style-name="TableCell114">
              <text:p text:style-name="P115">str. d.</text:p>
            </table:table-cell>
            <table:table-cell table:style-name="TableCell116">
              <text:p text:style-name="P117">p.</text:p>
            </table: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row>
          <text:soft-page-break/>
        </table:table-header-rows>
        <table:table-row table:style-name="TableRow122">
          <table:table-cell table:style-name="TableCell123">
            <text:p text:style-name="P124">1.</text:p>
          </table:table-cell>
          <table:table-cell table:style-name="TableCell125">
            <text:p text:style-name="P126">Seimo kanceliarijos Teisės departamentas</text:p>
            <text:p text:style-name="P127">2017-03-28</text:p>
          </table:table-cell>
          <table:table-cell table:style-name="TableCell128">
            <text:p text:style-name="P129">2</text:p>
          </table:table-cell>
          <table:table-cell table:style-name="TableCell130">
            <text:p text:style-name="P131">2</text:p>
          </table:table-cell>
          <table:table-cell table:style-name="TableCell132">
            <text:p text:style-name="P133"/>
          </table:table-cell>
          <table:table-cell table:style-name="TableCell134">
            <text:p text:style-name="P135"/>
          </table:table-cell>
          <table:table-cell table:style-name="TableCell136">
            <text:p text:style-name="P137">Projektu keičiamo įstatymo (toliau - projektas) 2 straipsnio 2 dalyje pateikiamo įstatymo pavadinimo santrumpa be žodžių „Lietuvos Respublikos“ yra perteklinė, nes įstatymo pavadinimas be šių žodžių gali būti rašomas įstatymo tekste kartojant įstatymo pavadinimą (Teisės aktų projektų rengimo rekomendacijų, patvirtintų Teisingumo ministro 2013-12-23 įsakymu Nr. 1R-298, 15.1.1 punktas).</text:p>
            <text:p text:style-name="P138">Analogiška pastaba teiktina ir dėl projekto 31 straipsnio 2 dalies 3 punkto.</text:p>
          </table:table-cell>
          <table:table-cell table:style-name="TableCell139">
            <text:p text:style-name="P140"/>
            <text:p text:style-name="P141">Pritarti</text:p>
          </table:table-cell>
          <table:table-cell table:style-name="TableCell142">
            <text:p text:style-name="P143"/>
          </table:table-cell>
        </table:table-row>
        <table:table-row table:style-name="TableRow144">
          <table:table-cell table:style-name="TableCell145">
            <text:p text:style-name="P146">2.</text:p>
          </table:table-cell>
          <table:table-cell table:style-name="TableCell147">
            <text:p text:style-name="P148">Seimo kanceliarijos Teisės departamentas</text:p>
            <text:p text:style-name="P149">2017-03-28</text:p>
          </table:table-cell>
          <table:table-cell table:style-name="TableCell150">
            <text:p text:style-name="P151">27</text:p>
          </table:table-cell>
          <table:table-cell table:style-name="TableCell152">
            <text:p text:style-name="P153">5</text:p>
          </table:table-cell>
          <table:table-cell table:style-name="TableCell154">
            <text:p text:style-name="P155"/>
          </table:table-cell>
          <table:table-cell table:style-name="TableCell156">
            <text:p text:style-name="P157"/>
          </table:table-cell>
          <table:table-cell table:style-name="TableCell158">
            <text:p text:style-name="P159">Projekto 27 straipsnio 5 dalyje, atsižvelgiant į 2014 m. vasario 26 d. Europos Parlamento ir Tarybos direktyvos 2014/25/ES dėl subjektų, vykdančių veiklą vandens, energetikos, transporto ir pašto paslaugų sektoriuose, vykdomų pirkimų, kuria panaikinama Direktyva 2004/17/EB (toliau - Direktyva 2014/25/ES) 35 straipsnio 4 dalies nuostatas, nuoroda į šio straipsnio 3 dalį turėtų būti pakeista nuoroda į šio straipsnio 4 dalį.</text:p>
          </table:table-cell>
          <table:table-cell table:style-name="TableCell160">
            <text:p text:style-name="P161">Pritarti</text:p>
          </table:table-cell>
          <table:table-cell table:style-name="TableCell162">
            <text:p text:style-name="P163"/>
          </table:table-cell>
        </table:table-row>
        <table:table-row table:style-name="TableRow164">
          <table:table-cell table:style-name="TableCell165">
            <text:p text:style-name="P166">3.</text:p>
          </table:table-cell>
          <table:table-cell table:style-name="TableCell167">
            <text:p text:style-name="P168">Seimo kanceliarijos Teisės departamentas</text:p>
            <text:p text:style-name="P169">2017-03-28</text:p>
          </table:table-cell>
          <table:table-cell table:style-name="TableCell170">
            <text:p text:style-name="P171">32</text:p>
          </table:table-cell>
          <table:table-cell table:style-name="TableCell172">
            <text:p text:style-name="P173">3</text:p>
          </table:table-cell>
          <table:table-cell table:style-name="TableCell174">
            <text:p text:style-name="P175"/>
          </table:table-cell>
          <table:table-cell table:style-name="TableCell176">
            <text:p text:style-name="P177"/>
          </table:table-cell>
          <table:table-cell table:style-name="TableCell178">
            <text:p text:style-name="P179">Projekto 32 straipsnio 3 dalyje vietoj nuorodos į Viešųjų pirkimų įstatymo 45 straipsnio 4 dalies 2 punktą, pateiktina nuoroda į Viešųjų pirkimų įstatymo 46 straipsnio 4 dalies 2 punktą.</text:p>
          </table:table-cell>
          <table:table-cell table:style-name="TableCell180">
            <text:p text:style-name="P181">Pritarti</text:p>
          </table:table-cell>
          <table:table-cell table:style-name="TableCell182">
            <text:p text:style-name="P183"/>
          </table:table-cell>
        </table:table-row>
        <table:table-row table:style-name="TableRow184">
          <table:table-cell table:style-name="TableCell185">
            <text:p text:style-name="P186">4.</text:p>
          </table:table-cell>
          <table:table-cell table:style-name="TableCell187">
            <text:p text:style-name="P188">Seimo kanceliarijos Teisės departamentas</text:p>
            <text:p text:style-name="P189">2017-03-28</text:p>
          </table:table-cell>
          <table:table-cell table:style-name="TableCell190">
            <text:p text:style-name="P191">34</text:p>
          </table:table-cell>
          <table:table-cell table:style-name="TableCell192">
            <text:p text:style-name="P193">4</text:p>
          </table:table-cell>
          <table:table-cell table:style-name="TableCell194">
            <text:p text:style-name="P195"/>
          </table:table-cell>
          <table:table-cell table:style-name="TableCell196">
            <text:p text:style-name="P197"/>
          </table:table-cell>
          <table:table-cell table:style-name="TableCell198">
            <text:p text:style-name="P199">Projekto 34 straipsnio 4 dalyje siūlytina vietoj formuluotės „tik atitinkamose šio straipsnio dalyse nurodytą“ įrašyti formuluotę „tik šio straipsnio 1 dalyje nurodytą“, nes tiekėjų statusas yra nurodytas tik vertinamo straipsnio 1 dalyje.</text:p>
          </table:table-cell>
          <table:table-cell table:style-name="TableCell200">
            <text:p text:style-name="P201">Pritarti</text:p>
          </table:table-cell>
          <table:table-cell table:style-name="TableCell202">
            <text:p text:style-name="P203"/>
          </table:table-cell>
        </table:table-row>
        <text:soft-page-break/>
        <table:table-row table:style-name="TableRow204">
          <table:table-cell table:style-name="TableCell205">
            <text:p text:style-name="P206">5.</text:p>
          </table:table-cell>
          <table:table-cell table:style-name="TableCell207">
            <text:p text:style-name="P208">Seimo kanceliarijos Teisės departamentas</text:p>
            <text:p text:style-name="P209">2017-03-28</text:p>
          </table:table-cell>
          <table:table-cell table:style-name="TableCell210">
            <text:p text:style-name="P211">35</text:p>
          </table:table-cell>
          <table:table-cell table:style-name="TableCell212">
            <text:p text:style-name="P213">2</text:p>
          </table:table-cell>
          <table:table-cell table:style-name="TableCell214">
            <text:p text:style-name="P215">2</text:p>
          </table:table-cell>
          <table:table-cell table:style-name="TableCell216">
            <text:p text:style-name="P217"/>
          </table:table-cell>
          <table:table-cell table:style-name="TableCell218">
            <text:p text:style-name="P219">Projekto 35 straipsnio 2 dalies 2 punkte nurodomas įmonės požymis – „Pelnas gali būti paskirstomas ar perskirstomas tik atsižvelgiant į dalyvavimo įmonės valdyme veiksnius“. Šis požymis turėtų būti tikslintinas nustatant pelno paskirstymo subjektus, paaiškinant, kas yra „dalyvavimo įmonės valdyme veiksniai“ bei atsižvelgiant į tai, kad pagal Lietuvos Respublikos įstatymus skirtingų teisinių formų viešųjų juridinių asmenų pelno paskirstymui nustatomi skirtingi apribojimai (pavyzdžiui, viešosios įstaigos pelnas gali būti naudojamas tik viešosios įstaigos įstatuose nustatytiems viešosios įstaigos veiklos tikslams siekti ir negali būti skiriamas dalininkams, viešosios įstaigos organų nariams, darbuotojų premijoms, valstybės ir savivaldybių įmonių pelno paskirstymas griežtai ribojamas, esant įstatyme nustatytoms sąlygoms), o privačių juridinių asmenų, įskaitant ir valstybės ir savivaldybių valdomas įmones, pelno paskirstymas iš esmės nėra ribojamas.</text:p>
          </table:table-cell>
          <table:table-cell table:style-name="TableCell220">
            <text:p text:style-name="P221">Nepritarti</text:p>
          </table:table-cell>
          <table:table-cell table:style-name="TableCell222">
            <text:p text:style-name="P223">Manytina, kad esama formuluotė tinkamai perkelia Direktyvos 2014/25/ES 94 str. 2 d. b punktą. Atsižvelgiant, kad tai nauja viešųjų pirkimų reguliavimo nuostata,<text:s/>siūlytina jos<text:s/>nacionalinėje teisėje<text:s/>iš anksto neinterpretuoti, kad būtų išvengiama rizikos dėl galimų prieštaravimų<text:s/>su galimais šios nuostatos išaiškinimais ateityje Europos Sąjungos Teisingumo Teismo praktikoje.</text:p>
          </table:table-cell>
        </table:table-row>
        <table:table-row table:style-name="TableRow224">
          <table:table-cell table:style-name="TableCell225">
            <text:p text:style-name="P226">6.</text:p>
          </table:table-cell>
          <table:table-cell table:style-name="TableCell227">
            <text:p text:style-name="P228">Seimo kanceliarijos Teisės departamentas</text:p>
            <text:p text:style-name="P229">2017-03-28</text:p>
          </table:table-cell>
          <table:table-cell table:style-name="TableCell230">
            <text:p text:style-name="P231">46</text:p>
          </table:table-cell>
          <table:table-cell table:style-name="TableCell232">
            <text:p text:style-name="P233">10</text:p>
          </table:table-cell>
          <table:table-cell table:style-name="TableCell234">
            <text:p text:style-name="P235"/>
          </table:table-cell>
          <table:table-cell table:style-name="TableCell236">
            <text:p text:style-name="P237"/>
          </table:table-cell>
          <table:table-cell table:style-name="TableCell238">
            <text:p text:style-name="P239">Projekto 46 straipsnio 10 dalyje vietoj žodžių „prieš skelbiami“ įrašytini žodžiai „prieš skelbiant“.</text:p>
          </table:table-cell>
          <table:table-cell table:style-name="TableCell240">
            <text:p text:style-name="P241">Pritarti</text:p>
          </table:table-cell>
          <table:table-cell table:style-name="TableCell242">
            <text:p text:style-name="P243"/>
          </table:table-cell>
        </table:table-row>
        <table:table-row table:style-name="TableRow244">
          <table:table-cell table:style-name="TableCell245">
            <text:p text:style-name="P246">7.</text:p>
          </table:table-cell>
          <table:table-cell table:style-name="TableCell247">
            <text:p text:style-name="P248">Seimo kanceliarijos Teisės departamentas</text:p>
            <text:p text:style-name="P249">2017-03-28</text:p>
          </table:table-cell>
          <table:table-cell table:style-name="TableCell250">
            <text:p text:style-name="P251">47</text:p>
          </table:table-cell>
          <table:table-cell table:style-name="TableCell252">
            <text:p text:style-name="P253">2</text:p>
          </table:table-cell>
          <table:table-cell table:style-name="TableCell254">
            <text:p text:style-name="P255">6</text:p>
          </table:table-cell>
          <table:table-cell table:style-name="TableCell256">
            <text:p text:style-name="P257"/>
          </table:table-cell>
          <table:table-cell table:style-name="TableCell258">
            <text:p text:style-name="P259">Projekto 47 straipsnio 2 dalies 6 punkte vietoj nuorodos į Viešųjų pirkimų įstatymo 45 straipsnio 3 ir 8 dalis, pateiktina nuoroda į Viešųjų pirkimų įstatymo 46 straipsnio 3 ir 8 dalis.</text:p>
          </table:table-cell>
          <table:table-cell table:style-name="TableCell260">
            <text:p text:style-name="P261">Pritarti</text:p>
          </table:table-cell>
          <table:table-cell table:style-name="TableCell262">
            <text:p text:style-name="P263"/>
          </table:table-cell>
        </table:table-row>
        <text:soft-page-break/>
        <table:table-row table:style-name="TableRow264">
          <table:table-cell table:style-name="TableCell265">
            <text:p text:style-name="P266">8.</text:p>
          </table:table-cell>
          <table:table-cell table:style-name="TableCell267">
            <text:p text:style-name="P268">Seimo kanceliarijos Teisės departamentas</text:p>
            <text:p text:style-name="P269">2017-03-28</text:p>
          </table:table-cell>
          <table:table-cell table:style-name="TableCell270">
            <text:p text:style-name="P271">58</text:p>
          </table:table-cell>
          <table:table-cell table:style-name="TableCell272">
            <text:p text:style-name="P273">1</text:p>
          </table:table-cell>
          <table:table-cell table:style-name="TableCell274">
            <text:p text:style-name="P275"/>
          </table:table-cell>
          <table:table-cell table:style-name="TableCell276">
            <text:p text:style-name="P277"/>
          </table:table-cell>
          <table:table-cell table:style-name="TableCell278">
            <text:p text:style-name="P279">Projekto 58 straipsnio 1 dalyje nuoroda į Viešųjų pirkimų įstatymo 46 straipsnio 3 dalies 1 ir 2 punktus turėtų būti pakeista nuoroda į Viešųjų pirkimų įstatymo 46 straipsnio 3 dalį.</text:p>
          </table:table-cell>
          <table:table-cell table:style-name="TableCell280">
            <text:p text:style-name="P281">Pritarti</text:p>
          </table:table-cell>
          <table:table-cell table:style-name="TableCell282">
            <text:p text:style-name="P283"/>
          </table:table-cell>
        </table:table-row>
        <table:table-row table:style-name="TableRow284">
          <table:table-cell table:style-name="TableCell285">
            <text:p text:style-name="P286">9.</text:p>
          </table:table-cell>
          <table:table-cell table:style-name="TableCell287">
            <text:p text:style-name="P288">Seimo kanceliarijos Teisės departamentas</text:p>
            <text:p text:style-name="P289">2017-03-28</text:p>
          </table:table-cell>
          <table:table-cell table:style-name="TableCell290">
            <text:p text:style-name="P291">61</text:p>
          </table:table-cell>
          <table:table-cell table:style-name="TableCell292">
            <text:p text:style-name="P293">1</text:p>
          </table:table-cell>
          <table:table-cell table:style-name="TableCell294">
            <text:p text:style-name="P295"/>
          </table:table-cell>
          <table:table-cell table:style-name="TableCell296">
            <text:p text:style-name="P297"/>
          </table:table-cell>
          <table:table-cell table:style-name="TableCell298">
            <text:p text:style-name="P299">Projekto 61 straipsnio 1 dalyje vietoj nuorodos į Viešųjų pirkimų įstatymo 46 straipsnį, pateiktina nuoroda į Viešųjų pirkimų įstatymo 47 straipsnį, 2 dalyje vietoj nuorodų į Viešųjų pirkimų įstatymo 50 straipsnį ir 46 straipsnį, pateiktinos nuorodos atitinkamai į Viešųjų pirkimų įstatymo 51 ir 47 straipsnius, 4 dalyje vietoj nuorodos į Viešųjų pirkimų įstatymo 45 straipsnį, pateiktina nuoroda į Viešųjų pirkimų įstatymo 46 straipsnį.</text:p>
          </table:table-cell>
          <table:table-cell table:style-name="TableCell300">
            <text:p text:style-name="P301">Pritarti<text:s/></text:p>
          </table:table-cell>
          <table:table-cell table:style-name="TableCell302">
            <text:p text:style-name="P303"/>
          </table:table-cell>
        </table:table-row>
        <table:table-row table:style-name="TableRow304">
          <table:table-cell table:style-name="TableCell305">
            <text:p text:style-name="P306">10.</text:p>
          </table:table-cell>
          <table:table-cell table:style-name="TableCell307">
            <text:p text:style-name="P308">Seimo kanceliarijos Teisės departamentas</text:p>
            <text:p text:style-name="P309">2017-03-28</text:p>
          </table:table-cell>
          <table:table-cell table:style-name="TableCell310">
            <text:p text:style-name="P311">61</text:p>
          </table:table-cell>
          <table:table-cell table:style-name="TableCell312">
            <text:p text:style-name="P313">2</text:p>
          </table:table-cell>
          <table:table-cell table:style-name="TableCell314">
            <text:p text:style-name="P315"/>
          </table:table-cell>
          <table:table-cell table:style-name="TableCell316">
            <text:p text:style-name="P317"/>
          </table:table-cell>
          <table:table-cell table:style-name="TableCell318">
            <text:p text:style-name="P319">Projekto 61 straipsnio 2 dalyje, siekiant nuostatos aiškumo, po formuluotės „mutatis mutandis taikant Viešųjų pirkimų įstatymo 51 straipsnio 7 dalies 7 punktą“ reikia padėti kablelį.</text:p>
          </table:table-cell>
          <table:table-cell table:style-name="TableCell320">
            <text:p text:style-name="P321">Pritarti</text:p>
          </table:table-cell>
          <table:table-cell table:style-name="TableCell322">
            <text:p text:style-name="P323"/>
          </table:table-cell>
        </table:table-row>
        <text:soft-page-break/>
        <table:table-row table:style-name="TableRow324">
          <table:table-cell table:style-name="TableCell325">
            <text:p text:style-name="P326">11.</text:p>
          </table:table-cell>
          <table:table-cell table:style-name="TableCell327">
            <text:p text:style-name="P328">Seimo kanceliarijos Teisės departamentas</text:p>
            <text:p text:style-name="P329">2017-03-28</text:p>
          </table:table-cell>
          <table:table-cell table:style-name="TableCell330">
            <text:p text:style-name="P331">61</text:p>
          </table:table-cell>
          <table:table-cell table:style-name="TableCell332">
            <text:p text:style-name="P333">4</text:p>
          </table:table-cell>
          <table:table-cell table:style-name="TableCell334">
            <text:p text:style-name="P335"/>
          </table:table-cell>
          <table:table-cell table:style-name="TableCell336">
            <text:p text:style-name="P337"/>
          </table:table-cell>
          <table:table-cell table:style-name="TableCell338">
            <text:p text:style-name="P339"><text:span text:style-name="T340">Projekto 61 straipsnio 4 dalyje siūloma nustatyti: „&lt;...&gt;Jeigu ūkio subjektas netenkina jam keliamų kvalifikacijos reikalavimų arba jo padėtis atitinka<text:s/></text:span><text:span text:style-name="T341">bent vieną</text:span><text:span text:style-name="T342"><text:s/>vadovaujantis<text:s/></text:span><text:span text:style-name="T343">mutatis mutandis</text:span><text:span text:style-name="T344"><text:s/>taikomo Viešųjų pirkimų įstatymo 46 straipsnyje nustatytą pašalinimo pagrindą, perkantysis subjektas<text:s/></text:span><text:span text:style-name="T345">turi pareikalauti</text:span><text:span text:style-name="T346"><text:s/>per jo nustatytą terminą pakeisti jį reikalavimus atitinkančiu ūkio subjektu.“ (past. – pabraukta mūsų) Ši nuostata tikslintina, atsižvelgiant į projekto 58 straipsnio 1 dalies nuostatas dėl neprivalomų taikyti tiekėjų pašalinimo pagrindų, nurodytų Viešųjų pirkimų įstatymo 46 straipsnio 6 dalyje, o tais atvejais, kai perkantieji subjektai nėra perkančiosios organizacijos – nurodytų Viešųjų pirkimų įstatymo 45 straipsnio 1, 3 ir 4 dalyse. Šiame kontekste atkreiptinas dėmesys į Direktyvos 2014/25/ES 79 straipsnio 1 dalies nuostatą: „Perkantysis subjektas<text:s/></text:span><text:span text:style-name="T347">reikalauja</text:span><text:span text:style-name="T348">, kad ekonominės veiklos vykdytojas pakeistų subjektą, kurio atžvilgiu yra<text:s/></text:span><text:span text:style-name="T349">privalomų pašalinimo pagrindų</text:span><text:span text:style-name="T350">, kuriuos nurodė perkantysis subjektas. Perkantysis subjektas<text:s/></text:span><text:span text:style-name="T351">gali reikalauti</text:span><text:span text:style-name="T352"><text:s/>arba valstybė narė gali reikalauti, kad jis reikalautų, jog ekonominės veiklos vykdytojas pakeistų subjektą, kurio atžvilgiu yra<text:s/></text:span><text:span text:style-name="T353">neprivalomų pašalinimo pagrindų</text:span><text:span text:style-name="T354">, kuriuos nurodė perkantysis subjektas.“ (past. – pabraukta mūsų).</text:span></text:p>
            <text:p text:style-name="P355"/>
          </table:table-cell>
          <table:table-cell table:style-name="TableCell356">
            <text:p text:style-name="P357">Pritarti</text:p>
          </table:table-cell>
          <table:table-cell table:style-name="TableCell358">
            <text:p text:style-name="P359"><text:span text:style-name="T360">Komiteto pasiūlymas</text:span><text:span text:style-name="T361">:</text:span></text:p>
            <text:p text:style-name="P362"><text:span text:style-name="T363">„4. &lt;...&gt;<text:s/></text:span><text:span text:style-name="T364">Jeigu ūkio subjektas netenkina jam keliamų kvalifikacijos reikalavimų arba jo padėtis atitinka bent vieną vadovaujantis<text:s/></text:span><text:span text:style-name="T365">mutatis mutandis</text:span><text:span text:style-name="T366"><text:s/>taikomo Viešųjų pirkimų įstatymo 45 straipsn</text:span><text:span text:style-name="T367">yje</text:span><text:span text:style-name="T368">iu</text:span><text:span text:style-name="T369"><text:s/></text:span><text:span text:style-name="T370">perkančiojo subjekto</text:span><text:span text:style-name="T371"><text:s/></text:span><text:span text:style-name="T372">nustatytą pašalinimo pagrindą, perkantysis subjektas turi pareikalauti per jo nustatytą terminą pakeisti jį reikalavimus atitinkančiu ūkio subjektu.</text:span><text:span text:style-name="T373">“</text:span></text:p>
            <text:p text:style-name="P374"/>
          </table:table-cell>
        </table:table-row>
        <table:table-row table:style-name="TableRow375">
          <table:table-cell table:style-name="TableCell376">
            <text:p text:style-name="P377">12.</text:p>
          </table:table-cell>
          <table:table-cell table:style-name="TableCell378">
            <text:p text:style-name="P379">Seimo kanceliarijos Teisės departamentas</text:p>
            <text:p text:style-name="P380">2017-03-28</text:p>
          </table:table-cell>
          <table:table-cell table:style-name="TableCell381">
            <text:p text:style-name="P382">62</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Projekto 62 straipsnio pavadinimas tikslintinas atsižvelgiant į straipsnio turinį – turėtų būti nurodomas ne „melagingos informacijos nuslėpimas ar pateikimas“, o „informacijos nuslėpimas ar melagingos informacijos pateikimas“</text:p>
          </table:table-cell>
          <table:table-cell table:style-name="TableCell391">
            <text:p text:style-name="P392">Pritarti</text:p>
          </table:table-cell>
          <table:table-cell table:style-name="TableCell393">
            <text:p text:style-name="P394"/>
          </table:table-cell>
        </table:table-row>
        <text:soft-page-break/>
        <table:table-row table:style-name="TableRow395">
          <table:table-cell table:style-name="TableCell396">
            <text:p text:style-name="P397">13.</text:p>
          </table:table-cell>
          <table:table-cell table:style-name="TableCell398">
            <text:p text:style-name="P399">Seimo kanceliarijos Teisės departamentas</text:p>
            <text:p text:style-name="P400">2017-03-28</text:p>
          </table:table-cell>
          <table:table-cell table:style-name="TableCell401">
            <text:p text:style-name="P402">62</text:p>
          </table:table-cell>
          <table:table-cell table:style-name="TableCell403">
            <text:p text:style-name="P404">1</text:p>
          </table:table-cell>
          <table:table-cell table:style-name="TableCell405">
            <text:p text:style-name="P406"/>
          </table:table-cell>
          <table:table-cell table:style-name="TableCell407">
            <text:p text:style-name="P408"/>
          </table:table-cell>
          <table:table-cell table:style-name="TableCell409">
            <text:p text:style-name="P410">Projekto 62 straipsnio 1 dalyje vietoj nuorodos į Viešųjų pirkimų įstatymo 45 ir 46 straipsnius, pateiktina nuoroda į Viešųjų pirkimų įstatymo 46 ir 47 straipsnius, o šio straipsnio 2 dalyje vietoj nuorodos į Viešųjų pirkimų įstatymo 45 straipsnio 4 dalies 4 punktą, pateiktina nuoroda į Viešųjų pirkimų įstatymo 46 straipsnio 4 dalies 4 punktą.</text:p>
          </table:table-cell>
          <table:table-cell table:style-name="TableCell411">
            <text:p text:style-name="P412">Pritarti</text:p>
          </table:table-cell>
          <table:table-cell table:style-name="TableCell413">
            <text:p text:style-name="P414">Atsižvelgiant į pakitusią Įstatymo projekto<text:s/>Nr. XIIP-3750 numeraciją, Įstatymo projekto 62 straipsnio 1 dalyje<text:s/>vietoj pateikiamos nuorodos į Viešųjų pirkimų įstatymo 49 straipsnį, pateiktina nuoroda į Viešųjų pirkimų įstatymo 50 straipsnį.</text:p>
          </table:table-cell>
        </table:table-row>
        <text:soft-page-break/>
        <table:table-row table:style-name="TableRow415">
          <table:table-cell table:style-name="TableCell416">
            <text:p text:style-name="P417">14.</text:p>
          </table:table-cell>
          <table:table-cell table:style-name="TableCell418">
            <text:p text:style-name="P419">Seimo kanceliarijos Teisės departamentas</text:p>
            <text:p text:style-name="P420">2017-03-28</text:p>
            <text:p text:style-name="P421"/>
            <text:p text:style-name="P422">(tęsinys žemiau)</text:p>
          </table:table-cell>
          <table:table-cell table:style-name="TableCell423">
            <text:p text:style-name="P424">62</text:p>
          </table:table-cell>
          <table:table-cell table:style-name="TableCell425">
            <text:p text:style-name="P426">1</text:p>
          </table:table-cell>
          <table:table-cell table:style-name="TableCell427">
            <text:p text:style-name="P428"/>
          </table:table-cell>
          <table:table-cell table:style-name="TableCell429">
            <text:p text:style-name="P430"/>
          </table:table-cell>
          <table:table-cell table:style-name="TableCell431">
            <text:p text:style-name="P432">Projekto 62 straipsnio 1 dalyje siūloma nustatyti: „Perkantysis subjektas ne vėliau kaip per 10 dienų Centrinėje viešųjų pirkimų informacinėje sistemoje Viešųjų pirkimų tarnybos nustatyta tvarka skelbia informaciją apie tiekėją, kuris pirkimo procedūrų metu nuslėpė ar pateikė melagingą informaciją apie atitiktį mutatis mutandis taikomo Viešųjų pirkimų įstatymo 46 ir 47 straipsniuose nustatytiems reikalavimams, arba apie tiekėją, kuris dėl pateiktos melagingos informacijos nepateikė patvirtinančių dokumentų &lt;...&gt;.“ Atsižvelgiant į tai, kad nuostata dėl melagingą informaciją patvirtinančių dokumentų nepateikimo gali būti suprantama nevienareikšmiškai, ir į <text:s/>tiekėjo pareigą pagrįsti visą jo pateiktą informaciją apie pašalinimo pagrindų nebuvimą ir kvalifikaciją atitinkamais dokumentais (t.y. įrodyti, kad jo pateikta informacija yra teisinga), nurodyta projekto nuostata tobulintina.</text:p>
            <text:p text:style-name="P433">Pritarus šiai pastabai, atitinkamai tikslintinos projekto 100 straipsnio 1 dalies 10 punkto nuostatos.</text:p>
          </table:table-cell>
          <table:table-cell table:style-name="TableCell434">
            <text:p text:style-name="P435">Pritarti<text:s/></text:p>
          </table:table-cell>
          <table:table-cell table:style-name="TableCell436">
            <text:p text:style-name="P437">Pritariant šiai ir ankstesnei 13 Teisės departamento pastabai,<text:s/>Įstatymo projekto 62 straipsnio 1 dalį tikslinti taip:<text:s/></text:p>
            <text:p text:style-name="P438"><text:span text:style-name="T439">Komiteto pasiūlymas</text:span><text:span text:style-name="T440">:</text:span></text:p>
            <text:p text:style-name="P441"><text:span text:style-name="T442">„1.<text:s/></text:span><text:span text:style-name="T443">Perkantysis subjektas ne vėliau kaip per 10 dienų Centrinėje viešųjų pirkimų informacinėje sistemoje Viešųjų pirkimų tarnybos nustatyta tvarka skelbia informaciją apie tiekėją, kuris pirkimo procedūrų metu nuslėpė<text:s/></text:span><text:span text:style-name="T444">informaciją</text:span><text:span text:style-name="T445"><text:s/></text:span><text:span text:style-name="T446">ar pateikė melagingą informaciją apie atitiktį mutatis mutandis taikomo Viešųjų pirkimų įstatymo 4</text:span><text:span text:style-name="T447">5</text:span><text:span text:style-name="T448">6</text:span><text:span text:style-name="T449"><text:s/>ir 4</text:span><text:span text:style-name="T450">6</text:span><text:span text:style-name="T451">7</text:span><text:span text:style-name="T452"><text:s/>straipsniuose nustatytiems reikalavimams, arba apie tiekėją, kuris dėl pateiktos melagingos informacijos nepateikė patvirtinančių dokumentų, reikalaujamų pagal mutatis mutandis taikomo Viešųjų pirkimų įstatymo<text:s/></text:span><text:span text:style-name="T453">49</text:span><text:span text:style-name="T454">50</text:span><text:span text:style-name="T455"><text:s/>straipsnį, kai:</text:span><text:s/></text:p>
            <text:p text:style-name="P456">1) jis buvo pašalintas iš pirkimo procedūros;</text:p>
            <text:p text:style-name="P457"><text:span text:style-name="T458">2) priimtas teismo sprendimas</text:span><text:span text:style-name="T459">;</text:span><text:span text:style-name="T460">.</text:span><text:span text:style-name="T461">“</text:span></text:p>
            <text:p text:style-name="P462"/>
          </table:table-cell>
        </table:table-row>
        <text:soft-page-break/>
        <table:table-row table:style-name="TableRow463">
          <table:table-cell table:style-name="TableCell464">
            <text:p text:style-name="P465">14.</text:p>
          </table:table-cell>
          <table:table-cell table:style-name="TableCell466">
            <text:p text:style-name="P467">Seimo kanceliarijos Teisės departamentas</text:p>
            <text:p text:style-name="P468">2017-03-28</text:p>
          </table:table-cell>
          <table:table-cell table:style-name="TableCell469">
            <text:p text:style-name="P470">100</text:p>
          </table:table-cell>
          <table:table-cell table:style-name="TableCell471">
            <text:p text:style-name="P472">1</text:p>
          </table:table-cell>
          <table:table-cell table:style-name="TableCell473">
            <text:p text:style-name="P474">10</text:p>
          </table:table-cell>
          <table:table-cell table:style-name="TableCell475">
            <text:p text:style-name="P476"/>
          </table:table-cell>
          <table:table-cell table:style-name="TableCell477">
            <text:p text:style-name="P478"/>
          </table:table-cell>
          <table:table-cell table:style-name="TableCell479">
            <text:p text:style-name="P480">Pritarti</text:p>
          </table:table-cell>
          <table:table-cell table:style-name="TableCell481">
            <text:p text:style-name="P482">Atsižvelgiant į šį pakeitimą ir į 22<text:s/>Teisės departamento<text:s/>pastabą,<text:s/>Įstatymo projekto 100 straipsnio 1 dalies 10 punktą tikslinti taip:</text:p>
            <text:p text:style-name="P483"><text:span text:style-name="T484">Komiteto pasiūlymas</text:span><text:span text:style-name="T485">:</text:span></text:p>
            <text:p text:style-name="P486"><text:span text:style-name="T487">„</text:span><text:span text:style-name="T488">10) administruoja perkančiųjų subjektų pagal šio įstatymo 98 straipsnio 1 dalį paskelbtą informaciją apie pirkimo sutarties neįvykdžiusius ar netinkamai ją įvykdžiusius tiekėjus ir pagal šio įstatymo 62 straipsnio 2 dalį paskelbtą informaciją apie tiekėjus, kurie pirkimo procedūrų metu nuslėpė<text:s/></text:span><text:span text:style-name="T489">informaciją</text:span><text:span text:style-name="T490"><text:s/></text:span><text:span text:style-name="T491">ar pateikė melagingą informaciją apie atitiktį mutatis mutandis taikomo Viešųjų pirkimų įstatymo<text:s/></text:span><text:span text:style-name="T492">45</text:span><text:span text:style-name="T493">46</text:span><text:span text:style-name="T494"><text:s/>ir<text:s/></text:span><text:span text:style-name="T495">46</text:span><text:span text:style-name="T496">47</text:span><text:span text:style-name="T497"><text:s/>straipsniuose nustatytiems reikalavimams, arba apie tiekėjus, kurie dėl pateiktos melagingos informacijos nepateikė patvirtinančių dokumentų, reikalaujamų pagal mutatis mutandis taikomo Viešųjų pirkimų įstatymo<text:s/></text:span><text:span text:style-name="T498">49</text:span><text:span text:style-name="T499">50</text:span><text:span text:style-name="T500"><text:s/>straipsnį;</text:span><text:span text:style-name="T501">“</text:span></text:p>
          </table:table-cell>
        </table:table-row>
        <text:soft-page-break/>
        <table:table-row table:style-name="TableRow502">
          <table:table-cell table:style-name="TableCell503">
            <text:p text:style-name="P504">15.</text:p>
          </table:table-cell>
          <table:table-cell table:style-name="TableCell505">
            <text:p text:style-name="P506">Seimo kanceliarijos Teisės departamentas</text:p>
            <text:p text:style-name="P507">2017-03-28</text:p>
          </table:table-cell>
          <table:table-cell table:style-name="TableCell508">
            <text:p text:style-name="P509">86</text:p>
          </table:table-cell>
          <table:table-cell table:style-name="TableCell510">
            <text:p text:style-name="P511">11</text:p>
          </table:table-cell>
          <table:table-cell table:style-name="TableCell512">
            <text:p text:style-name="P513"/>
          </table:table-cell>
          <table:table-cell table:style-name="TableCell514">
            <text:p text:style-name="P515"/>
          </table:table-cell>
          <table:table-cell table:style-name="TableCell516">
            <text:p text:style-name="P517">Projekto 86 straipsnio 11 dalyje vietoj nuorodos į Europos bendrąjį viešojo pirkimo dokumentą, nurodytą Viešųjų pirkimų įstatymo 49 straipsnio 1 dalyje, pateiktina nuoroda į Europos bendrąjį viešųjų pirkimų dokumentą, nurodytą Viešųjų pirkimų įstatymo 50 straipsnio 1 dalyje, o vietoj nuorodos į Viešųjų pirkimų įstatymo 49 straipsnio 4, 5 ir 6 dalis, pateiktina nuoroda į Viešųjų pirkimų įstatymo 50 straipsnio 4, 5 ir 6 dalis.</text:p>
          </table:table-cell>
          <table:table-cell table:style-name="TableCell518">
            <text:p text:style-name="P519">Pritarti</text:p>
          </table:table-cell>
          <table:table-cell table:style-name="TableCell520">
            <text:p text:style-name="P521"/>
          </table:table-cell>
        </table:table-row>
        <table:table-row table:style-name="TableRow522">
          <table:table-cell table:style-name="TableCell523">
            <text:p text:style-name="P524">16.</text:p>
          </table:table-cell>
          <table:table-cell table:style-name="TableCell525">
            <text:p text:style-name="P526">Seimo kanceliarijos Teisės departamentas</text:p>
            <text:p text:style-name="P527">2017-03-28</text:p>
          </table:table-cell>
          <table:table-cell table:style-name="TableCell528">
            <text:p text:style-name="P529">96</text:p>
          </table:table-cell>
          <table:table-cell table:style-name="TableCell530">
            <text:p text:style-name="P531">1</text:p>
          </table:table-cell>
          <table:table-cell table:style-name="TableCell532">
            <text:p text:style-name="P533">4</text:p>
          </table:table-cell>
          <table:table-cell table:style-name="TableCell534">
            <text:p text:style-name="P535"/>
          </table:table-cell>
          <table:table-cell table:style-name="TableCell536">
            <text:p text:style-name="P537">Projekto 96 straipsnio 1 dalies 4 punkto c papunktyje vietoj nuorodos „93 straipsnio 2 dalyje“ įrašytina nuoroda „95 straipsnio 2 dalyje“.</text:p>
          </table:table-cell>
          <table:table-cell table:style-name="TableCell538">
            <text:p text:style-name="P539">Pritarti</text:p>
          </table:table-cell>
          <table:table-cell table:style-name="TableCell540">
            <text:p text:style-name="P541"/>
          </table:table-cell>
        </table:table-row>
        <table:table-row table:style-name="TableRow542">
          <table:table-cell table:style-name="TableCell543">
            <text:p text:style-name="P544">17.</text:p>
          </table:table-cell>
          <table:table-cell table:style-name="TableCell545">
            <text:p text:style-name="P546">Seimo kanceliarijos Teisės departamentas</text:p>
            <text:p text:style-name="P547">2017-03-28</text:p>
          </table:table-cell>
          <table:table-cell table:style-name="TableCell548">
            <text:p text:style-name="P549">95</text:p>
          </table:table-cell>
          <table:table-cell table:style-name="TableCell550">
            <text:p text:style-name="P551">5</text:p>
          </table:table-cell>
          <table:table-cell table:style-name="TableCell552">
            <text:p text:style-name="P553"/>
          </table:table-cell>
          <table:table-cell table:style-name="TableCell554">
            <text:p text:style-name="P555"/>
          </table:table-cell>
          <table:table-cell table:style-name="TableCell556">
            <text:p text:style-name="P557">Projekto 95 straipsnio 5 dalyje vietoj nuorodos į Viešųjų pirkimų įstatymo 45 straipsnį, pateiktina nuoroda į Viešųjų pirkimų įstatymo 46 straipsnį.</text:p>
          </table:table-cell>
          <table:table-cell table:style-name="TableCell558">
            <text:p text:style-name="P559">Pritarti</text:p>
          </table:table-cell>
          <table:table-cell table:style-name="TableCell560">
            <text:p text:style-name="P561"/>
          </table:table-cell>
        </table:table-row>
        <table:table-row table:style-name="TableRow562">
          <table:table-cell table:style-name="TableCell563">
            <text:p text:style-name="P564">18.</text:p>
          </table:table-cell>
          <table:table-cell table:style-name="TableCell565">
            <text:p text:style-name="P566">Seimo kanceliarijos Teisės departamentas</text:p>
            <text:p text:style-name="P567">2017-03-28</text:p>
          </table:table-cell>
          <table:table-cell table:style-name="TableCell568">
            <text:p text:style-name="P569">97</text:p>
          </table:table-cell>
          <table:table-cell table:style-name="TableCell570">
            <text:p text:style-name="P571">1</text:p>
          </table:table-cell>
          <table:table-cell table:style-name="TableCell572">
            <text:p text:style-name="P573">2</text:p>
          </table:table-cell>
          <table:table-cell table:style-name="TableCell574">
            <text:p text:style-name="P575"/>
          </table:table-cell>
          <table:table-cell table:style-name="TableCell576">
            <text:p text:style-name="P577">Projekto 97 straipsnio 1 dalies 2 punkte vietoj nuorodos į Viešųjų pirkimų įstatymo 45 straipsnio 1 dalį, pateiktina nuoroda į Viešųjų pirkimų įstatymo 46 straipsnio 1 dalį.</text:p>
          </table:table-cell>
          <table:table-cell table:style-name="TableCell578">
            <text:p text:style-name="P579">Pritarti</text:p>
          </table:table-cell>
          <table:table-cell table:style-name="TableCell580">
            <text:p text:style-name="P581"/>
          </table:table-cell>
        </table:table-row>
        <table:table-row table:style-name="TableRow582">
          <table:table-cell table:style-name="TableCell583">
            <text:p text:style-name="P584">19.</text:p>
          </table:table-cell>
          <table:table-cell table:style-name="TableCell585">
            <text:p text:style-name="P586">Seimo kanceliarijos Teisės departamentas</text:p>
            <text:p text:style-name="P587">2017-03-28</text:p>
          </table:table-cell>
          <table:table-cell table:style-name="TableCell588">
            <text:p text:style-name="P589">98</text:p>
          </table:table-cell>
          <table:table-cell table:style-name="TableCell590">
            <text:p text:style-name="P591">2</text:p>
          </table:table-cell>
          <table:table-cell table:style-name="TableCell592">
            <text:p text:style-name="P593"/>
          </table:table-cell>
          <table:table-cell table:style-name="TableCell594">
            <text:p text:style-name="P595"/>
          </table:table-cell>
          <table:table-cell table:style-name="TableCell596">
            <text:p text:style-name="P597">Projekto 98 straipsnio 2 dalyje vietoj nuorodos į Viešųjų pirkimų įstatymo 45 straipsnio 4 dalies 6 punktą, pateiktina nuoroda į Viešųjų pirkimų įstatymo 46 straipsnio 4 dalies 6 punktą.</text:p>
          </table:table-cell>
          <table:table-cell table:style-name="TableCell598">
            <text:p text:style-name="P599">Pritarti</text:p>
          </table:table-cell>
          <table:table-cell table:style-name="TableCell600">
            <text:p text:style-name="P601"/>
          </table:table-cell>
        </table:table-row>
        <table:table-row table:style-name="TableRow602">
          <table:table-cell table:style-name="TableCell603">
            <text:p text:style-name="P604">20.</text:p>
          </table:table-cell>
          <table:table-cell table:style-name="TableCell605">
            <text:p text:style-name="P606">Seimo kanceliarijos Teisės departamentas</text:p>
            <text:p text:style-name="P607">2017-03-28</text:p>
          </table:table-cell>
          <table:table-cell table:style-name="TableCell608">
            <text:p text:style-name="P609">99</text:p>
          </table:table-cell>
          <table:table-cell table:style-name="TableCell610">
            <text:p text:style-name="P611">4</text:p>
          </table:table-cell>
          <table:table-cell table:style-name="TableCell612">
            <text:p text:style-name="P613"/>
          </table:table-cell>
          <table:table-cell table:style-name="TableCell614">
            <text:p text:style-name="P615"/>
          </table:table-cell>
          <table:table-cell table:style-name="TableCell616">
            <text:p text:style-name="P617">Projekto 99 straipsnio 4 dalyje vietoj nuorodos į Viešųjų pirkimų įstatymo 45 straipsnio 4 dalies 1 punktą, pateiktina nuoroda į Viešųjų pirkimų įstatymo 46 straipsnio 4 dalies 1 punktą.</text:p>
          </table:table-cell>
          <table:table-cell table:style-name="TableCell618">
            <text:p text:style-name="P619">Pritarti</text:p>
          </table:table-cell>
          <table:table-cell table:style-name="TableCell620">
            <text:p text:style-name="P621"/>
          </table:table-cell>
        </table:table-row>
        <text:soft-page-break/>
        <table:table-row table:style-name="TableRow622">
          <table:table-cell table:style-name="TableCell623">
            <text:p text:style-name="P624">21.</text:p>
          </table:table-cell>
          <table:table-cell table:style-name="TableCell625">
            <text:p text:style-name="P626">Seimo kanceliarijos Teisės departamentas</text:p>
            <text:p text:style-name="P627">2017-03-28</text:p>
          </table:table-cell>
          <table:table-cell table:style-name="TableCell628">
            <text:p text:style-name="P629">99</text:p>
          </table:table-cell>
          <table:table-cell table:style-name="TableCell630">
            <text:p text:style-name="P631">8</text:p>
          </table:table-cell>
          <table:table-cell table:style-name="TableCell632">
            <text:p text:style-name="P633"/>
          </table:table-cell>
          <table:table-cell table:style-name="TableCell634">
            <text:p text:style-name="P635"/>
          </table:table-cell>
          <table:table-cell table:style-name="TableCell636">
            <text:p text:style-name="P637">Projekto 99 straipsnio 8 dalyje vietoj nuorodos į Viešųjų pirkimų įstatymo 50 straipsnio 8 dalį, pateiktina nuoroda į Viešųjų pirkimų įstatymo 51 straipsnio 8 dalį</text:p>
          </table:table-cell>
          <table:table-cell table:style-name="TableCell638">
            <text:p text:style-name="P639">Pritarti</text:p>
          </table:table-cell>
          <table:table-cell table:style-name="TableCell640">
            <text:p text:style-name="P641"/>
          </table:table-cell>
        </table:table-row>
        <table:table-row table:style-name="TableRow642">
          <table:table-cell table:style-name="TableCell643">
            <text:p text:style-name="P644">22.</text:p>
          </table:table-cell>
          <table:table-cell table:style-name="TableCell645">
            <text:p text:style-name="P646">Seimo kanceliarijos Teisės departamentas</text:p>
            <text:p text:style-name="P647">2017-03-28</text:p>
          </table:table-cell>
          <table:table-cell table:style-name="TableCell648">
            <text:p text:style-name="P649">100</text:p>
          </table:table-cell>
          <table:table-cell table:style-name="TableCell650">
            <text:p text:style-name="P651">1</text:p>
          </table:table-cell>
          <table:table-cell table:style-name="TableCell652">
            <text:p text:style-name="P653">10</text:p>
          </table:table-cell>
          <table:table-cell table:style-name="TableCell654">
            <text:p text:style-name="P655"/>
          </table:table-cell>
          <table:table-cell table:style-name="TableCell656">
            <text:p text:style-name="P657">Projekto 100 straipsnio 1 dalies 10 punkte vietoj nuorodos į Viešųjų pirkimų įstatymo 45 ir 46 straipsnius, pateiktina nuoroda į Viešųjų pirkimų įstatymo 46 ir 47 straipsnius, o vietoj nuorodos į Viešųjų pirkimų įstatymo 49 straipsnį, pateiktina nuoroda į Viešųjų pirkimų įstatymo 50 straipsnį.</text:p>
          </table:table-cell>
          <table:table-cell table:style-name="TableCell658">
            <text:p text:style-name="P659">Pritarti</text:p>
          </table:table-cell>
          <table:table-cell table:style-name="TableCell660">
            <text:p text:style-name="P661"/>
          </table:table-cell>
        </table:table-row>
        <table:table-row table:style-name="TableRow662">
          <table:table-cell table:style-name="TableCell663">
            <text:p text:style-name="P664">23.</text:p>
          </table:table-cell>
          <table:table-cell table:style-name="TableCell665">
            <text:p text:style-name="P666">Seimo kanceliarijos Teisės departamentas</text:p>
            <text:p text:style-name="P667">2017-03-28</text:p>
          </table:table-cell>
          <table:table-cell table:style-name="TableCell668">
            <text:p text:style-name="P669">112</text:p>
          </table:table-cell>
          <table:table-cell table:style-name="TableCell670">
            <text:p text:style-name="P671">1</text:p>
          </table:table-cell>
          <table:table-cell table:style-name="TableCell672">
            <text:p text:style-name="P673"/>
          </table:table-cell>
          <table:table-cell table:style-name="TableCell674">
            <text:p text:style-name="P675"/>
          </table:table-cell>
          <table:table-cell table:style-name="TableCell676">
            <text:p text:style-name="P677">Projekto 112 straipsnio 1 dalyje vietoj nuorodos į Viešųjų pirkimų įstatymo 49 straipsnio 5 dalį, pateiktina nuoroda į Viešųjų pirkimų įstatymo 50 straipsnio 5 dalį.</text:p>
          </table:table-cell>
          <table:table-cell table:style-name="TableCell678">
            <text:p text:style-name="P679">Pritarti</text:p>
          </table:table-cell>
          <table:table-cell table:style-name="TableCell680">
            <text:p text:style-name="P681"/>
          </table:table-cell>
        </table:table-row>
        <text:soft-page-break/>
        <table:table-row table:style-name="TableRow682">
          <table:table-cell table:style-name="TableCell683">
            <text:p text:style-name="P684">24.</text:p>
          </table:table-cell>
          <table:table-cell table:style-name="TableCell685">
            <text:p text:style-name="P686">Seimo kanceliarijos Teisės departamentas</text:p>
            <text:p text:style-name="P687">2017-03-28</text:p>
            <text:p text:style-name="P688">(tęsinys žemiau)</text:p>
          </table:table-cell>
          <table:table-cell table:style-name="TableCell689">
            <text:p text:style-name="P690">106</text:p>
          </table:table-cell>
          <table:table-cell table:style-name="TableCell691">
            <text:p text:style-name="P692">3</text:p>
          </table:table-cell>
          <table:table-cell table:style-name="TableCell693">
            <text:p text:style-name="P694"/>
          </table:table-cell>
          <table:table-cell table:style-name="TableCell695">
            <text:p text:style-name="P696"/>
          </table:table-cell>
          <table:table-cell table:style-name="TableCell697">
            <text:p text:style-name="P698">Projekto 106 straipsnio 3 dalyje siūloma nustatyti: „&lt;...&gt;Perkantysis subjektas neprivalo nagrinėti tiekėjo pretenzijos, kuri gaunama po informavimo apie pirkimo procedūros rezultatus, o atidėjimo terminas ir šio įstatymo 110 straipsnio 2 dalis netaikomi, taip pat kai pretenzija teikiama praleidus šiame įstatyme nustatytus terminus ar teikiama pakartotinai dėl to paties perkančiojo subjekto priimto sprendimo arba atlikto veiksmo.“ Šios nuostatos diskutuotinos.</text:p>
            <text:p text:style-name="P699">Pirma, vertinamos nuostatos nėra šio straipsnio reguliavimo dalyku. Pretenzijų nagrinėjimo perkančiajame subjekte tvarka nustatyta projekto 108 straipsnyje, todėl vertinamos nuostatos turėtų būti perkeltos į projekto 108 straipsnį.<text:s/></text:p>
            <text:p text:style-name="P700">Antra, nuostata, kad perkantysis subjektas neprivalo nagrinėti tiekėjo pretenzijos, kai pretenzija teikiama praleidus šiame įstatyme nustatytus terminus, perteklinė, nes projekto 108 straipsnio 1 dalyje yra nustatyta, jog perkantysis subjektas privalo nagrinėti tik tas tiekėjų pretenzijas, kurios pateiktos laikantis įstatymo 106 straipsnio 1 dalyje nustatytų terminų.<text:s/></text:p>
            <text:p text:style-name="P701">Trečia, neaiškus vertinamos nuostatos tikslas, taip pat ir joje įtvirtinama sąlyga, jog pretenzija gali būti nenagrinėjama, kai „atidėjimo terminas ir šio įstatymo 110 straipsnio 2 dalis netaikomi“. Neaišku, koks įstatymo normos „netaikymas“ turimas omenyje. Pastebėtina, kad projekto 110 straipsnio 2 dalyje nustatytos sąlygos, kurioms esant teismas negali pripažinti pirkimo sutarties negaliojančia, ir tik tuo atveju, kai teismas nustato, kad nėra visų 110 straipsnio 2 dalyje nurodytų sąlygų, gali būti netaikomas įstatyme nustatytas draudimas pripažinti pirkimo sutartį negaliojančia.</text:p>
            <text:p text:style-name="P702"/>
          </table:table-cell>
          <table:table-cell table:style-name="TableCell703">
            <text:p text:style-name="P704">Pritarti<text:s/></text:p>
          </table:table-cell>
          <table:table-cell table:style-name="TableCell705">
            <text:p text:style-name="P706">Atitinkamas Įstatymo projekto nuostatas tikslinti taip:</text:p>
            <text:p text:style-name="P707"/>
            <text:p text:style-name="P708">Komiteto pasiūlymas:</text:p>
            <text:p text:style-name="P709"><text:span text:style-name="T710">„</text:span><text:span text:style-name="T711">3. Tiekėjas, norėdamas iki pirkimo sutarties ar preliminariosios sutarties sudarymo teisme ginčyti perkančiojo subjekto sprendimus ar veiksmus, pirmiausia raštu (faksu, elektroninėmis priemonėmis arba pasirašytinai per pašto paslaugos teikėją ar kitą tinkamą vežėją) turi pateikti pretenziją perkančiajam subjektui.<text:s/></text:span><text:span text:style-name="T712">Perkantysis subjektas neprivalo nagrinėti tiekėjo pretenzijos, kuri gaunama po</text:span><text:span text:style-name="T713"><text:s/>informavimo apie pirkimo procedūros rezultatus</text:span><text:span text:style-name="T714">, o atidėjimo terminas ir šio įstatymo 110 straipsnio 2 dalis netaikomi, taip pat</text:span><text:span text:style-name="T715">,</text:span><text:span text:style-name="T716"><text:s/>kai pretenzija</text:span><text:span text:style-name="T717"><text:s/></text:span><text:span text:style-name="T718">teikiama praleidus šiame įstatyme nustatytus terminus ar teikiama pakartotinai dėl to paties perkančiojo subjekto priimto sprendimo arba atlikto veiksmo.</text:span><text:span text:style-name="T719">“</text:span></text:p>
            <text:p text:style-name="P720"/>
          </table:table-cell>
        </table:table-row>
        <text:soft-page-break/>
        <table:table-row table:style-name="TableRow721">
          <table:table-cell table:style-name="TableCell722">
            <text:p text:style-name="P723">24.</text:p>
          </table:table-cell>
          <table:table-cell table:style-name="TableCell724">
            <text:p text:style-name="P725">Seimo kanceliarijos Teisės departamentas</text:p>
            <text:p text:style-name="P726">2017-03-28</text:p>
          </table:table-cell>
          <table:table-cell table:style-name="TableCell727">
            <text:p text:style-name="P728">108</text:p>
          </table:table-cell>
          <table:table-cell table:style-name="TableCell729">
            <text:p text:style-name="P730">1</text:p>
          </table:table-cell>
          <table:table-cell table:style-name="TableCell731">
            <text:p text:style-name="P732"/>
          </table:table-cell>
          <table:table-cell table:style-name="TableCell733">
            <text:p text:style-name="P734"/>
          </table:table-cell>
          <table:table-cell table:style-name="TableCell735">
            <text:p text:style-name="P736">Ketvirta, vertinama nuostata siūloma leisti perkančiajam subjektui pačiam spręsti nagrinėti ar ne įstatymo nustatytu terminu pateiktą pretenziją. Siūlomas reguliavimas stokoja teisinės logikos, nes, viena vertus, nustatoma privaloma ikiteisminė ginčų nagrinėjimo procedūra, kita vertus, perkančiajam subjektui leidžiama tiekėjo pretenzijos nenagrinėti, nors tiekėjas, norėdamas ginčyti perkančiojo subjekto veiksmus teisme, privalo ją pateikti visais atvejais. Be to, iš projekto nuostatų neaišku, ar ir per kokį terminą perkantysis subjektas turi informuoti tiekėją, kad jis pretenzijos nenagrinės. <text:s/></text:p>
            <text:p text:style-name="P737"/>
            <text:p text:style-name="P738">Penkta, pagal projekto nuostatą „atidėjimo terminas netaikomas“ neaišku, ar perkantysis subjektas privalėtų nagrinėti tiekėjo pretenziją, jeigu pagal įstatymą jis turėtų teisę pasinaudoti išimtimi, leidžiančia netaikyti atidėjimo termino, bet ja nepasinaudotų. Pastebėtina, kad tuo atveju, kai perkantysis subjektas sudarė pirkimo sutartį preliminariosios sutarties ar dinaminės pirkimo sistemos pagrindu, 110 straipsnio 1 dalies 3 punkte ir 3 dalyje yra nustatytos skirtingos teisinės pasekmės, atsižvelgiant, be kita ko, ir į tai, ar perkantysis subjektas pasinaudojo išimtimi, leidžiančia netaikyti atidėjimo termino. <text:s/></text:p>
          </table:table-cell>
          <table:table-cell table:style-name="TableCell739">
            <text:p text:style-name="P740">Pritarti<text:s/></text:p>
          </table:table-cell>
          <table:table-cell table:style-name="TableCell741">
            <text:p text:style-name="P742">Komiteto pasiūlymas:</text:p>
            <text:p text:style-name="P743"><text:span text:style-name="T744">„</text:span><text:span text:style-name="T745">1. Perkantysis subjektas privalo nagrinėti tik tas tiekėjų pretenzijas, kurios gautos iki pirkimo sutarties ar preliminariosios sutarties sudarymo dienos ir pateiktos laikantis šio įstatymo</text:span><text:span text:style-name="T746"><text:s/></text:span><text:span text:style-name="T747">106 straipsnio 1 dalyje nustatytų terminų.<text:s/></text:span><text:span text:style-name="T748">Neprivaloma nagrinėti pretenzijų, teikiamų pakartotinai dėl to paties perkančiojo subjekto priimto sprendimo arba atlikto veiksmo.</text:span><text:span text:style-name="T749">“</text:span></text:p>
            <text:p text:style-name="P750"/>
          </table:table-cell>
        </table:table-row>
      </table:table>
      <text:p text:style-name="P751"/>
      <text:p text:style-name="P752"><text:span text:style-name="T753">3</text:span><text:span text:style-name="T754">. Subjektų, turinčių įstatymų leidybos iniciatyvos teisę, pasiūlymai:</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able:number-rows-spanned="2">
              <text:p text:style-name="P767">Eil.</text:p>
              <text:p text:style-name="P768">Nr.</text:p>
            </table:table-cell>
            <table:table-cell table:style-name="TableCell769" table:number-rows-spanned="2">
              <text:p text:style-name="P770">Pasiūlymo teikėjas, data</text:p>
            </table:table-cell>
            <table:table-cell table:style-name="TableCell771" table:number-columns-spanned="3">
              <text:p text:style-name="P772">Siūloma keisti</text:p>
            </table:table-cell>
            <table:covered-table-cell/>
            <table:covered-table-cell/>
            <table:table-cell table:style-name="TableCell773" table:number-rows-spanned="2">
              <text:p text:style-name="P774">Pastabos</text:p>
            </table:table-cell>
            <table:table-cell table:style-name="TableCell775" table:number-rows-spanned="2">
              <text:p text:style-name="P776">Pasiūlymo turinys</text:p>
            </table:table-cell>
            <table:table-cell table:style-name="TableCell777" table:number-rows-spanned="2">
              <text:p text:style-name="P778">Komiteto<text:s/>nuomonė<text:s/></text:p>
            </table:table-cell>
            <table:table-cell table:style-name="TableCell779" table:number-rows-spanned="2">
              <text:p text:style-name="P780">Argumentai,<text:s/></text:p>
              <text:p text:style-name="P781">pagrindžiantys nuomonę</text:p>
            </table:table-cell>
          </table:table-row>
          <table:table-row table:style-name="TableRow782">
            <table:covered-table-cell>
              <text:p text:style-name="P783"/>
            </table:covered-table-cell>
            <table:covered-table-cell>
              <text:p text:style-name="P784"/>
            </table:covered-table-cell>
            <table:table-cell table:style-name="TableCell785">
              <text:p text:style-name="P786">str.</text:p>
            </table:table-cell>
            <table:table-cell table:style-name="TableCell787">
              <text:p text:style-name="P788">str. d.</text:p>
            </table:table-cell>
            <table:table-cell table:style-name="TableCell789">
              <text:p text:style-name="P790">p.</text:p>
            </table: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row>
        </table:table-header-rows>
        <table:table-row table:style-name="TableRow795">
          <table:table-cell table:style-name="TableCell796">
            <text:p text:style-name="P797">1.</text:p>
          </table:table-cell>
          <table:table-cell table:style-name="TableCell798">
            <text:p text:style-name="P799">Seimo narys,<text:s/></text:p>
            <text:p text:style-name="P800">V. Sinkevičius,</text:p>
            <text:p text:style-name="P801">2017-03-28</text:p>
          </table:table-cell>
          <table:table-cell table:style-name="TableCell802">
            <text:p text:style-name="P803">19</text:p>
            <text:p text:style-name="P804">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text:span text:style-name="T813">Argumentai:</text:span></text:p>
            <text:p text:style-name="P814"><text:span text:style-name="T815">Atsižvelgiant į tai, kad Seimo 2017-03-23 plenariniame posėdyje, svarstant Įstatymo projektą Nr. XIIP-3750(3), buvo pritarta Seimo Valstybės valdymo ir savivaldybių<text:s/></text:span><text:soft-page-break/><text:span text:style-name="T816">komiteto siūlymui įstatymo projekte reglamentuoti vidaus sandorius, siekiant nuoseklaus teisinio reguliavimo, reikalinga atitinkamai papildyti ir patikslinti įstatymo projekto Nr. XIIP-3751(4) nuostatas dėl vidaus sandorių ir jų stebėsenos mechanizmo. Atitinkamai patikslinti likusių įstatymo projekto straipsnių numeraciją.</text:span></text:p>
            <text:p text:style-name="P817"><text:span text:style-name="T818"> </text:span></text:p>
            <text:p text:style-name="P819"><text:span text:style-name="T820">Pasiūlymas:</text:span></text:p>
            <text:p text:style-name="P821"><text:span text:style-name="T822">Papildyti Įstatymo projektą XIIP-3751(4) nauju 19 straipsniu ir jį išdėstyti taip:</text:span></text:p>
            <text:p text:style-name="Normal"><text:span text:style-name="T823">„19 straipsnis. Vidaus sandoriai</text:span></text:p>
            <text:p text:style-name="P824"><text:span text:style-name="T825">1. Šio įstatymo reikalavimai netaikomi vidaus sandoriams, kuriuos perkantysis subjektas, kuris yra perkančioji organizacija, sudaro su kitu perkančiuoju subjektu ar perkančiąja organizacija, kai yra visos šios sąlygos kartu:</text:span></text:p>
            <text:p text:style-name="P826"><text:span text:style-name="T827">1) perkantysis subjektas, kuris yra perkančioji organizacija, kitą perkantįjį subjektą ar perkančiąją organizaciją kontroliuoja kaip savo paties tarnybą ar struktūrinį padalinį, darydamas lemiamą įtaką jo (jos) strateginiams tikslams ir reikšmingiems sprendimams, įskaitant sprendimus dėl: ilgalaikio turto investavimo, perleidimo, nuomos, įkeitimo, hipotekos; kitų ūkio subjektų akcijų įsigijimo arba perleidimo; teisės valdyti ūkio subjekto (subjektų) skyrius perdavimo. Tokią kontrolę gali atlikti ir kitas juridinis asmuo, kurį patį tokiu pačiu būdu kontroliuoja perkantysis subjektas, kuris yra perkančioji organizacija;</text:span></text:p>
            <text:p text:style-name="P828"><text:span text:style-name="T829">2) per paskutinius 3 finansinius metus daugiau kaip 80 procentų kontroliuojamo perkančiojo subjekto ar perkančiosios organizacijos gautų vidutinių pajamų<text:s/></text:span><text:soft-page-break/><text:span text:style-name="T830">iš pirkimo–pardavimo sutarčių sudaro pajamos, gautos iš sutarčių, sudarytų su kontroliuojančiu perkančiuoju subjektu, kuris yra perkančioji organizacija, ar su juridiniais asmenimis, kuriuos kontroliuoja tas perkantysis subjektas, ir skirtų jo (jų) poreikiams tenkinti ar funkcijoms atlikti. Jeigu kontroliuojamas perkantysis subjektas ar perkančioji organizacija vykdė veiklą mažiau kaip 3 finansinius metus, tai atitinkami rezultatai turi būti numatyti pagal jo (jos) veiklos planus;</text:span></text:p>
            <text:p text:style-name="P831"><text:span text:style-name="T832">3) kontroliuojamame perkančiajame subjekte ar perkančiojoje organizacijoje nėra tiesioginio privataus kapitalo dalyvavimo.</text:span></text:p>
            <text:p text:style-name="P833"><text:span text:style-name="T834">2. Vidaus sandoris gali būti sudaromas tik išimtiniu atveju, kai tenkinamos šio straipsnio 1 dalyje išdėstytos sąlygos ir perkantpagal šį įstatymą būtų neįmanoma užtikrinti paslaugos teikimo nepertraukiamumo, geros kokybės ir prieinamumo.</text:span></text:p>
            <text:p text:style-name="P835"><text:span text:style-name="T836">3. Siekdamas  sukurti sąlygas vidaus sandorių sudarymo priežiūrai, perkantysis subjektas, kuris yra perkančioji organizacija:</text:span></text:p>
            <text:p text:style-name="P837"><text:span text:style-name="T838">1) tvirtindamas  šio įstatymo 38 straipsnio 1 dalyje nurodytus einamaisiais kalendoriniais metais planuojamų atlikti pirkimų planus, juose pateikia informaciją apie planuojamus atlikti šiame straipsnyje nurodytus pirkimus;</text:span></text:p>
            <text:p text:style-name="P839"><text:span text:style-name="T840">2) reikalauja tiekėjo, kad vykdant vidaus sandorius pridėtinės vertės mokesčio sąskaitos faktūros, sąskaitos faktūros, kreditiniai ir debetiniai dokumentai bei avansinės sąskaitos būtų teikiamos naudojantis informacinės sistemos „E. sąskaita“ priemonėmis;</text:span></text:p>
            <text:p text:style-name="P841"><text:span text:style-name="T842">3) per 15 dienų nuo vidaus sandorio sudarymo ar nuo<text:s/></text:span><text:soft-page-break/><text:span text:style-name="T843">kiekvieno jo pakeitimo, bet ne vėliau kaip iki pirmojo mokėjimo pagal juos pradžios Centrinėje viešųjų pirkimų informacinėje sistemoje Viešųjų pirkimų tarnybos nustatyta tvarka paskelbia sudarytą sutartį ir visus jos pakeitimus;</text:span></text:p>
            <text:p text:style-name="P844"><text:span text:style-name="T845">4) per 30 dienų nuo ataskaitinių kalendorinių metų pabaigos Viešųjų pirkimų tarnybai jos nustatyta tvarka pateikia visų per kalendorinius metus atliktų šiame straipsnyje nurodytų pirkimų ataskaitą.</text:span></text:p>
            <text:p text:style-name="P846"><text:span text:style-name="T847">4. Šiame straipsnyje nustatyti reikalavimai taikomi visu vidaus sandorio galiojimo laikotarpiu.</text:span></text:p>
            <text:p text:style-name="P848"><text:span text:style-name="T849">5. Valstybės įmonės, akcinės bendrovės ir uždarosios akcinės bendrovės, kuriose valstybei nuosavybės teise priklausančios akcijos suteikia daugiau kaip 1/2 balsų visuotiniame akcininkų susirinkime, vidaus sandorių sudaryti negali.“</text:span></text:p>
          </table:table-cell>
          <table:table-cell table:style-name="TableCell850">
            <text:p text:style-name="P851">Nepritarti</text:p>
          </table:table-cell>
          <table:table-cell table:style-name="TableCell852">
            <text:p text:style-name="P853">Ekonomikos komitetas 2017-03-29 posėdyje pritarė Seimo nario A. Nekrošiaus 2017-03-28 pasiūlymui išbraukti<text:s/><text:soft-page-break/>nuostatas dėl vidaus sandorių.</text:p>
            <text:p text:style-name="P854"/>
            <text:p text:style-name="P855"><text:span text:style-name="T856">PASTABA.<text:s/></text:span><text:span text:style-name="T857">Seim</text:span><text:span text:style-name="T858">as</text:span><text:span text:style-name="T859"><text:s/></text:span><text:span text:style-name="T860">rytiniame 2017-03-23 <text:s/>posėdyje</text:span><text:span text:style-name="T861">,</text:span><text:span text:style-name="T862"><text:s/>svarstant<text:s/></text:span><text:span text:style-name="T863">viešųjų pirkimų įstatymų projektų paketą,<text:s/></text:span><text:span text:style-name="T864">nepritarė Ekonomikos komiteto siūlymui eliminuoti vidaus sandorius, tačiau pritarė Seimo Valstybės valdymo ir savivaldybių komiteto pasiūlymui dėl vidaus sandorių teisinio reglamentavimo. To pasekoje, Ekonomikos komitetas<text:s/></text:span><text:span text:style-name="T865">Seimo<text:s/></text:span><text:span text:style-name="T866">buvo įpareigotas parengti<text:s/></text:span><text:span text:style-name="T867">pasiūlymą su analogiškomis nuostatomis</text:span><text:span text:style-name="T868"><text:s/>dėl vidaus sandorių</text:span><text:span text:style-name="T869">, kaip ir įstatymo projekte Nr. XIIP-3750(4)</text:span><text:span text:style-name="T870">.</text:span></text:p>
            <text:p text:style-name="P871"/>
            <text:p text:style-name="P872"/>
          </table:table-cell>
        </table:table-row>
        <text:soft-page-break/>
        <table:table-row table:style-name="TableRow873">
          <table:table-cell table:style-name="TableCell874">
            <text:p text:style-name="P875">2.</text:p>
          </table:table-cell>
          <table:table-cell table:style-name="TableCell876">
            <text:p text:style-name="P877">Seimo narys,<text:s/></text:p>
            <text:p text:style-name="P878">V. Sinkevičius,</text:p>
            <text:p text:style-name="P879">2017-03-28</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xt:p>
          </table:table-cell>
          <table:table-cell table:style-name="TableCell888">
            <text:p text:style-name="P889"><text:span text:style-name="T890">Argumentai:</text:span></text:p>
            <text:p text:style-name="P891"><text:span text:style-name="T892">Atsižvelgiant į tai, kad įstatymo projektas Nr. XIIP-3751(4) siūlomas papildyti nauju 19 straipsniu, reikalinga atitinkamai patikslinti likusių įstatymo projekto straipsnių numeraciją ir jame esančias nuorodas.</text:span></text:p>
            <text:p text:style-name="P893"><text:span text:style-name="T894">Pasiūlymas:</text:span></text:p>
            <text:p text:style-name="P895"><text:span text:style-name="T896">Atitinkamai patikslinti Įstatymo projekto XIIP-3751(4) numeraciją ir jame esančias nuorodas (atitinkamai buvusius 19–113 straipsnius laikyti 20–114 straipsniais).</text:span></text:p>
          </table:table-cell>
          <table:table-cell table:style-name="TableCell897">
            <text:p text:style-name="P898">Nepritarti<text:s/></text:p>
          </table:table-cell>
          <table:table-cell table:style-name="TableCell899">
            <text:p text:style-name="P900">Ekonomikos komitetas 2017-03-29 posėdyje pritarė Seimo nario A. Nekrošiaus 2017-03-28 pasiūlymui išbraukti nuostatas dėl vidaus sandorių.</text:p>
            <text:p text:style-name="P901"/>
            <text:p text:style-name="P902"/>
          </table:table-cell>
        </table:table-row>
        <table:table-row table:style-name="TableRow903">
          <table:table-cell table:style-name="TableCell904">
            <text:p text:style-name="P905">3.<text:s/></text:p>
          </table:table-cell>
          <table:table-cell table:style-name="TableCell906">
            <text:p text:style-name="P907">Seimo narys,</text:p>
            <text:p text:style-name="P908">V. Sinkevičius,</text:p>
            <text:p text:style-name="P909">2017-03-28</text:p>
          </table:table-cell>
          <table:table-cell table:style-name="TableCell910">
            <text:p text:style-name="P911">100</text:p>
          </table:table-cell>
          <table:table-cell table:style-name="TableCell912">
            <text:p text:style-name="P913">9</text:p>
          </table:table-cell>
          <table:table-cell table:style-name="TableCell914">
            <text:p text:style-name="P915"/>
          </table:table-cell>
          <table:table-cell table:style-name="TableCell916">
            <text:p text:style-name="P917"/>
          </table:table-cell>
          <table:table-cell table:style-name="TableCell918">
            <text:p text:style-name="P919"><text:span text:style-name="T920">Pasiūlymas:</text:span></text:p>
            <text:p text:style-name="P921"><text:span text:style-name="T922">Pakeisti Įstatymo projekto XIIP-3751(4) 100 straipsnio 9 dalį:</text:span></text:p>
            <text:p text:style-name="P923"><text:span text:style-name="T924">„9. Duomenis apie pirkimo sutarčių </text:span><text:span text:style-name="T925">ir vidaus sandorių</text:span><text:span text:style-name="T926"> vykdymą iš informacinės sistemos „E. sąskaita“ į Centrinę viešųjų pirkimų informacinę sistemą teikia valstybės įmonė Registrų centras. Informaciją, kuri turi būti teikiama pagal šį reikalavimą, nustato Viešųjų<text:s/></text:span><text:soft-page-break/><text:span text:style-name="T927">pirkimų tarnyba.“</text:span></text:p>
          </table:table-cell>
          <table:table-cell table:style-name="TableCell928">
            <text:p text:style-name="P929">Nepritarti</text:p>
          </table:table-cell>
          <table:table-cell table:style-name="TableCell930">
            <text:p text:style-name="P931">Ekonomikos komitetas 2017-03-29 posėdyje pritarė Seimo nario A. Nekrošiaus 2017-03-28 pasiūlymui išbraukti nuostatas dėl vidaus sandorių.</text:p>
            <text:p text:style-name="P932"/>
            <text:p text:style-name="P933"/>
          </table:table-cell>
        </table:table-row>
        <text:soft-page-break/>
        <table:table-row table:style-name="TableRow934">
          <table:table-cell table:style-name="TableCell935">
            <text:p text:style-name="P936">4.</text:p>
          </table:table-cell>
          <table:table-cell table:style-name="TableCell937">
            <text:p text:style-name="P938">Seimo narys,<text:s/></text:p>
            <text:p text:style-name="P939">V. Sinkevičius,</text:p>
            <text:p text:style-name="P940">2017-03-28</text:p>
          </table:table-cell>
          <table:table-cell table:style-name="TableCell941">
            <text:p text:style-name="P942">101</text:p>
          </table:table-cell>
          <table:table-cell table:style-name="TableCell943">
            <text:p text:style-name="P944">1</text:p>
          </table:table-cell>
          <table:table-cell table:style-name="TableCell945">
            <text:p text:style-name="P946">2</text:p>
          </table:table-cell>
          <table:table-cell table:style-name="TableCell947">
            <text:p text:style-name="P948"/>
          </table:table-cell>
          <table:table-cell table:style-name="TableCell949">
            <text:p text:style-name="P950"><text:span text:style-name="T951">Pasiūlymas:</text:span></text:p>
            <text:p text:style-name="P952"><text:span text:style-name="T953"> Pakeisti Įstatymo projekto XIIP-3751(4) 101 straipsnio 1 dalies 2 punktą ir jį   išdėstyti taip:</text:span></text:p>
            <text:p text:style-name="P954"><text:span text:style-name="T955">„2) vykdo šio įstatymo ir su jo įgyvendinimu susijusių teisės aktų pažeidimų prevenciją, prižiūri, kaip laikomasi</text:span><text:span text:style-name="T956"> </text:span><text:span text:style-name="T957">šių teisės aktų reikalavimų, įskaitant šių teisės aktų reikalavimus</text:span><text:span text:style-name="T958">, </text:span><text:span text:style-name="T959">vykdant pirkimo sutartis </text:span><text:span text:style-name="T960">ir šio įstatymo 19 straipsnyje nurodytus vidaus sandorius</text:span><text:span text:style-name="T961">;“</text:span></text:p>
          </table:table-cell>
          <table:table-cell table:style-name="TableCell962">
            <text:p text:style-name="P963">Nepritarti<text:s/></text:p>
          </table:table-cell>
          <table:table-cell table:style-name="TableCell964">
            <text:p text:style-name="P965">Ekonomikos komitetas 2017-03-29 posėdyje pritarė Seimo nario A. Nekrošiaus 2017-03-28 pasiūlymui išbraukti nuostatas dėl vidaus sandorių.</text:p>
            <text:p text:style-name="P966"/>
            <text:p text:style-name="P967"/>
          </table:table-cell>
        </table:table-row>
        <table:table-row table:style-name="TableRow968">
          <table:table-cell table:style-name="TableCell969">
            <text:p text:style-name="P970">5.</text:p>
          </table:table-cell>
          <table:table-cell table:style-name="TableCell971">
            <text:p text:style-name="P972">Seimo narys,<text:s/></text:p>
            <text:p text:style-name="P973">V. Sinkevičius,</text:p>
            <text:p text:style-name="P974">2017-03-28</text:p>
          </table:table-cell>
          <table:table-cell table:style-name="TableCell975">
            <text:p text:style-name="P976">114</text:p>
          </table:table-cell>
          <table:table-cell table:style-name="TableCell977">
            <text:p text:style-name="P978">8</text:p>
          </table:table-cell>
          <table:table-cell table:style-name="TableCell979">
            <text:p text:style-name="P980"/>
          </table:table-cell>
          <table:table-cell table:style-name="TableCell981">
            <text:p text:style-name="P982"/>
          </table:table-cell>
          <table:table-cell table:style-name="TableCell983">
            <text:p text:style-name="P984"><text:span text:style-name="T985">Argumentai:</text:span></text:p>
            <text:p text:style-name="P986"><text:span text:style-name="T987">Įstatymo projekto 114 straipsnio </text:span><text:span text:style-name="T988">„Įstatymo įsigaliojimas, galiojimas ir įgyvendinimas“ </text:span><text:span text:style-name="T989">8 dalis buvo būtina, siekiant reglamentuoti iki įstatymo įsigaliojimo sudarytų vidaus sandorių galiojimą, jų eliminavimo atveju. Kadangi Seimo 2017-03-23 rytiniame plenariniame posėdyje buvo pritarta Seimo Valstybės valdymo ir savivaldybių komiteto siūlymui įstatymo projekte reglamentuoti vidaus sandorius, įstatymo projekto 114 straipsnio 8 dalis tapo neaktuali.</text:span></text:p>
            <text:p text:style-name="P990"><text:span text:style-name="T991">Pasiūlymas:</text:span></text:p>
            <text:p text:style-name="P992"><text:span text:style-name="T993">Išbraukti Įstatymo projekto XIIP-3751(4) 114 straipsnio 8 dalį:</text:span></text:p>
            <text:p text:style-name="P994"><text:span text:style-name="T995">„</text:span><text:span text:style-name="T996">8. Iki 2017 m. liepos 1 d. sudarytiems vidaus sandoriams taikomi jų sudarymo metu galioję reikalavimai. Tokie vidaus sandoriai galioja iki vidaus sandorio sutarties galiojimo termino pabaigos, bet ne ilgiau kaip iki 2018 m. gruodžio 31 d.</text:span><text:span text:style-name="T997">“</text:span></text:p>
            <text:p text:style-name="P998"/>
          </table:table-cell>
          <table:table-cell table:style-name="TableCell999">
            <text:p text:style-name="P1000">Nepritarti<text:s/><text:s/></text:p>
          </table:table-cell>
          <table:table-cell table:style-name="TableCell1001">
            <text:p text:style-name="P1002">Pritarta iš dalies<text:s/>Seimo narių A. Bilotaitės ir I. Šimonytės pasiūlymui<text:s/>(eil. nr. 6).<text:s/></text:p>
          </table:table-cell>
        </table:table-row>
        <table:table-row table:style-name="TableRow1003">
          <table:table-cell table:style-name="TableCell1004">
            <text:p text:style-name="P1005">6.<text:s/></text:p>
          </table:table-cell>
          <table:table-cell table:style-name="TableCell1006">
            <text:p text:style-name="P1007">Seimo narės:</text:p>
            <text:p text:style-name="P1008">A. Bilotaitė,<text:s/></text:p>
            <text:p text:style-name="P1009">I. Šimonytė,</text:p>
            <text:p text:style-name="P1010">2017-03-28</text:p>
          </table:table-cell>
          <table:table-cell table:style-name="TableCell1011">
            <text:p text:style-name="P1012">113</text:p>
          </table:table-cell>
          <table:table-cell table:style-name="TableCell1013">
            <text:p text:style-name="P1014">9</text:p>
            <text:p text:style-name="P1015">N</text:p>
          </table:table-cell>
          <table:table-cell table:style-name="TableCell1016">
            <text:p text:style-name="P1017"/>
          </table:table-cell>
          <table:table-cell table:style-name="TableCell1018">
            <text:p text:style-name="P1019"/>
          </table:table-cell>
          <table:table-cell table:style-name="TableCell1020">
            <text:p text:style-name="P1021"><text:span text:style-name="T1022">Argumentai:</text:span></text:p>
            <text:p text:style-name="P1023"><text:span text:style-name="T1024">Seimas, atsižvelgdamas į tai, kad pagal galiojantį teisinį reguliavimą sudaromi vidaus sandoriai gali sumažinti viešųjų pirkimų skaidrumą, o vidaus sandorio išimtimi dažnai eliminuojama galimybė pasinaudoti<text:s/></text:span><text:soft-page-break/><text:span text:style-name="T1025">konkurencijos teikiama nauda, kuri pasireiškia optimalaus kainos ir kokybės santykio prekių ar paslaugų įsigijimu, 2017-03-23 plenarinio posėdžio metu, svarstant Įstatymo projektą                                    Nr. XIIP-3750(3), pritarė vidaus sandorio sudarymo sąlygų griežtinimui. Pritarta reguliavimui, pagal kurį „</text:span><text:span text:style-name="T1026">vidaus sandoris gali būti sudaromas </text:span><text:span text:style-name="T1027">tik išimtiniu atveju</text:span><text:span text:style-name="T1028">, kai tenkinamos visos 1 dalyje išdėstytos sąlygos ir </text:span><text:span text:style-name="T1029">perkant viešojo pirkimo būdu būtų neįmanoma užtikrinti paslaugos teikimo nepertraukiamumo, geros kokybės ir prieinamumo</text:span><text:span text:style-name="T1030">“. Identiškomis nuostatomis papildomas ir Pirkimų, atliekamų vandentvarkos, energetikos, transporto ar pašto paslaugų srities perkančiųjų subjektų, įstatymo projektas Nr. XIIP-3751(4).</text:span></text:p>
            <text:p text:style-name="P1031"><text:span text:style-name="T1032">A</text:span><text:span text:style-name="T1033">tkreiptinas dėmesys, kad siūlomu teisiniu reguliavimu nesprendžiama jau sudarytų vidaus sandorių atitikties konkurencijos principui, racionalumo bei efektyvumo problematika. Viešųjų pirkimų tarnybos duomenimis 5,5 % vidaus sandorių sudaromi 3-4 metų terminui, 3,4 % vidaus sandorių sudaromi 4-6 metų intervalui, 0,1 % vidaus sandorių sudaromi neterminuotam laikui. Pažymėtina ir tai, kad vidaus sandorių pagrindu sudarytos sutartys gali būti pratęsiamos.</text:span></text:p>
            <text:p text:style-name="P1034"><text:span text:style-name="T1035">Atsižvelgiant į sudarytų vidaus sandorių mastą, teigtina, kad nepakeitus esamo reglamentavimo, nebus pasiektas įstatymo leidėjo tikslas - efektyvus viešųjų lėšų naudojimas.</text:span></text:p>
            <text:p text:style-name="P1036"><text:span text:style-name="T1037">Dėl šių priežasčių siūlytina nustatyti reguliavimą, pagal kurį iki šio įstatymo įsigaliojimo sudaryti vidaus sandoriai turėtų būti nutraukiami nustatant racionalų 1 m. ir 5 mėnesių pereinamąjį laikotarpį ir esant reikalui sudaromi tik jeigu atitiktų griežtesnį nuo 2017 m. liepos<text:s/></text:span><text:soft-page-break/><text:span text:style-name="T1038">1 d. įsigaliosiantį teisinį reguliavimą.</text:span></text:p>
            <text:p text:style-name="P1039"><text:span text:style-name="T1040">Pritarus siūlymui bus užtikrinamas tinkamas vidaus sandorio išimties taikymas, viešųjų lėšų naudojimo skaidrumas bei efektyvumas.</text:span></text:p>
            <text:p text:style-name="P1041"><text:span text:style-name="T1042">Pasiūlymai:</text:span></text:p>
            <text:p text:style-name="P1043"><text:span text:style-name="T1044">Papildyti įstatymo projekto 1 straipsniu nauja redakcija dėstomo 113 straipsnį nauja 8 dalimi ir ją išdėstyti taip</text:span><text:span text:style-name="T1045">:</text:span></text:p>
            <text:p text:style-name="P1046"><text:span text:style-name="T1047">„</text:span><text:span text:style-name="T1048">8. Iki 2017 m. liepos 1 d. sudarytiems vidaus sandoriams taikomi jų sudarymo metu galioję reikalavimai.</text:span><text:span text:style-name="T1049"> </text:span><text:span text:style-name="T1050">Tokie vidaus sandoriai galioja iki vidaus sandorio sutarties galiojimo termino pabaigos, bet ne ilgiau kaip iki 2018 m. gruodžio 31 d.</text:span><text:span text:style-name="T1051">“</text:span></text:p>
          </table:table-cell>
          <table:table-cell table:style-name="TableCell1052">
            <text:p text:style-name="P1053">Pritarti iš dalies</text:p>
          </table:table-cell>
          <table:table-cell table:style-name="TableCell1054">
            <text:p text:style-name="P1055">Komiteto pasiūlymas:</text:p>
            <text:p text:style-name="P1056"><text:span text:style-name="T1057">Papildyti įstatymo projekto<text:s/></text:span><text:span text:style-name="T1058">113 straipsnį nauja 9</text:span><text:span text:style-name="T1059"><text:s/>dalimi ir ją išdėstyti taip</text:span><text:span text:style-name="T1060">:</text:span></text:p>
            <text:p text:style-name="P1061"><text:span text:style-name="T1062"><text:s/>„</text:span><text:span text:style-name="T1063">9</text:span><text:span text:style-name="T1064">.</text:span><text:span text:style-name="T1065"> </text:span><text:span text:style-name="T1066">Iki<text:s/></text:span><text:span text:style-name="T1067">šio įstatymo<text:s/></text:span><text:soft-page-break/><text:span text:style-name="T1068">įsigaliojimo</text:span><text:span text:style-name="T1069"><text:s/>sudarytiems vidaus sandoriams taikomi jų sudarymo metu galioję reikalavimai.</text:span><text:span text:style-name="T1070"> </text:span><text:span text:style-name="T1071">Tokie vidaus sandoriai galioja iki vidaus sandorio sutarties galiojimo termino pabaigos, bet ne ilgiau kaip iki 2018 m. gruodžio 31 d.</text:span><text:span text:style-name="T1072">“</text:span></text:p>
          </table:table-cell>
        </table:table-row>
        <text:soft-page-break/>
        <table:table-row table:style-name="TableRow1073">
          <table:table-cell table:style-name="TableCell1074">
            <text:p text:style-name="P1075">7.</text:p>
          </table:table-cell>
          <table:table-cell table:style-name="TableCell1076">
            <text:p text:style-name="P1077">Seimo Ekonomikos komitetas,</text:p>
            <text:p text:style-name="P1078">2017-03-29</text:p>
          </table:table-cell>
          <table:table-cell table:style-name="TableCell1079">
            <text:p text:style-name="P1080">63</text:p>
            <text:p text:style-name="P1081">113</text:p>
          </table:table-cell>
          <table:table-cell table:style-name="TableCell1082">
            <text:p text:style-name="P1083">1</text:p>
            <text:p text:style-name="P1084">8</text:p>
            <text:p text:style-name="P1085">N</text:p>
          </table:table-cell>
          <table:table-cell table:style-name="TableCell1086">
            <text:p text:style-name="P1087">1</text:p>
          </table:table-cell>
          <table:table-cell table:style-name="TableCell1088">
            <text:p text:style-name="P1089">a</text:p>
          </table:table-cell>
          <table:table-cell table:style-name="TableCell1090">
            <text:p text:style-name="P1091">Argumentai:</text:p>
            <text:p text:style-name="P1092"><text:span text:style-name="T1093">Svarbiu naujojo<text:s/></text:span><text:span text:style-name="T1094">komunalinio sektoriaus</text:span><text:span text:style-name="T1095"><text:s/>reguliavimo, kuriuo įgyvendinam</text:span><text:span text:style-name="T1096">a</text:span><text:span text:style-name="T1097"><text:s/>ES<text:s/></text:span><text:span text:style-name="T1098">2</text:span><text:span text:style-name="T1099">014/25/ES direktyv</text:span><text:span text:style-name="T1100">a</text:span><text:span text:style-name="T1101">, aspektu yra siekis į pirkimų procedūras įtraukti<text:s/></text:span><text:span text:style-name="T1102">socialinės ir darbo teisės reikalavimus bei tokiu būdu skatinti socialiai atsakingų tiekėjų dalyvavimą pirkimuose.</text:span></text:p>
            <text:p text:style-name="P1103"><text:span text:style-name="T1104">Šiuo metu Įstatymo projekte pasigendama efektyvių priemonių, kurios skatintų sąžiningą ir skaidrią atlyginimų ir mokesčių mokėjimo politiką vykdančių tiekėjų dalyvavimą pirkimuose. Tokiu būdu dalis viešojo sektoriaus išlaidų grįš į valstybės biudžetą mokesčių forma, o taip pat prisidės prie sąlygų darbuotojams gerinimo. Siūloma<text:s/></text:span><text:span text:style-name="T1105">Į</text:span><text:span text:style-name="T1106">statymo<text:s/></text:span><text:span text:style-name="T1107">projektą papildyti nuostatomis, kurios<text:s/></text:span><text:span text:style-name="T1108">užtikrin</text:span><text:span text:style-name="T1109">tų pirmiau minėtų</text:span><text:span text:style-name="T1110"><text:s/>tikslų pasiekimą ir teik</text:span><text:span text:style-name="T1111">tų</text:span><text:span text:style-name="T1112"><text:s/>prioritetą skaidriai atlyginimus darbuotojams ir mokesčius biudžetui mokantiems tiekėjams</text:span><text:span text:style-name="T1113">.<text:s/></text:span><text:span text:style-name="T1114">Siekiant tinkamai pasirengti siūlom</text:span><text:span text:style-name="T1115">ų</text:span><text:span text:style-name="T1116"><text:s/>nuostat</text:span><text:span text:style-name="T1117">ų</text:span><text:span text:style-name="T1118"><text:s/>įgyvendinimui,<text:s/></text:span><text:span text:style-name="T1119">tikslinga</text:span><text:span text:style-name="T1120"><text:s/>nustatyti pereinamąjį laikotarpį dėl j</text:span><text:span text:style-name="T1121">ų</text:span><text:span text:style-name="T1122"><text:s/>įsigaliojimo</text:span><text:span text:style-name="T1123">.</text:span></text:p>
            <text:p text:style-name="P1124"/>
            <text:soft-page-break/>
            <text:p text:style-name="P1125"><text:s/>Pasiūlymai:</text:p>
            <text:p text:style-name="P1126">Įstatymo projekto 113 straipsnį papildyti nauja<text:s/>8<text:s/>dalimi:</text:p>
            <text:p text:style-name="P1127"><text:span text:style-name="T1128">„</text:span><text:span text:style-name="T1129">8</text:span><text:span text:style-name="T1130">. Nuo 2018 m. sausio 1 d. įsigalioja tokia šio įstatymo 63 straipsnio 1 dalies 1 punkto a papunkčio redakcija:</text:span></text:p>
            <text:p text:style-name="P1131"><text:span text:style-name="T1132">„</text:span><text:span text:style-name="T1133">a) techninius pranašumus, estetines ir funkcines charakteristikas, prieinamumą, tinkamumą visiems vartotojams, socialines, aplinkosaugines ir inovatyvias charakteristikas bei sąžiningos prekybos sąlygas</text:span><text:span text:style-name="T1134">.</text:span><text:span text:style-name="T1135"><text:s/>Darbų</text:span><text:span text:style-name="T1136"><text:s/>pirkimuose privaloma įtraukti šį kriterijų <text:s/>įvertinant, kiek tiekėjo siūlomas atlyginimas pirkimo sutartį vykdysiantiems darbuotojams viršija jo arba ūkio subjekto, kurio pajėgumais remiamasi, kilmės šalyje nustatytą minimalų darbo užmokestį;</text:span><text:span text:style-name="T1137">“</text:span><text:span text:style-name="T1138"><text:s/></text:span></text:p>
          </table:table-cell>
          <table:table-cell table:style-name="TableCell1139">
            <text:p text:style-name="P1140">Pritarti<text:s/></text:p>
          </table:table-cell>
          <table:table-cell table:style-name="TableCell1141">
            <text:p text:style-name="P1142"/>
          </table:table-cell>
        </table:table-row>
      </table:table>
      <text:p text:style-name="P1143"/>
      <text:p text:style-name="P1144"><text:span text:style-name="T1145">4</text:span><text:span text:style-name="T1146">. Balsavimo rezultatai:<text:s/></text:span><text:span text:style-name="T1147">pritarta bendru sutarimu.</text:span></text:p>
      <text:p text:style-name="P1148"/>
      <text:p text:style-name="P1149"/>
      <text:p text:style-name="P1150"/>
      <text:p text:style-name="P1151">Komiteto pirmininkas<text:s/><text:tab/><text:tab/><text:tab/><text:tab/><text:tab/><text:tab/><text:tab/><text:tab/><text:tab/><text:tab/><text:s text:c="33"/><text:tab/><text:tab/><text:tab/>Virginijus Sinkevičius</text:p>
      <text:p text:style-name="P1152"/>
      <text:p text:style-name="P1153"/>
      <text:p text:style-name="P1154"/>
      <text:p text:style-name="P1155"/>
      <text:p text:style-name="P1156"/>
      <text:p text:style-name="P1157"/>
      <text:p text:style-name="P1158"/>
      <text:p text:style-name="Normal"><text:span text:style-name="T1159">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style:font-name="Times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adlibuser</dc:creator>
    <meta:creation-date>2017-03-29T13:39:00Z</meta:creation-date>
    <dc:date>2017-03-29T13:39:00Z</dc:date>
    <meta:print-date>2017-03-29T13:21:00Z</meta:print-date>
    <meta:template xlink:href="Normal.dotm" xlink:type="simple"/>
    <meta:editing-cycles>2</meta:editing-cycles>
    <meta:editing-duration>PT0S</meta:editing-duration>
    <meta:document-statistic meta:page-count="19" meta:paragraph-count="417" meta:word-count="4209" meta:character-count="31278" meta:row-count="886" meta:non-whitespace-character-count="27486"/>
  </office:meta>
</office:document-meta>
</file>