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27in"/>
    </style:style>
    <style:style style:name="TableColumn3" style:family="table-column">
      <style:table-column-properties style:column-width="3.2534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48" style:parent-style-name="Normal" style:family="paragraph">
      <style:paragraph-properties fo:margin-bottom="0.1111in" fo:line-height="107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3"/>
          </table:table-cell>
          <table:table-cell table:style-name="TableCell34">
            <text:p text:style-name="P35"/>
            <text:p text:style-name="P36">Į 2024-02-05<text:s/>Nr.<text:s/>S-2024-490-XIVP-3464</text:p>
          </table:table-cell>
        </table:table-row>
      </table:table>
      <text:p text:style-name="P37"/>
      <text:p text:style-name="P38">Dėl<text:s/>LIETUVOS RESPUBLIKOS TERITORIJŲ PLANAVIMO, STATYBOS IR ŽEMĖS NAUDOJIMO VALSTYBINĖS PRIEŽIŪROS ĮSTATYMO NR. XII-459 7, 10, 11, 13, 14, 17, 18, 24, 31 STRAIPSNIŲ PAKEITIMO, ĮSTATYMO PAPILDYMO 101, 341 STRAIPSNIAIS IR 8 STRAIPSNIO PRIPAŽINIMO NETEKUSIU GALIOS ĮSTATYMO NR. XIV-2414 13 STRAIPSNIO PAKEITIMO ĮSTATYMO PROJEKTO NR. XIVP-3464 ATITIKTIES EUROPOS SĄJUNGOS TEISEI</text:p>
      <text:p text:style-name="P39"/>
      <text:p text:style-name="P40"><text:span text:style-name="T41"><text:s text:c="10"/></text:span>Įvertinę<text:s/>Lietuvos Respublikos<text:s/>Seimo<text:s/>pateikto<text:s/>derinti<text:s/><text:a xlink:href="https://e-seimas.lrs.lt/portal/legalAct/lt/TAP/4d400ce0c0de11ee9269b566387cfecb?positionInSearchResults=9&amp;searchModelUUID=563ed4de-b7e2-4258-978a-c7cc9561e253" office:target-frame-name="_top" xlink:show="replace"><text:span text:style-name="Hyperlink">Lietuvos Respublikos teritorijų planavimo, statybos ir žemės naudojimo valstybinės priežiūros įstatymo Nr. XII-459 7, 10, 11, 13, 14, 17, 18, 24, 31 straipsnių pakeitimo, Įstatymo papildymo 10(1), 34(1) straipsniais ir 8 straipsnio pripažinimo netekusiu galios įstatymo Nr. XIV-2414 13 straipsnio pakeitimo įstatymo projekto Nr. XIVP-3464</text:span></text:a><text:span text:style-name="T42"><text:s/></text:span>atitiktį Europos Sąjungos teisei<text:s/>pažymime, kad pastabų ir pasiūlymų neturime.</text:p>
      <text:p text:style-name="P43"/>
      <text:p text:style-name="P44"/>
      <text:p text:style-name="P45"/>
      <text:p text:style-name="P46"/>
      <text:p text:style-name="P47">Teisingumo ministerijos kancleris<text:s text:c="70"/>Augustas Ručin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><text:span text:style-name="T49">Livija Audiejaitienė</text:span><text:span text:style-name="T50">,<text:s/></text:span><text:span text:style-name="T51">mob. tel.<text:s/></text:span><text:span text:style-name="T52">+370</text:span><text:span text:style-name="T53"><text:s/></text:span><text:span text:style-name="T54">6</text:span><text:span text:style-name="T55">71</text:span><text:span text:style-name="T56"><text:s/></text:span><text:span text:style-name="T57">85</text:span><text:span text:style-name="T58"><text:s/></text:span><text:span text:style-name="T59">510</text:span><text:span text:style-name="T60">, el. p.<text:s/></text:span><text:a xlink:href="mailto:livija.audiejaitiene@tm.lt" office:target-frame-name="_top" xlink:show="replace"><text:span text:style-name="Hyperlink">livija.audiejaitiene@tm.lt</text:span></text:a><text:span text:style-name="T61"><text:s/>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08T12:10:00Z</meta:creation-date>
    <dc:date>2024-02-08T12:10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70" meta:character-count="1370" meta:row-count="18" meta:non-whitespace-character-count="1206"/>
  </office:meta>
</office:document-meta>
</file>