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margin-right="0.9833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paragraph-properties fo:margin-left="4.5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5909in"/>
      <style:text-properties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P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7">Projekto</text:p>
      <text:p text:style-name="P8">lyginamasis variantas<text:s/></text:p>
      <text:p text:style-name="P9"/>
      <text:p text:style-name="P10">LIETUVOS RESPUBLIKOS</text:p>
      <text:p text:style-name="P11">PRIDĖTINĖS VERTĖS MOKESČIO ĮSTATYMO NR. IX-751 71 STRAIPSNIO PAKEITIMO</text:p>
      <text:p text:style-name="P12"><text:span text:style-name="T13">ĮSTATYMAS</text:span></text:p>
      <text:p text:style-name="P14"/>
      <text:p text:style-name="P15">2022 m.<text:s/><text:tab/><text:tab/>d. Nr.</text:p>
      <text:p text:style-name="P16">Vilnius</text:p>
      <text:p text:style-name="P17"/>
      <text:p text:style-name="P18"><text:span text:style-name="T19">1</text:span><text:span text:style-name="T20"><text:s/>straipsnis.<text:s/></text:span><text:span text:style-name="T21">71 straipsnio pakeitimas</text:span></text:p>
      <text:p text:style-name="P22"><text:span text:style-name="T23">Pakeisti 71 straipsnio 7 dalį ir ją išdėstyti taip:</text:span></text:p>
      <text:p text:style-name="P24"><text:span text:style-name="T25">„</text:span><text:span text:style-name="T26">7</text:span><text:span text:style-name="T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pan><text:span text:style-name="T28"><text:s/>Šios dalies<text:s/></text:span><text:span text:style-name="T29">nuostatos netaikomos, jeigu<text:s/></text:span><text:span text:style-name="T30">šie</text:span><text:span text:style-name="T31"><text:s/>asmenys gali įrodyti, kad:</text:span></text:p>
      <text:p text:style-name="P32"><text:span text:style-name="T33">1</text:span><text:span text:style-name="T34">) nė vienas jų valdymo organas ir (arba) atskiras valdymo organų narys nėra tas pats asmuo ir</text:span></text:p>
      <text:p text:style-name="P35"><text:span text:style-name="T36">2</text:span><text:span text:style-name="T37">) jų faktiškai vykdoma ekonominė veikla nėra to paties pobūdžio ir jie neveikia vienas kito naudai ar interesais.</text:span><text:span text:style-name="T38">“</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23</text:span><text:span text:style-name="T46"> </text:span><text:span text:style-name="T47">m. sausio 1 d.</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10-27T11:48:00Z</meta:creation-date>
    <dc:date>2022-10-27T11:48:00Z</dc:date>
    <meta:print-date>2019-11-25T11:40:00Z</meta:print-date>
    <meta:template xlink:href="Normal.dotm" xlink:type="simple"/>
    <meta:editing-cycles>2</meta:editing-cycles>
    <meta:editing-duration>PT0S</meta:editing-duration>
    <meta:document-statistic meta:page-count="2" meta:paragraph-count="19" meta:word-count="201" meta:character-count="1356" meta:row-count="55" meta:non-whitespace-character-count="1174"/>
  </office:meta>
</office:document-meta>
</file>