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margin-bottom="0.1111in" fo:line-height="150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CIVILINIO KODEKSO 2.46, 2.47, 2.54, 2.57, 2.62, 2.63, 2.64, 2.66, 2.68, 2.70, 2.110 IR 2.184 STRAIPSNIŲ PAKEITIMO ĮSTATYMO NR. XIV-2630</text:span><text:span text:style-name="T10"><text:s/></text:span><text:span text:style-name="T11">8 STRAIPSNIO PAKEITIMO</text:span></text:p>
      <text:p text:style-name="P12">ĮSTATYMO<text:s/>PROJEKTO</text:p>
      <text:p text:style-name="P13"/>
      <text:p text:style-name="P14">2024-06-19<text:s/>Nr. XIVP-3952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0 5)<text:s/></text:span><text:span text:style-name="T35"><text:s/></text:span><text:span text:style-name="T36">209 6350, el.<text:s/></text:span><text:a xlink:href="mailto:p.%20renata.dirgeliene@lrs.lt" office:target-frame-name="_top" xlink:show="replace"><text:span text:style-name="T37">p. renata.dirgeliene@lrs.lt</text:span></text:a></text:p>
      <text:p text:style-name="P38">A. Dulevičiūtė-Akimovienė, tel. (0 5)<text:s/><text:s/>209 6164, el. p. akvile.duleviciute@lrs.lt</text:p>
      <text:p text:style-name="P39"><text:span text:style-name="T40">M. Masteikienė, tel. (0 5) <text:s/>209 6843, el. p.<text:s/></text:span><text:a xlink:href="mailto:milda.masteikiene@lrs.lt" office:target-frame-name="_top" xlink:show="replace"><text:span text:style-name="T4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9T07:38:00Z</meta:creation-date>
    <dc:date>2024-06-19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820" meta:row-count="26" meta:non-whitespace-character-count="725"/>
  </office:meta>
</office:document-meta>
</file>