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8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06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06-04</text:p>
          </table:table-cell>
          <table:table-cell table:style-name="TableCell40">
            <text:p text:style-name="P41">Nr.<text:s/>S-2018-4471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dėl Lietuvos Respublikos<text:s/>Biudžeto sandaros įstatymo Nr. I-430 37 straipsnio pakeitimo įstatymo<text:s/>projekto<text:s/>Nr. XIIIP­2186<text:s/>derinimo</text:p>
      <text:p text:style-name="P48"/>
      <text:p text:style-name="P49">Išnagrinėję<text:s/>Lietuvos Respublikos Seimo pateiktą derinti Lietuvos<text:s/>Respublikos<text:s/>biudžeto sandaros įstatymo Nr. I-430 37 straipsnio<text:s/>pakeitimo<text:s/>įstatymo<text:s/>projektą Nr. XIIIP­2186,<text:s/>pažymime, kad pastabų ir pasiūlymų dėl<text:s/>šio projekto atitikties Europos Sąjungos teisei neturime.</text:p>
      <text:p text:style-name="P50"/>
      <text:p text:style-name="P51"/>
      <text:p text:style-name="P52"/>
      <text:p text:style-name="P53"/>
      <text:p text:style-name="P54">Generalinis<text:s/>direktorius<text:tab/>Deividas Kriaučiūn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ub" style:display-name="sub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6-07T14:00:00Z</meta:creation-date>
    <dc:date>2018-06-07T14:00:00Z</dc:date>
    <meta:print-date>2018-03-15T13:09:00Z</meta:print-date>
    <meta:template xlink:href="Siunciamas_rastas_LT.dot" xlink:type="simple"/>
    <meta:editing-cycles>2</meta:editing-cycles>
    <meta:editing-duration>PT0S</meta:editing-duration>
    <meta:document-statistic meta:page-count="1" meta:paragraph-count="12" meta:word-count="112" meta:character-count="908" meta:row-count="33" meta:non-whitespace-character-count="808"/>
  </office:meta>
</office:document-meta>
</file>