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weight-complex="bold" fo:text-transform="uppercase" fo:color="#000000" style:font-size-complex="12pt" fo:language="en" fo:country="US"/>
    </style:style>
    <style:style style:name="P3" style:parent-style-name="Normal" style:family="paragraph">
      <style:paragraph-properties fo:text-align="center" fo:line-height="115%"/>
      <style:text-properties fo:font-weight="bold" style:font-weight-asian="bold" style:font-weight-complex="bold" fo:text-transform="uppercase" fo:color="#000000" style:font-size-complex="12pt" fo:language="en" fo:country="US"/>
    </style:style>
    <style:style style:name="P4" style:parent-style-name="Normal" style:family="paragraph">
      <style:paragraph-properties fo:text-align="center" fo:margin-right="0.0687in" fo:background-color="#FFFFFF"/>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indent="0.043in" fo:background-color="#FFFFFF"/>
      <style:text-properties fo:color="#000000" style:font-size-complex="12pt"/>
    </style:style>
    <style:style style:name="P7"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P8" style:parent-style-name="Normal" style:family="paragraph">
      <style:paragraph-properties fo:text-align="justify" fo:text-indent="0.3937in" fo:background-color="#FFFFFF"/>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text-position="sub 66.6%"/>
    </style:style>
    <style:style style:name="T13" style:parent-style-name="DefaultParagraphFont" style:family="text">
      <style:text-properties fo:color="#000000"/>
    </style:style>
    <style:style style:name="T14" style:parent-style-name="DefaultParagraphFont" style:family="text">
      <style:text-properties fo:color="#000000" style:text-position="sub 66.6%"/>
    </style:style>
    <style:style style:name="T15" style:parent-style-name="DefaultParagraphFont" style:family="text">
      <style:text-properties fo:color="#000000"/>
    </style:style>
    <style:style style:name="T16" style:parent-style-name="DefaultParagraphFont" style:family="text">
      <style:text-properties fo:color="#000000" style:text-position="sub 66.6%"/>
    </style:style>
    <style:style style:name="T17" style:parent-style-name="DefaultParagraphFont" style:family="text">
      <style:text-properties fo:color="#000000"/>
    </style:style>
    <style:style style:name="T18" style:parent-style-name="DefaultParagraphFont" style:family="text">
      <style:text-properties fo:color="#000000" style:text-position="sub 66.6%"/>
    </style:style>
    <style:style style:name="T19" style:parent-style-name="DefaultParagraphFont" style:family="text">
      <style:text-properties fo:color="#000000"/>
    </style:style>
    <style:style style:name="T20" style:parent-style-name="DefaultParagraphFont" style:family="text">
      <style:text-properties fo:color="#000000" style:text-position="sub 66.6%"/>
    </style:style>
    <style:style style:name="T21" style:parent-style-name="DefaultParagraphFont" style:family="text">
      <style:text-properties fo:color="#000000"/>
    </style:style>
    <style:style style:name="T22" style:parent-style-name="DefaultParagraphFont" style:family="text">
      <style:text-properties fo:color="#000000" style:text-position="sub 66.6%"/>
    </style:style>
    <style:style style:name="T23" style:parent-style-name="DefaultParagraphFont" style:family="text">
      <style:text-properties fo:color="#000000"/>
    </style:style>
    <style:style style:name="T24" style:parent-style-name="DefaultParagraphFont" style:family="text">
      <style:text-properties fo:color="#000000" style:text-position="sub 66.6%"/>
    </style:style>
    <style:style style:name="T25" style:parent-style-name="DefaultParagraphFont" style:family="text">
      <style:text-properties fo:color="#000000"/>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fo:color="#000000"/>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name-asian="SimSun" style:letter-kerning="true" style:language-asian="zh" style:country-asian="CN" style:language-complex="hi" style:country-complex="IN"/>
    </style:style>
    <style:style style:name="T33" style:parent-style-name="DefaultParagraphFont" style:family="text">
      <style:text-properties style:font-name-asian="SimSun" style:language-asian="zh" style:country-asian="CN" style:language-complex="hi" style:country-complex="IN"/>
    </style:style>
    <style:style style:name="T34" style:parent-style-name="DefaultParagraphFont" style:family="text">
      <style:text-properties style:font-name-asian="SimSun" style:letter-kerning="true" style:language-asian="zh" style:country-asian="CN" style:language-complex="hi" style:country-complex="IN"/>
    </style:style>
    <style:style style:name="T35" style:parent-style-name="DefaultParagraphFont" style:family="text">
      <style:text-properties style:font-name-asian="SimSun" style:language-asian="zh" style:country-asian="CN" style:language-complex="hi" style:country-complex="IN"/>
    </style:style>
    <style:style style:name="T36" style:parent-style-name="DefaultParagraphFont" style:family="text">
      <style:text-properties style:font-name-asian="SimSun" style:letter-kerning="true" style:language-asian="zh" style:country-asian="CN" style:language-complex="hi" style:country-complex="IN"/>
    </style:style>
    <style:style style:name="T37" style:parent-style-name="DefaultParagraphFont" style:family="text">
      <style:text-properties style:font-name-asian="SimSun" style:language-asian="zh" style:country-asian="CN" style:language-complex="hi" style:country-complex="IN"/>
    </style:style>
    <style:style style:name="T38" style:parent-style-name="DefaultParagraphFont" style:family="text">
      <style:text-properties style:font-name-asian="SimSun" style:letter-kerning="true" style:language-asian="zh" style:country-asian="CN" style:language-complex="hi" style:country-complex="IN"/>
    </style:style>
    <style:style style:name="P39" style:parent-style-name="Normal" style:family="paragraph">
      <style:paragraph-properties fo:text-align="justify" fo:text-indent="0.3937in" fo:background-color="#FFFFFF"/>
      <style:text-properties fo:color="#000000" style:font-size-complex="12pt"/>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387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043in" fo:background-color="#FFFFFF"/>
      <style:text-properties fo:color="#000000" style:font-size-complex="12pt"/>
    </style:style>
    <style:style style:name="P56"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name-asian="SimSun" style:letter-kerning="true" style:language-asian="zh" style:country-asian="CN" style:language-complex="hi" style:country-complex="IN"/>
    </style:style>
    <style:style style:name="T61" style:parent-style-name="DefaultParagraphFont" style:family="text">
      <style:text-properties style:font-name-asian="SimSun" style:letter-kerning="true" style:language-asian="zh" style:country-asian="CN" style:language-complex="hi" style:country-complex="IN"/>
    </style:style>
    <style:style style:name="P62" style:parent-style-name="Normal" style:family="paragraph">
      <style:paragraph-properties fo:text-align="justify" style:vertical-align="baseline" fo:text-indent="0.3937in"/>
      <style:text-properties style:font-name-asian="SimSun" style:letter-kerning="true" style:language-asian="zh" style:country-asian="CN" style:language-complex="hi" style:country-complex="IN" fo:hyphenate="false"/>
    </style:style>
    <style:style style:name="P63" style:parent-style-name="Normal" style:family="paragraph">
      <style:paragraph-properties fo:text-align="justify" fo:text-indent="0.4368in" fo:background-color="#FFFFFF"/>
      <style:text-properties fo:color="#000000" style:font-size-complex="12pt"/>
    </style:style>
    <style:style style:name="P64"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P65" style:parent-style-name="Normal" style:family="paragraph">
      <style:paragraph-properties fo:text-align="justify" fo:text-indent="0.3937in" fo:background-color="#FFFFFF"/>
    </style:style>
    <style:style style:name="T66" style:parent-style-name="DefaultParagraphFont" style:family="text">
      <style:text-properties fo:color="#000000"/>
    </style:style>
    <style:style style:name="T67" style:parent-style-name="DefaultParagraphFont" style:family="text">
      <style:text-properties style:font-name-asian="SimSun" style:letter-kerning="true" style:language-asian="zh" style:country-asian="C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style:language-asian="zh" style:country-asian="CN" style:language-complex="hi" style:country-complex="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name-asian="SimSun" style:letter-kerning="true" style:language-asian="zh" style:country-asian="CN" style:language-complex="hi" style:country-complex="IN"/>
    </style:style>
    <style:style style:name="T82" style:parent-style-name="DefaultParagraphFont" style:family="text">
      <style:text-properties fo:color="#000000"/>
    </style:style>
    <style:style style:name="T83" style:parent-style-name="DefaultParagraphFont" style:family="text">
      <style:text-properties style:font-name-asian="SimSun" style:letter-kerning="true" style:language-asian="zh" style:country-asian="CN" style:language-complex="hi" style:country-complex="IN"/>
    </style:style>
    <style:style style:name="P84" style:parent-style-name="Normal" style:family="paragraph">
      <style:paragraph-properties fo:text-align="justify" fo:text-indent="0.3937in" fo:background-color="#FFFFFF"/>
      <style:text-properties style:font-name-asian="SimSun" style:letter-kerning="true" style:language-asian="zh" style:country-asian="CN" style:language-complex="hi" style:country-complex="IN"/>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3937in" fo:background-color="#FFFFFF"/>
      <style:text-properties fo:color="#000000" style:font-size-complex="12pt"/>
    </style:style>
    <style:style style:name="P89" style:parent-style-name="Normal" style:family="paragraph">
      <style:paragraph-properties fo:text-align="justify" fo:text-indent="0.4368in" fo:background-color="#FFFFFF"/>
      <style:text-properties fo:color="#000000" style:font-size-complex="12pt"/>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text-indent="0.3937in" fo:background-color="#FFFFFF"/>
      <style:text-properties fo:color="#000000" style:font-size-complex="12pt"/>
    </style:style>
    <style:style style:name="P93" style:parent-style-name="Normal" style:family="paragraph">
      <style:paragraph-properties fo:text-align="justify" fo:margin-left="0.25in" fo:text-indent="0.1868in" fo:background-color="#FFFFFF">
        <style:tab-stops/>
      </style:paragraph-properties>
      <style:text-properties fo:color="#000000" style:font-size-complex="12p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text-indent="0.3937in" fo:background-color="#FFFFFF"/>
      <style:text-properties fo:color="#000000" style:font-size-complex="12pt"/>
    </style:style>
    <style:style style:name="P97" style:parent-style-name="Normal" style:family="paragraph">
      <style:paragraph-properties fo:text-align="justify" fo:text-indent="0.043in" fo:background-color="#FFFFFF"/>
      <style:text-properties fo:color="#000000" style:font-size-complex="12pt"/>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043in" fo:background-color="#FFFFFF"/>
      <style:text-properties fo:color="#000000" style:font-size-complex="12p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text-indent="0.3937in" fo:background-color="#FFFFFF"/>
      <style:text-properties fo:color="#000000" style:font-size-complex="12pt"/>
    </style:style>
    <style:style style:name="P105" style:parent-style-name="Normal" style:family="paragraph">
      <style:paragraph-properties fo:text-align="justify" fo:text-indent="0.043in" fo:background-color="#FFFFFF"/>
      <style:text-properties fo:color="#000000" style:font-size-complex="12p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3937in" fo:background-color="#FFFFFF"/>
      <style:text-properties fo:color="#000000" style:font-size-complex="12pt"/>
    </style:style>
    <style:style style:name="P109" style:parent-style-name="Normal" style:family="paragraph">
      <style:paragraph-properties fo:text-align="justify" fo:text-indent="0.4368in" fo:background-color="#FFFFFF"/>
      <style:text-properties fo:color="#000000" style:font-size-complex="12pt"/>
    </style:style>
    <style:style style:name="P110" style:parent-style-name="Normal" style:family="paragraph">
      <style:paragraph-properties fo:text-align="justify" fo:text-indent="0.3937in" fo:background-color="#FFFFFF"/>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margin-right="0.0694in" fo:text-indent="0.3937in" fo:background-color="#FFFFFF"/>
      <style:text-properties fo:color="#000000" style:font-size-complex="12pt"/>
    </style:style>
    <style:style style:name="P113" style:parent-style-name="Normal" style:family="paragraph">
      <style:paragraph-properties fo:margin-right="0.0694in" fo:text-indent="0.3937in" fo:background-color="#FFFFFF"/>
      <style:text-properties fo:color="#000000" style:font-size-complex="12pt"/>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fo:text-indent="0.3937in" fo:background-color="#FFFFFF"/>
      <style:text-properties fo:color="#000000" style:font-size-complex="12pt"/>
    </style:style>
    <style:style style:name="P117" style:parent-style-name="Normal" style:family="paragraph">
      <style:paragraph-properties fo:text-align="justify" fo:text-indent="0.4368in" fo:background-color="#FFFFFF"/>
      <style:text-properties fo:color="#000000"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text-indent="0.3937in" fo:background-color="#FFFFFF"/>
      <style:text-properties fo:color="#000000" style:font-size-complex="12pt"/>
    </style:style>
    <style:style style:name="P123" style:parent-style-name="Normal" style:family="paragraph">
      <style:paragraph-properties fo:text-align="justify" fo:text-indent="0.4368in" fo:background-color="#FFFFFF"/>
      <style:text-properties fo:color="#000000" style:font-size-complex="12pt"/>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3937in" fo:background-color="#FFFFFF"/>
      <style:text-properties fo:color="#000000" style:font-size-complex="12pt"/>
    </style:style>
    <style:style style:name="P127" style:parent-style-name="Normal" style:family="paragraph">
      <style:paragraph-properties fo:text-align="justify" fo:text-indent="0.3937in" fo:background-color="#FFFFFF"/>
      <style:text-properties fo:color="#000000" style:font-size-complex="12p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3937in" fo:background-color="#FFFFFF"/>
      <style:text-properties fo:color="#000000" style:font-size-complex="12pt"/>
    </style:style>
    <style:style style:name="P131" style:parent-style-name="Normal" style:family="paragraph">
      <style:paragraph-properties fo:text-align="justify" fo:text-indent="0.4368in" fo:background-color="#FFFFFF"/>
      <style:text-properties fo:color="#000000" style:font-size-complex="12pt"/>
    </style:style>
    <style:style style:name="P132" style:parent-style-name="Normal" style:family="paragraph">
      <style:paragraph-properties fo:text-align="justify"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fo:font-size="11pt" style:font-size-asian="11pt" style:font-size-complex="11pt"/>
    </style:style>
  </office:automatic-styles>
  <office:body>
    <office:text text:use-soft-page-breaks="true">
      <text:p text:style-name="P1"><text:span text:style-name="T2">LIETUVOS RESPUBLIKOS</text:span></text:p>
      <text:p text:style-name="P3">ADMINISTRACINIŲ NUSIŽENGIMŲ KODEKSO 307 STRAIPSNIO PAKEITIMO ĮSTATYMO<text:s/></text:p>
      <text:p text:style-name="P4"><text:span text:style-name="T5">AIŠKINAMASIS RAŠTAS</text:span></text:p>
      <text:p text:style-name="P6"/>
      <text:p text:style-name="P7">1. Įstatymo projekto rengimą paskatinusios priežastys, parengto projekto tikslai ir uždaviniai</text:p>
      <text:p text:style-name="P8"><text:span text:style-name="T9">Lietuvos Respublikos administracinių nusižengimų kodekso (toliau – ANK) 3</text:span><text:span text:style-name="T10">07 straipsnio pakeitimo projekto rengimą</text:span><text:span text:style-name="T11"><text:s/>paskatino visuomenės reakcija į 2024 m. sausio 1 d. įsigaliojusias Lietuvos Respublikos saugaus eismo automobilių keliais įstatymo (toliau – SEAKĮ), Lietuvos Respublikos aplinkos apsaugos valstybinės kontrolės įstatymo nuostatas, kuriomis aplinkos apsaugos valstybinės kontrolės pareigūnams suteikta teisė savarankiškai stabdyti ir tikrinti lengvųjų keleivinių transporto priemonių (M</text:span><text:span text:style-name="T12">1</text:span><text:span text:style-name="T13"><text:s/>klasė), autobusų (M</text:span><text:span text:style-name="T14">2</text:span><text:span text:style-name="T15">,</text:span><text:span text:style-name="T16"><text:s/></text:span><text:span text:style-name="T17">M</text:span><text:span text:style-name="T18">3</text:span><text:span text:style-name="T19"><text:s/>klasės) ir krovininių transporto priemonių (N</text:span><text:span text:style-name="T20">1</text:span><text:span text:style-name="T21">, N</text:span><text:span text:style-name="T22">2</text:span><text:span text:style-name="T23">, N</text:span><text:span text:style-name="T24">3</text:span><text:span text:style-name="T25"> klasės) (toliau – transporto priemonė) išmetamų į aplinką teršalų atitiktį nustatytiems reikalavimams, o nustačius reikalavimų pažeidimus – pagal SEAKĮ <text:s/>Susisiekimo ministerijos įgaliotos institucijos nustatyta tvarka panaikinti privalomosios techninės apžiūros dokumentų galiojimą.<text:s/></text:span></text:p>
      <text:p text:style-name="P26"><text:span text:style-name="T27">Visuomenei, be kita ko, nepasitenkinimą kelia tai, kad už transporto priemonės išmetamų į aplinkos orą teršalų kiekio normų viršijimą pagal ANK 307 straipsnio 1 dalį skiriama bauda ir pagal SEAKĮ 25 straipsnio 7 dalies 4 punktą panaikinamas transporto priemonės privalomosios techninės apžiūros dokumento galiojimas, t. y. taikomos per griežtos poveikio priemonės. Visuomenė susirūpinusi, kad gali būti situacijų, kai transporto priemonės vairuotojas nežino darantis pažeidimą, nes jo vairuojamas automobilis neišmeta matomų dūmų, o automobilio elektronika nerodo jokio gedimo.</text:span></text:p>
      <text:soft-page-break/>
      <text:p text:style-name="P28"><text:span text:style-name="T29">Atsižvelgiant į tai siūloma nedelsiant</text:span><text:span text:style-name="T30"><text:s/></text:span><text:span text:style-name="T31">pakeisti ANK 307 straipsnio 1 dalį ir nustatyti, kad asmenims už transporto priemonių,<text:s/></text:span><text:span text:style-name="T32">ne keliais judančių mechanizmų ir įrengimų, kurių į aplinkos orą išmetamų teršalų kiekis viršija nustatytus ribinius dydžius, eksploatavimą<text:s/></text:span><text:span text:style-name="T33">visų pirma</text:span><text:span text:style-name="T34"><text:s/>būt</text:span><text:span text:style-name="T35">ų</text:span><text:span text:style-name="T36"><text:s/>skiriamas įspėjimas</text:span><text:span text:style-name="T37"><text:s/>(nenustačius ANK 610 straipsnio 2 dalyje nurodytų sąlygų), o ne bauda</text:span><text:span text:style-name="T38">.<text:s/></text:span></text:p>
      <text:p text:style-name="P39"/>
      <text:p text:style-name="P40"><text:span text:style-name="T41">2. Įstatymo projekto iniciatoriai (institucija, asmenys ar piliečių įgalioti atstovai) ir rengėjai</text:span></text:p>
      <text:p text:style-name="P42"><text:span text:style-name="T43">Įstatymo projekto iniciatoriai</text:span><text:span text:style-name="T44"><text:s/>–</text:span><text:span text:style-name="T45"><text:s/></text:span><text:span text:style-name="T46">Seimo<text:s/></text:span><text:span text:style-name="T47">Aplinkos apsaugos komitetas ir Teisės ir teisėtvarkos komitetas</text:span><text:span text:style-name="T48">, rengėj</text:span><text:span text:style-name="T49">a<text:s/></text:span><text:span text:style-name="T50">–</text:span><text:span text:style-name="T51"><text:s/></text:span><text:span text:style-name="T52">Aplinkos<text:s/></text:span><text:span text:style-name="T53">ministerija</text:span><text:span text:style-name="T54">.</text:span></text:p>
      <text:p text:style-name="P55"/>
      <text:p text:style-name="P56">3. Kaip šiuo metu yra reguliuojami įstatymo projekte aptarti teisiniai santykiai</text:p>
      <text:p text:style-name="P57"><text:span text:style-name="T58">ANK 307 straipsnio 1 dalyje numatyta, kad transporto priemonių,<text:s/></text:span><text:bookmark-start text:name="_Hlk162525581"/><text:span text:style-name="T59">ne keliais judančių mechanizmų ir įrengimų, kurių į aplinkos orą<text:s/></text:span><text:span text:style-name="T60">išmetamų teršalų kiekis viršija nustatytus ribinius dydžius, eksploatavimas<text:s/></text:span><text:bookmark-end text:name="_Hlk162525581"/><text:span text:style-name="T61">užtraukia baudą asmenims nuo 100 iki 300 eurų ir baudą juridinių asmenų vadovams ar kitiems atsakingiems asmenims – nuo 300 iki 500 eurų.<text:s/></text:span></text:p>
      <text:p text:style-name="P62">ANK 307 straipsnio 2 dalyje numatyta bauda už pakartotinį nusižengimą asmenims – nuo 300 iki 500 eurų ir juridinių asmenų vadovams ar kitiems atsakingiems asmenims<text:s/><text:bookmark-start text:name="_Hlk162514220"/>–<text:bookmark-end text:name="_Hlk162514220"/><text:s/>nuo 600 iki 900 eurų.</text:p>
      <text:p text:style-name="P63"/>
      <text:p text:style-name="P64">4. Kokios siūlomos naujos teisinio reguliavimo nuostatos ir kokių teigiamų rezultatų laukiama</text:p>
      <text:p text:style-name="P65"><text:span text:style-name="T66">Siūloma pakeisti ANK 307 straipsnį, jo 1 dalyje numatant galimybę skirti asmenims įspėjimą už transporto priemonių, ne keliais judančių mechanizmų ir įrengimų, kurių į aplinkos orą<text:s/></text:span><text:span text:style-name="T67">išmetamų teršalų kiekis viršija nustatytus ribinius dydžius, eksploatavimą.</text:span></text:p>
      <text:p text:style-name="P68"><text:span text:style-name="T69">Atsakomybę už t</text:span><text:span text:style-name="T70">ransporto priemonių, ne keliais judančių mechanizmų ir įrengimų su neveikiančia gamintojo numatyta išmetamųjų dujų neutralizavimo sistema eksploatavimą siūloma<text:s/></text:span><text:soft-page-break/><text:span text:style-name="T71">reglamentuoti atskiroje (antrojoje) ANK 307 straipsnio dalyje paliekant šiuo metu numatytą sankciją – baudą asmenims nuo<text:s/></text:span><text:span text:style-name="T72">100<text:s/></text:span><text:span text:style-name="T73">iki<text:s/></text:span><text:span text:style-name="T74">300<text:s/></text:span><text:span text:style-name="T75">eurų ir juridinių asmenų vadovams ar kitiems atsakingiems asmenims – nuo<text:s/></text:span><text:span text:style-name="T76">300<text:s/></text:span><text:span text:style-name="T77">iki<text:s/></text:span><text:span text:style-name="T78">500<text:s/></text:span><text:span text:style-name="T79">eurų.</text:span></text:p>
      <text:p text:style-name="P80"><text:span text:style-name="T81">Papildomai siūloma patikslinti šio straipsnio pavadinimą, įrašant žodžius „arba transporto priemonių, ne keliais judančių mechanizmų ir įrengimų su neveikiančia gamintojo numatyta išmetamųjų dujų neutralizavimo sistema“, kadangi straipsnio pavadinimas neapima galiojančio 307 straipsnio 1 dalyje nustatytų baudų už transporto priemonių, ne keliais judančių mechanizmų ir įrengimų su neveikiančia gamintojo numatyta išmetamųjų dujų neutralizavimo sistema eksploatavimą. Atsižvelgiant į tai, kad įspėjimą siūloma skirti tik asmenims, eksploatuojantiems<text:s/></text:span><text:span text:style-name="T82">transporto priemones, ne keliais judančius mechanizmus ir įrengimus, kurių į aplinkos orą<text:s/></text:span><text:span text:style-name="T83">išmetamų teršalų kiekis viršija nustatytus ribinius dydžius (juridinių asmenų vadovams ar kitiems atsakingiems asmenims įspėjimo už transporto priemonių, ne keliais judančių mechanizmų ir įrengimų, kurių į aplinkos orą išmetamų teršalų kiekis viršija nustatytus ribinius dydžius, eksploatavimą skirti nesiūloma; už kitus straipsnyje numatytus pažeidimus įspėjimo taip pat skirti nesiūloma) straipsnis išdėstomas nauja redakcija pakeičiant ir jo dalių numeraciją.</text:span></text:p>
      <text:p text:style-name="P84">Šie pakeitimai sumažins visuomenės nepasitenkinimą, sudarys sąlygas transporto priemonės vairuotojui skirti švelnesnę nuobaudą.</text:p>
      <text:p text:style-name="P85"/>
      <text:p text:style-name="P86"><text:span text:style-name="T8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8">Neigiamų pasekmių nenumatoma.</text:p>
      <text:p text:style-name="P89"/>
      <text:p text:style-name="P90"><text:span text:style-name="T91">6. Kokią įtaką priimtas įstatymas turės kriminogeninei situacijai, korupcijai</text:span></text:p>
      <text:p text:style-name="P92">Priimtas Įstatymo projektas neigiamos įtakos kriminogeninei situacijai ir korupcijai neturės.<text:s/></text:p>
      <text:p text:style-name="P93"/>
      <text:p text:style-name="P94"><text:span text:style-name="T95">7. Kaip įstatymo įgyvendinimas atsilieps verslo sąlygoms ir jo plėtrai</text:span></text:p>
      <text:p text:style-name="P96">Įstatymo projekto nuostatos verslo sąlygoms įtakos neturės.</text:p>
      <text:p text:style-name="P97"/>
      <text:p text:style-name="P98"><text:span text:style-name="T99">8. Įstatymo inkorporavimas į teisinę sistemą, kokius teisės aktus būtina priimti, kokius galiojančius teisės aktus reikia pakeisti ar pripažinti netekusiais galios:</text:span></text:p>
      <text:p text:style-name="P100">Priėmus Įstatymo projektą, kitų teisės aktų priimti nereikės.</text:p>
      <text:p text:style-name="P101"/>
      <text:p text:style-name="P102"><text:span text:style-name="T10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4">Įstatymo projektas atitinka Lietuvos Respublikos valstybinės kalbos įstatymo ir Lietuvos Respublikos teisėkūros pagrindų įstatymo reikalavimus.</text:p>
      <text:p text:style-name="P105"/>
      <text:p text:style-name="P106"><text:span text:style-name="T107">10. Ar įstatymo projektas atitinka Žmogaus teisių ir pagrindinių laisvių apsaugos konvencijos nuostatas ir Europos Sąjungos dokumentus</text:span></text:p>
      <text:p text:style-name="P108">Įstatymo projektas neprieštarauja Europos žmogaus teisių ir pagrindinių laisvių apsaugos konvencijos nuostatoms ir Europos Sąjungos teisės aktams.</text:p>
      <text:p text:style-name="P109"/>
      <text:p text:style-name="P110"><text:span text:style-name="T111">11. Jeigu įstatymui įgyvendinti reikia įgyvendinamųjų teisės aktų, – kas ir kada juos turėtų priimti</text:span></text:p>
      <text:p text:style-name="P112">Įstatymui įgyvendinti įgyvendinamųjų teisės aktų rengti nereikia.</text:p>
      <text:p text:style-name="P113"/>
      <text:p text:style-name="P114"><text:span text:style-name="T115">12. Kiek valstybės, savivaldybių biudžetų ir kitų valstybės įsteigtų fondų lėšų prireiks įstatymui įgyvendinti, ar bus galima sutaupyti (pateikiami prognozuojami rodikliai einamaisiais ir artimiausiais 3 biudžetiniais metais)</text:span></text:p>
      <text:p text:style-name="P116">Įstatymui įgyvendinti biudžeto lėšų neprireiks. <text:s/></text:p>
      <text:p text:style-name="P117"/>
      <text:p text:style-name="P118"><text:span text:style-name="T119">13.</text:span><text:span text:style-name="T120"> </text:span><text:span text:style-name="T121">Įstatymo projekto rengimo metu gauti specialistų vertinimai ir išvados</text:span></text:p>
      <text:p text:style-name="P122">Nėra gauta.</text:p>
      <text:p text:style-name="P123"/>
      <text:p text:style-name="P124"><text:span text:style-name="T125">14. Reikšminiai žodžiai, kurių reikia šiam projektui įtraukti į kompiuterinę paieškos sistemą, įskaitant Europos žodyno „Eurovoc“ terminus, temas bei sritis</text:span></text:p>
      <text:p text:style-name="P126">„Transporto priemonių taršos kontrolė“, „tarša“.</text:p>
      <text:p text:style-name="P127"/>
      <text:p text:style-name="P128"><text:span text:style-name="T129">15. Kiti, iniciatorių nuomone, reikalingi pagrindimai ir paaiškinimai</text:span></text:p>
      <text:p text:style-name="P130">Nėra.</text:p>
      <text:p text:style-name="P131"/>
      <text:p text:style-name="P132"><text:span text:style-name="T133">Teikia Seimo nariai</text:span><text:span text:style-name="T134"><text:s/></text:span></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909in"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25in" fo:margin-bottom="0.0555in" fo:text-indent="0.5909in"/>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1111in" fo:margin-bottom="0.0555in" fo:text-indent="0.5909in"/>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111in" fo:margin-bottom="0.0555in" fo:text-indent="0.5909in"/>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555in" fo:margin-bottom="0.0277in" fo:text-indent="0.5909in"/>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text-align="justify" fo:margin-top="0.0555in" fo:margin-bottom="0.0277in" fo:text-indent="0.5909in"/>
      <style:text-properties style:font-name="Aptos" style:font-name-asian="Times New Roman" style:font-name-complex="Times New Roman" fo:color="#0F4761" style:letter-kerning="true"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text-align="justify" fo:margin-top="0.0277in" fo:text-indent="0.5909in"/>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text-align="justify" fo:margin-top="0.0277in" fo:text-indent="0.5909in"/>
      <style:text-properties style:font-name="Aptos" style:font-name-asian="Times New Roman" style:font-name-complex="Times New Roman" fo:color="#595959" style:letter-kerning="true"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text-align="justify" fo:text-indent="0.5909in"/>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text-align="justify" fo:text-indent="0.5909in"/>
      <style:text-properties style:font-name="Aptos" style:font-name-asian="Times New Roman" style:font-name-complex="Times New Roman" fo:color="#272727" style:letter-kerning="true" fo:font-size="11pt" style:font-size-asian="11pt" style:font-size-complex="11pt" fo:hyphenate="false"/>
    </style:style>
    <style:style style:name="Normal" style:display-name="Normal" style:family="paragraph">
      <style:paragraph-properties fo:text-align="start" fo:text-indent="0in"/>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text-align="justify" fo:margin-bottom="0.0555in" fo:text-indent="0.5909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text-align="justify" fo:margin-bottom="0.1111in" fo:text-indent="0.5909in"/>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text-indent="0.5909in"/>
      <style:text-properties style:font-name="Aptos" style:font-name-asian="Aptos" style:font-name-complex="Times New Roman" fo:font-style="italic" style:font-style-asian="italic" style:font-style-complex="italic" fo:color="#404040" style:letter-kerning="true" fo:font-size="11pt" style:font-size-asian="11pt" style:font-size-complex="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text-align="justify" fo:margin-left="0.5in" fo:text-indent="0.5909in">
        <style:tab-stops/>
      </style:paragraph-properties>
      <style:text-properties style:font-name="Aptos" style:font-name-asian="Aptos" style:font-name-complex="Times New Roman" style:letter-kerning="true" fo:font-size="11pt" style:font-size-asian="11pt" style:font-size-complex="11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fo:text-indent="0.5909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Gagienė</meta:initial-creator>
    <dc:creator>adlibuser</dc:creator>
    <meta:creation-date>2024-04-10T11:33:00Z</meta:creation-date>
    <dc:date>2024-04-10T11:33:00Z</dc:date>
    <meta:template xlink:href="Normal.dotm" xlink:type="simple"/>
    <meta:editing-cycles>2</meta:editing-cycles>
    <meta:editing-duration>PT0S</meta:editing-duration>
    <meta:document-statistic meta:page-count="3" meta:paragraph-count="79" meta:word-count="945" meta:character-count="7173" meta:row-count="262" meta:non-whitespace-character-count="6307"/>
  </office:meta>
</office:document-meta>
</file>