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5in">
        <style:tab-stops>
          <style:tab-stop style:type="left" style:position="-0.2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5in">
        <style:tab-stops>
          <style:tab-stop style:type="left" style:position="-0.2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o</text:p>
      <text:p text:style-name="P9">lyginamasis variantas<text:s/></text:p>
      <text:p text:style-name="P10"/>
      <text:p text:style-name="P11"/>
      <text:p text:style-name="P12">LIETUVOS RESPUBLIKOS</text:p>
      <text:p text:style-name="P13">TIKSLINIŲ KOMPENSACIJŲ ĮSTATYMO NR. XII-2507<text:s/></text:p>
      <text:p text:style-name="P14">9 STRAIPSNIo PAKEITIMO</text:p>
      <text:p text:style-name="P15"><text:span text:style-name="T16">ĮSTATYMAS</text:span></text:p>
      <text:p text:style-name="P17"/>
      <text:p text:style-name="P18">2023 m. <text:s text:c="30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keisti 9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Permokėta tikslinės kompensacijos suma arba asmeniui, kuriam paskirta tikslinė kompensacija, priklausiusi, tačiau slaugančiam asmeniui neteisėtai išmokėta<text:s/></text:span><text:span text:style-name="T33">tikslinės kompensacijos<text:s/></text:span><text:span text:style-name="T34">suma grąžinama<text:s/></text:span><text:span text:style-name="T35">savivaldybės<text:s/></text:span><text:span text:style-name="T36">administracijos direktoriaus</text:span><text:span text:style-name="T37"><text:s/></text:span><text:span text:style-name="T38">mero</text:span><text:span text:style-name="T39"><text:s/>nustatyta tvarka.“</text:span></text:p>
      <text:p text:style-name="P40"/>
      <text:p text:style-name="P41"><text:span text:style-name="T42">2</text:span><text:span text:style-name="T43"><text:tab/></text:span><text:span text:style-name="T44">straipsnis.<text:s/></text:span><text:span text:style-name="T45">Įstatymo</text:span><text:span text:style-name="T46"><text:s/>įsigaliojimas, taikymas ir įgyvendinimas</text:span></text:p>
      <text:p text:style-name="P47"><text:span text:style-name="T48">1</text:span><text:span text:style-name="T49">.</text:span><text:span text:style-name="T50"><text:tab/>Šis įstatymas, išskyrus šio straipsnio 3 dalį, įsigalioja 2023 m. balandžio 1 d.</text:span></text:p>
      <text:p text:style-name="P51"><text:span text:style-name="T52">2</text:span><text:span text:style-name="T53">. Šio įstatymo nuostatos pradedamos taikyti, kai 2023 m. naujai išrinktos savivaldybių tarybos susirenka į pirmuosius posėdžius. Iki pirmųjų<text:s/></text:span><text:span text:style-name="T54">2023 m.<text:s/></text:span><text:span text:style-name="T55">naujai išrinktų savivaldybių tarybų posėdžių taikomos iki šio įstatymo įsigaliojimo dienos galiojusios Lietuvos Respublikos tikslinių kompensacijų įstatymo nuostatos.</text:span></text:p>
      <text:p text:style-name="P56"><text:span text:style-name="T57">3</text:span><text:span text:style-name="T58">. Savivaldybių merai iki 2023 m. kovo 31 d. priim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3-03-09T08:41:00Z</meta:creation-date>
    <dc:date>2023-03-09T08:41:00Z</dc:date>
    <meta:print-date>2019-05-13T12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5" meta:word-count="107" meta:character-count="1204" meta:row-count="112" meta:non-whitespace-character-count="1122"/>
  </office:meta>
</office:document-meta>
</file>