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in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5in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5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text-indent="0.5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><text:span text:style-name="T7">DĖL LIETUVOS<text:s/></text:span><text:span text:style-name="T8">RESPUBLIKOS<text:s/></text:span><text:span text:style-name="T9">LOTERIJŲ IR LOŠIMŲ MOKESČIO<text:s/></text:span><text:span text:style-name="T10">ĮSTATYMO NR.I</text:span><text:span text:style-name="T11">X</text:span><text:span text:style-name="T12">-3</text:span><text:span text:style-name="T13">26</text:span><text:span text:style-name="T14"><text:s/></text:span><text:span text:style-name="T15">4 IR 5</text:span><text:span text:style-name="T16"><text:s/>STRAIPSNI</text:span><text:span text:style-name="T17">Ų</text:span><text:span text:style-name="T18"><text:s/></text:span><text:span text:style-name="T19">PAKEITIMO</text:span><text:span text:style-name="T20"><text:s/></text:span><text:span text:style-name="T21">ĮSTATYMO<text:s/></text:span><text:span text:style-name="T22">PROJEKTO</text:span></text:p>
      <text:p text:style-name="P23">2017-10-12<text:s/>Nr.<text:s/>XIIIP-1191</text:p>
      <text:p text:style-name="P24">Vilnius</text:p>
      <text:p text:style-name="P25"/>
      <text:p text:style-name="P26">Įvertinę projekto atitiktį Konstitucijai, įstatymams,<text:s/>Europos Sąjungos teisės aktams,<text:s/>teisėkūros principams ir<text:s/>teisės<text:s/>technikos taisyklėms,<text:s/>teikiame šias pastabas:</text:p>
      <text:p text:style-name="P27"><text:span text:style-name="T28">1.<text:s/></text:span><text:span text:style-name="T29">Projekto nuostatos įsigaliotų 2018 m. sausio 1 d., tačiau tai prieštarautų<text:s/></text:span><text:span text:style-name="T30">Teisėkūros pagrindų įstatymo 20 straipsnio 3 daliai bei<text:s/></text:span><text:span text:style-name="T31">Mokesčių administravimo įstatymo 3 straipsnio 3 daliai, pagal kurią Lietuvos Respublikos Seimas turi užtikrinti, kad Lietuvos Respublikos mokesčių įstatymai, nustatantys &lt;...&gt;<text:s/></text:span><text:span text:style-name="T32">naują<text:s/></text:span><text:span text:style-name="T33">mokesčio<text:s/></text:span><text:span text:style-name="T34">tarifą</text:span><text:span text:style-name="T35"><text:s/>&lt;...&gt; turėtų įsigalioti ne anksčiau kaip po 6 mėnesių nuo jų paskelbimo dienos. Atsižvelgiant į tai, koreguotina įstatymo įsigaliojimo data.</text:span></text:p>
      <text:p text:style-name="P36"><text:span text:style-name="T37">2.<text:s/></text:span><text:span text:style-name="T38">A</text:span><text:span text:style-name="T39">tsižvelgiant į Biudžeto sandaros įstatymo 17 straipsnio 2 dalies nuostatas, jog trejų biudžetinių metų valstybės biudžeto ir savivaldybių biudžetų konsoliduotos visumos planuojamų rodiklių projektas rengiamas remiantis Vyriausybės programa, Lietuvos stabilumo programa, Valstybės pažangos strategija &lt;...&gt;, manytina, kad turėtų būti gauta Vyriausybės, kaip biudžeto planuotojos, nuomonė dėl siūlomo teisinio reguliavimo.</text:span></text:p>
      <text:p text:style-name="P40"><text:span text:style-name="T41">3.<text:s/></text:span><text:span text:style-name="T42">Atsižvelgiant į Lietuvos Respublikos teisingumo ministro 2013 m. gruodžio 23 d. įsakymu Nr. 1R-298 patvirtintose Teisės aktų projektų rengimo rekomendacijose nustatytus teisės technikos reikalavimus:</text:span></text:p>
      <text:p text:style-name="P43"><text:span text:style-name="T44">3.1.</text:span><text:span text:style-name="T45"><text:s/>projekto pavadinime esantis žodis „ĮSTATY</text:span><text:span text:style-name="T46">MAS“ rašytinas naujoje eilutėje;</text:span></text:p>
      <text:p text:style-name="P47"><text:span text:style-name="T48">3.2. p</text:span><text:span text:style-name="T49">rojekto 2 straipsnio dėstomojoje dalyje keičiamo įstatymo 5 straipsnio pavadinimas dėstytinas paryškintomis raidėmis</text:span><text:span text:style-name="T50">.</text:span></text:p>
      <text:p text:style-name="P51"/>
      <text:p text:style-name="P52">Departamento direktorius<text:tab/>Andrius Kabišaitis</text:p>
      <text:p text:style-name="P53"/>
      <text:p text:style-name="P54"><text:span text:style-name="T55">R.Dirgėlienė, tel. (8 5) 239 6350, el. p.<text:s/></text:span><text:a xlink:href="mailto:renata.dirgeliene@lrs.lt" office:target-frame-name="_top" xlink:show="replace"><text:span text:style-name="T56">renata.dirgeliene@lrs.lt</text:span></text:a></text:p>
      <text:p text:style-name="P57"><text:span text:style-name="T58">E. Mušinskis, tel. (8 5) 239</text:span><text:span text:style-name="T59"><text:s/></text:span><text:span text:style-name="T60">6356, el. p.<text:s/></text:span><text:a xlink:href="mailto:edvinas.musinskis@lrs.lt" office:target-frame-name="_top" xlink:show="replace"><text:span text:style-name="T61">edvinas.musinskis@lrs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0-12T11:26:00Z</meta:creation-date>
    <dc:date>2017-10-12T11:26:00Z</dc:date>
    <meta:print-date>2017-09-13T12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2" meta:character-count="1952" meta:row-count="33" meta:non-whitespace-character-count="1727"/>
  </office:meta>
</office:document-meta>
</file>