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fo:line-height="115%" fo:text-indent="0.5in"/>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fo:text-indent="0.5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tyle-complex="italic" style:font-size-complex="12pt"/>
    </style:style>
    <style:style style:name="P26" style:parent-style-name="Normal" style:family="paragraph">
      <style:paragraph-properties fo:text-align="center" fo:line-height="115%" fo:text-indent="0.5in"/>
      <style:text-properties fo:font-weight="bold" style:font-weight-asian="bold" style:font-size-complex="12pt"/>
    </style:style>
    <style:style style:name="P27" style:parent-style-name="Normal" style:family="paragraph">
      <style:paragraph-properties fo:text-align="justify" fo:line-height="115%" fo:text-indent="0.5in"/>
      <style:text-properties fo:font-size="8pt" style:font-size-asian="8pt" style:font-size-complex="8pt"/>
    </style:style>
    <style:style style:name="P28" style:parent-style-name="Normal" style:family="paragraph">
      <style:paragraph-properties fo:text-align="justify" fo:line-height="115%"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6.6%"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6.6%"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in">
        <style:tab-stops>
          <style:tab-stop style:type="left" style:position="0.5909in"/>
        </style:tab-stops>
      </style:paragraph-properties>
      <style:text-properties fo:color="#000000" style:font-size-complex="12pt"/>
    </style:style>
    <style:style style:name="P53" style:parent-style-name="Normal" style:family="paragraph">
      <style:paragraph-properties fo:text-align="justify" fo:line-height="115%" fo:text-indent="0.5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tab-stops>
          <style:tab-stop style:type="left" style:position="0.5909in"/>
        </style:tab-stops>
      </style:paragraph-properties>
      <style:text-properties style:font-name-asian="Calibri" style:font-size-complex="12p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74" style:parent-style-name="Normal" style:family="paragraph">
      <style:paragraph-properties fo:text-align="justify" fo:line-height="115%" fo:text-indent="0.5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tab-stops>
          <style:tab-stop style:type="left" style:position="0.3937in"/>
        </style:tab-stops>
      </style:paragraph-properties>
    </style:style>
    <style:style style:name="P91" style:parent-style-name="Normal" style:family="paragraph">
      <style:paragraph-properties fo:text-align="justify" fo:line-height="115%"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in">
        <style:tab-stops>
          <style:tab-stop style:type="left" style:position="0.3937in"/>
        </style:tab-stops>
      </style:paragraph-properties>
      <style:text-properties fo:color="#000000" style:font-size-complex="11pt"/>
    </style:style>
    <style:style style:name="P95" style:parent-style-name="Normal" style:family="paragraph">
      <style:paragraph-properties fo:text-align="justify" fo:line-height="115%" fo:text-indent="0.5in">
        <style:tab-stops>
          <style:tab-stop style:type="left" style:position="0.3937in"/>
        </style:tab-stops>
      </style:paragraph-properties>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6.6%"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3937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6.6%"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15%" fo:text-indent="0.5in">
        <style:tab-stops>
          <style:tab-stop style:type="left" style:position="0.3937in"/>
        </style:tab-stops>
      </style:paragraph-propertie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style:tab-stops>
          <style:tab-stop style:type="left" style:position="0.3937in"/>
        </style:tab-stops>
      </style:paragraph-properties>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4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in"/>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ext-properties style:font-style-complex="italic" fo:color="#000000"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5in"/>
      <style:text-properties style:font-size-complex="12p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in"/>
      <style:text-properties style:font-size-complex="12pt"/>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fo:text-indent="0.5in"/>
      <style:text-properties fo:color="#000000" style:font-size-complex="12pt"/>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tab-stops>
          <style:tab-stop style:type="left" style:position="0.393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5in"/>
      <style:text-properties fo:color="#000000"/>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15%" fo:text-indent="0.5in">
        <style:tab-stops>
          <style:tab-stop style:type="left" style:position="0.3937in"/>
        </style:tab-stops>
      </style:paragraph-properties>
      <style:text-properties fo:color="#000000"/>
    </style:style>
    <style:style style:name="P222" style:parent-style-name="Normal" style:family="paragraph">
      <style:paragraph-properties fo:text-align="justify" fo:line-height="115%" fo:text-indent="0.5in">
        <style:tab-stops>
          <style:tab-stop style:type="left" style:position="0.3937in"/>
        </style:tab-stops>
      </style:paragraph-properties>
    </style:style>
    <style:style style:name="P223" style:parent-style-name="Normal" style:family="paragraph">
      <style:paragraph-properties fo:text-align="justify" fo:line-height="115%" fo:text-indent="0.5in">
        <style:tab-stops>
          <style:tab-stop style:type="left" style:position="0.3937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fo:color="#000000" style:font-size-complex="12pt"/>
    </style:style>
    <style:style style:name="P227" style:parent-style-name="Normal" style:family="paragraph">
      <style:paragraph-properties fo:text-align="justify" fo:line-height="115%" fo:text-indent="0.5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in">
        <style:tab-stops>
          <style:tab-stop style:type="left" style:position="0.3937in"/>
        </style:tab-stops>
      </style:paragraph-properties>
    </style:style>
    <style:style style:name="P231" style:parent-style-name="Normal" style:family="paragraph">
      <style:paragraph-properties fo:text-align="justify" fo:line-height="115%" fo:text-indent="0.5in">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fo:font-size="11pt" style:font-size-asian="11pt" style:font-size-complex="11pt"/>
    </style:style>
    <style:style style:name="P237" style:parent-style-name="Normal" style:family="paragraph">
      <style:paragraph-properties fo:text-align="justify" fo:line-height="115%" fo:text-indent="0.5in"/>
      <style:text-properties fo:color="#000000"/>
    </style:style>
    <style:style style:name="P238" style:parent-style-name="Normal" style:family="paragraph">
      <style:paragraph-properties fo:text-align="justify" fo:line-height="115%" fo:text-indent="0.5in"/>
      <style:text-properties fo:color="#000000"/>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style:font-size-complex="12pt"/>
    </style:style>
    <style:style style:name="P245"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P246" style:parent-style-name="Normal" style:family="paragraph">
      <style:paragraph-properties fo:text-align="justify" fo:line-height="115%" fo:text-indent="0.5in">
        <style:tab-stops>
          <style:tab-stop style:type="left" style:position="0.393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fo:text-indent="0.5in">
        <style:tab-stops>
          <style:tab-stop style:type="left" style:position="0.3937in"/>
        </style:tab-stops>
      </style:paragraph-properties>
      <style:text-properties style:font-size-complex="12pt"/>
    </style:style>
    <style:style style:name="P250" style:parent-style-name="Normal" style:family="paragraph">
      <style:paragraph-properties fo:text-align="justify" fo:line-height="115%" fo:text-indent="0.5in">
        <style:tab-stops>
          <style:tab-stop style:type="left" style:position="0.3937in"/>
        </style:tab-stops>
      </style:paragraph-properties>
    </style:style>
    <style:style style:name="P251" style:parent-style-name="Normal" style:family="paragraph">
      <style:paragraph-properties fo:text-align="justify" fo:line-height="115%" fo:text-indent="0.5in">
        <style:tab-stops>
          <style:tab-stop style:type="left" style:position="0.393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text-indent="0.5in">
        <style:tab-stops>
          <style:tab-stop style:type="left" style:position="0.3937in"/>
        </style:tab-stops>
      </style:paragraph-properties>
      <style:text-properties style:font-size-complex="12pt"/>
    </style:style>
    <style:style style:name="P256" style:parent-style-name="Normal" style:family="paragraph">
      <style:paragraph-properties fo:text-align="justify" fo:line-height="115%" fo:text-indent="0.5in">
        <style:tab-stops>
          <style:tab-stop style:type="left" style:position="0.3937in"/>
        </style:tab-stops>
      </style:paragraph-properties>
    </style:style>
    <style:style style:name="P257"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text:span></text:p>
      <text:p text:style-name="P13"><text:span text:style-name="T14">KOOPERATINIŲ BENDROVIŲ (KOOPERATYVŲ)</text:span><text:span text:style-name="T15"><text:s/>ĮSTATYMO NR.<text:s/></text:span><text:span text:style-name="T16">I-164</text:span></text:p>
      <text:p text:style-name="P17"><text:span text:style-name="T18">PIRMOJO SKIRSNIO, 8, 10</text:span><text:span text:style-name="T19">, 11,<text:s/></text:span><text:span text:style-name="T20">17 STRAIPSNIŲ PAKEITIMO IR ĮSTATYMO PAPILDYMO 8</text:span><text:span text:style-name="T21">1</text:span><text:span text:style-name="T22">, 13</text:span><text:span text:style-name="T23">1</text:span><text:span text:style-name="T24"><text:s/></text:span><text:span text:style-name="T25">STRAIPSNIAIS</text:span></text:p>
      <text:p text:style-name="P26">ĮSTATYMO PROJEKTO</text:p>
      <text:p text:style-name="P27"/>
      <text:p text:style-name="P28"><text:span text:style-name="T29">1</text:span><text:span text:style-name="T30">. Įstatymo projekto rengimą<text:s/></text:span><text:span text:style-name="T31">paskatinusios priežastys, parengto projekto tikslai ir uždaviniai.</text:span></text:p>
      <text:p text:style-name="P32"><text:span text:style-name="T33">Lietuvos Respublikos kooperatinių bendrovių (kooperatyvų) įstatymo Nr. I-164 pirmojo skirsnio,<text:s/></text:span><text:span text:style-name="T34">8, 10, 11,<text:s/></text:span><text:span text:style-name="T35">17<text:s/></text:span><text:span text:style-name="T36">straipsnių pakeitimo ir Įstatymo papildymo 8</text:span><text:span text:style-name="T37">1</text:span><text:span text:style-name="T38">, 13</text:span><text:span text:style-name="T39">1</text:span><text:span text:style-name="T40"><text:s/>straipsniais įstatymo projekt</text:span><text:span text:style-name="T41">as (toliau – Įstatymo projektas) parengtas siekiant reglamentuoti kooperatinės bendrovės narių investuotojų bei su kooperatine bendrove susijusių asmenų terminą nustatyti aiškesnius ir tikslingesnius kooperatinių bendrovių pripažinimo kriterijus, sudaryti<text:s/></text:span><text:span text:style-name="T42">palankesnes sąlygas investicijų pritraukimui bei proporcingesniam pelno skirstymui kooperatinių bendrovių nariams. Taip pat atliekama keletas techninių keitimų – remiantis teisės aktų projektų rengimo rekomendacijomis<text:s/></text:span><text:span text:style-name="T43">pirmojo skirsnio pradžioje esanti nuos</text:span><text:span text:style-name="T44">tata perkeliama į 1 straipsnį,</text:span><text:span text:style-name="T45"><text:s/>įstatyme vartojamos sąvokos 2 straipsnyje išdėstomos abėcėlės tvarka, 2 straipsnis papildomas nuoroda į kitus teisės aktus, reglamentuojančius įstatyme vartojamas sąvokas, suvienodinamas įstatymo 3</text:span><text:span text:style-name="T46">1</text:span><text:span text:style-name="T47">, 3</text:span><text:span text:style-name="T48">2</text:span><text:span text:style-name="T49"><text:s/>bei 17 straipsniuose vartojamas „kooperatinių bendrovių“ terminas, patikslinama kooperatinių bendrovių (kooperatyvų) įstatymo Nr. I-164 17 straipsnio nuostata, reglamentuojanti kooperatinės<text:s/></text:span><text:soft-page-break/><text:span text:style-name="T50">bendrovės valdybos rinkimą, numatant, kad narių susirinkimas renk</text:span><text:span text:style-name="T51">a valdybą, o ne valdybos narius, atitinkamai įstatymas numato, kad yra renkama stebėtojų taryba, o ne stebėtojų tarybos nariai.</text:span></text:p>
      <text:p text:style-name="P52">Įstatymo projekto rengimą paskatino siekis spręsti praktikoje išryškėjusias problemas kooperatinių bendrovių pripažinimo žemės ūkio kooperatinėmis bendrovėmis procese, siekis šiems ūkio subjektams pasinaudoti platesnėmis investicijų pritraukimo galimybėmis, proporcingiau ir teisingiau paskirstyti kooperatinės bendrovės gautą pelną.</text:p>
      <text:p text:style-name="P53"><text:span text:style-name="T54">Įstatymo projektu tęsiamas kooperatinių bendrovių<text:s/></text:span><text:span text:style-name="T55">veiklą reglamentuojančių teisės aktų tobulinimas. Įgyvendinant Aštuonioliktosios Lietuvos Respublikos Vyriausybės programos nuostatas, sprendžiamos vykdant kooperatinių bendrovių veiklos reglamentavimą išryškėjusios problemos, taip siekiant kuo efektyviau<text:s/></text:span><text:span text:style-name="T56">skatinti kooperaciją žemės ūkyje. Įstatymo projektu toliau nuosekliai tobulinamos<text:s/></text:span><text:span text:style-name="T57">Lietuvos Respublikos kooperatinių bendrovių (kooperatyvų) įstatymo</text:span><text:span text:style-name="T58"><text:s/>11 straipsnio nuostatos, kurios buvo pakeistos ir įsigaliojo 2022 m. Šiuo įstatymo projektu tobulinama atsi</text:span><text:span text:style-name="T59">skaitymo su nariais, pasitraukusiais iš kooperatinės bendrovės, veiklos tvarka.<text:s/></text:span></text:p>
      <text:p text:style-name="P60">Pagrindiniai Įstatymo projekto tikslai:</text:p>
      <text:p text:style-name="P61"><text:span text:style-name="T62">1</text:span><text:span text:style-name="T63">) nustatyti aiškesnius, tikslingesnius bei užkardančius potencialius piktnaudžiavimo atvejus pripažinimo žemės ūkio kooperatinėmis b</text:span><text:span text:style-name="T64">endrovėmis kriterijus.</text:span></text:p>
      <text:p text:style-name="P65"><text:span text:style-name="T66">2</text:span><text:span text:style-name="T67">)</text:span><text:span text:style-name="T68"><text:tab/>suteikti kooperatinėms bendrovėms palankesnes investicijų pritraukimo galimybes bei sudaryti sąlygas teisingesniam ir proporcingesniam pelno ar nuostolių skirstymui tarp narių.</text:span></text:p>
      <text:p text:style-name="P69"><text:span text:style-name="T70">Pagrindiniai Įstatymo projekto uždaviniai – įstat</text:span><text:span text:style-name="T71">yme<text:s/></text:span><text:span text:style-name="T72">reglamentuoti susijusių asmenų bei kooperatinės bendrovės narių investuotojų terminus, pakeisti pripažinimo kooperatinėmis bendrovėmis kriterijus, reglamentuoti pelno bei nuostolių skirstymo tarp narių tvarką.</text:span></text:p>
      <text:p text:style-name="P73"/>
      <text:p text:style-name="P74"><text:span text:style-name="T75">2</text:span><text:span text:style-name="T76">. Įstatymo projekto iniciatoriai<text:s/></text:span><text:span text:style-name="T77">(institucija, asmenys ar piliečių įgalioti atstovai) ir rengėjai.</text:span></text:p>
      <text:p text:style-name="P78"><text:span text:style-name="T79">Siūlymus tobulinti<text:s/></text:span><text:span text:style-name="T80">Lietuvos Respublikos kooperatinių bendrovių (kooperatyvų) įstatymo</text:span><text:span text:style-name="T81"><text:s/>(toliau – įstatymas) nuostatas yra išreiškę Lietuvos žemės ūkio kooperatyvų asociacija „Kooperacijos kel</text:span><text:span text:style-name="T82">ias“ <text:s/>bei kiti kooperatinių bendrovių atstovai.<text:s/></text:span><text:span text:style-name="T83">Įstatymo projekto rengimą inicijavo Žemės ūkio ministerija. Įstatymo projektą parengė Lietuvos Respublikos žemės ūkio ministerijos Tvarios žemės ūkio gamybos ir maisto pramonės departamento (direktorius Sauli</text:span><text:span text:style-name="T84">us Jasius, tel. 239 1146, el. p. saulius.jasius@zum.lt) Maisto pramonės ir kooperacijos skyrius (vedėja Jolita Martutaitytė, tel. 239 1162, el. p. jolita.martutaityte@zum.lt, vyr. specialistas Jonas Gritė, tel. 8 618 24 786, el. p. jonas.grite@zum.lt).</text:span></text:p>
      <text:p text:style-name="P85"><text:span text:style-name="T86">Įst</text:span><text:span text:style-name="T87">atymo projekto nuostatos taip pat yra apsvarstytos d</text:span><text:span text:style-name="T88">arbo grupėje šalies kooperacijos būklei įvertinti ir pasiūlymams dėl veiklos gerinimo pateikti, patvirtintoje Lietuvos Respublikos žemės ūkio ministro 2019 m. vasario 22 d. įsakymu Nr. 3D-100 „Dėl darbo g</text:span><text:span text:style-name="T89">rupės šalies kooperacijos būklei įvertinti ir pasiūlymams dėl veiklos gerinimo pateikti“.<text:s/></text:span></text:p>
      <text:p text:style-name="P90"/>
      <text:p text:style-name="P91"><text:span text:style-name="T92">3</text:span><text:span text:style-name="T93">. Kaip šiuo metu yra reguliuojami Įstatymo projekte aptarti teisiniai santykiai.</text:span></text:p>
      <text:p text:style-name="P94">Įstatymo 2 straipsnyje nenumatyti kooperatinės bendrovės susijusių asmenų bei<text:s/>kooperatinės bendrovės narių investuotojų terminai, todėl nėra galimybės taikyti susietumo kriterijaus kooperatinių bendrovių nariams bei kooperatinėms bendrovėms turėti narių investuotojų.<text:s/></text:p>
      <text:p text:style-name="P95"><text:span text:style-name="T96">Įstatymo 3</text:span><text:span text:style-name="T97">1</text:span><text:span text:style-name="T98"><text:s/>straipsnio 1 dalies 1 punkte reglamentuotas žemės ūki</text:span><text:span text:style-name="T99">o kooperatinės bendrovės pripažinimo kriterijus: <text:s/></text:span><text:span text:style-name="T100">iš narių supirktų produktų ir nariams parduotų prekių bei suteiktų paslaugų vertė yra didesnė kaip 50 procentų visų kooperatinės bendrovės supirktų produktų ir visų parduotų prekių bei suteiktų paslaugų ver</text:span><text:span text:style-name="T101">tės. Tokia kriterijaus formuluotė leidžia į žemės ūkio kooperatinių bendrovių apyvartos skaičiavimą įtraukti ir ne žemės ūkio srities prekių bei paslaugų pirkimą ar pardavimą, o tai savo ruožtu sudaro sąlygas ne tik žemės ūkio veikla besiverčiantiems koope</text:span><text:span text:style-name="T102">ratyvams gauti žemės ūkio kooperatinės bendrovės statusą.<text:s/></text:span></text:p>
      <text:p text:style-name="P103"><text:span text:style-name="T104">Įstatymo 3</text:span><text:span text:style-name="T105">1</text:span><text:span text:style-name="T106"><text:s/>straipsnio 2 dalies 2 punkte reglamentuotas žemės ūkio kooperatinės bendrovės pripažinimo kriterijus leidžia į apyvartos skaičiavimą tarp kooperatinės bendrovės bei jos narių įtraukti pajamas, gautas už kooperatinės bendrovės parduotas ar suteiktas ne žem</text:span><text:span text:style-name="T107">ės ūkio srities paslaugas.<text:s/></text:span></text:p>
      <text:p text:style-name="P108"><text:span text:style-name="T109">Įstatymo 10 straipsnio 5 dalyje numatyta, kad nariui pasitraukus iš kooperatinės bendrovės veiklos, kooperatinė bendrovė<text:s/></text:span><text:span text:style-name="T110">privalo jam grąžinti jo įneštą pajinį įnašą bei narių susirinkimų sprendimais iki finansinių metų, kuriais<text:s/></text:span><text:span text:style-name="T111">pasibaigė narystė kooperatinėje bendrovėje, pradžios nariui priskirtą turto dalį, tačiau nenumatytas atvejis, kai narys iš kooperatinės bendrovės veiklos pasitraukia metų eigoje. Jei kooperatinės bendrovės narys pasitraukė iš bendrovės veiklos ne metų prad</text:span><text:span text:style-name="T112">žioje, o išbuvęs nariu ir vykdęs apyvartą bei kūręs pridėtinę vertę kooperatinei bendrovei keletą mėnesių, jis pagal dabartinį reglamentavimą pelno dalį gautų tik už praėjusių metų apyvartą su kooperatine bendrove, bet negautų proporcingos išmokos už pasku</text:span><text:span text:style-name="T113">tinių mėnesių vykdytą apyvartą.</text:span></text:p>
      <text:p text:style-name="P114"/>
      <text:p text:style-name="P115"><text:span text:style-name="T116">4</text:span><text:span text:style-name="T117">. Kokios siūlomos naujos teisinio reguliavimo nuostatos ir kokių teigiamų rezultatų laukiama.</text:span></text:p>
      <text:p text:style-name="P118"><text:span text:style-name="T119">Įstatymo projektu<text:s/></text:span><text:span text:style-name="T120">numatoma<text:s/></text:span><text:span text:style-name="T121">reglamentuoti „kooperatinės bendrovės nario investuotojo“ sąvoką bei numatyti kooperatinės bendro</text:span><text:span text:style-name="T122">vės narių tapimo nariais investuotojais sąlygas ir sudaryti galimybę šiems nariams pasirinkti nevykdyti apyvartos su kooperatine bendrove. Kooperatinės bendrovės nariai, tiek iki šiol vykdę apyvartą su kooperatine bendrove, tiek naujai prisijungę ir pasira</text:span><text:span text:style-name="T123">šę su kooperatine bendrove investavimo sutartį, kurios sąlygos numatomos kooperatinės bendrovės įstatuose, bei atlikę papildomą piniginę investiciją ir pasirašę terminuotą nario investuotojo investicijos sutartį, būtų laikomi nariais investuotojais sutarti</text:span><text:span text:style-name="T124">es galiojimo laikotarpiu. Nariais investuotojais nebūtų laikomi nariai, kurie į kooperatinę bendrovę investuoja per papildomus pajinius įnašus ar bet kokia kita forma, išskyrus piniginę nario investuotojo investiciją pasirašant nario investuotojo investici</text:span><text:span text:style-name="T125">jos sutartį. Nariams investuotojams galiotų visos tos pačios teisės ir pareigos, kaip ir likusiems nariams, išskyrus pareigą vykdyti apyvartą su kooperatine bendrove. Teisė nariams investuotojams nevykdyti apyvartos leistų nariais investuotojais tapti ir į</text:span><text:span text:style-name="T126"><text:s/>kooperatinę bendrovę investuoti ir asmenims, kurie nėra susiję su žemės ūkio veikla, todėl apyvartos vykdyti negali. Taip pat šis siūlymas leistų esamiems nariams, kurie iki šiol su kooperatine bendrove vykdė apyvartą, tačiau pasikeitus aplinkybėms, dėl l</text:span><text:span text:style-name="T127">igos, amžiaus ar kitų priežasčių nebegali jos vykdyti, likti kooperatinės bendrovės nariais ir toliau gauti finansinę naudą iš kooperatinės bendrovės, kuriai priklauso. Narys investuotojas nario investuotojo investicijos sutarties galiojimo laikotarpiu gau</text:span><text:span text:style-name="T128">tų teisę pasirinktinai nevykdyti apyvartos su kooperatine bendrove. Narių investuotojų skaičius kooperatinėje bendrovėje turėtų būti mažesnis nei 20 procentų nuo visų kooperatinės bendrovės narių. Kooperatinės bendrovės narių investuotojų skaičius kooperat</text:span><text:span text:style-name="T129">inėje bendrovėje privalo būti mažesnis nei 20 procentų tam, kad ši nuostata būtų suderinama su dalimi pasirenkamųjų pripažinimo kriterijų nuostatų, kurios teigia, kad reikšmingą apyvartą su kooperatine bendrove privalo vykdyti daugiau kaip 80 procentų jos<text:s/></text:span><text:span text:style-name="T130">narių.<text:s/></text:span></text:p>
      <text:p text:style-name="P131"><text:span text:style-name="T132">Iš šiuo metu 60 pripažintų žemės ūkio kooperatinių bendrovių 14 kooperatinių bendrovių (apie 23 proc.) turi 5 narius, kurių 100 proc. privalo vykdyti reikšmingą apyvartą. Per pastaruosius 18 m., kai buvo pradėta suteikti pripažinimus žemės ūkio koo</text:span><text:span text:style-name="T133">peratinėmis bendrovėmis, nebuvo nei vieno atvejo, kad kooperatinė bendrovė būtų praradusi pripažinimą žemės ūkio kooperatine bendrove dėl narių nesugebėjimo atitikti pripažinimo kriterijų nuostatų dėl narių reikšmingos apyvartos vykdymo. 20 kooperatinių be</text:span><text:span text:style-name="T134">ndrovių (apie 33 proc.) turi daugiau nei 30 narių, šioms kooperatinėms bendrovėms narių reikšmingos apyvartos vykdymo reikalavimas nėra aktualus, kadangi absoliuti dauguma tokių kooperatinių bendrovių renkasi trečiąjį pripažinimo kriterijų, kuris nenumato<text:s/></text:span><text:span text:style-name="T135">narių reikšmingos apyvartos vykdymo reikalavimo. Likusioms 26 (apie 43 proc.) pripažintų žemės ūkio kooperatinių bendrovių galėtų būti aktualus narių reikšmingos apyvartos vykdymo reikalavimo santykis su kooperatinės bendrovės narių investuotojų maksimaliu</text:span><text:span text:style-name="T136"><text:s/>leidžiamu procentu nuo visų kooperatinės bendrovės narių, tačiau atsižvelgiant į praktinę patirtį, istorinę pripažinimo žemės ūkio kooperatinėmis bendrovėmis perspektyvą bei įvertinus kooperatyvų asociacijų nuomonę dėl siūlomo narių investuotojų reglament</text:span><text:span text:style-name="T137">avimo darytina išvada, kad tai daliai kooperatinių bendrovių, kurios turi mažiau nei 11 narių ir kurios gali turėti tik vieną narį, nevykdantį apyvartos, t. y. narį investuotoją arba narį, kuris nevykdo reikšmingos apyvartos, toks narių investuotojų reglam</text:span><text:span text:style-name="T138">entavimas nesudarytų neigiamų pasekmių likusių narių gebėjimui įvykdyti reikšmingos apyvartos reikalavimą. Kooperatinės bendrovės, kurios turi daugiau nei 11 narių, galėtų turėti daugiau nei 1 narį, nevykdantį apyvartos, todėl šioms kooperatinėms bendrovėm</text:span><text:span text:style-name="T139">s numatomas reglamentavimas sunkumų sukelti negalėtų. Atsižvelgiant į toliau dėstomus argumentus, manytina, kad numatomas kooperatinių bendrovių narių investuotojų reglamentavimas neturėtų pasekmių ir smulkių, turinčių mažiau nei 11 narių, kooperatinių ben</text:span><text:span text:style-name="T140">drovių veiklai:</text:span></text:p>
      <text:p text:style-name="P141"><text:span text:style-name="T142">1</text:span><text:span text:style-name="T143">. 5 narius turinčioms kooperatinėms bendrovėms 100 proc. narių reikšmingos apyvartos reikalavimas nėra sukėlęs problemų, dėl kurių kooperatinės bendrovės būtų praradusios pripažinimą;</text:span></text:p>
      <text:p text:style-name="P144"><text:span text:style-name="T145">2</text:span><text:span text:style-name="T146">. kooperatinių bendrovių, kurioms narių invest</text:span><text:span text:style-name="T147">uotojų reglamentavimas galėtų sukelti sunkumų, grupės siaurumas – kooperatinės bendrovės, turinčios mažiau nei 11 narių;</text:span></text:p>
      <text:p text:style-name="P148"><text:span text:style-name="T149">3</text:span><text:span text:style-name="T150">. narių investuotojų priėmimo į kooperatinę bendrovę tvarka, kai dėl narių investuotojų priėmimo sprendžia patys kooperatinės bend</text:span><text:span text:style-name="T151">rovės nariai, kurie gali įvertinti savo sugebėjimą vykdyti apyvartą su kooperatine bendrove;</text:span></text:p>
      <text:p text:style-name="P152"><text:span text:style-name="T153">4</text:span><text:span text:style-name="T154">. Maža tikimybė, kad smulkios, iki 11 narių turinčios kooperatinės bendrovės galės pritraukti narių investuotojų. Smulkios kooperatinės bendrovės paprastai ge</text:span><text:span text:style-name="T155">neruoja mažesnę apyvartą, pagamina mažiau žemės ūkio produktų ir sukuria mažesnę pridėtinę vertę nei stambios kooperatinės bendrovės, kurių plėtrai labiausiai reikia narių investuotojų.</text:span><text:s/></text:p>
      <text:p text:style-name="P156">Šiuo įstatymo projektu atsižvelgiama į socialinių partnerių siūlymus<text:s/>sudaryti kooperatinėms bendrovėms palankesnes sąlygas investicijų pritraukimui. Narių investuotojų pritraukimas leistų kooperatinėms bendrovėms sulaukti kapitalo investicijoms.<text:s/></text:p>
      <text:p text:style-name="P157"><text:span text:style-name="T158">Įstatymo projektu taip pat numatoma reglamentuoti „su kooperatine bendrove sus</text:span><text:span text:style-name="T159">ijusių asmenų“ sąvoką bei nustatyti, koks procentas narių, nuo visų kooperatinės bendrovės narių, gali būti susiję.<text:s/></text:span><text:span text:style-name="T160">Remiantis turima informacija, šiuo metu 14 iš 60 pripažintų žemės ūkio kooperatinių bendrovių galimai neatitiktų numatomo susietumo kriterij</text:span><text:span text:style-name="T161">aus. Minėtas kooperatines bendroves sudaro nariai, kurių didelė dalis – nuo 44 iki 100 procentų, yra galimai susiję giminystės ar verslo ryšiais. Keletą kooperatinių bendrovių sudaro nariai juridiniai asmenys, kurie priklauso tos pačios kooperatinės bendro</text:span><text:span text:style-name="T162">vės nariams fiziniams asmenims. Visos minėtos kooperatinės bendrovės turi ne daugiau kaip 11 narių, 12 iš 14 kooperatinių bendrovių turi ne daugiau kaip 6 narius.<text:s/></text:span><text:span text:style-name="T163">Siūlymas taikyti narių susietumo kriterijų galimai užkardytų kooperatinių bendrovių, turinčių</text:span><text:span text:style-name="T164"><text:s/>didelį skaičių susijusių asmenų, kūrimąsi.<text:s/></text:span><text:span text:style-name="T165">Tokios kooperatinės bendrovės gali manipuliuoti narių skaičiumi, kai vienas šeimos ar kitų susijusių asmenų ūkis padalijamas į kelis atskirus mažesnius ūkius ir taip pasiekiamas minimalus kooperatinės bendrovės n</text:span><text:span text:style-name="T166">arių skaičiaus kriterijus.<text:s/></text:span><text:span text:style-name="T167">Siūloma taikyti susietumo kriterijų tik pripažintoms žemės ūkio kooperatinėms bendrovėms, nes jos bei jų nariai turi galimybę gauti papildomų balų Europos Sąjungos skiriamos paramos žemės ūkiui priemonėse, kitaip nei nepripažinto</text:span><text:span text:style-name="T168">s kooperatinės bendrovės ar jų nariai, kurie neturi galimybės gauti papildomų balų. Nepripažintos kooperatinės bendrovės turi mažesnę paskatą dirbtinai kurti sąlygas kooperatinės bendrovės įsteigimui dėl pirmiau minėtos priežasties. Pripažintoms žemės ūkio</text:span><text:span text:style-name="T169"><text:s/>kooperatinėms bendrovėms, kurios buvo pripažintos iki Įstatymo įsigaliojimo, narių susietumo reikalavimas nebūtų taikomas iki jų pripažinimo galiojimo pabaigos, taip sudarant sąlygas toms pripažintoms kooperatinėms bendrovėms, kurios narių susietumo reika</text:span><text:span text:style-name="T170">lavimo neatitinka, išspręsti šią problemą.</text:span></text:p>
      <text:p text:style-name="P171"><text:span text:style-name="T172">Įstatymo projektu siekiama patikslinti privalomą kooperatinių bendrovių pripažinimo žemės ūkio kooperatinėmis bendrovėmis kriterijų, numatant, kad daugiau kaip 50 procentų kooperatinės bendrovės praėjusiais metais</text:span><text:span text:style-name="T173"><text:s/>gautų pajamų sudarytų pajamos iš žemės ūkio veiklos. Siūlymas leistų atskirti žemės ūkio kooperatines bendroves nuo kitų kooperatinių bendrovių, nes jų gautų pajamų skaičiavime nebebūtų skaičiuojamos pajamos, gautos už ne žemės ūkio prekes bei ne žemės ūk</text:span><text:span text:style-name="T174">io srities paslaugas. Siūlymu taip pat numatyta patikslinti 3</text:span><text:span text:style-name="T175">1</text:span><text:span text:style-name="T176"><text:s/></text:span><text:span text:style-name="T177">straipsnio 2 dalies 2 punkte reglamentuotą pasirenkamąjį pripažinimo kriterijų, iš apyvartos tarp nario ir kooperatinės bendrovės skaičiavimo pašalinant pajamas, gautas už ne žemės ūkio srities</text:span><text:span text:style-name="T178"><text:s/>paslaugas, numatant apyvartos skaičiavimą tik iš paslaugų žemės ūkiui remiantis 2019 m. birželio 12 d. Vyriausybės nutarimu Nr. 586 „Dėl paslaugų žemės ūkiui sąrašo patvirtinimo“.</text:span></text:p>
      <text:p text:style-name="P179">Įstatymo projektu siūloma kooperatinėms bendrovėms numatyti galimybę proporcingiau ir teisingiau nariams paskirstyti finansinių metų, kuriais nariai pasitraukė iš kooperatinės bendrovės veiklos, gautą pelną ar patirtus nuostolius. Siūloma kooperatinėms bendrovėms leisti pelną ar nuostolius skirstyti proporcingai nario apyvartai bei išbūtų dienų kooperatinėje bendrovėje skaičiui metais, kuriais narys pasitraukė iš kooperatinės bendrovės veiklos. Šis įstatymo siūlymas užtikrintų, kad kooperatinės bendrovės narys, pasitraukęs iš kooperatinės bendrovės veiklos einamaisiais metais, gautų atitinkamą proporcingą jo tais metais sukurtos vertės pelno dalį arba atitinkamai pasidalytų kooperatinės bendrovės patirtais nuostoliais.<text:s/></text:p>
      <text:p text:style-name="P180"><text:span text:style-name="T181">Įstatymas įsigalioja 2024 m. lapkričio</text:span><text:span text:style-name="T182"><text:s/>1 d. Įstatymo įgyvendinamieji teisės aktai įsigalioja<text:s/></text:span><text:span text:style-name="T183">2024 m. spalio 30 d. Remiamasi Teisėkūros pagrindų įstatymo 20 straipsnio 4 dalyje įtvirtinta nuostata, kuri teigia, kad teisės aktai turi įsigalioti<text:s/></text:span><text:span text:style-name="T184">ne anksčiau kaip po trijų mėnesių nuo jų oficialaus</text:span><text:span text:style-name="T185"><text:s/>paskelbimo dienos. Įstatymas ir jo įgyvendinamieji teisės aktai turėtų įsigalioti po 2024 m. Lietuvos Respublikos Seimo VIII (pavasario) sesijos, kurios metu Įstatymo projektas galėtų būti svarstomas, taigi numatoma Įstatymo įsigaliojimo data yra<text:s/></text:span><text:span text:style-name="T186">2024 m.<text:s/></text:span><text:span text:style-name="T187">lapkričio 1 d.</text:span></text:p>
      <text:p text:style-name="P188"/>
      <text:p text:style-name="P189"><text:span text:style-name="T190">5</text:span><text:span text:style-name="T191">. Numatomo teisinio reguliavimo poveikio vertinimo rezultatai (jeigu rengiant įstatymo projektą toks vertinimas turi būti atliktas ir jo rezultatai nepateikiami atskiru dokumentu), galimos neigiamos priimto įstatymo pasekmės ir kokių<text:s/></text:span><text:span text:style-name="T192">priemonių reikėtų imtis, kad tokių pasekmių būtų išvengta.</text:span></text:p>
      <text:p text:style-name="P193">Neigiamų Įstatymo projekto priėmimo pasekmių nenumatoma.</text:p>
      <text:p text:style-name="P194"/>
      <text:p text:style-name="P195"><text:span text:style-name="T196">6</text:span><text:span text:style-name="T197">. Kokią įtaką priimtas įstatymas turės kriminogeninei situacijai, korupcijai.</text:span></text:p>
      <text:p text:style-name="P198">Priėmus Įstatymo projektą, poveikio korupcijai ir kriminogeninei situacijai nenumatoma.</text:p>
      <text:p text:style-name="P199"/>
      <text:p text:style-name="P200"><text:span text:style-name="T201">7</text:span><text:span text:style-name="T202">. Kaip įstatymo įgyvendinimas atsilieps verslo sąlygoms ir jo plėtrai.</text:span></text:p>
      <text:p text:style-name="P203">Priimtas įstatymas turės teigiamą poveikį kooperatinių bendrovių verslo sąlygoms ir plėtrai. Kooperatinės bendrovės narių investuotojų pritraukimas<text:s/>kooperatinėms bendrovėms suteiktų platesnes skolinimosi galimybes.</text:p>
      <text:p text:style-name="P204"/>
      <text:p text:style-name="P205"><text:span text:style-name="T206">8</text:span><text:span text:style-name="T207">. Ar įstatymų projektai neprieštarauja strateginio lygmens planavimo dokumentams</text:span></text:p>
      <text:p text:style-name="P208"><text:span text:style-name="T209">Įstatymo projektas strateginio lygmens planavimo dokumentams neprieštarauja.</text:span></text:p>
      <text:p text:style-name="P210"/>
      <text:p text:style-name="P211"><text:span text:style-name="T212">9</text:span><text:span text:style-name="T213">. Įstatymo inkorpo</text:span><text:span text:style-name="T214">ravimas į teisinę sistemą, kokius teisės aktus būtina priimti, kokius galiojančius teisės aktus reikia pakeisti ar pripažinti netekusiais galios.</text:span></text:p>
      <text:p text:style-name="P215">Įstatymo projektas nereikalauja kitų įstatymų pakeitimų ar naujų priėmimo.</text:p>
      <text:p text:style-name="P216"/>
      <text:p text:style-name="P217"><text:span text:style-name="T218">10</text:span><text:span text:style-name="T219">. Ar įstatymo projektas pare</text:span><text:span text:style-name="T220">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1">Įstatymo projektas parengtas laikantis Lietuvos Respublikos valstybinės kalbos įstatymo, Lietuvos Respublikos teisėkūros pagrindų įstatymo reikalavimų. Įstatymo projekte yra naujai apibrėžiamų sąvokų ar jas įvardijančių terminų, kurie bus pateikti vertinimui ir aprobavimui Lietuvos Respublikos terminų banko įstatymo ir jo įgyvendinamųjų teisės aktų nustatyta tvarka.</text:p>
      <text:p text:style-name="P222"/>
      <text:p text:style-name="P223"><text:span text:style-name="T224">11</text:span><text:span text:style-name="T225">. Ar<text:s/></text:span><text:span text:style-name="T226">įstatymo projektas atitinka Žmogaus teisių ir pagrindinių laisvių apsaugos konvencijos nuostatas ir Europos Sąjungos dokumentus.</text:span></text:p>
      <text:p text:style-name="P227"><text:span text:style-name="T228">Teikiamas Įstatymo</text:span><text:span text:style-name="T229"><text:s/>projektas atitinka Žmogaus teisių ir pagrindinių laisvių apsaugos konvencijos nuostatas ir Europos Sąjungos dokumentų reikalavimus.</text:span></text:p>
      <text:p text:style-name="P230"/>
      <text:p text:style-name="P231"><text:span text:style-name="T232">12</text:span><text:span text:style-name="T233">. Jeigu</text:span><text:span text:style-name="T234"><text:s/></text:span><text:span text:style-name="T235">įstatymui įgyvendinti reikia įgyvendinamųjų teisės aktų, – kas ir kada juos turėtų priimti</text:span><text:span text:style-name="T236">.</text:span></text:p>
      <text:p text:style-name="P237">Priėmus Įstatymo<text:s/>projektą, turės būti pakeistas Kooperatinių bendrovių (kooperatyvų) pripažinimo žemės ūkio kooperatinėmis bendrovėmis (kooperatyvais) tvarkos aprašas, patvirtintas Lietuvos Respublikos žemės ūkio ministro 2016 m. liepos 22 d. įsakymu Nr. 3D-435.</text:p>
      <text:p text:style-name="P238">Jį numatoma pakeisti iki 2024 m. spalio 30 d.</text:p>
      <text:p text:style-name="P239"/>
      <text:p text:style-name="P240"><text:span text:style-name="T241">13</text:span><text:span text:style-name="T242">. Kiek valstybės, savivaldybių biudžetų ir kitų valstybės įsteigtų fondų lėšų prireiks įstatymui įgyvendinti, ar bus galima sutaupyti (pateikiami prognozuojami rodikliai einamaisiais ir artimiausiais 3 biudžetini</text:span><text:span text:style-name="T243">ais metais).</text:span></text:p>
      <text:p text:style-name="P244">Priimtam Įstatymo projektui įgyvendinti valstybės biudžeto lėšų nereikės.<text:s/></text:p>
      <text:p text:style-name="P245"/>
      <text:p text:style-name="P246"><text:span text:style-name="T247">14</text:span><text:span text:style-name="T248">. Įstatymo projekto rengimo metu gauti specialistų vertinimai ir išvados.</text:span></text:p>
      <text:p text:style-name="P249">Rengiant Įstatymo projektą, specialistų vertinimų ir išvadų nėra gauta.</text:p>
      <text:p text:style-name="P250"/>
      <text:p text:style-name="P251"><text:span text:style-name="T252">15</text:span><text:span text:style-name="T253">.<text:s/></text:span><text:span text:style-name="T254">Reikšminiai žodžiai, kurių reikia šiam projektui įtraukti į kompiuterinę paieškos sistemą, įskaitant Europos žodyno „Eurovoc“ terminus, temas bei sritis.</text:span></text:p>
      <text:p text:style-name="P255">Įstatymo projekto reikšminiai žodžiai: „kooperatyvas“, „kooperatinė bendrovė“, „fizinis asmuo“, „juridinis asmuo“.</text:p>
      <text:p text:style-name="P256"/>
      <text:p text:style-name="P257"><text:span text:style-name="T258">16</text:span><text:span text:style-name="T259">. Kiti, iniciatorių nuomone, reikalingi pagrindimai ir paaiškinimai.</text:span></text:p>
      <text:p text:style-name="P260"><text:span text:style-name="T26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Gritė</meta:initial-creator>
    <dc:creator>adlibuser</dc:creator>
    <meta:creation-date>2024-02-02T06:12:00Z</meta:creation-date>
    <dc:date>2024-02-02T06:12:00Z</dc:date>
    <meta:template xlink:href="Normal.dotm" xlink:type="simple"/>
    <meta:editing-cycles>2</meta:editing-cycles>
    <meta:editing-duration>PT0S</meta:editing-duration>
    <meta:document-statistic meta:page-count="3" meta:paragraph-count="125" meta:word-count="2388" meta:character-count="19387" meta:row-count="503" meta:non-whitespace-character-count="17124"/>
  </office:meta>
</office:document-meta>
</file>