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1pt"/>
    </style:style>
    <style:style style:name="P4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 style:font-size-complex="11pt"/>
    </style:style>
    <style:style style:name="P5" style:parent-style-name="Normal" style:family="paragraph">
      <style:paragraph-properties fo:text-align="justify"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size="7pt" style:font-size-asian="7pt" style:font-size-complex="7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text-indent="0.043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 fo:line-height="150%" fo:text-indent="0.5in"/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23" style:parent-style-name="Normal" style:family="paragraph">
      <style:paragraph-properties fo:text-align="justify" fo:line-height="150%" fo:text-indent="0.5in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7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margin-left="0.5in">
        <style:tab-stops/>
      </style:paragraph-properties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1" style:parent-style-name="Normal" style:family="paragraph">
      <style:paragraph-properties fo:text-align="justify" fo:line-height="150%" fo:margin-left="0.5in" fo:text-indent="0.4847in">
        <style:tab-stops/>
      </style:paragraph-properties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 fo:text-indent="0.5in"/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</office:automatic-styles>
  <office:body>
    <office:text text:use-soft-page-breaks="true">
      <text:p text:style-name="P1">Projekto<text:s/>Nr. XIVP-1105(2)</text:p>
      <text:p text:style-name="P2">lyginamasis variantas</text:p>
      <text:p text:style-name="P3"/>
      <text:p text:style-name="P4"/>
      <text:p text:style-name="P5"/>
      <text:p text:style-name="P6"><text:span text:style-name="T7">LIETUVOS RESPUBLIKOS</text:span></text:p>
      <text:p text:style-name="P8"><text:span text:style-name="T9">LAUKINĖS GYVŪNIJOS ĮSTATYMO</text:span><text:span text:style-name="T10"><text:s/></text:span><text:span text:style-name="T11">NR. VIII-498</text:span></text:p>
      <text:p text:style-name="P12">8 IR 24 straipsnių pakeitimo<text:s/></text:p>
      <text:p text:style-name="P13">įstatymas</text:p>
      <text:p text:style-name="P14"/>
      <text:p text:style-name="P15">2023<text:s/>m. <text:s text:c="22"/>d. Nr.<text:s/></text:p>
      <text:p text:style-name="P16">Vilnius</text:p>
      <text:p text:style-name="P17"/>
      <text:p text:style-name="P18"/>
      <text:p text:style-name="P19">1 straipsnis. 8 straipsnio pakeitimas</text:p>
      <text:p text:style-name="P20">Pripažinti netekusiu galios<text:s/>8 straipsnio 2 dalies 5 punktą.<text:s/></text:p>
      <text:p text:style-name="P21"><text:span text:style-name="T22">5) laikant ir veisiant kailinius žvėrelius specializuotuose ūkiuose (fermose) ūkiniais tikslais;</text:span></text:p>
      <text:p text:style-name="P23"/>
      <text:p text:style-name="P24">2 straipsnis. 24 straipsnio pakeitimas</text:p>
      <text:p text:style-name="P25">Pripažinti<text:s/>netekusiu galios<text:s/>24 straipsnio 7 dalies 4 punktą.</text:p>
      <text:p text:style-name="P26">4) kai jos laikomos ir veisiamos specializuotuose kailinių žvėrelių auginimo ūkiuose ir jais prekiaujama siekiant sudaryti veislinę bandą specializuotuose kailinių žvėrelių auginimo ūkiuose;</text:p>
      <text:p text:style-name="P27"/>
      <text:p text:style-name="P28">3<text:s/>straipsnis. Įstatymo įsigaliojimas<text:s/>ir įgyvendinimas</text:p>
      <text:p text:style-name="P29">1. Šis įstatymas, išskyrus šio straipsnio 2 dalį, įsigalioja 2027 m. sausio 1 d.</text:p>
      <text:p text:style-name="P30">2. Lietuvos Respublikos Vyriausybė ar jos įgaliota institucija iki 2026 m. gruodžio 31 d. priima šio įstatymo<text:s/>įgyvendinamuosius teisės aktus.</text:p>
      <text:p text:style-name="P31"/>
      <text:p text:style-name="P32">Skelbiu šį Lietuvos Respublikos Seimo priimtą įstatymą.</text:p>
      <text:p text:style-name="P33"/>
      <text:p text:style-name="P34">Respublikos Prezidentas</text:p>
      <text:p text:style-name="Normal"/>
      <text:p text:style-name="Normal"/>
      <text:p text:style-name="Normal">Teikia</text:p>
      <text:p text:style-name="Normal"/>
      <text:p text:style-name="Normal">Aplinkos apsaugos komiteto pirmininkė<text:tab/><text:tab/><text:tab/>Aistė Gedvil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LICKIENĖ Gražina</meta:initial-creator>
    <dc:creator>adlibuser</dc:creator>
    <meta:creation-date>2023-06-02T05:26:00Z</meta:creation-date>
    <dc:date>2023-06-02T05:26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6" meta:character-count="1100" meta:row-count="56" meta:non-whitespace-character-count="961"/>
  </office:meta>
</office:document-meta>
</file>