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fo:margin-bottom="0in" fo:line-height="100%"/>
    </style:style>
    <style:style style:name="T4"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Hyperlink" style:family="text">
      <style:text-properties style:font-name="Times New Roman" style:font-name-complex="Times New Roman" fo:font-weight="bold" style:font-weight-asian="bold" style:use-window-font-color="true" fo:font-size="12pt" style:font-size-asian="12pt" style:font-size-complex="12pt"/>
    </style:style>
    <style:style style:name="T12" style:parent-style-name="Hyperlink" style:family="text">
      <style:text-properties style:font-name="Times New Roman" style:font-name-complex="Times New Roman" fo:font-weight="bold" style:font-weight-asian="bold" style:use-window-font-color="true" fo:font-size="12pt" style:font-size-asian="12pt" style:font-size-complex="12pt" fo:background-color="#FFFFFF"/>
    </style:style>
    <style:style style:name="T13" style:parent-style-name="Hyperlink" style:family="text">
      <style:text-properties style:font-name="Times New Roman" style:font-name-complex="Times New Roman" fo:font-weight="bold" style:font-weight-asian="bold" style:use-window-font-color="true" fo:font-size="12pt" style:font-size-asian="12pt" style:font-size-complex="12pt" fo:background-color="#FFFFFF"/>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4" style:family="table-column">
      <style:table-column-properties style:column-width="0.4687in" style:use-optimal-column-width="false"/>
    </style:style>
    <style:style style:name="TableColumn25" style:family="table-column">
      <style:table-column-properties style:column-width="0.5166in" style:use-optimal-column-width="false"/>
    </style:style>
    <style:style style:name="TableColumn26" style:family="table-column">
      <style:table-column-properties style:column-width="0.3694in" style:use-optimal-column-width="false"/>
    </style:style>
    <style:style style:name="TableColumn27" style:family="table-column">
      <style:table-column-properties style:column-width="5.6076in" style:use-optimal-column-width="false"/>
    </style:style>
    <style:style style:name="Table23" style:family="table">
      <style:table-properties style:width="6.9625in" fo:margin-left="-0.2208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104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104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3" style:parent-style-name="Normal" style:family="paragraph">
      <style:paragraph-properties fo:margin-bottom="0in" fo:line-height="100%" fo:text-indent="0.5in"/>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5" style:parent-style-name="Normal" style:family="paragraph">
      <style:paragraph-properties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Times New Roman" style:font-name-complex="Times New Roman" fo:font-size="12pt" style:font-size-asian="12pt" style:font-size-complex="10pt"/>
    </style:style>
    <style:style style:name="T88" style:parent-style-name="DefaultParagraphFont" style:family="text">
      <style:text-properties style:font-name="Times New Roman" style:font-name-asian="Times New Roman" style:font-name-complex="Times New Roman" fo:font-size="12pt" style:font-size-asian="12pt" style:font-size-complex="10pt"/>
    </style:style>
    <style:style style:name="T89" style:parent-style-name="DefaultParagraphFont" style:family="text">
      <style:text-properties style:font-name="Times New Roman" style:font-name-asian="Arial Unicode MS" style:font-name-complex="Times New Roman" fo:font-size="12pt" style:font-size-asian="12pt" style:font-size-complex="12pt"/>
    </style:style>
    <style:style style:name="T90" style:parent-style-name="DefaultParagraphFont" style:family="text">
      <style:text-properties style:font-name="Times New Roman" style:font-name-asian="Arial Unicode MS" style:font-name-complex="Times New Roman" fo:font-size="12pt" style:font-size-asian="12pt" style:font-size-complex="12pt"/>
    </style:style>
    <style:style style:name="T91" style:parent-style-name="DefaultParagraphFont" style:family="text">
      <style:text-properties style:font-name="Times New Roman" style:font-name-asian="Arial Unicode MS" style:font-name-complex="Times New Roman" fo:font-size="12pt" style:font-size-asian="12pt" style:font-size-complex="12pt"/>
    </style:style>
    <style:style style:name="T92" style:parent-style-name="DefaultParagraphFont" style:family="text">
      <style:text-properties style:font-name="Times New Roman" style:font-name-asian="Arial Unicode MS" style:font-name-complex="Times New Roman" fo:font-size="12pt" style:font-size-asian="12pt" style:font-size-complex="12pt"/>
    </style:style>
    <style:style style:name="T93" style:parent-style-name="DefaultParagraphFont" style:family="text">
      <style:text-properties style:font-name="Times New Roman" style:font-name-asian="Arial Unicode MS" style:font-name-complex="Times New Roman" fo:font-size="12pt" style:font-size-asian="12pt" style:font-size-complex="12pt"/>
    </style:style>
    <style:style style:name="T94" style:parent-style-name="DefaultParagraphFont" style:family="text">
      <style:text-properties style:font-name="Times New Roman" style:font-name-asian="Arial Unicode MS"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
      <text:p text:style-name="P3"><text:span text:style-name="T4">PASIŪLYMAS</text:span></text:p>
      <text:p text:style-name="P5"><text:span text:style-name="T6">DĖL<text:s/></text:span><text:span text:style-name="T7">DARBO KODEKSO 112 STRAIPSNIO PAKEITIMO ĮSTATYMO<text:s/></text:span></text:p>
      <text:p text:style-name="P8"><text:span text:style-name="T9">PROJEKTO<text:s/></text:span><text:span text:style-name="T10">NR.<text:s/></text:span><text:span text:style-name="T11">XIVP-</text:span><text:span text:style-name="T12">843</text:span><text:span text:style-name="T13">(2)</text:span></text:p>
      <text:p text:style-name="P14"/>
      <text:p text:style-name="P15"><text:span text:style-name="T16">2022</text:span><text:span text:style-name="T17">-</text:span><text:span text:style-name="T18">04</text:span><text:span text:style-name="T19">-</text:span><text:span text:style-name="T20">12</text:span></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text:span></text:p>
            <text:p text:style-name="P55"><text:span text:style-name="T56">Siekiant<text:s/></text:span><text:span text:style-name="T57">užtikrinti<text:s/></text:span><text:span text:style-name="T58">Konstitucijos 29 straipsnyje įtvirtint</text:span><text:span text:style-name="T59">ą</text:span><text:span text:style-name="T60"><text:s/>asmenų lygiateisiškumo princip</text:span><text:span text:style-name="T61">ą,</text:span><text:span text:style-name="T62"><text:s/>stiprinant visų šeimų padėtį</text:span><text:span text:style-name="T63">, nepriklausomai nuo darbovietės,</text:span><text:span text:style-name="T64"><text:s/>bei sklandų<text:s/></text:span><text:span text:style-name="T65">tėvų (įtėvių)<text:s/></text:span><text:span text:style-name="T66">įsiliejimą į darbo rinką po vaiko priežiūros atostogų,<text:s/></text:span><text:span text:style-name="T67">s</text:span><text:span text:style-name="T68">iūloma išplėsti teisinį reguliavimą ne tik viešojo, bet ir privataus sektoriaus darbuotojų atžvilgiu ir šias garantijas taikyti nediferencijuotai. <text:s/></text:span></text:p>
            <text:p text:style-name="P69"/>
            <text:p text:style-name="P70">Pasiūlymas:<text:s/></text:p>
            <text:p text:style-name="P71">Pakeisti<text:s/>Įstatymo<text:s/>projekto<text:s/>1 straipsnį ir jį išdėstyti taip:</text:p>
            <text:p text:style-name="P72"/>
            <text:p text:style-name="P73"><text:span text:style-name="T74">„1 straipsnis. 112 straipsnio pakeitimas</text:span></text:p>
            <text:p text:style-name="P75"><text:bookmark-start text:name="part_cef9e60a1f044d5b9285edd2af224c5f"/><text:bookmark-end text:name="part_cef9e60a1f044d5b9285edd2af224c5f"/>1. Papildyti 112 straipsnį nauja 5 dalimi:</text:p>
            <text:p text:style-name="P76"><text:bookmark-start text:name="part_95b6649a1e8e48299792fa67ab2e4224"/><text:bookmark-start text:name="part_ac32b4f2bf7341e993cfe655d941f2da"/><text:bookmark-end text:name="part_95b6649a1e8e48299792fa67ab2e4224"/><text:bookmark-end text:name="part_ac32b4f2bf7341e993cfe655d941f2da"/><text:span text:style-name="T77">„5.<text:s/></text:span><text:span text:style-name="T78">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pan><text:span text:style-name="T79"><text:s/></text:span><text:span text:style-name="T80">Darbuotojams</text:span><text:span text:style-name="T81">, kurie augina vaikus iki trejų metų, nustatoma sutrumpinta<text:s/></text:span><text:soft-page-break/><text:span text:style-name="T82">trisdešimt dviejų valandų per savaitę darbo laiko norma, mokant darbuotojui jo vidutinį darbo užmokestį. Ši sutrumpinta darbo laiko norma taikoma vienam iš tėvų (įtėvių) ar globėjų jų pasirinkimu, iki vaikui sukanka treji metai.“</text:span></text:p>
            <text:p text:style-name="P83"><text:bookmark-start text:name="part_8ecbb010c504408faddba9e2c3f7f7e8"/><text:bookmark-end text:name="part_8ecbb010c504408faddba9e2c3f7f7e8"/>2. Buvusią 112 straipsnio 5 dalį laikyti 6 dalimi.“</text:p>
            <text:p text:style-name="P84"/>
            <text:p text:style-name="P85"/>
          </table:table-cell>
        </table:table-row>
      </table:table>
      <text:soft-page-break/>
      <text:p text:style-name="P86"><text:span text:style-name="T87">Teikia</text:span><text:span text:style-name="T88"><text:s/></text:span><text:span text:style-name="T89">Seimo nariai:</text:span><text:span text:style-name="T90"><text:tab/></text:span><text:span text:style-name="T91"><text:tab/></text:span><text:span text:style-name="T92"><text:tab/></text:span><text:span text:style-name="T93"><text:tab/></text:span><text:span text:style-name="T94"><text:tab/></text:span></text:p>
      <text:p text:style-name="P95">Lukas Savickas</text:p>
      <text:p text:style-name="P96">Tomas Tomilinas</text:p>
      <text:p text:style-name="P97">Algimantas Dumbrava</text:p>
      <text:p text:style-name="P98">Gintautas Kindurys</text:p>
      <text:p text:style-name="P99">Laima Mogenienė</text:p>
      <text:p text:style-name="P100">Rima Baškienė</text:p>
      <text:p text:style-name="P101">Rūta Miliūtė</text:p>
      <text:p text:style-name="P102">Laima Nagienė</text:p>
      <text:p text:style-name="P103">Algirdas Butkevičius</text:p>
      <text:p text:style-name="P104">Domas Griškevičius</text:p>
      <text:p text:style-name="P105">Vilija Targamadzė</text:p>
      <text:p text:style-name="P106">Zigmantas Balčytis</text:p>
      <text:p text:style-name="P107">Gintautas Paluckas</text:p>
      <text:p text:style-name="P108">Linas Kukurait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Hyperlink" style:display-name="Hyperlink" style:family="text" style:parent-style-name="DefaultParagraphFont">
      <style:text-properties style:text-line-through-type="none" fo:color="#337AB7" fo:background-color="transparent" style:text-underline-type="non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4-12T13:48:00Z</meta:creation-date>
    <dc:date>2022-04-12T13:48:00Z</dc:date>
    <meta:template xlink:href="Normal.dotm" xlink:type="simple"/>
    <meta:editing-cycles>2</meta:editing-cycles>
    <meta:editing-duration>PT0S</meta:editing-duration>
    <meta:document-statistic meta:page-count="2" meta:paragraph-count="14" meta:word-count="204" meta:character-count="1672" meta:row-count="46" meta:non-whitespace-character-count="1482"/>
  </office:meta>
</office:document-meta>
</file>