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text-properties fo:font-weight="bold" style:font-weight-asian="bold" style:font-weight-complex="bold" fo:text-transform="uppercase"/>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language="en" fo:country="US"/>
    </style:style>
    <style:style style:name="T29" style:parent-style-name="DefaultParagraphFont" style:family="text">
      <style:text-properties fo:font-weight="bold" style:font-weight-asian="bold" fo:text-transform="uppercase" style:text-position="super 62.5%" fo:language="en" fo:country="US"/>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text-position="super 62.5%"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margin-left="1.6736in" fo:text-indent="-1.0826in">
        <style:tab-stops>
          <style:tab-stop style:type="left" style:position="-0.6888in"/>
          <style:tab-stop style:type="left" style:position="-0.590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text-position="super 62.5%"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text-position="super 62.5%"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2.5%"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35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name="&amp;quot" style:font-weight-complex="bold" fo:color="#000000"/>
    </style:style>
    <style:style style:name="T359" style:parent-style-name="DefaultParagraphFont" style:family="text">
      <style:text-properties style:font-weight-complex="bold"/>
    </style:style>
    <style:style style:name="T360" style:parent-style-name="DefaultParagraphFont" style:family="text">
      <style:text-properties style:font-name="&amp;quot" style:font-weight-complex="bold" fo:color="#000000"/>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language="en" fo:country="US"/>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indent="0.5909in"/>
    </style:style>
    <style:style style:name="P393" style:parent-style-name="Normal" style:family="paragraph">
      <style:paragraph-properties fo:text-indent="0.5909in"/>
    </style:style>
    <style:style style:name="P394"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o</text:p>
            <text:p text:style-name="P17">lyginamasis variantas</text:p>
          </table:table-cell>
        </table:table-row>
      </table:table>
      <text:p text:style-name="P18"/>
      <text:p text:style-name="P19"><text:span text:style-name="T20">LIETUVOS RESPUBLIKOS</text:span></text:p>
      <text:p text:style-name="P21"><text:span text:style-name="T22">LiGOS IR MOTINYSTĖS SOCIALINIO DRAUDIMO ĮSTATYMO Nr. IX-110<text:s/></text:span><text:span text:style-name="T23"><text:line-break/>11</text:span><text:span text:style-name="T24">1</text:span><text:span text:style-name="T25">, 14, 18, 21, 24 ir 33 straipsnių pakeitimo ir<text:s/></text:span></text:p>
      <text:p text:style-name="P26"><text:span text:style-name="T27">ĮSTATYMO papildymo<text:s/></text:span><text:span text:style-name="T28">6</text:span><text:span text:style-name="T29">1</text:span><text:span text:style-name="T30"><text:s/>straipsniu<text:s/></text:span></text:p>
      <text:p text:style-name="P31"><text:span text:style-name="T32">ĮSTATYMAS</text:span></text:p>
      <text:p text:style-name="P33"/>
      <text:p text:style-name="P34">2021 m.<text:tab/><text:tab/>d. Nr.<text:s/></text:p>
      <text:p text:style-name="P35">Vilnius</text:p>
      <text:p text:style-name="P36"/>
      <text:p text:style-name="P37"><text:span text:style-name="T38">1</text:span><text:span text:style-name="T39"><text:s/></text:span><text:span text:style-name="T40">straipsnis.</text:span><text:span text:style-name="T41"><text:s/></text:span><text:span text:style-name="T42">Įstatymo papildymas 6</text:span><text:span text:style-name="T43">1</text:span><text:span text:style-name="T44"><text:s/>straipsniu<text:s/></text:span></text:p>
      <text:p text:style-name="P45"><text:span text:style-name="T46">Papildyti įstatymą 6</text:span><text:span text:style-name="T47">1</text:span><text:span text:style-name="T48"><text:s/>straipsniu:</text:span></text:p>
      <text:p text:style-name="P49"><text:span text:style-name="T50">„</text:span><text:span text:style-name="T51">6</text:span><text:span text:style-name="T52">1</text:span><text:span text:style-name="T53"><text:s/>straipsnis.<text:s/></text:span><text:span text:style-name="T54">Kompensuojamojo uždarbio ir stažo<text:s/></text:span><text:span text:style-name="T55">motinystės, tėvystės ir vaiko priežiūros išmokoms skirti apskaičiavimo ypatumai Vyriausybei paskelbus ekstremaliąją<text:s/></text:span><text:span text:style-name="T56">situaciją ir (ar) karantiną dėl COVID-19 ligos (koronaviruso infekcijos) ir (ar) jos plitimo grėsmės</text:span></text:p>
      <text:p text:style-name="P57"><text:span text:style-name="T58">1</text:span><text:span text:style-name="T59">. Pagal šį straipsnį apskaičiuojamas asmenų kompensuojamasis uždarbis, pagal kurį nustatomi motinystės, tėvystės ir vaiko priežiūros išmokų dydžiai, j</text:span><text:span text:style-name="T60">ei, apskaičiuojant asmens kompensuojamąjį uždarbį:</text:span></text:p>
      <text:p text:style-name="P61"><text:span text:style-name="T62">1</text:span><text:span text:style-name="T63">)<text:s/></text:span><text:span text:style-name="T64">netaikoma šio įstatymo 6 straipsnio 3 dalis ir</text:span></text:p>
      <text:p text:style-name="P65"><text:span text:style-name="T66">2</text:span><text:span text:style-name="T67">)<text:s/></text:span><text:span text:style-name="T68">į laikotarpį per paeiliui einančius 12 kalendorinių mėnesių, buvusių iki praeito kalendorinio mėnesio prieš asmens teisės gauti motinystės, tėvyst</text:span><text:span text:style-name="T69">ės ar vaiko priežiūros išmoką atsiradimo mėnesį,</text:span><text:span text:style-name="T70"><text:s/>patenka visas laikotarpis ar jo dalis<text:s/></text:span><text:span text:style-name="T71">nuo 2020 m. vasario 26 d. iki 2021 m. birželio 30 d.</text:span><text:span text:style-name="T72">, kuriuo Vyriausybė buvo paskelbusi ekstremaliąją situaciją ir (ar) karantiną dėl COVID-19 ligos (koronaviruso infekc</text:span><text:span text:style-name="T73">ijos) ir (ar) jos plitimo grėsmės.</text:span></text:p>
      <text:p text:style-name="P74"><text:span text:style-name="T75">2</text:span><text:span text:style-name="T76">. Jei visą šio straipsnio 1 dalies 2 punkte nurodytą laikotarpį ar jo dalį asmeniui, vadovaujantis<text:s/></text:span><text:span text:style-name="T77">Darbo kodekso 47 straipsnio 1 dalies 2 punktu, dėl<text:s/></text:span><text:span text:style-name="T78">Vyriausybės paskelbtos ekstremaliosios situacijos ir (ar) karant</text:span><text:span text:style-name="T79">ino dėl COVID-19 ligos (koronaviruso infekcijos) ir (ar) jos plitimo grėsmės taikytų ūkinės veiklos apribojimų buvo paskelbta prastova</text:span><text:span text:style-name="T80">, šioje dalyje nurodyto asmens kompensuojamasis uždarbis, pagal kurį nustatomas motinystės, tėvystės ir vaiko priežiūros i</text:span><text:span text:style-name="T81">šmokos dydis, apskaičiuojamas pagal jo nuo 2019 m. vasario 1 d. iki 2020 m. sausio<text:s/></text:span><text:span text:style-name="T82">31</text:span><text:span text:style-name="T83"><text:s/>d. turėtas draudžiamąsias pajamas.</text:span></text:p>
      <text:p text:style-name="P84"><text:span text:style-name="T85">3</text:span><text:span text:style-name="T86">.<text:s/></text:span><text:span text:style-name="T87">Jei, apskaičiuojant asmens, kuris Valstybinio socialinio draudimo įstatymo 5 straipsnio 1 ar 2 dalyse</text:span><text:span text:style-name="T88"><text:s/>nurodytas kaip<text:s/></text:span><text:span text:style-name="T89">savarankišk</text:span><text:span text:style-name="T90">ai dirbantis asmuo ir kuris turi teisę gauti motinystės, tėvystės ir (ar) vaiko priežiūros išmokas,<text:s/></text:span><text:span text:style-name="T91">kompensuojamąjį uždarbį,</text:span><text:span text:style-name="T92"><text:s/>visas kompensuojamojo uždarbio skaičiavimo laikotarpis ar jo dalis patenka į visą<text:s/></text:span><text:span text:style-name="T93">šio straipsnio<text:s/></text:span><text:soft-page-break/><text:span text:style-name="T94">1</text:span> <text:span text:style-name="T95">dalies 2 punkte nurodytą laikota</text:span><text:span text:style-name="T96">rpį ar jo dalį,<text:s/></text:span><text:span text:style-name="T97">kompensuojamasis uždarbis, pagal kurį nustatomas motinystės, tėvystės ir vaiko priežiūros išmokos dydis, apskaičiuojamas:</text:span></text:p>
      <text:p text:style-name="P98"><text:span text:style-name="T99">1</text:span><text:span text:style-name="T100">) pagal jo nuo 2019 m. vasario 1 d. iki 2020 m. sausio<text:s/></text:span><text:span text:style-name="T101">31</text:span><text:span text:style-name="T102"> d. turėtas draudžiamąsias pajamas iš sporto, atlikėjo vei</text:span><text:span text:style-name="T103">klos, pagal autorines sutartis ir individualios veiklos, kai visą<text:s/></text:span><text:span text:style-name="T104">šio straipsnio 1 dalies 2 punkte nurodytą laikotarpį ar jo dalį</text:span><text:span text:style-name="T105"><text:s/>jis buvo savarankiškai dirbantis asmuo, nurodytas Valstybinio socialinio draudimo įstatymo 5 straipsnio 1 dalyje ir (ar)</text:span></text:p>
      <text:p text:style-name="P106"><text:span text:style-name="T107">2</text:span><text:span text:style-name="T108">) pagal jo už nuo 2019 m. vasario 1 d. iki 2020 m. sausio 31 d. deklaruotas draudžiamąsias pajamas iš individualios veiklos, nuo kurių sumokėtos valstybinio socialinio draudimo įmokos, kai visą<text:s/></text:span><text:span text:style-name="T109">šio straipsnio 1 dalies 2 punkte nurodytą laikotarpį ar jo dal</text:span><text:span text:style-name="T110">į</text:span><text:span text:style-name="T111"><text:s/>jis buvo savarankiškai dirbantis asmuo, nurodytas Valstybinio socialinio draudimo įstatymo 5 straipsnio 2</text:span> <text:span text:style-name="T112">dalyje.<text:s/></text:span></text:p>
      <text:p text:style-name="P113"><text:span text:style-name="T114">4</text:span><text:span text:style-name="T115">. Jeigu<text:s/></text:span><text:span text:style-name="T116">asmuo, kurio kompensuojamasis uždarbis apskaičiuojamas vadovaujantis šio straipsnio 3 dalimi, neturi reikiamo motinystės soc</text:span><text:span text:style-name="T117">ialinio draudimo stažo, nes į stažo skaičiavimo laikotarpį patenka visas šio straipsnio 1 dalies 2 punkte nurodytas laikotarpis ar jo dalis, jo</text:span><text:span text:style-name="T118"><text:s/>motinystės socialinio draudimo stažas apskaičiuojamas pagal Lietuvos Respublikos apdraustųjų valstybiniu sociali</text:span><text:span text:style-name="T119">niu draudimu ir valstybinio socialinio draudimo išmokų gavėjų registro ir (ar) asmens pateiktus duomenis apie jo turėtas draudžiamąsias pajamas 2020 m. kovo 1 d.</text:span></text:p>
      <text:p text:style-name="P120"><text:span text:style-name="T121">5</text:span><text:span text:style-name="T122">. Jei asmens kompensuojamasis uždarbis gali būti apskaičiuojamas vadovaujantis šio straip</text:span><text:span text:style-name="T123">snio 2 ir 3 dalimis, jo<text:s/></text:span><text:span text:style-name="T124">kompensuojamasis uždarbis, pagal kurį nustatomas motinystės, tėvystės ir vaiko priežiūros išmokos dydis, apskaičiuojamas pagal asmens nuo 2019 m. vasario 1 d. iki 2020 m. sausio<text:s/></text:span><text:span text:style-name="T125">31</text:span><text:span text:style-name="T126"> d. turėtas draudžiamąsias pajamas iš sporto, atlikė</text:span><text:span text:style-name="T127">jo veiklos, pagal autorines sutartis, individualios veiklos ir nuo 2019 m. vasario 1 d. iki 2020 m. sausio<text:s/></text:span><text:span text:style-name="T128">31</text:span><text:span text:style-name="T129"> d. turėtas su darbo santykiais susijusias draudžiamąsias pajamas.</text:span></text:p>
      <text:p text:style-name="P130"><text:span text:style-name="T131">6</text:span><text:span text:style-name="T132">.<text:s/></text:span><text:span text:style-name="T133">Jeigu pagal šio straipsnio 2,</text:span><text:span text:style-name="T134"><text:s/></text:span><text:span text:style-name="T135">3</text:span><text:span text:style-name="T136"> </text:span><text:span text:style-name="T137">ar 5 dalį apskaičiuotas asmens<text:s/></text:span><text:span text:style-name="T138">kompensuojamasis uždarbis yra mažesnis už kompensuojamąjį uždarbį, apskaičiuotą pagal šio įstatymo 6</text:span><text:span text:style-name="T139"> </text:span><text:span text:style-name="T140">straipsnio 2</text:span><text:span text:style-name="T141"> </text:span><text:span text:style-name="T142">dalį, apskaičiuojant asmeniui skiriamos motinystės, tėvystės ar vaiko priežiūros išmokos dydį, taikomas<text:s/></text:span><text:span text:style-name="T143">didesnis kompensuojamojo uždarbio dydi</text:span><text:span text:style-name="T144">s. Pagal šio straipsnio 2, 3 ar 5 dalį apskaičiuotas kompensuojamojo uždarbio dydis, apskaičiuojant asmeniui skiriamos tėvystės ar vaiko priežiūros išmokos dydį, negali viršyti šio įstatymo 6 straipsnio 5 dalyje nurodyto maksimalaus kompensuojamojo uždarbi</text:span><text:span text:style-name="T145">o dydžio.</text:span></text:p>
      <text:p text:style-name="P146"><text:span text:style-name="T147">7</text:span><text:span text:style-name="T148">. M</text:span><text:span text:style-name="T149">otinystės, tėvystės ir vaiko priežiūros išmokoms, jei asmens kompensuojamasis uždarbis apskaičiuotas pagal šio straipsnio 2, 3 ar 5 dalį, mokėti skirtų<text:s/></text:span><text:span text:style-name="T150">motinystės socialinio draudimo išlaidų dalis,</text:span><text:span text:style-name="T151"><text:s/>apskaičiuota iš motinystės, tėvystės ir<text:s/></text:span><text:span text:style-name="T152">vaiko<text:s/></text:span><text:soft-page-break/><text:span text:style-name="T153">priežiūros išmokų, kurioms apskaičiuoti naudotas kompensuojamasis uždarbis, apskaičiuotas pagal šio įstatymo 2, 3 ar 5 dalį, sumos atėmus motinystės, tėvystės ir vaiko priežiūros išmokų, jei joms apskaičiuoti būtų naudotas kompensuojamasis uždarbis,<text:s/></text:span><text:span text:style-name="T154">apskaičiuotas pagal šio įstatymo 6 straipsnio 2 dalį, sumą, apmokama iš valstybės biudžeto.</text:span><text:span text:style-name="T155">“</text:span></text:p>
      <text:p text:style-name="P156"/>
      <text:p text:style-name="P157"><text:span text:style-name="T158">2</text:span><text:span text:style-name="T159"><text:s/>straipsnis.<text:s/></text:span><text:span text:style-name="T160">11</text:span><text:span text:style-name="T161">1</text:span><text:span text:style-name="T162"><text:s/>straipsnio pakeitimas</text:span></text:p>
      <text:p text:style-name="P163"><text:span text:style-name="T164">Pakeisti 11</text:span><text:span text:style-name="T165">1</text:span><text:span text:style-name="T166"><text:s/>straipsnio 1 dalį ir ją išdėstyti taip:</text:span></text:p>
      <text:p text:style-name="P167"><text:span text:style-name="T168">„</text:span><text:span text:style-name="T169">1</text:span><text:span text:style-name="T170">. Ligos išmoka asmeniui, kuris Vyriausybės paskelbt</text:span><text:span text:style-name="T171">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172">žkrečiamąja liga sergančiu<text:s/></text:span><text:span text:style-name="T173">ir kartu su juo darbovietėje nedirbančiu</text:span><text:span text:style-name="T174"><text:s/>asmeniu, susirgo liga, dėl kurios Vyriausybė paskelbė ekstremaliąją situaciją ir (ar) karantiną, mokama iš Valstybinio socialinio draudimo fondo lėšų nuo trečiosios jo laikinojo nedarbingu</text:span><text:span text:style-name="T175">mo dienos, yra lygi 77,58 procento išmokos gavėjo kompensuojamojo uždarbio dydžio. Šioje dalyje nurodytų aplinkybių buvimas<text:s/></text:span><text:span text:style-name="T176">nustatomas</text:span><text:span text:style-name="T177"><text:s/></text:span><text:span text:style-name="T178">kiekvienu atveju individualiai, darbdaviui pateikus</text:span><text:span text:style-name="T179"><text:s/></text:span><text:span text:style-name="T180">patvirtinamas vadovaujantis</text:span><text:span text:style-name="T181"><text:s/></text:span><text:span text:style-name="T182">Ligos ir motinystės socialinio draudimo i</text:span><text:span text:style-name="T183">šmokų nuostatuose nustatyta tvarka</text:span><text:span text:style-name="T184"><text:s/></text:span><text:span text:style-name="T185">Valstybinio socialinio draudimo fondo valdybos teritoriniam skyriui<text:s/></text:span><text:span text:style-name="T186">(toliau – Fondo valdybos teritorinis skyrius)</text:span><text:span text:style-name="T187"><text:s/></text:span><text:span text:style-name="T188">darbdavio pateiktu patvirtinimu,</text:span><text:span text:style-name="T189"><text:s/></text:span><text:span text:style-name="T190">kurio formą tvirtina</text:span><text:span text:style-name="T191"><text:s/></text:span><text:span text:style-name="T192">Valstybinio socialinio draudimo fondo valdybos prie S</text:span><text:span text:style-name="T193">ocialinės apsaugos ir darbo ministerijos direktorius</text:span><text:span text:style-name="T194"><text:s/>(toliau – Patvirtinimo forma)<text:s/></text:span><text:span text:style-name="T195">dokumentus, pagrindžiančius profesinės veiklos funkcijų vykdymo ir ligos priežastinį ryšį</text:span><text:span text:style-name="T196">.<text:s/></text:span><text:span text:style-name="T197">Darbdaviui<text:s/></text:span><text:span text:style-name="T198">Ligos ir motinystės socialinio draudimo išmokų nuostatuose<text:s/></text:span><text:span text:style-name="T199">nustatyta tv</text:span><text:span text:style-name="T200">arka Fondo valdybos teritoriniam skyriui nepateikus užpildytos Patvirtinimo formos, šioje dalyje nustatytu atveju, iki Fondo valdybos teritoriniam skyriui darbdavys pateikia užpildytą<text:s/></text:span><text:span text:style-name="T201">P</text:span><text:span text:style-name="T202">atvirtinimo formą, asmeniui skiriama ir mokama šio įstatymo 14 straipsn</text:span><text:span text:style-name="T203">io 2 dalyje nustatyto dydžio ligos išmoka, o gavus Patvirtinimo formą, paskirta ligos išmoka perskaičiuojama ir išmokama jos nepriemoka<text:s/></text:span><text:span text:style-name="T204">Ligos ir motinystės socialinio draudimo išmokų nuostatuose<text:s/></text:span><text:span text:style-name="T205">nustatyta tvarka.</text:span><text:span text:style-name="T206">“</text:span></text:p>
      <text:p text:style-name="P207"/>
      <text:p text:style-name="P208"><text:span text:style-name="T209">3</text:span><text:span text:style-name="T210"><text:s/>straipsnis.<text:s/></text:span><text:span text:style-name="T211">14 straipsnio<text:s/></text:span><text:span text:style-name="T212">pakeitimas</text:span></text:p>
      <text:p text:style-name="P213"><text:span text:style-name="T214">Pakeisti 14 straipsnio 6 dalį ir ją išdėstyti taip:</text:span></text:p>
      <text:p text:style-name="P215"><text:span text:style-name="T216">„</text:span><text:span text:style-name="T217">6</text:span><text:span text:style-name="T218">.<text:s/></text:span><text:span text:style-name="T219">Savarankiškai dirbantiems asmenims, nurodytiems Valstybinio socialinio draudimo įstatymo 5 straipsnio 2 dalyje</text:span><text:span text:style-name="T220">, įgijusiems teisę gauti ligos išmoką, ši išmoka mokama neatsižvelgiant į p</text:span><text:span text:style-name="T221">ajamas</text:span><text:span text:style-name="T222">, gautas vykdant jų, kaip Valstybinio socialinio draudimo įstatymo<text:s/></text:span><text:soft-page-break/><text:span text:style-name="T223">5 straipsnio 2 dalyje nurodytų</text:span><text:span text:style-name="T224"><text:s/></text:span><text:span text:style-name="T225">savarankiškai dirbančių asmenų, veiklą</text:span><text:span text:style-name="T226">. Mokant ligos išmoką, neatsižvelgiama į meno kūrėjo statusą turinčio asmens draudimo valstybės lėšomis sumas.“</text:span></text:p>
      <text:p text:style-name="P227"/>
      <text:p text:style-name="P228"><text:span text:style-name="T229">4</text:span><text:span text:style-name="T230"><text:s/>straipsnis.<text:s/></text:span><text:span text:style-name="T231">18 straipsnio pakeitimas</text:span></text:p>
      <text:p text:style-name="P232"><text:span text:style-name="T233">Pakeisti 18 straipsnio 3 dalį ir ją išdėstyti taip:</text:span></text:p>
      <text:p text:style-name="P234"><text:span text:style-name="T235">„</text:span><text:span text:style-name="T236">3</text:span><text:span text:style-name="T237">. Jeigu apdraustasis asmuo motinystės išmokos gavimo laikotarpiu turi pajamų, nuo kurių skaičiuojamos motinystės socialinio draudimo įmokos, ar iš tuo</text:span><text:span text:style-name="T238"><text:s/>laikotarpiu vykdytos darbinės veiklos gautų pajamų, kurios pagal šį įstatymą nėra draudžiamosios pajamos, ar gauna šio įstatymo nustatytas ligos (įskaitant išmokas, darbdavio mokamas dvi pirmąsias ligos dienas) ar profesinės reabilitacijos išmokas, ligos<text:s/></text:span><text:span text:style-name="T239">dėl nelaimingo atsitikimo darbe arba profesinės ligos išmokas, mokamas vadovaujantis Nelaimingų atsitikimų darbe ir profesinių ligų socialinio draudimo įstatymu, ir jų dydis<text:s/></text:span><text:span text:style-name="T240">yra<text:s/></text:span><text:span text:style-name="T241">mažesnis už motinystės išmoką, jam mokamas motinystės išmokos ir jo atitinkamą</text:span><text:span text:style-name="T242"><text:s/>mėnesį turėtų pajamų ir (ar) išmokų skirtumas Ligos ir motinystės socialinio draudimo išmokų nuostatuose nustatyta tvarka. Jeigu šių pajamų ir (ar) išmokų dydis yra didesnis už motinystės išmoką arba jai lygus, motinystės išmoka nemokama. Mokant motinystė</text:span><text:span text:style-name="T243">s išmoką, į draudžiamąsias pajamas neįtraukiamos motinystės išmokos mokėjimo metu gautos draudžiamosios pajamos už darbą, atliktą iki pirmosios nėštumo ir gimdymo atostogų dienos. Asmenys, gaunantys pajamų tik iš sporto, atlikėjo veiklos, pagal autorines s</text:span><text:span text:style-name="T244">utartis arba iš individualios veiklos, laikomi turinčiais draudžiamųjų pajamų visą mėnesį, jeigu motinystės socialinio draudimo įmokos sumokėtos nuo pajamų sumos, ne mažesnės negu minimalioji mėnesinė alga. Jeigu motinystės socialinio draudimo įmokos sumok</text:span><text:span text:style-name="T245">ėtos nuo mažesnės negu minimalioji mėnesinė alga sumos, šių asmenų draudžiamųjų pajamų turėjimo laikotarpis laikomas proporcingai mažesniu.<text:s/></text:span><text:span text:style-name="T246">Savarankiškai dirbantiems asmenims, nurodytiems Valstybinio socialinio draudimo įstatymo 5 straipsnio 2 dalyje</text:span><text:span text:style-name="T247">, įgij</text:span><text:span text:style-name="T248">usiems teisę gauti motinystės išmoką, ši išmoka mokama neatsižvelgiant<text:s/></text:span><text:span text:style-name="T249">į pajamas</text:span><text:span text:style-name="T250">, gautas vykdant jų, kaip Valstybinio socialinio draudimo įstatymo 5 straipsnio 2 dalyje nurodytų</text:span><text:span text:style-name="T251"><text:s/></text:span><text:span text:style-name="T252">savarankiškai dirbančių asmenų, veiklą</text:span><text:span text:style-name="T253">. Mokant motinystės išmoką, neatsižvelgi</text:span><text:span text:style-name="T254">ama į meno kūrėjo statusą turinčio asmens draudimo valstybės lėšomis sumas.“</text:span></text:p>
      <text:p text:style-name="P255"/>
      <text:p text:style-name="P256"><text:span text:style-name="T257">5</text:span><text:span text:style-name="T258"><text:s/>straipsnis.<text:s/></text:span><text:span text:style-name="T259">21 straipsnio pakeitimas</text:span></text:p>
      <text:p text:style-name="P260"><text:span text:style-name="T261">Pakeisti 21 straipsnio 3 dalį ir ją išdėstyti taip:</text:span></text:p>
      <text:p text:style-name="P262"><text:span text:style-name="T263">„</text:span><text:span text:style-name="T264">3</text:span><text:span text:style-name="T265">.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266">r gauna<text:s/></text:span><text:soft-page-break/><text:span text:style-name="T267">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268">arbe ir profesinių ligų socialinio draudimo įstatymu, ir jų dydis<text:s/></text:span><text:span text:style-name="T269">yra<text:s/></text:span><text:span text:style-name="T270">mažesnis už tėvystės išmoką, jam mokamas tėvystės išmokos ir jo atitinkamą mėnesį turėtų pajamų ir (ar) išmokų skirtumas Ligos ir motinystės socialinio draudimo išmokų nuostatuose nustat</text:span><text:span text:style-name="T271">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272">, atliktą iki pirmosios tėvystės atostogų dienos. Asmenys, gaunantys pajamų tik iš sporto, atlikėjo veiklos, pagal autorines sutartis arba iš individualios veiklos, laikomi turinčiais draudžiamųjų pajamų visą mėnesį, jeigu motinystės socialinio draudimo įm</text:span><text:span text:style-name="T273">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274">mažesniu.<text:s/></text:span><text:span text:style-name="T275">Savarankiškai dirbantiems asmenims, nurodytiems Valstybinio socialinio draudimo įstatymo 5 straipsnio 2 dalyje</text:span><text:span text:style-name="T276">, įgijusiems teisę gauti tėvystės išmoką, ši išmoka mokama neatsižvelgiant<text:s/></text:span><text:span text:style-name="T277">į pajamas</text:span><text:span text:style-name="T278">, gautas vykdant jų, kaip Valstybinio socialinio dra</text:span><text:span text:style-name="T279">udimo įstatymo 5 straipsnio 2 dalyje nurodytų</text:span><text:span text:style-name="T280"><text:s/></text:span><text:span text:style-name="T281">savarankiškai dirbančių asmenų, veiklą</text:span><text:span text:style-name="T282">. Mokant tėvystės išmoką, neatsižvelgiama į meno kūrėjo statusą turinčio asmens draudimo valstybės lėšomis sumas.“</text:span></text:p>
      <text:p text:style-name="P283"/>
      <text:p text:style-name="P284"><text:span text:style-name="T285">6</text:span><text:span text:style-name="T286"><text:s/>straipsnis.<text:s/></text:span><text:span text:style-name="T287">24 straipsnio pakeitimas</text:span></text:p>
      <text:p text:style-name="P288"><text:span text:style-name="T289">Pakeisti 24 straipsnio 4 dalį ir ją išdėstyti taip:</text:span></text:p>
      <text:p text:style-name="P290"><text:span text:style-name="T291">„</text:span><text:span text:style-name="T292">4</text:span><text:span text:style-name="T293">. Jeigu apdraustasis asmuo, kuriam paskirta vaiko priežiūros išmoka, pirmaisiais vaiko auginimo metais (iki vaikui sueis vieni metai arba pirmaisiais įvaikinto vaiko auginimo metais) turi pajamų, nuo<text:s/></text:span><text:span text:style-name="T294">kurių skaičiuojamos motinystės socialinio draudimo įmokos, ar iš<text:s/></text:span><text:span text:style-name="T295">pirmaisiais</text:span><text:span text:style-name="T296"><text:s/>vaiko auginimo metais (iki vaikui sueis vieni metai arba pirmaisiais įvaikinto vaiko auginimo metais) vykdytos darbinės veiklos gautų pajamų, kurios pagal šį įstatymą nėra draudži</text:span><text:span text:style-name="T297">amosios pajamos, ar gauna šio įstatymo nustatytas ligos (įskaitant išmokas, darbdavio mokamas dvi pirmąsias ligos dienas) ar profesinės reabilitacijos išmokas, ligos dėl nelaimingo atsitikimo darbe arba profesinės ligos išmokas, mokamas vadovaujantis Nelai</text:span><text:span text:style-name="T298">mingų atsitikimų darbe ir profesinių ligų socialinio draudimo įstatymu, ir jų dydis<text:s/></text:span><text:span text:style-name="T299">yra<text:s/></text:span><text:span text:style-name="T300">mažesnis už vaiko priežiūros išmoką (bendrą šių išmokų sumą),<text:s/></text:span><text:span text:style-name="T301">Ligos ir motinystės socialinio draudimo išmokų nuostatuose nustatyta tvarka</text:span><text:span text:style-name="T302"><text:s/>jam mokamas vaiko priežiūros i</text:span><text:span text:style-name="T303">šmokos (bendros šių išmokų sumos) ir jo atitinkamą mėnesį turėtų pajamų ir (ar) išmokų skirtumas<text:s/></text:span><text:span text:style-name="T304">Ligos ir motinystės<text:s/></text:span><text:soft-page-break/><text:span text:style-name="T305">socialinio draudimo išmokų nuostatuose nustatyta tvarka</text:span><text:span text:style-name="T306">. Jeigu šių pajamų ir (ar) išmokų dydis yra didesnis už vaiko priežiūros išmoką arba</text:span><text:span text:style-name="T307"><text:s/>jai lygus, vaiko priežiūros išmoka nemokama. Mokant vaiko priežiūros išmoką, į<text:s/></text:span><text:span text:style-name="T308">draudžiamąsias</text:span><text:span text:style-name="T309"><text:s/>pajamas neįtraukiamos vaiko priežiūros išmokos mokėjimo metu gautos<text:s/></text:span><text:span text:style-name="T310">draudžiamosios</text:span><text:span text:style-name="T311"><text:s/>pajamos už darbą, atliktą iki pirmosios vaiko priežiūros atostogų dienos.<text:s/></text:span><text:span text:style-name="T312">Antr</text:span><text:span text:style-name="T313">aisiais vaiko auginimo metais<text:s/></text:span><text:span text:style-name="T314">(iki vaikui sueis 2 metai</text:span><text:span text:style-name="T315"><text:s/></text:span><text:span text:style-name="T316">arba antraisiais įvaikinto vaiko auginimo metais)<text:s/></text:span><text:span text:style-name="T317">vaiko priežiūros išmoka mokama neatsižvelgiant į tuo metu gautas pajamas ir (ar) išmokas.</text:span><text:span text:style-name="T318"><text:s/>Asmenys, gaunantys pajamų tik iš sporto, atlikėjo veiklos, p</text:span><text:span text:style-name="T319">agal autorines sutartis arba iš individualios veiklos, laikomi turinčiais draudžiamųjų pajamų visą mėnesį, jeigu motinystės socialinio draudimo įmokos sumokėtos nuo pajamų sumos, ne mažesnės negu minimalioji mėnesinė alga. Jeigu motinystės socialinio draud</text:span><text:span text:style-name="T320">imo įmokos sumokėtos nuo mažesnės negu minimalioji mėnesinė alga sumos, šių asmenų draudžiamųjų pajamų turėjimo laikotarpis laikomas proporcingai mažesniu.<text:s/></text:span><text:span text:style-name="T321">Savarankiškai dirbantiems asmenims, nurodytiems Valstybinio socialinio draudimo įstatymo 5 straipsni</text:span><text:span text:style-name="T322">o 2 dalyje</text:span><text:span text:style-name="T323">, įgijusiems teisę gauti vaiko priežiūros išmoką, ši išmoka mokama neatsižvelgiant į pajamas</text:span><text:span text:style-name="T324">, gautas vykdant jų, kaip Valstybinio socialinio draudimo įstatymo 5 straipsnio 2 dalyje nurodytų</text:span><text:span text:style-name="T325"><text:s/></text:span><text:span text:style-name="T326">savarankiškai dirbančių asmenų, veiklą</text:span><text:span text:style-name="T327">. Mokant vaiko pri</text:span><text:span text:style-name="T328">ežiūros išmoką, neatsižvelgiama į meno kūrėjo statusą turinčio asmens draudimo valstybės lėšomis sumas.“</text:span></text:p>
      <text:p text:style-name="P329"/>
      <text:p text:style-name="P330"><text:span text:style-name="T331">7</text:span><text:span text:style-name="T332"><text:s/>straipsnis.<text:s/></text:span><text:span text:style-name="T333">33 straipsnio pakeitimas</text:span></text:p>
      <text:p text:style-name="P334"><text:span text:style-name="T335">Pakeisti 33 straipsnio 1 dalį ir ją išdėstyti taip:</text:span></text:p>
      <text:p text:style-name="P336"><text:span text:style-name="T337">„</text:span><text:span text:style-name="T338">1</text:span><text:span text:style-name="T339">. Šiame įstatyme numatytas išmokas, išskyru</text:span><text:span text:style-name="T340">s darbdavio mokamas ligos išmokas už dvi pirmąsias kalendorines nedarbingumo dienas, skiria ir moka<text:s/></text:span><text:span text:style-name="T341">Valstybinio socialinio draudimo fondo valdybos teritoriniai skyriai (toliau –</text:span><text:span text:style-name="T342"><text:s/>Fondo valdybos teritoriniai skyriai</text:span><text:span text:style-name="T343">)</text:span><text:span text:style-name="T344">, vadovaudamiesi šiuo įstatymu ir Ligos ir</text:span><text:span text:style-name="T345"><text:s/>motinystės socialinio draudimo išmokų nuostatais.“</text:span></text:p>
      <text:p text:style-name="P346"/>
      <text:p text:style-name="P347"><text:span text:style-name="T348">8</text:span><text:span text:style-name="T349"><text:s/>straipsnis.<text:s/></text:span><text:span text:style-name="T350">Įstatymo įsigaliojimas, įgyvendinimas ir taikymas</text:span></text:p>
      <text:p text:style-name="P351">1. Šis įstatymas, išskyrus šio įstatymo 1, 3–6 straipsnius ir šio straipsnio 2–4 dalis, įsigalioja 2021 m. liepos 1 d.<text:s/></text:p>
      <text:p text:style-name="P352"><text:span text:style-name="T353">2</text:span><text:span text:style-name="T354">. Šio įstatymo 1 straipsnis ir šio straipsnio 4 dalis įsigalioja 2021 m. lapkričio 1 d.</text:span></text:p>
      <text:p text:style-name="P355"><text:span text:style-name="T356">3</text:span><text:span text:style-name="T357">. Lietuvos Respublikos Vyriausybė,<text:s/></text:span><text:span text:style-name="T358">Lietuvos Respublikos socialinės apsaugos ir darbo ministras, Lietuvos Respublikos sveikatos apsaugos ministras ir<text:s/></text:span>Valstybinio socialinio draudimo fondo valdybos prie Socialinės apsaugos ir darbo ministerijos (toliau – Fondo valdyba) direktorius<text:span text:style-name="T359"><text:s/>iki 2021 m. birželio 30 d.<text:s/></text:span><text:span text:style-name="T360">priima šio įstatymo 2 straipsnio įgyvendinamuosius teisės aktus.<text:s/></text:span>Fondo valdybos <text:s/>direktorius iki 2021 m. spalio<text:s/>31 d. priima šio straipsnio 4 dalies 1 ir 3 punktų įgyvendinamuosius teisės aktus.</text:p>
      <text:p text:style-name="P361"><text:span text:style-name="T362">4</text:span><text:span text:style-name="T363">. Įsigaliojus šio įstatymo 1 straipsniui:</text:span></text:p>
      <text:p text:style-name="P364"><text:span text:style-name="T365">1</text:span><text:span text:style-name="T366">) iki šio įstatymo 1 straipsnio įsigaliojimo paskirtos<text:s/></text:span>motinystės, tėvystės ir vaiko priežiūros išmokos, išskyrus šios dalies 2 punkte nustatytus atvejus, perskaičiuojamos, jei asmuo ne vėliau kaip iki 202<text:span text:style-name="T367">2</text:span><text:s/>m. sausio 1 d. Fondo valdybos teritoriniam skyriui pateikia Fondo valdybos direktoriaus patvirtintos formos prašymą. Fondo valdybos teritorinis skyrius, pagal šio įstatymo<text:s/>1 straipsnį perskaičiavęs kompensuojamąjį uždarbį, pagal kurį nustatyti asmens motinystės, tėvystės ar vaiko priežiūros išmokų dydžiai, priima sprendimą dėl nurodytų išmokų dydžių ir susidariusią atitinkamos išmokos nepriemoką per vieną mėnesį nuo sprendimo skirti didesnio dydžio motinystės, tėvystės ar vaiko priežiūros išmoką priėmimo dienos, bet ne vėliau kaip iki 2022 m. vasario 28 d., perveda į asmens nurodytą asmeninę sąskaitą kredito ar mokėjimo įstaigoje, į kurią pervedama išmoka, kurios nepriemoka apskaičiuota;</text:p>
      <text:p text:style-name="P368"><text:span text:style-name="T369">2</text:span><text:span text:style-name="T370">) iki šio įstatymo 1 straipsnio įsigaliojimo paskirtos<text:s/></text:span>tėvystės ir vaiko priežiūros išmokos, apskaičiuotos pagal vidutinį mėnesinį kompensuojamąjį uždarbį, apribotą Lietuvos Respublikos ligos ir motinystės socialinio draudimo įstatymo 6 straipsnio 5 dalyje<text:span text:style-name="T371"><text:s/></text:span>nurodytu<text:s/><text:span text:style-name="T372">maksimaliu kompensuojamojo uždarbio dydžiu</text:span>, neperskaičiuojamos;</text:p>
      <text:p text:style-name="P373">3) draudėjai Fondo valdybos teritoriniams skyriams per 10 darbo dienų nuo nurodytų subjektų prašymų pateikti informaciją gavimo dienos pateikia Fondo valdybos direktoriaus patvirtintos formos pažymas apie asmeniui, pateikusiam šios dalies 1 punkte nurodytą prašymą arba prašymą dėl motinystės, tėvystės ar vaiko priežiūros išmokos skyrimo, vadovaujantis Lietuvos Respublikos darbo kodekso 47 straipsnio 1 dalies 2 punktu nustatytas prastovas šio įstatymo 1 straipsnyje nurodytame Ligos ir motinystės socialinio draudimo įstatymo 6<text:span text:style-name="T374">1</text:span><text:s/>straipsnio 1 dalies 2 punkte nurodytu laikotarpiu (toliau – pažyma). Jei draudėjas per šiame punkte nustatytą terminą Fondo valdybos teritoriniam skyriui nepateikia pažymos, Fondo valdybos teritorinis skyrius kreipiasi į šios dalies 1 punkte nurodytą prašymą arba prašymą dėl motinystės, tėvystės ar vaiko priežiūros išmokos skyrimo pateikusį asmenį, prašydamas per 10 darbo dienų nuo prašymo gavimo dienos pateikti dokumentus, patvirtinančius, kad jam Darbo kodekso 47 straipsnio 1 dalies 2 punktu buvo nustatytos prastovos šio įstatymo 1 straipsnyje nurodytame Ligos ir motinystės socialinio draudimo įstatymo 6<text:span text:style-name="T375">1</text:span><text:s/>straipsnio 1 dalies 2 punkte nurodytu<text:s/>laikotarpiu. Jeigu per šiame punkte nurodytus terminus draudėjas ir asmuo nepateikia atitinkamai pažymos ir dokumentų, asmens kompensuojamasis uždarbis, pagal kurį nustatyti iki šio įstatymo 1 straipsnio įsigaliojimo jam paskirtų motinystės, tėvystės ir vaiko priežiūros išmokų dydžiai, neperskaičiuojamas, o jei motinystės, tėvystės ar vaiko priežiūros išmokos asmeniui nebuvo skirtos iki šio įstatymo 1 straipsnio įsigaliojimo, kompensuojamasis uždarbis, pagal kurį nustatomi po šio įstatymo 1 straipsnio įsigaliojimo jam skiriamų motinystės, tėvystės ir vaiko<text:s/><text:soft-page-break/>priežiūros išmokų dydžiai, apskaičiuojamas pagal Ligos ir motinystės socialinio draudimo įstatymo 6 straipsnio 2 dalį.</text:p>
      <text:p text:style-name="P376"><text:span text:style-name="T377">5</text:span><text:span text:style-name="T378">. Asmenims,<text:s/></text:span><text:span text:style-name="T379">įgijusiems teisę gauti ligos išmokas</text:span><text:span text:style-name="T380"><text:s/></text:span><text:span text:style-name="T381">iki šio įstatymo<text:s/></text:span><text:span text:style-name="T382">2 straipsnio<text:s/></text:span><text:span text:style-name="T383">įsigaliojimo,<text:s/></text:span><text:span text:style-name="T384">ligos</text:span><text:span text:style-name="T385"><text:s/></text:span><text:span text:style-name="T386">išmokos skiriamos<text:s/></text:span><text:span text:style-name="T387">ir mokamos pagal iki šio įstatymo 2 straipsnio įsigaliojimo nustatytą tvarką.</text:span></text:p>
      <text:p text:style-name="P388"/>
      <text:p text:style-name="P389"/>
      <text:p text:style-name="P390"><text:span text:style-name="T391">Skelbiu šį Lietuvos Respublikos Seimo priimtą įstatymą.</text:span></text:p>
      <text:p text:style-name="P392"/>
      <text:p text:style-name="P393"/>
      <text:p text:style-name="P39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8</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Telišauskaitė-Čekanavičė</meta:initial-creator>
    <dc:creator>adlibuser</dc:creator>
    <meta:creation-date>2021-05-17T09:27:00Z</meta:creation-date>
    <dc:date>2021-05-17T09:27:00Z</dc:date>
    <meta:template xlink:href="Normal.dotm" xlink:type="simple"/>
    <meta:editing-cycles>2</meta:editing-cycles>
    <meta:editing-duration>PT0S</meta:editing-duration>
    <meta:user-defined meta:name="_NewReviewCycle"/>
    <meta:user-defined meta:name="_EmailSubject">LMĮ IR NSDĮ</meta:user-defined>
    <meta:user-defined meta:name="_AuthorEmail">Donata.Telisauskaite@socmin.lt</meta:user-defined>
    <meta:user-defined meta:name="_AuthorEmailDisplayName">Donata Telišauskaitė-Čekanavičė</meta:user-defined>
    <meta:user-defined meta:name="_ReviewingToolsShownOnce"/>
    <meta:document-statistic meta:page-count="8" meta:paragraph-count="782" meta:word-count="2766" meta:character-count="18780" meta:row-count="884" meta:non-whitespace-character-count="16796"/>
  </office:meta>
</office:document-meta>
</file>