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text-properties fo:font-size="8pt" style:font-size-asian="8pt" style:font-size-complex="8pt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tyle-complex="italic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style:font-weight-complex="bold" style:font-style-complex="italic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style-complex="italic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style:font-style-complex="italic"/>
    </style:style>
    <style:style style:name="T55" style:parent-style-name="DefaultParagraphFont" style:family="text">
      <style:text-properties style:font-style-complex="italic"/>
    </style:style>
    <style:style style:name="T5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64" style:parent-style-name="Normal" style:family="paragraph">
      <style:paragraph-properties fo:text-indent="0.4923in"/>
      <style:text-properties fo:font-style="italic" style:font-style-asian="italic"/>
    </style:style>
    <style:style style:name="P65" style:parent-style-name="Normal" style:family="paragraph">
      <style:paragraph-properties fo:text-indent="0.4923in"/>
      <style:text-properties fo:font-size="10pt" style:font-size-asian="10pt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T68" style:parent-style-name="DefaultParagraphFont" style:family="text">
      <style:text-properties style:font-weight-complex="bold" style:font-style-complex="italic" fo:color="#000000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style:font-weight-complex="bold" style:font-style-complex="italic" fo:color="#000000"/>
    </style:style>
    <style:style style:name="T71" style:parent-style-name="DefaultParagraphFont" style:family="text">
      <style:text-properties style:font-weight-complex="bold" style:font-style-complex="italic" fo:color="#000000"/>
    </style:style>
    <style:style style:name="T72" style:parent-style-name="DefaultParagraphFont" style:family="text">
      <style:text-properties style:font-weight-complex="bold" style:font-style-complex="italic" fo:color="#000000"/>
    </style:style>
    <style:style style:name="T73" style:parent-style-name="DefaultParagraphFont" style:family="text">
      <style:text-properties style:font-weight-complex="bold" style:font-style-complex="italic" fo:color="#000000"/>
    </style:style>
    <style:style style:name="T74" style:parent-style-name="DefaultParagraphFont" style:family="text">
      <style:text-properties style:font-weight-complex="bold" style:font-style-complex="italic" fo:color="#000000"/>
    </style:style>
    <style:style style:name="T75" style:parent-style-name="DefaultParagraphFont" style:family="text">
      <style:text-properties style:font-weight-complex="bold" style:font-style-complex="italic" fo:color="#000000"/>
    </style:style>
    <style:style style:name="T76" style:parent-style-name="DefaultParagraphFont" style:family="text">
      <style:text-properties style:font-weight-complex="bold" style:font-style-complex="italic" fo:color="#000000"/>
    </style:style>
    <style:style style:name="T77" style:parent-style-name="DefaultParagraphFont" style:family="text">
      <style:text-properties style:font-weight-complex="bold" style:font-style-complex="italic" fo:color="#000000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tyle-complex="italic"/>
    </style:style>
    <style:style style:name="P8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P85" style:parent-style-name="Normal" style:family="paragraph">
      <style:paragraph-properties fo:text-indent="0.5in"/>
      <style:text-properties fo:font-size="8pt" style:font-size-asian="8pt" style:font-size-complex="8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tyle-complex="italic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text-indent="0.4923in"/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-asian="Calibri"/>
    </style:style>
    <style:style style:name="T105" style:parent-style-name="DefaultParagraphFont" style:family="text">
      <style:text-properties style:font-name-asian="Calibri"/>
    </style:style>
    <style:style style:name="T106" style:parent-style-name="DefaultParagraphFont" style:family="text">
      <style:text-properties style:font-name-asian="Calibri"/>
    </style:style>
    <style:style style:name="T107" style:parent-style-name="DefaultParagraphFont" style:family="text">
      <style:text-properties style:font-name-asian="Calibri"/>
    </style:style>
    <style:style style:name="T108" style:parent-style-name="DefaultParagraphFont" style:family="text">
      <style:text-properties style:font-name-asian="Calibri"/>
    </style:style>
    <style:style style:name="T109" style:parent-style-name="DefaultParagraphFont" style:family="text">
      <style:text-properties style:font-name-asian="Calibri" style:font-style-complex="italic"/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font-name-asian="Calibri"/>
    </style:style>
    <style:style style:name="T113" style:parent-style-name="DefaultParagraphFont" style:family="text">
      <style:text-properties style:font-name-asian="Calibri" fo:color="#000000"/>
    </style:style>
    <style:style style:name="T114" style:parent-style-name="DefaultParagraphFont" style:family="text">
      <style:text-properties style:font-name-asian="Calibri"/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/>
    </style:style>
    <style:style style:name="T117" style:parent-style-name="DefaultParagraphFont" style:family="text">
      <style:text-properties style:font-name-asian="Calibri"/>
    </style:style>
    <style:style style:name="T118" style:parent-style-name="DefaultParagraphFont" style:family="text">
      <style:text-properties style:font-name-asian="Calibri"/>
    </style:style>
    <style:style style:name="T119" style:parent-style-name="DefaultParagraphFont" style:family="text">
      <style:text-properties style:font-name-asian="Calibri" style:font-style-complex="italic"/>
    </style:style>
    <style:style style:name="T120" style:parent-style-name="DefaultParagraphFont" style:family="text">
      <style:text-properties style:font-name-asian="Calibri"/>
    </style:style>
    <style:style style:name="T121" style:parent-style-name="DefaultParagraphFont" style:family="text">
      <style:text-properties style:font-name-asian="Calibri" style:font-style-complex="italic"/>
    </style:style>
    <style:style style:name="T122" style:parent-style-name="DefaultParagraphFont" style:family="text">
      <style:text-properties style:font-name-asian="Calibri"/>
    </style:style>
    <style:style style:name="T123" style:parent-style-name="DefaultParagraphFont" style:family="text">
      <style:text-properties style:font-name-asian="Calibri"/>
    </style:style>
    <style:style style:name="T124" style:parent-style-name="DefaultParagraphFont" style:family="text">
      <style:text-properties style:font-name-asian="Calibri"/>
    </style:style>
    <style:style style:name="P125" style:parent-style-name="Normal" style:family="paragraph">
      <style:paragraph-properties fo:text-indent="0.4923in"/>
      <style:text-properties fo:font-size="10pt" style:font-size-asian="10pt"/>
    </style:style>
    <style:style style:name="P126" style:parent-style-name="Normal" style:family="paragraph">
      <style:paragraph-properties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indent="0.5in"/>
      <style:text-properties fo:font-size="10pt" style:font-size-asian="10pt"/>
    </style:style>
    <style:style style:name="P133" style:parent-style-name="Normal" style:family="paragraph">
      <style:paragraph-properties fo:text-indent="0.5in"/>
      <style:text-properties fo:font-size="10pt" style:font-size-asian="10pt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tyle-complex="italic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text-properties fo:font-size="16pt" style:font-size-asian="16pt" style:font-size-complex="16pt"/>
    </style:style>
    <style:style style:name="P139" style:parent-style-name="Normal" style:family="paragraph">
      <style:paragraph-properties fo:text-indent="0.4923in"/>
      <style:text-properties fo:font-style="italic" style:font-style-asian="italic"/>
    </style:style>
    <style:style style:name="P140" style:parent-style-name="Normal" style:family="paragraph">
      <style:paragraph-properties fo:text-indent="0.4923in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tyle-complex="italic"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6.6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tyle-complex="italic"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weight="bold" style:font-weight-asian="bold" fo:font-style="italic" style:font-style-asian="italic"/>
    </style:style>
    <style:style style:name="T163" style:parent-style-name="DefaultParagraphFont" style:family="text">
      <style:text-properties style:font-weight-complex="bold" style:font-style-complex="italic"/>
    </style:style>
    <style:style style:name="P164" style:parent-style-name="Header" style:family="paragraph">
      <style:paragraph-properties fo:text-indent="0.5in">
        <style:tab-stops/>
      </style:paragraph-properties>
    </style:style>
    <style:style style:name="P165" style:parent-style-name="Normal" style:family="paragraph">
      <style:paragraph-properties fo:text-indent="0.5in"/>
    </style:style>
    <style:style style:name="P166" style:parent-style-name="Normal" style:family="paragraph">
      <style:paragraph-properties fo:text-indent="0.5in"/>
      <style:text-properties fo:font-style="italic" style:font-style-asian="italic"/>
    </style:style>
    <style:style style:name="P167" style:parent-style-name="Normal" style:family="paragraph">
      <style:paragraph-properties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tyle="italic" style:font-style-asian="italic"/>
    </style:style>
    <style:style style:name="P180" style:parent-style-name="Normal" style:family="paragraph">
      <style:paragraph-properties fo:text-indent="0.4923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paragraph-properties fo:text-indent="0.4923in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weight-complex="bold" style:font-style-complex="italic"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style:font-weight-complex="bold" style:font-style-complex="italic"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weight="bold" style:font-weight-asian="bold" fo:font-style="italic" style:font-style-asian="italic"/>
    </style:style>
    <style:style style:name="T199" style:parent-style-name="DefaultParagraphFont" style:family="text">
      <style:text-properties style:font-weight-complex="bold" style:font-style-complex="italic"/>
    </style:style>
    <style:style style:name="P200" style:parent-style-name="Header" style:family="paragraph">
      <style:paragraph-properties fo:text-indent="0.5in">
        <style:tab-stops/>
      </style:paragraph-properties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  <style:text-properties fo:font-style="italic" style:font-style-asian="italic"/>
    </style:style>
    <style:style style:name="P203" style:parent-style-name="Normal" style:family="paragraph">
      <style:paragraph-properties fo:text-indent="0.4923in"/>
      <style:text-properties fo:font-style="italic" style:font-style-asian="italic"/>
    </style:style>
    <style:style style:name="P204" style:parent-style-name="Normal" style:family="paragraph">
      <style:paragraph-properties fo:text-indent="0.4923in"/>
    </style:style>
    <style:style style:name="T205" style:parent-style-name="DefaultParagraphFont" style:family="text">
      <style:text-properties fo:font-weight="bold" style:font-weight-asian="bold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6.6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tyle-complex="italic"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weight-complex="bold" style:font-style-complex="italic"/>
    </style:style>
    <style:style style:name="P225" style:parent-style-name="Header" style:family="paragraph">
      <style:paragraph-properties fo:text-indent="0.5in">
        <style:tab-stops/>
      </style:paragraph-properties>
    </style:style>
    <style:style style:name="T226" style:parent-style-name="DefaultParagraphFont" style:family="text">
      <style:text-properties style:font-style-complex="italic" style:font-size-complex="12pt"/>
    </style:style>
    <style:style style:name="P227" style:parent-style-name="Normal" style:family="paragraph">
      <style:paragraph-properties fo:text-indent="0.5in"/>
      <style:text-properties fo:font-size="8pt" style:font-size-asian="8pt" style:font-size-complex="8pt"/>
    </style:style>
    <style:style style:name="P228" style:parent-style-name="Normal" style:family="paragraph">
      <style:paragraph-properties fo:text-indent="0.5in"/>
    </style:style>
    <style:style style:name="P229" style:parent-style-name="Normal" style:family="paragraph">
      <style:paragraph-properties fo:text-indent="0.5in"/>
      <style:text-properties fo:font-style="italic" style:font-style-asian="italic"/>
    </style:style>
    <style:style style:name="P230" style:parent-style-name="Normal" style:family="paragraph">
      <style:paragraph-properties fo:text-indent="0.4923in"/>
      <style:text-properties fo:font-style="italic" style:font-style-asian="italic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position="super 66.6%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text-position="super 66.6%"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text-position="super 66.6%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text-position="super 66.6%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tyle-complex="italic" fo:color="#000000"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T253" style:parent-style-name="DefaultParagraphFont" style:family="text">
      <style:text-properties style:font-weight-complex="bold" style:font-style-complex="italic"/>
    </style:style>
    <style:style style:name="P254" style:parent-style-name="Header" style:family="paragraph">
      <style:paragraph-properties fo:text-indent="0.5in">
        <style:tab-stops/>
      </style:paragraph-properties>
    </style:style>
    <style:style style:name="T255" style:parent-style-name="DefaultParagraphFont" style:family="text">
      <style:text-properties style:font-style-complex="italic" style:font-size-complex="12pt"/>
    </style:style>
    <style:style style:name="P256" style:parent-style-name="Normal" style:family="paragraph">
      <style:paragraph-properties fo:text-indent="0.5in"/>
    </style:style>
    <style:style style:name="P257" style:parent-style-name="Normal" style:family="paragraph">
      <style:paragraph-properties fo:text-indent="0.5in"/>
      <style:text-properties fo:font-style="italic" style:font-style-asian="italic"/>
    </style:style>
    <style:style style:name="P258" style:parent-style-name="Normal" style:family="paragraph">
      <style:paragraph-properties fo:text-indent="0.4923in"/>
      <style:text-properties fo:font-style="italic" style:font-style-asian="italic"/>
    </style:style>
    <style:style style:name="P259" style:parent-style-name="Normal" style:family="paragraph">
      <style:paragraph-properties fo:text-indent="0.4923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tyle-complex="italic"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P272" style:parent-style-name="Normal" style:family="paragraph">
      <style:paragraph-properties fo:text-indent="0.4923in"/>
    </style:style>
    <style:style style:name="T273" style:parent-style-name="DefaultParagraphFont" style:family="text">
      <style:text-properties style:font-style-complex="italic"/>
    </style:style>
    <style:style style:name="P274" style:parent-style-name="Normal" style:family="paragraph">
      <style:paragraph-properties fo:text-indent="0.5in"/>
    </style:style>
    <style:style style:name="P275" style:parent-style-name="Normal" style:family="paragraph">
      <style:paragraph-properties fo:text-indent="0.5in"/>
    </style:style>
    <style:style style:name="P276" style:parent-style-name="Normal" style:family="paragraph">
      <style:paragraph-properties fo:text-indent="0.4923in"/>
      <style:text-properties fo:font-style="italic" style:font-style-asian="italic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font-weight="bold" style:font-weight-asian="bold"/>
    </style:style>
    <style:style style:name="P280" style:parent-style-name="Normal" style:family="paragraph">
      <style:paragraph-properties fo:text-indent="0.4923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tyle-complex="italic" fo:color="#000000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6.6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weight-complex="bold" style:font-style-complex="italic" fo:color="#000000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tyle-complex="italic" fo:color="#000000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tyle-complex="italic"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6.6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text-position="super 66.6%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text-position="super 66.6%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weight-complex="bold" style:font-style-complex="italic" fo:color="#000000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tyle-complex="italic" fo:color="#000000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tyle-complex="italic" fo:color="#000000"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tyle-complex="italic"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indent="0.4923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text-position="super 66.6%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text-position="super 66.6%"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text-position="super 66.6%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6.6%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weight-complex="bold" style:font-style-complex="italic" fo:color="#000000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text-position="super 66.6%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tyle-complex="italic"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tyle-complex="italic" fo:color="#000000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weight-complex="bold" style:font-style-complex="italic" fo:color="#000000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weight-complex="bold" style:font-style-complex="italic"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6.6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6.6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6.6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6.6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tyle-complex="italic"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weight-complex="bold" style:font-style-complex="italic" fo:color="#000000"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indent="0.5in"/>
    </style:style>
    <style:style style:name="T399" style:parent-style-name="DefaultParagraphFont" style:family="text">
      <style:text-properties style:font-style-complex="italic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paragraph-properties fo:text-indent="0.4923in"/>
      <style:text-properties fo:font-style="italic" style:font-style-asian="italic"/>
    </style:style>
    <style:style style:name="P403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  <style:text-properties fo:font-style="italic" style:font-style-asian="italic"/>
    </style:style>
    <style:style style:name="P406" style:parent-style-name="Normal" style:family="paragraph">
      <style:paragraph-properties fo:text-indent="0.4923in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text-position="super 66.6%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text-position="super 66.6%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text-position="super 66.6%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text-position="super 66.6%"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6.6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6.6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6.6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6.6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6.6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6.6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paragraph-properties fo:text-indent="0.4923in"/>
    </style:style>
    <style:style style:name="T439" style:parent-style-name="DefaultParagraphFont" style:family="text">
      <style:text-properties style:font-style-complex="italic"/>
    </style:style>
    <style:style style:name="P440" style:parent-style-name="Normal" style:family="paragraph">
      <style:paragraph-properties fo:text-indent="0.5in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indent="0.5in"/>
    </style:style>
    <style:style style:name="P445" style:parent-style-name="Normal" style:family="paragraph">
      <style:paragraph-properties fo:text-indent="0.5in"/>
      <style:text-properties fo:font-style="italic" style:font-style-asian="italic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  <style:text-properties fo:font-style="italic" style:font-style-asian="italic"/>
    </style:style>
    <style:style style:name="P454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4923in"/>
      <style:text-properties fo:font-style="italic" style:font-style-asian="italic"/>
    </style:style>
    <style:style style:name="P457" style:parent-style-name="Normal" style:family="paragraph">
      <style:paragraph-properties fo:text-indent="0.4923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P472" style:parent-style-name="Normal" style:family="paragraph">
      <style:paragraph-properties fo:text-indent="0.5in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5in"/>
      <style:text-properties fo:color="#000000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text-properties fo:font-size="14pt" style:font-size-asian="14pt" style:font-size-complex="14pt"/>
    </style:style>
    <style:style style:name="P483" style:parent-style-name="Normal" style:family="paragraph">
      <style:paragraph-properties fo:text-indent="0.4923in"/>
      <style:text-properties fo:font-style="italic" style:font-style-asian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fo:font-weight="bold" style:font-weight-asian="bold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weight-complex="bold" style:font-style-complex="italic"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T492" style:parent-style-name="DefaultParagraphFont" style:family="text">
      <style:text-properties fo:font-weight="bold" style:font-weight-asian="bold" fo:font-style="italic" style:font-style-asian="italic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P496" style:parent-style-name="Normal" style:family="paragraph">
      <style:paragraph-properties fo:text-indent="0.5in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5in"/>
    </style:style>
    <style:style style:name="P502" style:parent-style-name="Normal" style:family="paragraph">
      <style:paragraph-properties fo:text-indent="0.4923in"/>
      <style:text-properties fo:font-style="italic" style:font-style-asian="italic"/>
    </style:style>
    <style:style style:name="P503" style:parent-style-name="Normal" style:family="paragraph">
      <style:text-properties fo:font-size="16pt" style:font-size-asian="16pt" style:font-size-complex="16pt"/>
    </style:style>
    <style:style style:name="P504" style:parent-style-name="Normal" style:family="paragraph">
      <style:paragraph-properties fo:text-indent="0.4923in"/>
      <style:text-properties fo:font-style="italic" style:font-style-asian="italic"/>
    </style:style>
    <style:style style:name="P505" style:parent-style-name="Normal" style:family="paragraph">
      <style:paragraph-properties fo:text-indent="0.4923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color="#000000"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weight-complex="bold" style:font-style-complex="italic"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font-weight="bold" style:font-weight-asian="bold" fo:font-style="italic" style:font-style-asian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tyle="italic" style:font-style-asian="italic" style:font-style-complex="italic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5in"/>
      <style:text-properties fo:color="#000000"/>
    </style:style>
    <style:style style:name="P524" style:parent-style-name="Normal" style:family="paragraph">
      <style:paragraph-properties fo:text-indent="0.4923in"/>
      <style:text-properties fo:font-style="italic" style:font-style-asian="italic"/>
    </style:style>
    <style:style style:name="P525" style:parent-style-name="Normal" style:family="paragraph">
      <style:text-properties fo:font-size="16pt" style:font-size-asian="16pt" style:font-size-complex="16pt"/>
    </style:style>
    <style:style style:name="P526" style:parent-style-name="Normal" style:family="paragraph">
      <style:paragraph-properties fo:text-indent="0.4923in"/>
      <style:text-properties fo:font-style="italic" style:font-style-asian="italic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fo:font-weight="bold" style:font-weight-asian="bold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weight-complex="bold" style:font-style-complex="italic" fo:color="#000000"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indent="0.4923in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text-position="super 66.6%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indent="0.4923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text-position="super 66.6%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text-position="super 66.6%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text-position="super 66.6%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text-position="super 66.6%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text-position="super 66.6%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text-position="super 66.6%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text-position="super 66.6%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weight-complex="bold" style:font-style-complex="italic" fo:color="#000000"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style:font-style-complex="italic" fo:color="#000000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74" style:parent-style-name="DefaultParagraphFont" style:family="text">
      <style:text-properties style:font-weight-complex="bold"/>
    </style:style>
    <style:style style:name="P575" style:parent-style-name="Normal" style:family="paragraph">
      <style:paragraph-properties fo:text-indent="0.5in"/>
    </style:style>
    <style:style style:name="T576" style:parent-style-name="DefaultParagraphFont" style:family="text">
      <style:text-properties style:font-style-complex="italic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P57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text-indent="0.4923in"/>
      <style:text-properties fo:font-style="italic" style:font-style-asian="italic"/>
    </style:style>
    <style:style style:name="P600" style:parent-style-name="Normal" style:family="paragraph">
      <style:paragraph-properties fo:text-indent="0.4923in"/>
      <style:text-properties fo:font-style="italic" style:font-style-asian="italic"/>
    </style:style>
    <style:style style:name="P601" style:parent-style-name="Normal" style:family="paragraph">
      <style:paragraph-properties fo:text-indent="0.4923in"/>
      <style:text-properties fo:font-style="italic" style:font-style-asian="italic"/>
    </style:style>
    <style:style style:name="P602" style:parent-style-name="Normal" style:family="paragraph">
      <style:paragraph-properties fo:text-indent="0.4923in"/>
    </style:style>
    <style:style style:name="T603" style:parent-style-name="DefaultParagraphFont" style:family="text">
      <style:text-properties fo:font-weight="bold" style:font-weight-asian="bold"/>
    </style:style>
    <style:style style:name="P604" style:parent-style-name="Normal" style:family="paragraph">
      <style:paragraph-properties fo:text-indent="0.492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6.6%"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weight-complex="bold" style:font-style-complex="italic" fo:color="#000000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text-position="super 66.6%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weight-complex="bold" style:font-style-complex="italic" fo:color="#000000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T625" style:parent-style-name="DefaultParagraphFont" style:family="text">
      <style:text-properties style:font-weight-complex="bold" style:font-style-complex="italic"/>
    </style:style>
    <style:style style:name="P626" style:parent-style-name="Normal" style:family="paragraph">
      <style:paragraph-properties fo:text-indent="0.5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P640" style:parent-style-name="Normal" style:family="paragraph">
      <style:paragraph-properties fo:text-indent="0.4923in"/>
      <style:text-properties fo:font-style="italic" style:font-style-asian="italic"/>
    </style:style>
    <style:style style:name="P641" style:parent-style-name="Normal" style:family="paragraph">
      <style:paragraph-properties fo:text-indent="0.4923in"/>
    </style:style>
    <style:style style:name="T642" style:parent-style-name="DefaultParagraphFont" style:family="text">
      <style:text-properties fo:font-weight="bold" style:font-weight-asian="bold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text-position="super 66.6%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weight-complex="bold" style:font-style-complex="italic" fo:color="#000000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weight="bold" style:font-weight-asian="bold" fo:font-style="italic" style:font-style-asian="italic"/>
    </style:style>
    <style:style style:name="T661" style:parent-style-name="DefaultParagraphFont" style:family="text">
      <style:text-properties style:font-weight-complex="bold" style:font-style-complex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P676" style:parent-style-name="Normal" style:family="paragraph">
      <style:paragraph-properties fo:text-indent="0.4923in"/>
      <style:text-properties fo:font-style="italic" style:font-style-asian="italic"/>
    </style:style>
    <style:style style:name="P677" style:parent-style-name="Normal" style:family="paragraph">
      <style:paragraph-properties fo:text-indent="0.4923in"/>
    </style:style>
    <style:style style:name="T678" style:parent-style-name="DefaultParagraphFont" style:family="text">
      <style:text-properties fo:font-weight="bold" style:font-weight-asian="bold"/>
    </style:style>
    <style:style style:name="P679" style:parent-style-name="Normal" style:family="paragraph">
      <style:paragraph-properties fo:text-indent="0.4923in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682" style:parent-style-name="DefaultParagraphFont" style:family="text">
      <style:text-properties style:font-weight-complex="bold" style:font-style-complex="italic"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fo:color="#000000"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style:font-weight-complex="bold" style:font-style-complex="italic"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T693" style:parent-style-name="DefaultParagraphFont" style:family="text">
      <style:text-properties style:font-weight-complex="bold" style:font-style-complex="italic"/>
    </style:style>
    <style:style style:name="P694" style:parent-style-name="Normal" style:family="paragraph">
      <style:paragraph-properties fo:text-indent="0.5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text-indent="0.4923in"/>
      <style:text-properties fo:font-style="italic" style:font-style-asian="italic"/>
    </style:style>
    <style:style style:name="P710" style:parent-style-name="Normal" style:family="paragraph">
      <style:paragraph-properties fo:text-indent="0.4923in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text-position="super 66.6%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text-position="super 66.6%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text-position="super 66.6%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text-position="super 66.6%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text-position="super 66.6%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weight-complex="bold" style:font-style-complex="italic" fo:color="#000000" style:font-size-complex="12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weight="bold" style:font-weight-asian="bold" fo:font-style="italic" style:font-style-asian="italic"/>
    </style:style>
    <style:style style:name="T732" style:parent-style-name="DefaultParagraphFont" style:family="text">
      <style:text-properties style:font-weight-complex="bold" style:font-style-complex="italic"/>
    </style:style>
    <style:style style:name="P733" style:parent-style-name="Normal" style:family="paragraph">
      <style:paragraph-properties fo:text-indent="0.5in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text-indent="0.4923in"/>
      <style:text-properties fo:font-style="italic" style:font-style-asian="italic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fo:font-weight="bold" style:font-weight-asian="bold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weight-complex="bold" style:font-style-complex="italic" fo:color="#000000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62" style:parent-style-name="DefaultParagraphFont" style:family="text">
      <style:text-properties style:font-weight-complex="bold"/>
    </style:style>
    <style:style style:name="P7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P781" style:parent-style-name="Normal" style:family="paragraph">
      <style:paragraph-properties fo:text-indent="0.4923in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P784" style:parent-style-name="Normal" style:family="paragraph">
      <style:paragraph-properties fo:text-indent="0.4923in"/>
      <style:text-properties fo:font-style="italic" style:font-style-asian="italic"/>
    </style:style>
    <style:style style:name="P785" style:parent-style-name="Normal" style:family="paragraph">
      <style:paragraph-properties fo:text-indent="0.4923in"/>
    </style:style>
    <style:style style:name="T786" style:parent-style-name="DefaultParagraphFont" style:family="text">
      <style:text-properties fo:font-weight="bold" style:font-weight-asian="bold"/>
    </style:style>
    <style:style style:name="P787" style:parent-style-name="Normal" style:family="paragraph">
      <style:paragraph-properties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weight-complex="bold" style:font-style-complex="italic" fo:color="#000000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4923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text-position="super 66.6%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weight-complex="bold" style:font-style-complex="italic" fo:color="#000000"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weight-complex="bold" style:font-style-complex="italic" fo:color="#000000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P804" style:parent-style-name="Normal" style:family="paragraph">
      <style:paragraph-properties fo:text-indent="0.4923in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4923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text-position="super 66.6%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6.6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6.6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weight-complex="bold" style:font-style-complex="italic" fo:color="#000000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6.6%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weight-complex="bold" style:font-style-complex="italic" fo:color="#000000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4923in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weight-complex="bold" style:font-style-complex="italic" fo:color="#000000"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weight-complex="bold" style:font-style-complex="italic" fo:color="#000000"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indent="0.4923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weight-complex="bold" style:font-style-complex="italic" fo:color="#000000"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indent="0.4923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6.6%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text-position="super 66.6%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text-position="super 66.6%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text-position="super 66.6%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6.6%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weight-complex="bold" style:font-style-complex="italic" fo:color="#000000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indent="0.4923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weight-complex="bold" style:font-style-complex="italic" fo:color="#000000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text-position="super 66.6%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weight-complex="bold" style:font-style-complex="italic" fo:color="#000000"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indent="0.4923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text-position="super 66.6%"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indent="0.4923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tyle-complex="italic" fo:color="#000000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P875" style:parent-style-name="Normal" style:family="paragraph">
      <style:paragraph-properties fo:text-indent="0.4923in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weight-complex="bold" style:font-style-complex="italic" fo:color="#000000" style:font-size-complex="12pt"/>
    </style:style>
    <style:style style:name="T878" style:parent-style-name="DefaultParagraphFont" style:family="text">
      <style:text-properties style:font-size-complex="12pt"/>
    </style:style>
    <style:style style:name="P879" style:parent-style-name="Normal" style:family="paragraph">
      <style:paragraph-properties fo:text-indent="0.4923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text-position="super 66.6%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text-position="super 66.6%"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text-position="super 66.6%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text-position="super 66.6%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text-position="super 66.6%"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weight-complex="bold" style:font-style-complex="italic" fo:color="#000000"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weight-complex="bold" style:font-style-complex="italic" fo:color="#000000"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6" style:parent-style-name="DefaultParagraphFont" style:family="text">
      <style:text-properties style:font-weight-complex="bold"/>
    </style:style>
    <style:style style:name="P907" style:parent-style-name="Normal" style:family="paragraph">
      <style:paragraph-properties fo:text-indent="0.5in"/>
    </style:style>
    <style:style style:name="P90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909" style:parent-style-name="Normal" style:family="paragraph">
      <style:paragraph-properties fo:text-indent="0.4923in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P926" style:parent-style-name="Normal" style:family="paragraph">
      <style:paragraph-properties fo:text-indent="0.4923in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6.6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6.6%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text-position="super 66.6%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6.6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per 66.6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6.6%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6.6%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6.6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text-position="super 66.6%"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text-position="super 66.6%"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weight-complex="bold" style:font-style-complex="italic" fo:color="#000000"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62" style:parent-style-name="DefaultParagraphFont" style:family="text">
      <style:text-properties style:font-weight-complex="bold"/>
    </style:style>
    <style:style style:name="P9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6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5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P975" style:parent-style-name="Normal" style:family="paragraph">
      <style:paragraph-properties fo:text-indent="0.4923in"/>
      <style:text-properties fo:font-style="italic" style:font-style-asian="italic"/>
    </style:style>
    <style:style style:name="P976" style:parent-style-name="Normal" style:family="paragraph">
      <style:paragraph-properties fo:text-indent="0.4923in"/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fo:color="#000000"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color="#000000"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fo:color="#000000"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style:font-weight-complex="bold" style:font-style-complex="italic" fo:color="#000000" style:font-size-complex="12pt"/>
    </style:style>
    <style:style style:name="T986" style:parent-style-name="DefaultParagraphFont" style:family="text">
      <style:text-properties fo:color="#000000" style:font-size-complex="12pt"/>
    </style:style>
    <style:style style:name="T987" style:parent-style-name="DefaultParagraphFont" style:family="text">
      <style:text-properties fo:color="#000000" style:font-size-complex="12pt"/>
    </style:style>
    <style:style style:name="T988" style:parent-style-name="DefaultParagraphFont" style:family="text">
      <style:text-properties fo:color="#000000" style:font-size-complex="12pt"/>
    </style:style>
    <style:style style:name="T989" style:parent-style-name="DefaultParagraphFont" style:family="text">
      <style:text-properties fo:font-weight="bold" style:font-weight-asian="bold" fo:font-style="italic" style:font-style-asian="italic"/>
    </style:style>
    <style:style style:name="T990" style:parent-style-name="DefaultParagraphFont" style:family="text">
      <style:text-properties fo:font-weight="bold" style:font-weight-asian="bold" fo:font-style="italic" style:font-style-asian="italic"/>
    </style:style>
    <style:style style:name="T991" style:parent-style-name="DefaultParagraphFont" style:family="text">
      <style:text-properties fo:font-weight="bold" style:font-weight-asian="bold" fo:font-style="italic" style:font-style-asian="italic"/>
    </style:style>
    <style:style style:name="P992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993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994" style:parent-style-name="Header" style:family="paragraph">
      <style:paragraph-properties fo:text-indent="0.5in">
        <style:tab-stops/>
      </style:paragraph-properties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 fo:color="#000000" style:font-size-complex="12pt"/>
    </style:style>
    <style:style style:name="T998" style:parent-style-name="DefaultParagraphFont" style:family="text">
      <style:text-properties style:font-weight-complex="bold" fo:color="#000000" style:font-size-complex="12pt"/>
    </style:style>
    <style:style style:name="T999" style:parent-style-name="DefaultParagraphFont" style:family="text">
      <style:text-properties style:font-weight-complex="bold" fo:color="#000000" style:font-size-complex="12pt"/>
    </style:style>
    <style:style style:name="T1000" style:parent-style-name="DefaultParagraphFont" style:family="text">
      <style:text-properties fo:color="#000000" style:font-size-complex="12pt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P1015" style:parent-style-name="Normal" style:family="paragraph">
      <style:paragraph-properties fo:text-indent="0.4923in"/>
      <style:text-properties fo:font-style="italic" style:font-style-asian="italic"/>
    </style:style>
    <style:style style:name="P1016" style:parent-style-name="Normal" style:family="paragraph">
      <style:paragraph-properties fo:text-indent="0.4923in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color="#000000" style:font-size-complex="12pt"/>
    </style:style>
    <style:style style:name="T1019" style:parent-style-name="DefaultParagraphFont" style:family="text">
      <style:text-properties fo:color="#000000" style:font-size-complex="12pt"/>
    </style:style>
    <style:style style:name="T1020" style:parent-style-name="DefaultParagraphFont" style:family="text">
      <style:text-properties fo:color="#000000" style:font-size-complex="12pt"/>
    </style:style>
    <style:style style:name="T1021" style:parent-style-name="DefaultParagraphFont" style:family="text">
      <style:text-properties style:font-weight-complex="bold" style:font-style-complex="italic" fo:color="#000000" style:font-size-complex="12pt"/>
    </style:style>
    <style:style style:name="T1022" style:parent-style-name="DefaultParagraphFont" style:family="text">
      <style:text-properties fo:color="#000000" style:font-size-complex="12pt"/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font-weight="bold" style:font-weight-asian="bold" fo:font-style="italic" style:font-style-asian="italic"/>
    </style:style>
    <style:style style:name="T1025" style:parent-style-name="DefaultParagraphFont" style:family="text">
      <style:text-properties fo:font-weight="bold" style:font-weight-asian="bold" fo:font-style="italic" style:font-style-asian="italic"/>
    </style:style>
    <style:style style:name="T1026" style:parent-style-name="DefaultParagraphFont" style:family="text">
      <style:text-properties fo:font-weight="bold" style:font-weight-asian="bold" fo:font-style="italic" style:font-style-asian="italic"/>
    </style:style>
    <style:style style:name="P1027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028" style:parent-style-name="Header" style:family="paragraph">
      <style:paragraph-properties fo:text-indent="0.5in">
        <style:tab-stops/>
      </style:paragraph-properties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 fo:color="#000000" style:font-size-complex="12pt"/>
    </style:style>
    <style:style style:name="T1032" style:parent-style-name="DefaultParagraphFont" style:family="text">
      <style:text-properties style:font-weight-complex="bold" fo:color="#000000" style:font-size-complex="12pt"/>
    </style:style>
    <style:style style:name="T1033" style:parent-style-name="DefaultParagraphFont" style:family="text">
      <style:text-properties style:font-weight-complex="bold" fo:color="#000000" style:font-size-complex="12pt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paragraph-properties fo:text-indent="0.4923in"/>
      <style:text-properties fo:font-style="italic" style:font-style-asian="italic"/>
    </style:style>
    <style:style style:name="P1049" style:parent-style-name="Normal" style:family="paragraph">
      <style:paragraph-properties fo:text-indent="0.4923in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T1054" style:parent-style-name="DefaultParagraphFont" style:family="text">
      <style:text-properties style:font-weight-complex="bold" style:font-style-complex="italic" fo:color="#000000" style:font-size-complex="12pt"/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T1058" style:parent-style-name="DefaultParagraphFont" style:family="text">
      <style:text-properties fo:font-weight="bold" style:font-weight-asian="bold" fo:font-style="italic" style:font-style-asian="italic"/>
    </style:style>
    <style:style style:name="T1059" style:parent-style-name="DefaultParagraphFont" style:family="text">
      <style:text-properties fo:font-weight="bold" style:font-weight-asian="bold" fo:font-style="italic" style:font-style-asian="italic"/>
    </style:style>
    <style:style style:name="T1060" style:parent-style-name="DefaultParagraphFont" style:family="text">
      <style:text-properties fo:font-weight="bold" style:font-weight-asian="bold" fo:font-style="italic" style:font-style-asian="italic"/>
    </style:style>
    <style:style style:name="P1061" style:parent-style-name="Header" style:family="paragraph">
      <style:paragraph-properties fo:text-indent="0.4923in">
        <style:tab-stops/>
      </style:paragraph-properties>
      <style:text-properties fo:font-style="italic" style:font-style-asian="italic" style:font-style-complex="italic"/>
    </style:style>
    <style:style style:name="P1062" style:parent-style-name="Header" style:family="paragraph">
      <style:paragraph-properties fo:text-indent="0.5in">
        <style:tab-stops/>
      </style:paragraph-properties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1066" style:parent-style-name="DefaultParagraphFont" style:family="text">
      <style:text-properties style:font-weight-complex="bold" fo:color="#000000" style:font-size-complex="12pt"/>
    </style:style>
    <style:style style:name="T1067" style:parent-style-name="DefaultParagraphFont" style:family="text">
      <style:text-properties style:font-weight-complex="bold" fo:color="#000000" style:font-size-complex="12pt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fo:font-style="italic" style:font-style-asian="italic"/>
    </style:style>
    <style:style style:name="P1082" style:parent-style-name="Normal" style:family="paragraph">
      <style:paragraph-properties fo:text-indent="0.4923in"/>
    </style:style>
    <style:style style:name="T1083" style:parent-style-name="DefaultParagraphFont" style:family="text">
      <style:text-properties fo:font-weight="bold" style:font-weight-asian="bold"/>
    </style:style>
    <style:style style:name="P1084" style:parent-style-name="Normal" style:family="paragraph">
      <style:paragraph-properties fo:text-indent="0.4923in"/>
    </style:style>
    <style:style style:name="P1085" style:parent-style-name="Normal" style:family="paragraph">
      <style:paragraph-properties fo:text-indent="0.4923in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BodyText2" style:family="paragraph">
      <style:paragraph-properties fo:text-indent="0.5in"/>
      <style:text-properties style:font-name="Times New Roman"/>
    </style:style>
    <style:style style:name="P1091" style:parent-style-name="Normal" style:family="paragraph">
      <style:paragraph-properties fo:text-indent="0.5in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weight-complex="bold" style:font-style-complex="italic" fo:color="#000000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fo:font-style="italic" style:font-style-asian="italic" fo:color="#000000"/>
    </style:style>
    <style:style style:name="T1097" style:parent-style-name="DefaultParagraphFont" style:family="text">
      <style:text-properties fo:font-style="italic" style:font-style-asian="italic" fo:color="#000000"/>
    </style:style>
    <style:style style:name="T1098" style:parent-style-name="DefaultParagraphFont" style:family="text">
      <style:text-properties fo:font-style="italic" style:font-style-asian="italic" fo:color="#000000"/>
    </style:style>
    <style:style style:name="T1099" style:parent-style-name="DefaultParagraphFont" style:family="text">
      <style:text-properties fo:font-style="italic" style:font-style-asian="italic" fo:color="#000000"/>
    </style:style>
    <style:style style:name="T1100" style:parent-style-name="DefaultParagraphFont" style:family="text">
      <style:text-properties fo:font-weight="bold" style:font-weight-asian="bold" fo:font-style="italic" style:font-style-asian="italic"/>
    </style:style>
    <style:style style:name="P1101" style:parent-style-name="Normal" style:family="paragraph">
      <style:paragraph-properties fo:text-indent="0.5in"/>
    </style:style>
    <style:style style:name="P1102" style:parent-style-name="Normal" style:family="paragraph">
      <style:paragraph-properties fo:text-indent="0.5in"/>
      <style:text-properties fo:color="#000000"/>
    </style:style>
    <style:style style:name="P1103" style:parent-style-name="Header" style:family="paragraph">
      <style:paragraph-properties fo:text-indent="0.4923in">
        <style:tab-stops/>
      </style:paragraph-properties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P1122" style:parent-style-name="Normal" style:family="paragraph">
      <style:paragraph-properties fo:text-indent="0.4923in"/>
      <style:text-properties fo:font-style="italic" style:font-style-asian="italic"/>
    </style:style>
    <style:style style:name="P1123" style:parent-style-name="Normal" style:family="paragraph">
      <style:paragraph-properties fo:text-indent="0.4923in"/>
    </style:style>
    <style:style style:name="T1124" style:parent-style-name="DefaultParagraphFont" style:family="text">
      <style:text-properties fo:font-weight="bold" style:font-weight-asian="bold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text-position="super 66.6%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text-position="super 66.6%"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weight-complex="bold" style:font-style-complex="italic" fo:color="#000000"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style="italic" style:font-style-asian="italic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42" style:parent-style-name="DefaultParagraphFont" style:family="text">
      <style:text-properties style:font-weight-complex="bold"/>
    </style:style>
    <style:style style:name="P1143" style:parent-style-name="Normal" style:family="paragraph">
      <style:paragraph-properties fo:text-indent="0.4923in"/>
    </style:style>
    <style:style style:name="P1144" style:parent-style-name="Normal" style:family="paragraph">
      <style:paragraph-properties fo:text-indent="0.5in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style-complex="italic"/>
    </style:style>
    <style:style style:name="T1147" style:parent-style-name="DefaultParagraphFont" style:family="text">
      <style:text-properties style:font-style-complex="italic"/>
    </style:style>
    <style:style style:name="T1148" style:parent-style-name="DefaultParagraphFont" style:family="text">
      <style:text-properties style:font-style-complex="italic"/>
    </style:style>
    <style:style style:name="P1149" style:parent-style-name="Normal" style:family="paragraph">
      <style:paragraph-properties fo:text-indent="0.5in"/>
    </style:style>
    <style:style style:name="P1150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51" style:parent-style-name="Normal" style:family="paragraph">
      <style:paragraph-properties fo:text-indent="0.5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P1156" style:parent-style-name="Normal" style:family="paragraph">
      <style:paragraph-properties fo:text-indent="0.5in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 fo:text-indent="0.5in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Normal" style:family="paragraph">
      <style:paragraph-properties fo:text-indent="0.5in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text-indent="0.4923in"/>
      <style:text-properties fo:font-style="italic" style:font-style-asian="italic"/>
    </style:style>
    <style:style style:name="P1165" style:parent-style-name="Normal" style:family="paragraph">
      <style:paragraph-properties fo:text-indent="0.4923in"/>
    </style:style>
    <style:style style:name="T1166" style:parent-style-name="DefaultParagraphFont" style:family="text">
      <style:text-properties fo:font-weight="bold" style:font-weight-asian="bold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weight-complex="bold" style:font-style-complex="italic"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79" style:parent-style-name="DefaultParagraphFont" style:family="text">
      <style:text-properties style:font-weight-complex="bold"/>
    </style:style>
    <style:style style:name="P1180" style:parent-style-name="Normal" style:family="paragraph">
      <style:paragraph-properties fo:text-indent="0.4923in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tyle-complex="italic"/>
    </style:style>
    <style:style style:name="T1183" style:parent-style-name="DefaultParagraphFont" style:family="text">
      <style:text-properties style:font-style-complex="italic" fo:color="#000000"/>
    </style:style>
    <style:style style:name="T1184" style:parent-style-name="DefaultParagraphFont" style:family="text">
      <style:text-properties style:font-style-complex="italic" fo:color="#000000"/>
    </style:style>
    <style:style style:name="T1185" style:parent-style-name="DefaultParagraphFont" style:family="text">
      <style:text-properties style:font-style-complex="italic" fo:color="#000000"/>
    </style:style>
    <style:style style:name="T1186" style:parent-style-name="DefaultParagraphFont" style:family="text">
      <style:text-properties style:font-style-complex="italic" fo:color="#000000"/>
    </style:style>
    <style:style style:name="T118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118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1189" style:parent-style-name="Normal" style:family="paragraph">
      <style:paragraph-properties fo:text-indent="0.5in"/>
    </style:style>
    <style:style style:name="P1190" style:parent-style-name="Normal" style:family="paragraph">
      <style:paragraph-properties fo:text-indent="0.5in"/>
    </style:style>
    <style:style style:name="P119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1192" style:parent-style-name="Normal" style:family="paragraph">
      <style:paragraph-properties fo:text-indent="0.5in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paragraph-properties fo:text-indent="0.5in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P1207" style:parent-style-name="Normal" style:family="paragraph">
      <style:paragraph-properties fo:text-indent="0.5in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text-indent="0.5in"/>
    </style:style>
    <style:style style:name="T1211" style:parent-style-name="DefaultParagraphFont" style:family="text">
      <style:text-properties style:font-name-asian="Calibri"/>
    </style:style>
    <style:style style:name="T1212" style:parent-style-name="DefaultParagraphFont" style:family="text">
      <style:text-properties style:font-name-asian="Calibri"/>
    </style:style>
    <style:style style:name="T1213" style:parent-style-name="DefaultParagraphFont" style:family="text">
      <style:text-properties style:font-name-asian="Calibri"/>
    </style:style>
    <style:style style:name="T1214" style:parent-style-name="DefaultParagraphFont" style:family="text">
      <style:text-properties style:font-name-asian="Calibri"/>
    </style:style>
    <style:style style:name="T1215" style:parent-style-name="DefaultParagraphFont" style:family="text">
      <style:text-properties style:font-name-asian="Calibri"/>
    </style:style>
    <style:style style:name="T1216" style:parent-style-name="DefaultParagraphFont" style:family="text">
      <style:text-properties style:font-name-asian="Calibri"/>
    </style:style>
    <style:style style:name="T1217" style:parent-style-name="DefaultParagraphFont" style:family="text">
      <style:text-properties style:font-name-asian="Calibri"/>
    </style:style>
    <style:style style:name="T1218" style:parent-style-name="DefaultParagraphFont" style:family="text">
      <style:text-properties style:font-name-asian="Calibri"/>
    </style:style>
    <style:style style:name="T1219" style:parent-style-name="DefaultParagraphFont" style:family="text">
      <style:text-properties style:font-name-asian="Calibri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fo:font-style="italic" style:font-style-asian="italic" style:font-size-complex="12pt"/>
    </style:style>
    <style:style style:name="T1222" style:parent-style-name="DefaultParagraphFont" style:family="text">
      <style:text-properties fo:font-style="italic" style:font-style-asian="italic" style:font-size-complex="12pt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 style:font-size-complex="12pt"/>
    </style:style>
    <style:style style:name="P1225" style:parent-style-name="Normal" style:family="paragraph">
      <style:paragraph-properties fo:text-indent="0.5in"/>
    </style:style>
    <style:style style:name="T1226" style:parent-style-name="DefaultParagraphFont" style:family="text">
      <style:text-properties fo:font-weight="bold" style:font-weight-asian="bold" style:font-size-complex="12pt"/>
    </style:style>
    <style:style style:name="P1227" style:parent-style-name="Normal" style:family="paragraph">
      <style:paragraph-properties fo:text-indent="0.5in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indent="0.5in"/>
    </style:style>
    <style:style style:name="P1233" style:parent-style-name="Normal" style:family="paragraph">
      <style:paragraph-properties fo:text-indent="0.5in"/>
    </style:style>
    <style:style style:name="P1234" style:parent-style-name="Normal" style:family="paragraph">
      <style:paragraph-properties fo:text-align="center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P1238" style:parent-style-name="Normal" style:family="paragraph">
      <style:paragraph-properties fo:text-indent="0.5in"/>
    </style:style>
    <style:style style:name="P1239" style:parent-style-name="Normal" style:family="paragraph">
      <style:paragraph-properties fo:text-align="center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4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1248" style:parent-style-name="DefaultParagraphFont" style:family="text">
      <style:text-properties style:font-size-complex="9pt"/>
    </style:style>
    <style:style style:name="P12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5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25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25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2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7" style:parent-style-name="Pareigos" style:family="text">
      <style:text-properties style:font-name="Times New Roman" fo:text-transform="none" style:font-size-complex="12pt"/>
    </style:style>
    <style:style style:name="P12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59" style:parent-style-name="Pareigos" style:family="text">
      <style:text-properties style:font-name="Times New Roman" fo:text-transform="none" style:font-size-complex="12pt"/>
    </style:style>
    <style:style style:name="P126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61" style:parent-style-name="Pareigos" style:family="text">
      <style:text-properties style:font-name="Times New Roman" fo:text-transform="none" style:font-size-complex="12pt"/>
    </style:style>
    <style:style style:name="P1262" style:parent-style-name="Normal" style:family="paragraph">
      <style:paragraph-properties>
        <style:tab-stops>
          <style:tab-stop style:type="left" style:position="4.3312in"/>
          <style:tab-stop style:type="right" style:position="6.0625in"/>
        </style:tab-stops>
      </style:paragraph-properties>
    </style:style>
    <style:style style:name="T1263" style:parent-style-name="Pareigos" style:family="text">
      <style:text-properties style:font-name="Times New Roman" fo:text-transform="none" style:font-size-complex="12pt"/>
    </style:style>
    <style:style style:name="T1264" style:parent-style-name="Pareigos" style:family="text">
      <style:text-properties style:font-name="Times New Roman" fo:text-transform="none" style:font-size-complex="12pt"/>
    </style:style>
    <style:style style:name="P126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4</text:span><text:span text:style-name="T14">-</text:span><text:span text:style-name="T15">0</text:span><text:span text:style-name="T16">6</text:span><text:span text:style-name="T17">-0</text:span><text:span text:style-name="T18">6</text:span><text:span text:style-name="T19"><text:s text:c="2"/></text:span><text:span text:style-name="T20">Nr. SPP-</text:span><text:span text:style-name="T21">385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P26"/>
      <text:p text:style-name="P27">Užsiregistravo 66<text:s/>Seimo nariai<text:s/><text:span text:style-name="T28">(1</text:span><text:span text:style-name="T29">4</text:span><text:span text:style-name="T30">.00 val.)</text:span></text:p>
      <text:p text:style-name="P31"/>
      <text:p text:style-name="P32">14.00 val.</text:p>
      <text:p text:style-name="P33"><text:span text:style-name="T34">SVARSTYTA</text:span>. <text:span text:style-name="T35">Seimo rezoliucijos „Dėl tvarios miškų politikos“ projektas<text:s/></text:span><text:span text:style-name="T36">Nr. XIVP-</text:span><text:span text:style-name="T37">3850</text:span><text:span text:style-name="T38"><text:s/></text:span><text:span text:style-name="T39">(teikėjai –<text:s/></text:span><text:span text:style-name="T40">T. Tomilinas</text:span><text:span text:style-name="T41"><text:s/>/ 23<text:s/></text:span><text:span text:style-name="T42">Seimo nar</text:span><text:span text:style-name="T43">iai / 48<text:s/></text:span><text:span text:style-name="T44">Seimo nar</text:span><text:span text:style-name="T45">iai</text:span><text:span text:style-name="T46">)</text:span><text:span text:style-name="T47"><text:s text:c="2"/></text:span><text:span text:style-name="T48">(pateikimas, svarstymas ir priėmimas)</text:span><text:span text:style-name="T49">.</text:span></text:p>
      <text:p text:style-name="P50">Pranešėjas –<text:s/>Seimo narys<text:s/><text:span text:style-name="T51">T. Tomilinas</text:span>.</text:p>
      <text:p text:style-name="P52"/>
      <text:p text:style-name="P53">Klausė Seimo nariai:<text:s/>E. Pupinis,<text:s/><text:span text:style-name="T54">K. </text:span><text:span text:style-name="T55">Vilkauskas</text:span>, K. Navickas,<text:s/><text:span text:style-name="T56">V. Targamadzė,<text:s/></text:span><text:span text:style-name="T57">K. Mažeika</text:span><text:span text:style-name="T58">,<text:s/></text:span><text:span text:style-name="T59">K. Adomaitis</text:span><text:span text:style-name="T60">,<text:s/></text:span><text:span text:style-name="T61">S. Gentvilas</text:span><text:span text:style-name="T62">.</text:span></text:p>
      <text:p text:style-name="P63"/>
      <text:p text:style-name="P64">Posėdžio pirmininko pasiūlymui leisti visiems užsirašiusiems kalbėti diskusijoje pritarta bendru sutarimu.</text:p>
      <text:p text:style-name="P65"/>
      <text:soft-page-break/>
      <text:p text:style-name="P66">Diskusijoje kalbėjo Seimo nariai:<text:s/>S. Gentvilas (<text:span text:style-name="T67">Liberalų sąjūdžio frakcijos vardu),<text:s/></text:span><text:span text:style-name="T68">K. Vilkauskas</text:span><text:span text:style-name="T69">,<text:s/></text:span><text:span text:style-name="T70">V. Semeška</text:span><text:span text:style-name="T71">,<text:s/></text:span><text:span text:style-name="T72">K. Mažeika</text:span><text:span text:style-name="T73">,<text:s/></text:span><text:span text:style-name="T74">A. Gedvilienė</text:span><text:span text:style-name="T75">,<text:s/></text:span><text:span text:style-name="T76">A. Skardžius</text:span><text:span text:style-name="T77">.</text:span></text:p>
      <text:p text:style-name="P78"/>
      <text:p text:style-name="P79">Dėl balsavimo motyvų kalbėjo Seimo nariai:<text:s/>K. Mažeika,<text:s/>K. Navickas,<text:s/><text:span text:style-name="T80">T. Tomilinas</text:span>, V. Pranckietis, V. Ąžuolas, J. Urbanavičius, A. Navickas, S. Gentvilas.</text:p>
      <text:p text:style-name="P81"/>
      <text:p text:style-name="P82">Kalbėjo<text:s/><text:span text:style-name="T83">Ministrė Pirmininkė<text:s/></text:span><text:span text:style-name="T84">I. Šimonytė</text:span>.</text:p>
      <text:p text:style-name="P85"/>
      <text:p text:style-name="P86"><text:span text:style-name="T87">Dėl posėdžio vedimo tvarkos kalbėjo Seimo nariai:<text:s/></text:span><text:span text:style-name="T88">A. Vyšniauskas</text:span><text:span text:style-name="T89">, A. Skardžius,<text:s/></text:span><text:span text:style-name="T90">I. Šimonytė</text:span><text:span text:style-name="T91">, S. Skvernelis.</text:span></text:p>
      <text:p text:style-name="P92"/>
      <text:p text:style-name="P93">Balsuota, ar<text:s/>priimti šią<text:s/>Seimo<text:s/>rezoliuciją be pataisų: už –<text:s/>50, prieš –<text:s/>3, susilaikė<text:s/>53.<text:s/><text:span text:style-name="T94">Nepritarta.</text:span><text:s/><text:span text:style-name="T95">Užsiregistravo 106</text:span><text:span text:style-name="T96"><text:s/>Seimo nariai (1</text:span><text:span text:style-name="T97">5.21</text:span><text:span text:style-name="T98"><text:s/>val.)</text:span><text:span text:style-name="T99">.</text:span></text:p>
      <text:p text:style-name="P100"/>
      <text:p text:style-name="P101">Posėdžio pirmininkas paskelbė, kad ši rezoliucija nepriimta, ir galima<text:s/>rengti<text:s/>naują<text:s/>rezoliucijos<text:s/>projektą.</text:p>
      <text:p text:style-name="P102"/>
      <text:p text:style-name="P103"><text:span text:style-name="T104">Replikavo<text:s/></text:span><text:span text:style-name="T105">ir dėl posėdžio vedimo tvarkos kalbėjo<text:s/></text:span><text:span text:style-name="T106">Seimo nariai:<text:s/></text:span><text:span text:style-name="T107">A. Skardžius</text:span><text:span text:style-name="T108">,<text:s/></text:span><text:span text:style-name="T109">T. Tomilinas</text:span><text:span text:style-name="T110">,<text:s/></text:span><text:span text:style-name="T111">A. Gedvilienė</text:span><text:span text:style-name="T112">,<text:s/></text:span><text:span text:style-name="T113">A. Vyšniauskas</text:span><text:span text:style-name="T114">,<text:s/></text:span><text:span text:style-name="T115">K. Adomaitis</text:span><text:span text:style-name="T116">,<text:s/></text:span><text:span text:style-name="T117">L. Savickas</text:span><text:span text:style-name="T118">,<text:s/></text:span><text:span text:style-name="T119">I. Šimonytė</text:span><text:span text:style-name="T120">,<text:s/></text:span><text:span text:style-name="T121">T. Tomilinas</text:span><text:span text:style-name="T122">,<text:s/></text:span><text:span text:style-name="T123">V. Pranckietis</text:span><text:span text:style-name="T124">.</text:span></text:p>
      <text:p text:style-name="P125"/>
      <text:p text:style-name="P126">Dėl<text:s/>paskutinio<text:s/>balsavimo rezultatų kalbėjo Seimo nariai:<text:s/>A. Navickas (prašė patikslinti balsavimo rezultatus: jis – už<text:span text:style-name="T127">)</text:span><text:span text:style-name="T128">,<text:s/></text:span><text:span text:style-name="T129">I. Kačinskaitė-Urbonienė</text:span><text:span text:style-name="T130"><text:s/></text:span>(prašė patikslinti balsavimo rezultatus: ji – už<text:span text:style-name="T131">).<text:s/></text:span></text:p>
      <text:p text:style-name="P132"/>
      <text:p text:style-name="P133"/>
      <text:soft-page-break/>
      <text:p text:style-name="P134"><text:span text:style-name="T135">Toliau posėdžiui pirmininkavo<text:s/></text:span><text:span text:style-name="T136">Seimo Pirmininko pavaduotoja R. Morkūnaitė-Mikulėnienė</text:span><text:span text:style-name="T137">.</text:span></text:p>
      <text:p text:style-name="P138"/>
      <text:p text:style-name="P139">15.31<text:s/>val.</text:p>
      <text:p text:style-name="P140"><text:span text:style-name="T141">SVARSTYTA:</text:span> </text:p>
      <text:p text:style-name="P142">1.<text:s/><text:span text:style-name="T143">Visuomenės informavimo įstatymo Nr. I-1418 19 ir 34</text:span><text:span text:style-name="T144">1</text:span><text:span text:style-name="T145"><text:s/>straipsnių pakeitimo įstatymo projektas</text:span><text:span text:style-name="T146"><text:s/></text:span><text:span text:style-name="T147">Nr. XIVP-</text:span><text:span text:style-name="T148">3633(2).</text:span></text:p>
      <text:p text:style-name="P149">2.<text:s/><text:span text:style-name="T150">Visuomenės informavimo įstatymo Nr. I-1418 34</text:span><text:span text:style-name="T151">1</text:span><text:span text:style-name="T152"><text:s/>straipsnio pakeitimo įstatymo<text:s/></text:span><text:span text:style-name="T153">Nr. XIV-1425 2 ir 3 straipsnių pripažinimo netekusiais galios įstatymo projektas</text:span><text:span text:style-name="T154"><text:s/></text:span><text:span text:style-name="T155">Nr. XIVP-</text:span><text:span text:style-name="T156">3634(2)<text:s/></text:span><text:span text:style-name="T157">(teikėjai –<text:s/></text:span><text:span text:style-name="T158">Vyriausybė </text:span><text:span text:style-name="T159">/ </text:span><text:span text:style-name="T160">kultūros ministras S. Kairys</text:span><text:span text:style-name="T161">)<text:s/></text:span><text:span text:style-name="T162">(svarstymas)</text:span><text:span text:style-name="T163">.</text:span></text:p>
      <text:p text:style-name="Normal"/>
      <text:p text:style-name="P164">Pagrindinio – Kultūros komiteto išvadas pateikė šio komiteto pirmininkas V. Juozapaitis.</text:p>
      <text:p text:style-name="P165"/>
      <text:p text:style-name="P166">Balsavimas<text:s/>dėl šių projektų vyks nustatytu laiku.</text:p>
      <text:p text:style-name="Normal"/>
      <text:p text:style-name="P167"><text:span text:style-name="T168">Dėl posėdžio vedimo tvarkos kalbėjo Seimo narys<text:s/></text:span><text:span text:style-name="T169">L. Savickas</text:span><text:span text:style-name="T170"><text:s/>(</text:span><text:span text:style-name="T171">Demokratų frakcij</text:span><text:span text:style-name="T172">os</text:span><text:span text:style-name="T173"><text:s/></text:span><text:span text:style-name="T174">„Vardan Lietuvos“</text:span><text:span text:style-name="T175"><text:s/></text:span><text:span text:style-name="T176">vardu<text:s/></text:span><text:span text:style-name="T177">siūlė balsuoti po kiekvieno apsvarstyto darbotvarkės klausimo).</text:span></text:p>
      <text:p text:style-name="P178">Posėdžio pirmininkė priminė, kad yra patvirtinta šio posėdžio darbotvarkė ir<text:s/>nustatytas balsavimo laikas.</text:p>
      <text:p text:style-name="Normal"/>
      <text:p text:style-name="Normal"/>
      <text:p text:style-name="P179">15.33<text:s/>val.</text:p>
      <text:p text:style-name="P180"><text:span text:style-name="T181">SVARSTYTA:</text:span> </text:p>
      <text:p text:style-name="P182">1.<text:s/><text:span text:style-name="T183">Draudimo propaguoti totalitarinius, autoritarinius režimus</text:span><text:span text:style-name="T184"><text:s/>ir jų ideologijas įstatymo Nr. </text:span><text:span text:style-name="T185">XIV-1679 2 ir 4 straipsnių pakeitimo įstatymo projektas</text:span><text:span text:style-name="T186"><text:s/></text:span><text:span text:style-name="T187">Nr. XIVP-</text:span><text:span text:style-name="T188">3487(2).</text:span></text:p>
      <text:p text:style-name="P189">2.<text:s/><text:span text:style-name="T190">Žmonių palaikų laidojimo įstatymo Nr. X-1404 25 ir 29 straipsnių pakeitimo įstatymo projektas</text:span><text:span text:style-name="T191"><text:s/></text:span><text:span text:style-name="T192">Nr. XIVP-</text:span><text:span text:style-name="T193">3488(2)</text:span><text:s/><text:span text:style-name="T194">(teikėjai – D. Griškevičius<text:s/></text:span><text:span text:style-name="T195"><text:s/>/ 14<text:s/></text:span><text:span text:style-name="T196">Seimo nar</text:span><text:span text:style-name="T197">ių)<text:s/></text:span><text:span text:style-name="T198">(svarstymas)</text:span><text:span text:style-name="T199">.</text:span></text:p>
      <text:p text:style-name="Normal"/>
      <text:p text:style-name="P200">Pagrindinio –<text:s/>Kultūros komiteto išvadas pateikė šio komiteto atstovė A. Jakavonytė.</text:p>
      <text:p text:style-name="P201"/>
      <text:p text:style-name="P202">Balsavimas<text:s/>dėl šių projektų vyks nustatytu laiku.</text:p>
      <text:p text:style-name="Normal"/>
      <text:p text:style-name="Normal"/>
      <text:p text:style-name="P203">15.35<text:s/>val.</text:p>
      <text:p text:style-name="P204"><text:span text:style-name="T205">SVARSTYTA:</text:span> </text:p>
      <text:p text:style-name="P206">1.<text:s/><text:span text:style-name="T207">Vidaus vandenų transporto kodekso Nr. I-1534 papildymo 29</text:span><text:span text:style-name="T208">1</text:span><text:span text:style-name="T209"><text:s/>straipsniu įstatymo projektas</text:span><text:span text:style-name="T210"><text:s/></text:span><text:span text:style-name="T211">Nr. XIVP-</text:span><text:span text:style-name="T212">3421(2).</text:span></text:p>
      <text:p text:style-name="P213">2.<text:s/><text:span text:style-name="T214">Rinkliavų įstatymo Nr. VIII-1725 11 straipsnio pakeitimo įstatymo projektas</text:span><text:span text:style-name="T215"><text:s/></text:span><text:span text:style-name="T216">Nr. XIVP-</text:span><text:span text:style-name="T217">3422(2)</text:span><text:s/><text:span text:style-name="T218">(teikėjai – A. Bagdonas / 18<text:s/></text:span><text:span text:style-name="T219">Seimo nar</text:span><text:span text:style-name="T220">ių / 29<text:s/></text:span><text:span text:style-name="T221">Seimo nar</text:span><text:span text:style-name="T222">iai)<text:s/></text:span><text:span text:style-name="T223">(svarstymas)</text:span><text:span text:style-name="T224">.</text:span></text:p>
      <text:p text:style-name="Normal"/>
      <text:p text:style-name="P225">Pagrindinio –<text:s/>Biudžeto ir finansų<text:s/>komiteto išvadas pateikė šio komiteto<text:s/>pirmininkas<text:s/><text:span text:style-name="T226">M. Lingė</text:span>.</text:p>
      <text:p text:style-name="P227"/>
      <text:p text:style-name="P228">Dėl balsavimo motyvų kalbėjo Seimo narys<text:s/>A. Bagdonas.</text:p>
      <text:p text:style-name="Normal"/>
      <text:p text:style-name="P229">Balsavimas<text:s/>dėl šių projektų vyks nustatytu laiku.</text:p>
      <text:p text:style-name="Normal"/>
      <text:p text:style-name="Normal"/>
      <text:p text:style-name="P230">15.37<text:s/>val.</text:p>
      <text:p text:style-name="P231"><text:span text:style-name="T232">SVARSTYTA</text:span>. <text:span text:style-name="T233">Lietuvos banko įstatymo Nr. I-678 43</text:span><text:span text:style-name="T234">3</text:span><text:span text:style-name="T235">, 43</text:span><text:span text:style-name="T236">6</text:span><text:span text:style-name="T237">, 43</text:span><text:span text:style-name="T238">7</text:span><text:span text:style-name="T239">, 47</text:span><text:span text:style-name="T240">7</text:span><text:span text:style-name="T241"><text:s/>straipsnių pakeitimo ir Įstatymo papildymo 43</text:span><text:span text:style-name="T242">4</text:span><text:span text:style-name="T243"><text:s/>straipsniu įstatymo projektas</text:span><text:span text:style-name="T244"><text:s/></text:span><text:span text:style-name="T245">Nr. XIVP-</text:span><text:span text:style-name="T246">3766(2)</text:span><text:s/><text:span text:style-name="T247">(teikėjai –<text:s/></text:span><text:span text:style-name="T248">Vyriausybė </text:span><text:span text:style-name="T249">/ </text:span><text:span text:style-name="T250">finansų ministrė G. Skaistė</text:span><text:span text:style-name="T251">)<text:s/></text:span><text:span text:style-name="T252">(svarstymas)</text:span><text:span text:style-name="T253">.</text:span></text:p>
      <text:p text:style-name="Normal"/>
      <text:p text:style-name="P254">Pagrindinio –<text:s/>Biudžeto ir finansų<text:s/>komiteto išvadą pateikė šio komiteto pirmininkas<text:s/><text:span text:style-name="T255">M. Lingė</text:span>.</text:p>
      <text:p text:style-name="P256"/>
      <text:p text:style-name="P257">Balsavimas<text:s/>dėl šio projekto vyks nustatytu laiku.</text:p>
      <text:p text:style-name="Normal"/>
      <text:p text:style-name="Normal"/>
      <text:p text:style-name="P258">15.39<text:s/>val.</text:p>
      <text:p text:style-name="P259"><text:span text:style-name="T260">SVARSTYTA</text:span>.<text:s/><text:span text:style-name="T261">Kvotos Tarptautiniame valiutos fonde didinimo įstatymo projektas</text:span><text:span text:style-name="T262"><text:s/></text:span><text:span text:style-name="T263">Nr. XIVP-</text:span><text:span text:style-name="T264">3830</text:span><text:s/><text:span text:style-name="T265">(teikėjai –<text:s/></text:span><text:span text:style-name="T266">Vyriausybė </text:span><text:span text:style-name="T267">/ </text:span><text:span text:style-name="T268">finansų ministrė G. Skaistė</text:span><text:span text:style-name="T269">)</text:span><text:s/><text:span text:style-name="T270">(pateikimas)</text:span><text:span text:style-name="T271">.</text:span></text:p>
      <text:p text:style-name="P272">Pranešėja<text:s/>–<text:s/><text:span text:style-name="T273">finansų ministrė G. Skaistė</text:span>.</text:p>
      <text:p text:style-name="Normal"><text:s/></text:p>
      <text:p text:style-name="P274">Klausė Seimo nariai:<text:s/>A. Sysas, A. Skardžius, V. Ąžuolas.</text:p>
      <text:p text:style-name="P275"/>
      <text:p text:style-name="P276">Balsavimas<text:s/>dėl šio projekto vyks nustatytu laiku.</text:p>
      <text:p text:style-name="Normal"/>
      <text:p text:style-name="Normal"/>
      <text:p text:style-name="P277">15.46<text:s/>val.</text:p>
      <text:p text:style-name="P278"><text:span text:style-name="T279">SVARSTYTA:</text:span> </text:p>
      <text:p text:style-name="P280">1.<text:s/><text:span text:style-name="T281">Kriptoturto rinkų įstatymo projektas<text:s/></text:span><text:span text:style-name="T282">Nr. XIVP-</text:span><text:span text:style-name="T283">3851</text:span><text:span text:style-name="T284">.</text:span></text:p>
      <text:p text:style-name="P285">2.<text:s/><text:span text:style-name="T286">Lietuvos banko įstatymo Nr. I-678 42, 43</text:span><text:span text:style-name="T287">7</text:span><text:span text:style-name="T288">, 47 straipsnių, 1 ir 3 priedų pakeitimo įstatymo projektas<text:s/></text:span><text:span text:style-name="T289">Nr. XIVP-</text:span><text:span text:style-name="T290">3852</text:span><text:span text:style-name="T291">.</text:span></text:p>
      <text:p text:style-name="P292">3.<text:s/><text:span text:style-name="T293">Bankų įstatymo Nr. IX-2085 4 straipsnio ir priedo pakeitimo įstatymo projektas<text:s/></text:span><text:span text:style-name="T294">Nr. XIVP-</text:span><text:span text:style-name="T295">3853</text:span><text:span text:style-name="T296">.</text:span></text:p>
      <text:p text:style-name="P297">4.<text:s/><text:span text:style-name="T298">Finansų įstaigų įstatymo Nr. IX-1068 3 straipsnio ir priedo pakeitimo įstatymo projektas<text:s/></text:span><text:span text:style-name="T299">Nr. XIVP-</text:span><text:span text:style-name="T300">3854</text:span>.</text:p>
      <text:p text:style-name="P301">5.<text:s/><text:span text:style-name="T302">Pinigų plovimo ir teroristų finansavimo prevencijos įstatymo Nr. VIII-275 2, 4, 7, 9, 14, 19, 20, 22, 25, 29, 36, 51 straipsnių, priedo pakeitimo, Įstatymo papildymo 36</text:span><text:span text:style-name="T303">1</text:span><text:span text:style-name="T304"><text:s/>straipsniu ir 25</text:span><text:span text:style-name="T305">1</text:span><text:span text:style-name="T306">, 25</text:span><text:span text:style-name="T307">3</text:span><text:span text:style-name="T308"><text:s/>straipsnių pripažinimo netekusiais galio įstatymo projektas<text:s/></text:span><text:span text:style-name="T309">Nr. XIVP-</text:span><text:span text:style-name="T310">3855</text:span><text:span text:style-name="T311">.</text:span></text:p>
      <text:p text:style-name="P312">6.<text:s/><text:span text:style-name="T313">Pinigų plovimo ir teroristų finansavimo prevencijos įstatymo Nr. VIII-275 2, 9, 25 straipsnių pakeitimo ir Įstatymo papildymo 25</text:span><text:span text:style-name="T314">3</text:span><text:span text:style-name="T315"><text:s/>straipsniu įstatymo Nr. XIV-1374 2 ir 5 straipsnių pakeitimo įstatymo projektas<text:s/></text:span><text:span text:style-name="T316">Nr. XIVP-</text:span><text:span text:style-name="T317">3856</text:span>.</text:p>
      <text:p text:style-name="P318">7.<text:s/><text:span text:style-name="T319">Elektroninių pinigų ir elektroninių pinigų įstaigų įstatymo Nr. XI-1868 1, 2, 12, 13 ir 35 straipsnių pakeitimo įstatymo projektas<text:s/></text:span><text:span text:style-name="T320">Nr. XIVP-</text:span><text:span text:style-name="T321">3857</text:span>.</text:p>
      <text:p text:style-name="P322">8.<text:s/><text:span text:style-name="T323">Mokėjimo įstaigų įstatymo Nr. XI-549 5, 7, 18 ir 29 straipsnių pakeitimo įstatymo projektas<text:s/></text:span><text:span text:style-name="T324">Nr. XIVP-</text:span><text:span text:style-name="T325">3858</text:span>.</text:p>
      <text:p text:style-name="P326">9.<text:s/><text:span text:style-name="T327">Centrinių kredito unijų įstatymo Nr. VIII-1682 4 straipsnio ir priedo pakeitimo įstatymo projektas<text:s/></text:span><text:span text:style-name="T328">Nr. XIVP-</text:span><text:span text:style-name="T329">3859</text:span>.</text:p>
      <text:p text:style-name="P330">10.<text:s/><text:span text:style-name="T331">Finansinių priemonių rinkų įstatymo Nr. X-1024 2, 3, 4, 15</text:span><text:span text:style-name="T332">4</text:span><text:span text:style-name="T333">, 15</text:span><text:span text:style-name="T334">5</text:span><text:span text:style-name="T335">, 29, 30, 41</text:span><text:span text:style-name="T336">1</text:span><text:span text:style-name="T337">, 41</text:span><text:span text:style-name="T338">2</text:span><text:span text:style-name="T339">, 41</text:span><text:span text:style-name="T340">3</text:span><text:span text:style-name="T341">, 53, 72, 91, 93, 102, 112, 114 straipsnių ir II skyriaus penktojo skirsnio pavadinimo ir priedo pakeitimo įstatymo projektas<text:s/></text:span><text:span text:style-name="T342">Nr. XIVP-</text:span><text:span text:style-name="T343">3860</text:span><text:span text:style-name="T344">.</text:span></text:p>
      <text:p text:style-name="P345">11.<text:s/><text:span text:style-name="T346">Kolektyvinio investavimo subjektų įstatymo Nr. IX-1709 4 straipsnio pakeitimo <text:s/>įstatymo projektas<text:s/></text:span><text:span text:style-name="T347">Nr. XIVP-</text:span><text:span text:style-name="T348">3861</text:span><text:span text:style-name="T349">.</text:span></text:p>
      <text:p text:style-name="P350">12.<text:s/><text:span text:style-name="T351">Alternatyviųjų kolektyvinio investavimo subjektų valdytojų įstatymo Nr. XII-1467 4, 41, 41</text:span><text:span text:style-name="T352">1</text:span><text:span text:style-name="T353"><text:s/>straipsnių pakeitimo įstatymo projektas<text:s/></text:span><text:span text:style-name="T354">Nr. XIVP-</text:span><text:span text:style-name="T355">3862</text:span>.</text:p>
      <text:p text:style-name="P356">13.<text:s/><text:span text:style-name="T357">Mokėjimų įstatymo Nr. VIII-1370 priedo pakeitimo ir Įstatymo papildymo 24</text:span><text:span text:style-name="T358">1</text:span><text:span text:style-name="T359"><text:s/>straipsniu įstatymo projektas<text:s/></text:span><text:span text:style-name="T360">Nr. XIVP-</text:span><text:span text:style-name="T361">3863</text:span><text:span text:style-name="T362">.</text:span></text:p>
      <text:p text:style-name="P363">14.<text:s/><text:span text:style-name="T364">Finansinės apskaitos įstatymo Nr. IX-574 5 ir 11 straipsnių pakeitimo įstatymo projektas<text:s/></text:span><text:span text:style-name="T365">Nr. XIVP-</text:span><text:span text:style-name="T366">3864</text:span><text:span text:style-name="T367">.</text:span></text:p>
      <text:p text:style-name="P368">15.<text:s/><text:span text:style-name="T369">Finansinių ataskaitų audito įstatymo Nr. VIII-1227 2 ir 69 straipsnių pakeitimo įstatymo projektas<text:s/></text:span><text:span text:style-name="T370">Nr. XIVP-</text:span><text:span text:style-name="T371">3865</text:span>.</text:p>
      <text:p text:style-name="P372">16.<text:s/><text:span text:style-name="T373">Finansinio tvarumo įstatymo Nr. XI-393 2, 21</text:span><text:span text:style-name="T374">1</text:span><text:span text:style-name="T375">, 22, 23, 25, 25</text:span><text:span text:style-name="T376">1</text:span><text:span text:style-name="T377">, 25</text:span><text:span text:style-name="T378">2</text:span><text:span text:style-name="T379">, 25</text:span><text:span text:style-name="T380">3</text:span><text:span text:style-name="T381">, 26</text:span><text:span text:style-name="T382">3</text:span><text:span text:style-name="T383"><text:s/>straipsnių pakeitimo įstatymo projektas<text:s/></text:span><text:span text:style-name="T384">Nr. XIVP-</text:span><text:span text:style-name="T385">3866</text:span>.</text:p>
      <text:p text:style-name="P386">17.<text:s/><text:span text:style-name="T387">Vartotojų teisių apsaugos įstatymo Nr. I-657 22 straipsnio pakeitimo įstatymo projektas<text:s/></text:span><text:span text:style-name="T388">Nr. XIVP-</text:span><text:span text:style-name="T389">3867</text:span><text:s/><text:span text:style-name="T390">(teikėjai –</text:span><text:span text:style-name="T391"><text:s/></text:span><text:span text:style-name="T392">Vyriausybė </text:span><text:span text:style-name="T393">/ </text:span><text:span text:style-name="T394">finansų ministrė G. Skaistė</text:span><text:span text:style-name="T395">)</text:span><text:s/><text:span text:style-name="T396">(pateikimas)</text:span><text:span text:style-name="T397">.</text:span></text:p>
      <text:p text:style-name="P398">Pranešėja –<text:s/><text:span text:style-name="T399">finansų ministrė G. Skaistė</text:span>.</text:p>
      <text:p text:style-name="Normal"/>
      <text:p text:style-name="P400">Klausė Seimo nariai:<text:s/>A. Sysas,<text:s/>G. Paluckas, V. Valkiūnas.</text:p>
      <text:p text:style-name="P401"/>
      <text:p text:style-name="P402">Balsavimas<text:s/>dėl šių projektų vyks nustatytu laiku.</text:p>
      <text:p text:style-name="P403"/>
      <text:p text:style-name="P404"/>
      <text:p text:style-name="P405">15.55<text:s/>val.</text:p>
      <text:p text:style-name="P406"><text:span text:style-name="T407">SVARSTYTA</text:span>.<text:s/><text:span text:style-name="T408">Azartinių lošimų įstatymo Nr. IX-325 1, 2, 7</text:span><text:span text:style-name="T409">3</text:span><text:span text:style-name="T410">, 10, 10</text:span><text:span text:style-name="T411">1</text:span><text:span text:style-name="T412">, 16, 20, 20</text:span><text:span text:style-name="T413">3</text:span><text:span text:style-name="T414">, 21, 22, 23, 26, 28, 29</text:span><text:span text:style-name="T415">1</text:span><text:span text:style-name="T416">, 29</text:span><text:span text:style-name="T417">2</text:span><text:span text:style-name="T418"><text:s/>straipsnių ir trečiojo skirsnio pavadinimo pakeitimo, Įstatymo papildymo 2</text:span><text:span text:style-name="T419">1</text:span><text:span text:style-name="T420">, 10</text:span><text:span text:style-name="T421">4</text:span><text:span text:style-name="T422">, 15</text:span><text:span text:style-name="T423">1<text:s/></text:span><text:span text:style-name="T424">straipsniais ir 20</text:span><text:span text:style-name="T425">4</text:span><text:span text:style-name="T426">, 20</text:span><text:span text:style-name="T427">6</text:span><text:span text:style-name="T428"><text:s/>straipsnių pripažinimo netekusiais galios įstatymo projektas<text:s/></text:span><text:span text:style-name="T429">Nr. XIVP-</text:span><text:span text:style-name="T430">3843</text:span><text:s/><text:span text:style-name="T431">(teikėjai –<text:s/></text:span><text:span text:style-name="T432">Vyriausybė </text:span><text:span text:style-name="T433">/ </text:span><text:span text:style-name="T434">finansų ministrė G. Skaistė</text:span><text:span text:style-name="T435">)</text:span><text:s/><text:span text:style-name="T436">(pateikimas)</text:span><text:span text:style-name="T437">.</text:span></text:p>
      <text:p text:style-name="P438">Pranešėja<text:s/>–<text:s/><text:span text:style-name="T439">finansų ministrė G. Skaistė.</text:span></text:p>
      <text:p text:style-name="Normal"/>
      <text:p text:style-name="P440">Klausė Seimo nariai:<text:s/>A. Navickas,<text:s/>A. Sysas, A. Skardžius,<text:s/>A. Veryga,<text:s/><text:span text:style-name="T441">K. </text:span><text:span text:style-name="T442">Vilkauskas</text:span>.</text:p>
      <text:p text:style-name="P443">Dėl balsavimo motyvų kalbėjo Seimo nariai:<text:s/>E. Pupinis, A. Skardžius.</text:p>
      <text:p text:style-name="P444"/>
      <text:p text:style-name="P445">Balsavimas<text:s/>dėl šio projekto vyks nustatytu laiku.</text:p>
      <text:p text:style-name="P446"/>
      <text:p text:style-name="P447"><text:span text:style-name="T448">Dėl posėdžio vedimo tvarkos kalbėjo Seimo narys<text:s/></text:span><text:span text:style-name="T449">E. Zingeris</text:span><text:span text:style-name="T450">.</text:span></text:p>
      <text:p text:style-name="P451">Seimo nariai pasveikino Seime viešintį D. Frydą.</text:p>
      <text:p text:style-name="P452"/>
      <text:p text:style-name="P453">Posėdžio pirmininkė patikslino balsavimo laiką:<text:s/>balsavimas prasidės<text:s/>maždaug 16.30 val.</text:p>
      <text:p text:style-name="P454"/>
      <text:p text:style-name="P455"/>
      <text:p text:style-name="P456">16.22 val.</text:p>
      <text:p text:style-name="P457"><text:span text:style-name="T458">SVARSTYTA</text:span>.<text:s/><text:span text:style-name="T459">Seimo nutarimo „Dėl Lietuvos Respubl</text:span><text:span text:style-name="T460">ikos Seimo 2020 m. lapkričio 19 </text:span><text:span text:style-name="T461">d. nutarimo Nr. XIV-17 „Dėl Lietuvos Respublikos Seimo komitetų sudėties patvirtinimo“<text:s/></text:span><text:span text:style-name="T462">pakeitimo“</text:span><text:span text:style-name="T463"><text:s/></text:span><text:span text:style-name="T464">projektas<text:s/></text:span><text:span text:style-name="T465">Nr. XIVP-</text:span><text:span text:style-name="T466">3897(</text:span><text:span text:style-name="T467">3</text:span><text:span text:style-name="T468">)</text:span><text:span text:style-name="T469"><text:s/></text:span><text:span text:style-name="T470">(pateikimas, svarstymas ir priėmimas)</text:span>.</text:p>
      <text:p text:style-name="P471">Pranešėjas –<text:s/>Seimo Pirmininko pirmasis pavaduotojas J. Razma.</text:p>
      <text:p text:style-name="Normal"/>
      <text:p text:style-name="P472">Klausė Seimo nariai:<text:s/>A. Skardžius, V. Ąžuolas, I. Šimonytė.</text:p>
      <text:p text:style-name="Normal"/>
      <text:p text:style-name="P473">NUTARTA.<text:s/><text:span text:style-name="T474">Pritarti šiam projektui po pateikimo.<text:s/></text:span><text:span text:style-name="T475">Pritarta bendru sutarimu.</text:span></text:p>
      <text:p text:style-name="P476"/>
      <text:p text:style-name="P477">NUTARTA.<text:s/><text:span text:style-name="T478">Pritarti šiam projektui po svarstymo Seimo posėdyje.<text:s/></text:span><text:span text:style-name="T479">Pritarta bendru sutarimu.</text:span></text:p>
      <text:p text:style-name="Normal"/>
      <text:p text:style-name="P480">1–4<text:s/>straipsniai<text:s/>priimti<text:s/>bendru sutarimu.</text:p>
      <text:p text:style-name="Normal"/>
      <text:p text:style-name="P481">Balsavimas<text:s/>dėl šio projekto<text:s/>vyks nustatytu<text:s/>laiku.</text:p>
      <text:p text:style-name="P482"/>
      <text:p text:style-name="Normal"/>
      <text:p text:style-name="P483">16.28 val.</text:p>
      <text:p text:style-name="P484"><text:span text:style-name="T485">SVARSTYTA</text:span>.<text:s/><text:span text:style-name="T486">Seimo nutarimo „Dėl Lietuvos Respubl</text:span><text:span text:style-name="T487">ikos Seimo 2020 m. lapkričio 17 </text:span><text:span text:style-name="T488">d. nutarimo Nr. XIV-12 „Dėl Lietuvos Respublikos Seimo komitetų narių skaičiaus“ pakeitimo“ projektas<text:s/></text:span><text:span text:style-name="T489">Nr. XIVP-</text:span><text:span text:style-name="T490">3898</text:span><text:span text:style-name="T491">(2)<text:s/></text:span><text:span text:style-name="T492">(pateikimas, svarstymas ir priėmimas)</text:span>.</text:p>
      <text:p text:style-name="Normal"/>
      <text:p text:style-name="P493">NUTARTA.<text:s/><text:span text:style-name="T494">Pritarti šiam projektui po pateikimo.<text:s/></text:span><text:span text:style-name="T495">Pritarta bendru sutarimu.</text:span></text:p>
      <text:p text:style-name="P496"/>
      <text:p text:style-name="P497">NUTARTA.<text:s/><text:span text:style-name="T498">Pritarti šiam projektui po svarstymo Seimo posėdyje.<text:s/></text:span><text:span text:style-name="T499">Pritarta bendru sutarimu.</text:span></text:p>
      <text:p text:style-name="P500"/>
      <text:p text:style-name="P501">1, 2 straipsniai priimti bendru sutarimu.</text:p>
      <text:p text:style-name="Normal"/>
      <text:p text:style-name="P502">Balsavimas<text:s/>dėl šio projekto<text:s/>vyks nustatytu<text:s/>laiku.</text:p>
      <text:p text:style-name="P503"/>
      <text:p text:style-name="Normal"/>
      <text:p text:style-name="P504">16.28 val.</text:p>
      <text:p text:style-name="P505"><text:span text:style-name="T506">SVARSTYTA</text:span>.<text:s/><text:span text:style-name="T507">Seimo nutarimo „Dėl Lietuvos Respub</text:span><text:span text:style-name="T508">likos Seimo 2020 m. gruodžio 10 </text:span><text:span text:style-name="T509">d. nutarimo Nr. XIV-69 „Dėl Lietuvos Respublikos Seimo komitetų narių pavaduotojų patvirtinimo“ pakeitimo“ projektas<text:s/></text:span><text:span text:style-name="T510">Nr. XIVP-</text:span><text:span text:style-name="T511">3899(</text:span><text:span text:style-name="T512">3</text:span><text:span text:style-name="T513">)</text:span><text:s/><text:span text:style-name="T514">(pateikimas, svarstymas ir priėmimas)</text:span>.</text:p>
      <text:p text:style-name="Normal"/>
      <text:p text:style-name="P515">NUTARTA.<text:s/><text:span text:style-name="T516">Pritarti šiam projektui po pateikimo.<text:s/></text:span><text:span text:style-name="T517">Pritarta bendru sutarimu.</text:span></text:p>
      <text:p text:style-name="P518"/>
      <text:p text:style-name="P519">NUTARTA.<text:s/><text:span text:style-name="T520">Pritarti šiam projektui po svarstymo Seimo posėdyje.<text:s/></text:span><text:span text:style-name="T521">Pritarta bendru sutarimu.</text:span></text:p>
      <text:p text:style-name="P522"/>
      <text:p text:style-name="P523">1–5<text:s/>straipsniai<text:s/>priimti<text:s/>bendru sutarimu.</text:p>
      <text:p text:style-name="Normal"/>
      <text:p text:style-name="P524">Balsavimas<text:s/>dėl šio projekto<text:s/>vyks nustatytu<text:s/>laiku.</text:p>
      <text:p text:style-name="P525"/>
      <text:p text:style-name="Normal"/>
      <text:p text:style-name="P526">16.29<text:s/>val.</text:p>
      <text:p text:style-name="P527"><text:span text:style-name="T528">SVARSTYTA:</text:span> </text:p>
      <text:p text:style-name="P529">1.<text:s/><text:span text:style-name="T530">Advokatūros įstatymo<text:s/></text:span><text:span text:style-name="T531">Nr. IX-2066 7, 8, 13, 44, 56 ir 60 straipsnių pakeitimo įstatymo projektas</text:span><text:span text:style-name="T532"><text:s/></text:span><text:span text:style-name="T533">Nr. XIVP-</text:span><text:span text:style-name="T534">3826.</text:span></text:p>
      <text:p text:style-name="P535">2.<text:s/><text:span text:style-name="T536">Antstolių įstatymo Nr. IX-876 5, 18, 22, 25</text:span><text:span text:style-name="T537">1</text:span><text:span text:style-name="T538">, 27, 37, 39, 45 ir 49 straipsnių pakeitimo ir 19 straipsnio pripažinimo netekusiu galios įstatymo projektas</text:span><text:span text:style-name="T539"><text:s/></text:span><text:span text:style-name="T540">Nr. XIVP-</text:span><text:span text:style-name="T541">3827</text:span>.</text:p>
      <text:p text:style-name="P542">3.<text:s/><text:span text:style-name="T543">Notariato įstatymo Nr. I-2882 3, 4, 6, 7, 10</text:span><text:span text:style-name="T544">1</text:span><text:span text:style-name="T545">, 10</text:span><text:span text:style-name="T546">3</text:span><text:span text:style-name="T547">, 10</text:span><text:span text:style-name="T548">4</text:span><text:span text:style-name="T549">, 22, 23, 27</text:span><text:span text:style-name="T550">1</text:span><text:span text:style-name="T551">, 28, 28</text:span><text:span text:style-name="T552">1</text:span><text:span text:style-name="T553">, 34, 42, 66, 72, 73 straipsnių ir V skyriaus pavadinimo pakeitimo bei Įstatymo papildymo 7</text:span><text:span text:style-name="T554">2</text:span><text:span text:style-name="T555"><text:s/>ir 52</text:span><text:span text:style-name="T556">1</text:span><text:span text:style-name="T557"><text:s/>straipsniais įstatymo projektas</text:span><text:span text:style-name="T558"><text:s/></text:span><text:span text:style-name="T559">Nr. XIVP-</text:span><text:span text:style-name="T560">3828</text:span>.</text:p>
      <text:p text:style-name="P561">4.<text:s/><text:span text:style-name="T562">Teismo ekspertizės įstatymo<text:s/></text:span><text:span text:style-name="T563">Nr. IX-1161 5, 7, 9, 10, 11, 15 ir 17 straipsnių pakeitimo įstatymo projektas</text:span><text:span text:style-name="T564"><text:s/></text:span><text:span text:style-name="T565">Nr. XIVP-</text:span><text:span text:style-name="T566">3829</text:span><text:s/><text:span text:style-name="T567">(teikėjai –</text:span><text:span text:style-name="T568"><text:s/></text:span><text:span text:style-name="T569">Vyriausybė </text:span><text:span text:style-name="T570">/ </text:span><text:span text:style-name="T571">teisingumo ministrė E. Dobrowolska</text:span><text:span text:style-name="T572">)</text:span><text:s/><text:span text:style-name="T573">(pateikimas)</text:span><text:span text:style-name="T574">.</text:span></text:p>
      <text:p text:style-name="P575">Pranešėja –<text:s/><text:span text:style-name="T576">teisingumo ministrė E. Dobrowolska</text:span>.</text:p>
      <text:p text:style-name="Normal"/>
      <text:p text:style-name="P577">Klausė Seimo nariai:<text:s/>A. Veryga, J. Sabatauskas.</text:p>
      <text:p text:style-name="P578"/>
      <text:p text:style-name="P579">NUTARTA:</text:p>
      <text:p text:style-name="P580">1. Pritarti šiems projektams po pateikimo ir pradėti jų svarstymo procedūrą.<text:s/><text:span text:style-name="T581">Balsavimo rezultatai: už<text:s/></text:span>–<text:span text:style-name="T582"><text:s/></text:span><text:span text:style-name="T583">74</text:span><text:span text:style-name="T584">, prieš<text:s/></text:span>–<text:span text:style-name="T585"><text:s/></text:span><text:span text:style-name="T586">0</text:span><text:span text:style-name="T587">, susilaikė<text:s/></text:span><text:span text:style-name="T588">1</text:span>.<text:s/><text:span text:style-name="T589">Užsiregistravo<text:s/></text:span><text:span text:style-name="T590">75</text:span><text:span text:style-name="T591"><text:s/>Seimo nariai (1</text:span><text:span text:style-name="T592">6.34</text:span><text:span text:style-name="T593"><text:s/>val.)</text:span>.</text:p>
      <text:p text:style-name="P594">2. Paskirti<text:s/>Teisės ir teisėtvarkos<text:s/>komitetą pagrindiniu komitetu šiems projektams svarstyti.<text:s/><text:span text:style-name="T595">Pritarta bendru sutarimu.<text:s/></text:span></text:p>
      <text:p text:style-name="P596">3.<text:s/>Paskirti šių<text:s/>projektų<text:s/>svarstymą Seimo posėdyje 2024 m. Seimo IX<text:s/>(rudens) sesijoje.<text:s/><text:span text:style-name="T597">P</text:span><text:span text:style-name="T598">ritarta bendru sutarimu.</text:span></text:p>
      <text:p text:style-name="Normal"/>
      <text:p text:style-name="Normal"/>
      <text:p text:style-name="P599"/>
      <text:p text:style-name="P600"/>
      <text:p text:style-name="P601">16.36<text:s/>val.</text:p>
      <text:p text:style-name="P602"><text:span text:style-name="T603">SVARSTYTA:</text:span> </text:p>
      <text:p text:style-name="P604">1.<text:s/><text:span text:style-name="T605">Visuomenės informavimo įstatymo Nr. I-1418 19 ir 34</text:span><text:span text:style-name="T606">1</text:span><text:span text:style-name="T607"><text:s/>straipsnių pakeitimo įstatymo projektas</text:span><text:span text:style-name="T608"><text:s/></text:span><text:span text:style-name="T609">Nr. XIVP-</text:span><text:span text:style-name="T610">3633(2).</text:span></text:p>
      <text:p text:style-name="P611">2.<text:s/><text:span text:style-name="T612">Visuomenės informavimo įstatymo Nr. I-1418 34</text:span><text:span text:style-name="T613">1</text:span><text:span text:style-name="T614"><text:s/>straipsnio pakeitimo įstatymo<text:s/></text:span><text:span text:style-name="T615">Nr. XIV-1425 2 ir 3 straipsnių pripažinimo netekusiais galios įstatymo projektas</text:span><text:span text:style-name="T616"><text:s/></text:span><text:span text:style-name="T617">Nr. XIVP-</text:span><text:span text:style-name="T618">3634(2)<text:s/></text:span><text:span text:style-name="T619">(teikėjai –<text:s/></text:span><text:span text:style-name="T620">Vyriausybė </text:span><text:span text:style-name="T621">/ </text:span><text:span text:style-name="T622">kultūros ministras S. Kairys</text:span><text:span text:style-name="T623">)<text:s/></text:span><text:span text:style-name="T624">(svarstymo tęsinys)</text:span><text:span text:style-name="T625">.</text:span></text:p>
      <text:p text:style-name="Normal"/>
      <text:p text:style-name="P626"><text:span text:style-name="T627">NUTARTA.</text:span><text:s/>Pritarti šiems projektams po svarstymo Seimo posėdyje.<text:s/><text:span text:style-name="T628">Balsavimo rezultatai: už<text:s/></text:span>–<text:span text:style-name="T629"><text:s/></text:span><text:span text:style-name="T630">74</text:span><text:span text:style-name="T631">, prieš<text:s/></text:span>–<text:span text:style-name="T632"><text:s/></text:span><text:span text:style-name="T633">0</text:span><text:span text:style-name="T634">, susilaikė<text:s/></text:span><text:span text:style-name="T635">1</text:span>.<text:s/><text:span text:style-name="T636">Užsiregistravo 75</text:span><text:span text:style-name="T637"><text:s/>Seimo nariai (1</text:span><text:span text:style-name="T638">6.36</text:span><text:span text:style-name="T639"><text:s/>val.)</text:span>.</text:p>
      <text:p text:style-name="Normal"/>
      <text:p text:style-name="Normal"/>
      <text:p text:style-name="P640">16.37<text:s/>val.</text:p>
      <text:p text:style-name="P641"><text:span text:style-name="T642">SVARSTYTA:</text:span> </text:p>
      <text:p text:style-name="P643">1.<text:s/><text:span text:style-name="T644">Vidaus vandenų transporto kodekso Nr. I-1534 papildymo 29</text:span><text:span text:style-name="T645">1</text:span><text:span text:style-name="T646"><text:s/>straipsniu įstatymo projektas</text:span><text:span text:style-name="T647"><text:s/></text:span><text:span text:style-name="T648">Nr. XIVP-</text:span><text:span text:style-name="T649">3421(2).</text:span></text:p>
      <text:p text:style-name="P650">2.<text:s/><text:span text:style-name="T651">Rinkliavų įstatymo Nr. VIII-1725 11 straipsnio pakeitimo įstatymo projektas</text:span><text:span text:style-name="T652"><text:s/></text:span><text:span text:style-name="T653">Nr. XIVP-</text:span><text:span text:style-name="T654">3422(2)</text:span><text:s/><text:span text:style-name="T655">(teikėjai – A. Bagdonas / 18<text:s/></text:span><text:span text:style-name="T656">Seimo nar</text:span><text:span text:style-name="T657">ių / 29<text:s/></text:span><text:span text:style-name="T658">Seimo nar</text:span><text:span text:style-name="T659">iai)<text:s/></text:span><text:span text:style-name="T660">(svarstymo tęsinys)</text:span><text:span text:style-name="T661">.</text:span></text:p>
      <text:p text:style-name="Normal"/>
      <text:p text:style-name="P662"><text:span text:style-name="T663">NUTARTA.</text:span><text:s/>Pritarti šiems projektams po svarstymo Seimo posėdyje.<text:s/><text:span text:style-name="T664">Balsavimo rezultatai: už<text:s/></text:span>–<text:span text:style-name="T665"><text:s/></text:span><text:span text:style-name="T666">76</text:span><text:span text:style-name="T667">, prieš<text:s/></text:span>–<text:span text:style-name="T668"><text:s/></text:span><text:span text:style-name="T669">0</text:span><text:span text:style-name="T670">, susilaikė<text:s/></text:span><text:span text:style-name="T671">3</text:span>.<text:s/><text:span text:style-name="T672">Užsiregistravo 79</text:span><text:span text:style-name="T673"><text:s/>Seimo nariai (1</text:span><text:span text:style-name="T674">6.37</text:span><text:span text:style-name="T675"><text:s/>val.)</text:span>.</text:p>
      <text:p text:style-name="Normal"/>
      <text:p text:style-name="Normal"/>
      <text:p text:style-name="P676">16.37<text:s/>val.</text:p>
      <text:p text:style-name="P677"><text:span text:style-name="T678">SVARSTYTA:</text:span> </text:p>
      <text:p text:style-name="P679">1.<text:s/><text:span text:style-name="T680">Draudimo propaguoti totalitarinius, autoritarinius režimus ir jų ideologijas įstatymo Nr. XIV-1679 2 ir 4 straipsnių pakeitimo įstatymo projektas</text:span><text:span text:style-name="T681"><text:s/></text:span><text:span text:style-name="T682">Nr. XIVP-</text:span><text:span text:style-name="T683">3487(2).</text:span></text:p>
      <text:p text:style-name="P684">2.<text:s/><text:span text:style-name="T685">Žmonių palaikų laidojimo įstatymo Nr. X-1404 25 ir 29 straipsnių pakeitimo įstatymo projektas</text:span><text:span text:style-name="T686"><text:s/></text:span><text:span text:style-name="T687">Nr. XIVP-</text:span><text:span text:style-name="T688">3488(2)</text:span><text:s/><text:span text:style-name="T689">(teikėjai – D. Griškevičius / 14<text:s/></text:span><text:span text:style-name="T690">Seimo nar</text:span><text:span text:style-name="T691">ių)<text:s/></text:span><text:span text:style-name="T692">(svarstymo tęsinys)</text:span><text:span text:style-name="T693">.</text:span></text:p>
      <text:p text:style-name="Normal"/>
      <text:p text:style-name="P694"><text:span text:style-name="T695">NUTARTA.</text:span><text:s/>Pritarti šiems projektams po svarstymo Seimo posėdyje.<text:s/><text:span text:style-name="T696">Balsavimo rezultatai: už<text:s/></text:span>–<text:span text:style-name="T697"><text:s/></text:span><text:span text:style-name="T698">71</text:span><text:span text:style-name="T699">, prieš<text:s/></text:span>–<text:span text:style-name="T700"><text:s/></text:span><text:span text:style-name="T701">1</text:span><text:span text:style-name="T702">, susilaikė<text:s/></text:span><text:span text:style-name="T703">6</text:span>.<text:s/><text:span text:style-name="T704">Užsiregistravo<text:s/></text:span><text:span text:style-name="T705">79</text:span><text:span text:style-name="T706"><text:s/>Seimo nariai (1</text:span><text:span text:style-name="T707">6.37</text:span><text:span text:style-name="T708"><text:s/>val.)</text:span>.</text:p>
      <text:p text:style-name="Normal"/>
      <text:p text:style-name="Normal"/>
      <text:p text:style-name="P709">16.38<text:s/>val.</text:p>
      <text:p text:style-name="P710"><text:span text:style-name="T711">SVARSTYTA</text:span>. <text:span text:style-name="T712">Lietuvos banko įstatymo Nr. I-678 43</text:span><text:span text:style-name="T713">3</text:span><text:span text:style-name="T714">, 43</text:span><text:span text:style-name="T715">6</text:span><text:span text:style-name="T716">, 43</text:span><text:span text:style-name="T717">7</text:span><text:span text:style-name="T718">, 47</text:span><text:span text:style-name="T719">7</text:span><text:span text:style-name="T720"><text:s/>straipsnių pakeitimo ir Įstatymo papildymo 43</text:span><text:span text:style-name="T721">4</text:span><text:span text:style-name="T722"><text:s/>straipsniu įstatymo projektas</text:span><text:span text:style-name="T723"><text:s/></text:span><text:span text:style-name="T724">Nr. XIVP-</text:span><text:span text:style-name="T725">3766(2)</text:span><text:s/><text:span text:style-name="T726">(teikėjai –<text:s/></text:span><text:span text:style-name="T727">Vyriausybė </text:span><text:span text:style-name="T728">/ </text:span><text:span text:style-name="T729">finansų ministrė G. Skaistė</text:span><text:span text:style-name="T730">)<text:s/></text:span><text:span text:style-name="T731">(svarstymo tęsinys)</text:span><text:span text:style-name="T732">.</text:span></text:p>
      <text:p text:style-name="Normal"/>
      <text:p text:style-name="P733"><text:span text:style-name="T734">NUTARTA.</text:span><text:s/>Pritarti šiam projektui po svarstymo Seimo posėdyje.<text:s/><text:span text:style-name="T735">Balsavimo rezultatai: už<text:s/></text:span>–<text:span text:style-name="T736"><text:s/></text:span><text:span text:style-name="T737">74</text:span><text:span text:style-name="T738">, prieš<text:s/></text:span>–<text:span text:style-name="T739"><text:s/></text:span><text:span text:style-name="T740">0</text:span><text:span text:style-name="T741">, susilaikė<text:s/></text:span><text:span text:style-name="T742">2</text:span>.<text:s/><text:span text:style-name="T743">Užsiregistravo 76</text:span><text:span text:style-name="T744"><text:s/>Seimo nariai (1</text:span><text:span text:style-name="T745">6.38</text:span><text:span text:style-name="T746"><text:s/>val.)</text:span>.</text:p>
      <text:p text:style-name="Normal"/>
      <text:p text:style-name="Normal"/>
      <text:p text:style-name="P747">16.38<text:s/>val.</text:p>
      <text:p text:style-name="P748"><text:span text:style-name="T749">SVARSTYTA</text:span>.<text:s/><text:span text:style-name="T750">Kvotos Tarptautiniame valiutos fonde didinimo įstatymo projektas</text:span><text:span text:style-name="T751"><text:s/></text:span><text:span text:style-name="T752">Nr. XIVP-</text:span><text:span text:style-name="T753">3830</text:span><text:s/><text:span text:style-name="T754">(teikėjai –<text:s/></text:span><text:span text:style-name="T755">Vyriausybė </text:span><text:span text:style-name="T756">/ </text:span><text:span text:style-name="T757">finansų ministrė G. Skaistė</text:span><text:span text:style-name="T758">)</text:span><text:s/><text:span text:style-name="T759">(pateikim</text:span><text:span text:style-name="T760">o tęsiny</text:span><text:span text:style-name="T761">s)</text:span><text:span text:style-name="T762">.</text:span></text:p>
      <text:p text:style-name="Normal"/>
      <text:p text:style-name="P763">NUTARTA:</text:p>
      <text:p text:style-name="P764">1. Pritarti šiam projektui po pateikimo ir pradėti jo svarstymo procedūrą.<text:s/><text:span text:style-name="T765">Balsavimo rezultatai: už<text:s/></text:span>–<text:span text:style-name="T766"><text:s/></text:span><text:span text:style-name="T767">79</text:span><text:span text:style-name="T768">, prieš<text:s/></text:span>–<text:span text:style-name="T769"><text:s/></text:span><text:span text:style-name="T770">0</text:span><text:span text:style-name="T771">, susilaikė<text:s/></text:span><text:span text:style-name="T772">1</text:span>.<text:s/><text:span text:style-name="T773">Užsiregistravo 8</text:span><text:span text:style-name="T774">0 Seimo nari</text:span><text:span text:style-name="T775">ų</text:span><text:span text:style-name="T776"><text:s/>(1</text:span><text:span text:style-name="T777">6.38</text:span><text:span text:style-name="T778"><text:s/>val.)</text:span>.</text:p>
      <text:p text:style-name="P779">2. Paskirti<text:s/>Biudžeto ir finansų<text:s/>komitetą pagrindiniu komitetu šiam projektui svarstyti.<text:s/><text:span text:style-name="T780">Pritarta bendru sutarimu.<text:s/></text:span></text:p>
      <text:p text:style-name="P781">3. Paskirti šio projekto preliminarią svarstymo Seimo posėdyje datą<text:s/>– 2024-06-18.<text:s/><text:span text:style-name="T782">P</text:span><text:span text:style-name="T783">ritarta bendru sutarimu.<text:s/></text:span></text:p>
      <text:p text:style-name="Normal"/>
      <text:p text:style-name="Normal"/>
      <text:p text:style-name="P784">16.39<text:s/>val.</text:p>
      <text:p text:style-name="P785"><text:span text:style-name="T786">SVARSTYTA:</text:span> </text:p>
      <text:p text:style-name="P787">1.<text:s/><text:span text:style-name="T788">Kriptoturto rinkų įstatymo projektas<text:s/></text:span><text:span text:style-name="T789">Nr. XIVP-</text:span><text:span text:style-name="T790">3851</text:span><text:span text:style-name="T791">.</text:span></text:p>
      <text:p text:style-name="P792">2.<text:s/><text:span text:style-name="T793">Lietuvos banko įstatymo Nr. I-678 42, 43</text:span><text:span text:style-name="T794">7</text:span><text:span text:style-name="T795">, 47 straipsnių, 1 ir 3 priedų pakeitimo įstatymo projektas<text:s/></text:span><text:span text:style-name="T796">Nr. XIVP-</text:span><text:span text:style-name="T797">3852</text:span><text:span text:style-name="T798">.</text:span></text:p>
      <text:p text:style-name="P799">3.<text:s/><text:span text:style-name="T800">Bankų įstatymo Nr. IX-2085 4 straipsnio ir priedo pakeitimo įstatymo projektas<text:s/></text:span><text:span text:style-name="T801">Nr. XIVP-</text:span><text:span text:style-name="T802">3853</text:span><text:span text:style-name="T803">.</text:span></text:p>
      <text:p text:style-name="P804">4.<text:s/><text:span text:style-name="T805">Finansų įstaigų įstatymo Nr. IX-1068 3 straipsnio ir priedo pakeitimo įstatymo projektas<text:s/></text:span><text:span text:style-name="T806">Nr. XIVP-</text:span><text:span text:style-name="T807">3854</text:span>.</text:p>
      <text:p text:style-name="P808">5.<text:s/><text:span text:style-name="T809">Pinigų plovimo ir teroristų finansavimo prevencijos įstatymo Nr. VIII-275 2, 4, 7, 9, 14, 19, 20, 22, 25, 29, 36, 51 straipsnių, priedo pakeitimo, Įstatymo papildymo 36</text:span><text:span text:style-name="T810">1</text:span><text:span text:style-name="T811"><text:s/>straipsniu ir 25</text:span><text:span text:style-name="T812">1</text:span><text:span text:style-name="T813">, 25</text:span><text:span text:style-name="T814">3</text:span><text:span text:style-name="T815"><text:s/>straipsnių pripažinimo netekusiais galio įstatymo projektas<text:s/></text:span><text:span text:style-name="T816">Nr. XIVP-</text:span><text:span text:style-name="T817">3855</text:span><text:span text:style-name="T818">.</text:span></text:p>
      <text:p text:style-name="P819">6.<text:s/><text:span text:style-name="T820">Pinigų plovimo ir teroristų finansavimo prevencijos įstatymo Nr. VIII-275 2, 9, 25 straipsnių pakeitimo ir Įstatymo papildymo 25</text:span><text:span text:style-name="T821">3</text:span><text:span text:style-name="T822"><text:s/>straipsniu įstatymo Nr. XIV-1374 2 ir 5 straipsnių pakeitimo įstatymo projektas<text:s/></text:span><text:span text:style-name="T823">Nr. XIVP-</text:span><text:span text:style-name="T824">3856</text:span>.</text:p>
      <text:p text:style-name="P825">7.<text:s/><text:span text:style-name="T826">Elektroninių pinigų ir elektroninių pinigų įstaigų įstatymo Nr. XI-1868 1, 2, 12, 13 ir 35 straipsnių pakeitimo įstatymo projektas<text:s/></text:span><text:span text:style-name="T827">Nr. XIVP-</text:span><text:span text:style-name="T828">3857</text:span>.</text:p>
      <text:p text:style-name="P829">8.<text:s/><text:span text:style-name="T830">Mokėjimo įstaigų įstatymo Nr. XI-549 5, 7, 18 ir 29 straipsnių pakeitimo įstatymo projektas<text:s/></text:span><text:span text:style-name="T831">Nr. XIVP-</text:span><text:span text:style-name="T832">3858</text:span>.</text:p>
      <text:p text:style-name="P833">9.<text:s/><text:span text:style-name="T834">Centrinių kredito unijų įstatymo Nr. VIII-1682 4 straipsnio ir priedo pakeitimo įstatymo projektas<text:s/></text:span><text:span text:style-name="T835">Nr. XIVP-</text:span><text:span text:style-name="T836">3859</text:span>.</text:p>
      <text:p text:style-name="P837">10.<text:s/><text:span text:style-name="T838">Finansinių priemonių rinkų įstatymo Nr. X-1024 2, 3, 4, 15</text:span><text:span text:style-name="T839">4</text:span><text:span text:style-name="T840">, 15</text:span><text:span text:style-name="T841">5</text:span><text:span text:style-name="T842">, 29, 30, 41</text:span><text:span text:style-name="T843">1</text:span><text:span text:style-name="T844">, 41</text:span><text:span text:style-name="T845">2</text:span><text:span text:style-name="T846">, 41</text:span><text:span text:style-name="T847">3</text:span><text:span text:style-name="T848">, 53, 72, 91, 93, 102, 112, 114 straipsnių ir II skyriaus penktojo skirsnio pavadinimo ir priedo pakeitimo įstatymo projektas<text:s/></text:span><text:span text:style-name="T849">Nr. XIVP-</text:span><text:span text:style-name="T850">3860</text:span><text:span text:style-name="T851">.</text:span></text:p>
      <text:p text:style-name="P852">11.<text:s/><text:span text:style-name="T853">Kolektyvinio investavimo subjektų įstatymo Nr. IX-1709 4 straipsnio pakeitimo <text:s/>įstatymo projektas<text:s/></text:span><text:span text:style-name="T854">Nr. XIVP-</text:span><text:span text:style-name="T855">3861</text:span><text:span text:style-name="T856">.</text:span></text:p>
      <text:p text:style-name="P857">12.<text:s/><text:span text:style-name="T858">Alternatyviųjų kolektyvinio investavimo subjektų valdytojų įstatymo Nr. XII-1467 4, 41, 41</text:span><text:span text:style-name="T859">1</text:span><text:span text:style-name="T860"><text:s/>straipsnių pakeitimo įstatymo projektas<text:s/></text:span><text:span text:style-name="T861">Nr. XIVP-</text:span><text:span text:style-name="T862">3862</text:span>.</text:p>
      <text:p text:style-name="P863">13.<text:s/><text:span text:style-name="T864">Mokėjimų įstatymo Nr. VIII-1370 priedo pakeitimo ir Įstatymo papildymo 24</text:span><text:span text:style-name="T865">1</text:span><text:span text:style-name="T866"><text:s/>straipsniu įstatymo projektas<text:s/></text:span><text:span text:style-name="T867">Nr. XIVP-</text:span><text:span text:style-name="T868">3863</text:span><text:span text:style-name="T869">.</text:span></text:p>
      <text:p text:style-name="P870">14.<text:s/><text:span text:style-name="T871">Finansinės apskaitos įstatymo Nr. IX-574 5 ir 11 straipsnių pakeitimo įstatymo projektas<text:s/></text:span><text:span text:style-name="T872">Nr. XIVP-</text:span><text:span text:style-name="T873">3864</text:span><text:span text:style-name="T874">.</text:span></text:p>
      <text:p text:style-name="P875">15.<text:s/><text:span text:style-name="T876">Finansinių ataskaitų audito įstatymo Nr. VIII-1227 2 ir 69 straipsnių pakeitimo įstatymo projektas<text:s/></text:span><text:span text:style-name="T877">Nr. XIVP-</text:span><text:span text:style-name="T878">3865</text:span>.</text:p>
      <text:p text:style-name="P879">16.<text:s/><text:span text:style-name="T880">Finansinio tvarumo įstatymo Nr. XI-393 2, 21</text:span><text:span text:style-name="T881">1</text:span><text:span text:style-name="T882">, 22, 23, 25, 25</text:span><text:span text:style-name="T883">1</text:span><text:span text:style-name="T884">, 25</text:span><text:span text:style-name="T885">2</text:span><text:span text:style-name="T886">, 25</text:span><text:span text:style-name="T887">3</text:span><text:span text:style-name="T888">, 26</text:span><text:span text:style-name="T889">3</text:span><text:span text:style-name="T890"><text:s/>straipsnių pakeitimo įstatymo projektas<text:s/></text:span><text:span text:style-name="T891">Nr. XIVP-</text:span><text:span text:style-name="T892">3866</text:span>.</text:p>
      <text:p text:style-name="P893">17.<text:s/><text:span text:style-name="T894">Vartotojų teisių apsaugos įstatymo Nr. I-657 22 straipsnio pakeitimo įstatymo projektas<text:s/></text:span><text:span text:style-name="T895">Nr. XIVP-</text:span><text:span text:style-name="T896">3867</text:span><text:s/><text:span text:style-name="T897">(teikėjai –</text:span><text:span text:style-name="T898"><text:s/></text:span><text:span text:style-name="T899">Vyriausybė </text:span><text:span text:style-name="T900">/ </text:span><text:span text:style-name="T901">finansų ministrė G. Skaistė</text:span><text:span text:style-name="T902">)</text:span><text:s/><text:span text:style-name="T903">(pateikim</text:span><text:span text:style-name="T904">o tęsiny</text:span><text:span text:style-name="T905">s)</text:span><text:span text:style-name="T906">.</text:span></text:p>
      <text:p text:style-name="P907"/>
      <text:p text:style-name="P908">NUTARTA:</text:p>
      <text:p text:style-name="P909">1. Pritarti šiems projektams po pateikimo ir pradėti jų svarstymo procedūrą.<text:s/><text:span text:style-name="T910">Balsavimo rezultatai: už<text:s/></text:span>–<text:span text:style-name="T911"><text:s/></text:span><text:span text:style-name="T912">75</text:span><text:span text:style-name="T913">, prieš<text:s/></text:span>–<text:span text:style-name="T914"><text:s/></text:span><text:span text:style-name="T915">0</text:span><text:span text:style-name="T916">, susilaikė<text:s/></text:span><text:span text:style-name="T917">4</text:span>.<text:s/><text:span text:style-name="T918">Užsiregistravo 8</text:span><text:span text:style-name="T919">0 Seimo nari</text:span><text:span text:style-name="T920">ų</text:span><text:span text:style-name="T921"><text:s/>(1</text:span><text:span text:style-name="T922">6.39</text:span><text:span text:style-name="T923"><text:s/>val.)</text:span>.</text:p>
      <text:p text:style-name="P924">2. Paskirti<text:s/>Biudžeto ir finansų<text:s/>komitetą pagrindiniu komitetu šiems projektams svarstyti.<text:s/><text:span text:style-name="T925">Pritarta bendru sutarimu.<text:s/></text:span></text:p>
      <text:p text:style-name="P926">3. Paskirti šių projektų preliminarią svarstymo Seimo posėdyje datą – 2024-06-25.<text:s/><text:span text:style-name="T927">Pritarta bendru sutarimu.<text:s/></text:span></text:p>
      <text:p text:style-name="Normal"/>
      <text:p text:style-name="Normal"/>
      <text:p text:style-name="P928">16.40 val.</text:p>
      <text:p text:style-name="P929"><text:span text:style-name="T930">SVARSTYTA</text:span>.<text:s/><text:span text:style-name="T931">Azartinių lošimų įstatymo Nr. IX-325 1, 2, 7</text:span><text:span text:style-name="T932">3</text:span><text:span text:style-name="T933">, 10, 10</text:span><text:span text:style-name="T934">1</text:span><text:span text:style-name="T935">, 16, 20, 20</text:span><text:span text:style-name="T936">3</text:span><text:span text:style-name="T937">, 21, 22, 23, 26, 28, 29</text:span><text:span text:style-name="T938">1</text:span><text:span text:style-name="T939">, 29</text:span><text:span text:style-name="T940">2</text:span><text:span text:style-name="T941"><text:s/>straipsnių ir trečiojo skirsnio pavadinimo pakeitimo, Įstatymo papildymo 2</text:span><text:span text:style-name="T942">1</text:span><text:span text:style-name="T943">, 10</text:span><text:span text:style-name="T944">4</text:span><text:span text:style-name="T945">, 15</text:span><text:span text:style-name="T946">1<text:s/></text:span><text:span text:style-name="T947">straipsniais ir 20</text:span><text:span text:style-name="T948">4</text:span><text:span text:style-name="T949">, 20</text:span><text:span text:style-name="T950">6</text:span><text:span text:style-name="T951"><text:s/>straipsnių pripažinimo netekusiais galios įstatymo projektas<text:s/></text:span><text:span text:style-name="T952">Nr. XIVP-</text:span><text:span text:style-name="T953">3843</text:span><text:s/><text:span text:style-name="T954">(teikėjai –<text:s/></text:span><text:span text:style-name="T955">Vyriausybė </text:span><text:span text:style-name="T956">/ </text:span><text:span text:style-name="T957">finansų ministrė G. Skaistė</text:span><text:span text:style-name="T958">)</text:span><text:s/><text:span text:style-name="T959">(pateikim</text:span><text:span text:style-name="T960">o tęsiny</text:span><text:span text:style-name="T961">s)</text:span><text:span text:style-name="T962">.</text:span></text:p>
      <text:p text:style-name="P963"/>
      <text:p text:style-name="P964">NUTARTA:</text:p>
      <text:p text:style-name="P965">1. Pritarti šiam projektui po pateikimo ir pradėti jo svarstymo procedūrą.<text:s/><text:span text:style-name="T966">Balsavimo rezultatai: už<text:s/></text:span>–<text:span text:style-name="T967"><text:s/>80, prieš<text:s/></text:span>–<text:span text:style-name="T968"><text:s/>0, susilaikė 0</text:span>.<text:s/><text:span text:style-name="T969">Užsiregistravo 80 Seimo narių (16.40 val.)</text:span>.</text:p>
      <text:p text:style-name="P970">2. Paskirti<text:s/>Biudžeto ir finansų<text:s/>komitetą pagrindiniu komitetu šiam projektui svarstyti.<text:s/><text:span text:style-name="T971">Pritarta bendru sutarimu.<text:s/></text:span></text:p>
      <text:p text:style-name="P972">3. Paskirti šio projekto preliminarią svarstymo Seimo posėdyje datą<text:s/>– 2024-06-20.<text:s/><text:span text:style-name="T973">P</text:span><text:span text:style-name="T974">ritarta bendru sutarimu.<text:s/></text:span></text:p>
      <text:p text:style-name="Normal"/>
      <text:p text:style-name="Normal"/>
      <text:p text:style-name="P975">16.41<text:s/>val.</text:p>
      <text:p text:style-name="P976"><text:span text:style-name="T977">SVARSTYTA</text:span>.<text:s/><text:span text:style-name="T978">Seimo nutarimo „Dėl Lietuvos Respubl</text:span><text:span text:style-name="T979">ikos Seimo 2020 m. lapkričio 19 </text:span><text:span text:style-name="T980">d. nutarimo Nr. XIV-17 „Dėl Lietuvos Respublikos Seimo komitetų sudėties patvirtinimo“</text:span><text:span text:style-name="T981"><text:s/></text:span><text:span text:style-name="T982">pakeitimo“</text:span><text:span text:style-name="T983"><text:s/></text:span><text:span text:style-name="T984">projektas<text:s/></text:span><text:span text:style-name="T985">Nr. XIVP-</text:span><text:span text:style-name="T986">3897(</text:span><text:span text:style-name="T987">3</text:span><text:span text:style-name="T988">)</text:span><text:span text:style-name="T989"><text:s/>(priėmim</text:span><text:span text:style-name="T990">o tęsiny</text:span><text:span text:style-name="T991">s)</text:span>.</text:p>
      <text:p text:style-name="P992"/>
      <text:p text:style-name="P993">Posėdžio pirmininkas paskelbė balsavimą dėl šio<text:s/>nutarimo<text:s/>priėmimo.</text:p>
      <text:p text:style-name="Header"/>
      <text:p text:style-name="P994"><text:span text:style-name="T995">NUTARTA.<text:s/></text:span><text:span text:style-name="T996">Priimti<text:s/></text:span><text:span text:style-name="T997">Seimo nutarimą</text:span><text:span text:style-name="T998"><text:s/>„Dėl Lietuvos Respublikos Seimo 2020 m. lapkričio 19 d. nutarimo Nr. XIV-17 „Dėl Lietuvos Respublikos Seimo komitetų sudėties patvirtinimo“</text:span><text:span text:style-name="T999"><text:s/></text:span><text:span text:style-name="T1000">pakeitimo“</text:span>.<text:s/><text:span text:style-name="T1001">Balsavimo rezultatai: už<text:s/></text:span>–<text:span text:style-name="T1002"><text:s/></text:span><text:span text:style-name="T1003">80</text:span><text:span text:style-name="T1004">, prieš<text:s/></text:span>–<text:span text:style-name="T1005"><text:s/></text:span><text:span text:style-name="T1006">0</text:span><text:span text:style-name="T1007">, susilaikė<text:s/></text:span><text:span text:style-name="T1008">1</text:span>.<text:s/><text:span text:style-name="T1009">Užsiregistravo 81</text:span><text:span text:style-name="T1010"><text:s/>Seimo nar</text:span><text:span text:style-name="T1011">ys</text:span><text:span text:style-name="T1012"><text:s/>(1</text:span><text:span text:style-name="T1013">6.41</text:span><text:span text:style-name="T1014"><text:s/>val.).</text:span></text:p>
      <text:p text:style-name="Normal"/>
      <text:p text:style-name="Normal"/>
      <text:p text:style-name="P1015">16.41<text:s/>val.</text:p>
      <text:p text:style-name="P1016"><text:span text:style-name="T1017">SVARSTYTA</text:span>.<text:s/><text:span text:style-name="T1018">Seimo nutarimo „Dėl Lietuvos Respubl</text:span><text:span text:style-name="T1019">ikos Seimo 2020 m. lapkričio 17 </text:span><text:span text:style-name="T1020">d. nutarimo Nr. XIV-12 „Dėl Lietuvos Respublikos Seimo komitetų narių skaičiaus“ pakeitimo“ projektas<text:s/></text:span><text:span text:style-name="T1021">Nr. XIVP-</text:span><text:span text:style-name="T1022">3898</text:span><text:span text:style-name="T1023">(2)</text:span><text:span text:style-name="T1024"><text:s/>(priėmim</text:span><text:span text:style-name="T1025">o tęsiny</text:span><text:span text:style-name="T1026">s)</text:span>.</text:p>
      <text:p text:style-name="Header"/>
      <text:p text:style-name="P1027">Posėdžio pirmininkas paskelbė balsavimą dėl šio<text:s/>nutarimo<text:s/>priėmimo.</text:p>
      <text:p text:style-name="Header"/>
      <text:p text:style-name="P1028"><text:span text:style-name="T1029">NUTARTA.<text:s/></text:span><text:span text:style-name="T1030">Priimti<text:s/></text:span><text:span text:style-name="T1031">Seimo nutarimą</text:span><text:span text:style-name="T1032"><text:s/>„Dėl Lietuvos Respublikos Seimo 2020 m. lapkričio 17 d. nutarimo Nr. XIV-12 „Dėl Lietuvos Respublikos Seimo komitetų narių</text:span><text:span text:style-name="T1033"><text:s/>skaičiaus“ pakeitimo“</text:span>.<text:s/><text:span text:style-name="T1034">Balsavimo rezultatai: už<text:s/></text:span>–<text:span text:style-name="T1035"><text:s/></text:span><text:span text:style-name="T1036">79</text:span><text:span text:style-name="T1037">, prieš<text:s/></text:span>–<text:span text:style-name="T1038"><text:s/></text:span><text:span text:style-name="T1039">0</text:span><text:span text:style-name="T1040">, susilaikė<text:s/></text:span><text:span text:style-name="T1041">1</text:span>.<text:s/><text:span text:style-name="T1042">Užsiregistravo 81</text:span><text:span text:style-name="T1043"><text:s/>Seimo nar</text:span><text:span text:style-name="T1044">ys</text:span><text:span text:style-name="T1045"><text:s/>(1</text:span><text:span text:style-name="T1046">6.41</text:span><text:span text:style-name="T1047"><text:s/>val.).</text:span></text:p>
      <text:p text:style-name="Normal"/>
      <text:p text:style-name="Normal"/>
      <text:p text:style-name="P1048">16.42<text:s/>val.</text:p>
      <text:p text:style-name="P1049"><text:span text:style-name="T1050">SVARSTYTA</text:span>.<text:s/><text:span text:style-name="T1051">Seimo nutarimo „Dėl Lietuvos Respub</text:span><text:span text:style-name="T1052">likos Seimo 2020 m. gruodžio 10 </text:span><text:span text:style-name="T1053">d. nutarimo Nr. XIV-69 „Dėl Lietuvos Respublikos Seimo komitetų narių pavaduotojų patvirtinimo“ pakeitimo“ projektas<text:s/></text:span><text:span text:style-name="T1054">Nr. XIVP-</text:span><text:span text:style-name="T1055">3899(</text:span><text:span text:style-name="T1056">3</text:span><text:span text:style-name="T1057">)</text:span><text:s/><text:span text:style-name="T1058">(</text:span><text:span text:style-name="T1059">priėmimo tęsiny</text:span><text:span text:style-name="T1060">s)</text:span>.</text:p>
      <text:p text:style-name="Header"/>
      <text:p text:style-name="P1061">Posėdžio pirmininkas paskelbė balsavimą dėl šio<text:s/>nutarimo<text:s/>priėmimo.</text:p>
      <text:p text:style-name="Header"/>
      <text:p text:style-name="P1062"><text:span text:style-name="T1063">NUTARTA.<text:s/></text:span><text:span text:style-name="T1064">Priimti<text:s/></text:span><text:span text:style-name="T1065">Seimo nutarimą</text:span><text:span text:style-name="T1066"><text:s/>„Dėl Lietuvos Respublikos Seimo 2020 m. gruodžio 10 d. nutarimo Nr. XIV-69 „Dėl Lietuvos Respublikos Seimo komitetų narių pavaduotojų pa</text:span><text:span text:style-name="T1067">tvirtinimo“ pakeitimo“</text:span>.<text:s/><text:span text:style-name="T1068">Balsavimo rezultatai: už<text:s/></text:span>–<text:span text:style-name="T1069"><text:s/></text:span><text:span text:style-name="T1070">81</text:span><text:span text:style-name="T1071">, prieš<text:s/></text:span>–<text:span text:style-name="T1072"><text:s/></text:span><text:span text:style-name="T1073">0</text:span><text:span text:style-name="T1074">, susilaikė<text:s/></text:span><text:span text:style-name="T1075">0</text:span>.<text:s/><text:span text:style-name="T1076">Užsiregistravo 82</text:span><text:span text:style-name="T1077"><text:s/>Seimo nariai (1</text:span><text:span text:style-name="T1078">6.42</text:span><text:span text:style-name="T1079"><text:s/>val.).</text:span></text:p>
      <text:p text:style-name="Normal"/>
      <text:p text:style-name="Normal"/>
      <text:p text:style-name="P1080"><text:span text:style-name="T1081">16.42 val.</text:span></text:p>
      <text:p text:style-name="P1082"><text:span text:style-name="T1083">SVARSTYTA</text:span>. Seimo savaitės (2024-06-10 – 2024-06-14) – 2024 m. birželio 11 d. (antradienio) ir 13 d. (ketvirtadienio) posėdžių darbotvarkė.</text:p>
      <text:p text:style-name="P1084"/>
      <text:p text:style-name="P1085"><text:span text:style-name="T1086">NUTARTA.</text:span><text:span text:style-name="T1087"><text:s/></text:span><text:span text:style-name="T1088">Patvirtinti<text:s/></text:span>Seimo savaitės (2024-06-10 – 2024-06-14) – 2024 m. birželio 11 d. (antradienio) ir 13 d. (ketvirtadienio) posėdžių darbotvarkę.<text:s/><text:span text:style-name="T1089">Pritarta bendru sutarimu.</text:span></text:p>
      <text:p text:style-name="Normal"/>
      <text:p text:style-name="Normal"/>
      <text:p text:style-name="P1090">16.43<text:s/>val.</text:p>
      <text:p text:style-name="P1091"><text:span text:style-name="T1092">SVARSTYTA.</text:span><text:s/><text:span text:style-name="T1093">Seimo nutarimo „Dėl Lietuvos Respublikos Seimo Peticijų komisijos 2024 m. gegužės 8 d. išvados Nr. 250-I-12“ projektas<text:s/></text:span><text:span text:style-name="T1094">Nr. XIVP-</text:span><text:span text:style-name="T1095">3885</text:span><text:s/><text:span text:style-name="T1096">(teikėjai –</text:span><text:span text:style-name="T1097"><text:s/>E. Pupinis / Peticijų komisija</text:span><text:span text:style-name="T1098">)</text:span><text:span text:style-name="T1099"><text:s/></text:span><text:span text:style-name="T1100">(pateikimas, svarstymas ir priėmimas)</text:span>.</text:p>
      <text:p text:style-name="P1101">Pranešėjas –<text:s/>Peticijų komisijos pirmininkas<text:s/>E. Pupinis.</text:p>
      <text:p text:style-name="Normal"/>
      <text:p text:style-name="P1102">1, 2<text:s/>straipsniai<text:s/>priimti<text:s/>bendru sutarimu.</text:p>
      <text:p text:style-name="Header"/>
      <text:p text:style-name="P1103"><text:span text:style-name="T1104">NUTARTA.<text:s/></text:span><text:span text:style-name="T1105">Priimti<text:s/></text:span><text:span text:style-name="T1106">Seimo<text:s/></text:span><text:span text:style-name="T1107">nutarimą</text:span><text:span text:style-name="T1108"><text:s/>„Dėl Lietuvos Respublikos Seimo Peticijų komisijos 2024 m. gegužės 8 d.<text:s/></text:span><text:span text:style-name="T1109">išvados Nr. 250-I-12“</text:span>.<text:s/><text:span text:style-name="T1110">Balsavimo rezultatai: už<text:s/></text:span>–<text:span text:style-name="T1111"><text:s/></text:span><text:span text:style-name="T1112">70</text:span><text:span text:style-name="T1113">, prieš<text:s/></text:span>–<text:span text:style-name="T1114"><text:s/></text:span><text:span text:style-name="T1115">0</text:span><text:span text:style-name="T1116">, susilaikė<text:s/></text:span><text:span text:style-name="T1117">2</text:span>.<text:s/><text:span text:style-name="T1118">(Užsiregistravo 73</text:span><text:span text:style-name="T1119"><text:s/>Seimo nariai (1</text:span><text:span text:style-name="T1120">6.47</text:span><text:span text:style-name="T1121"><text:s/>val.)</text:span></text:p>
      <text:p text:style-name="Normal"/>
      <text:p text:style-name="Normal"/>
      <text:p text:style-name="P1122">16.48<text:s/>val.</text:p>
      <text:p text:style-name="P1123"><text:span text:style-name="T1124">SVARSTYTA</text:span>.<text:s/><text:span text:style-name="T1125">Kelių transporto kodekso 8</text:span><text:span text:style-name="T1126">2</text:span><text:span text:style-name="T1127"><text:s/>ir 18</text:span><text:span text:style-name="T1128">1</text:span><text:span text:style-name="T1129"><text:s/>straipsnių pakeitimo įstatymo projektas</text:span><text:span text:style-name="T1130"><text:s/></text:span><text:span text:style-name="T1131">Nr. XIVP-</text:span><text:span text:style-name="T1132">3479(2)<text:s/></text:span><text:span text:style-name="T1133">(teikėja</text:span><text:span text:style-name="T1134">i</text:span><text:span text:style-name="T1135"><text:s/>–<text:s/></text:span><text:span text:style-name="T1136">G. Paluckas</text:span><text:span text:style-name="T1137"><text:s/>/ 29<text:s/></text:span><text:span text:style-name="T1138">Seimo nar</text:span><text:span text:style-name="T1139">iai</text:span><text:span text:style-name="T1140">)</text:span><text:s/><text:span text:style-name="T1141">(pateikimas)</text:span><text:span text:style-name="T1142">.</text:span></text:p>
      <text:p text:style-name="P1143">Pranešėjas –<text:s/>Seimo narys G. Paluckas.<text:s/><text:s/></text:p>
      <text:p text:style-name="Normal"/>
      <text:p text:style-name="P1144">Klausė Seimo nariai:<text:s/>V. Valkiūnas, K. Masiulis, J. Džiugelis,<text:s/>I. Pakarklytė.</text:p>
      <text:p text:style-name="P1145">Dėl balsavimo motyvų kalbėjo Seimo nariai:<text:s/><text:span text:style-name="T1146">K. </text:span><text:span text:style-name="T1147">Vilkauskas</text:span>,<text:s/><text:span text:style-name="T1148">E. Dobrowolska.</text:span></text:p>
      <text:p text:style-name="P1149"><text:s/></text:p>
      <text:p text:style-name="P1150">NUTARTA:</text:p>
      <text:p text:style-name="P1151">1. Pritarti šiam projektui po pateikimo ir pradėti jo svarstymo procedūrą.<text:s/><text:span text:style-name="T1152">Balsavimo rezultatai: už<text:s/></text:span>–<text:span text:style-name="T1153"><text:s/>40, prieš<text:s/></text:span>–<text:span text:style-name="T1154"><text:s/>2, susilaikė 26</text:span>.<text:s/><text:span text:style-name="T1155">Užsiregistravo 71 Seimo narys (16.59 val.)</text:span>.</text:p>
      <text:p text:style-name="P1156">2. Paskirti<text:s/>Ekonomikos<text:s/>komitetą pagrindiniu komitetu šiam projektui svarstyti.<text:s/><text:span text:style-name="T1157">Pritarta bendru sutarimu.<text:s/></text:span></text:p>
      <text:p text:style-name="P1158">3. Paskirti<text:s/>Žmogaus teisių<text:s/>komitetą papildomu komitetu šiam projektui svarstyti.<text:s/><text:span text:style-name="T1159">P</text:span><text:span text:style-name="T1160">ritarta bendru sutarimu.<text:s/></text:span></text:p>
      <text:p text:style-name="P1161">4. Paskirti šio<text:s/>projekto svarstymą Seimo posėdyje 2024 m. Seimo IX<text:s/>(rudens) sesijoje.<text:s/><text:span text:style-name="T1162">P</text:span><text:span text:style-name="T1163">ritarta bendru sutarimu.</text:span></text:p>
      <text:p text:style-name="Normal"/>
      <text:p text:style-name="Normal"/>
      <text:p text:style-name="P1164">17.00 val.</text:p>
      <text:p text:style-name="P1165"><text:span text:style-name="T1166">SVARSTYTA</text:span>.<text:s/><text:span text:style-name="T1167">Valstybinės kalbos įstatymo<text:s/></text:span><text:span text:style-name="T1168">Nr. I-779 papildymo 8 straipsniu įstatymo projektas</text:span><text:span text:style-name="T1169"><text:s/></text:span><text:span text:style-name="T1170">Nr. XIVP-</text:span><text:span text:style-name="T1171">3667</text:span><text:s/><text:span text:style-name="T1172">(teikėjai –<text:s/></text:span><text:span text:style-name="T1173">D. Asanavičiūtė</text:span><text:span text:style-name="T1174"><text:s/>/ 19<text:s/></text:span><text:span text:style-name="T1175">Seimo nar</text:span><text:span text:style-name="T1176">ių</text:span><text:span text:style-name="T1177">)</text:span><text:s/><text:span text:style-name="T1178">(pateikimas)</text:span><text:span text:style-name="T1179">.</text:span></text:p>
      <text:p text:style-name="P1180">Pranešėja<text:s/>– Seimo narė D. Asanavičiūtė.<text:s/></text:p>
      <text:p text:style-name="Normal"/>
      <text:p text:style-name="P1181">Klausė Seimo nariai:<text:s/>S. Tumėnas,<text:s/>I. Pakarklytė,<text:s/><text:span text:style-name="T1182">E. Dobrowolska,<text:s/></text:span><text:span text:style-name="T1183">I. Kačinskaitė-Urbonienė</text:span><text:span text:style-name="T1184">,<text:s/></text:span><text:span text:style-name="T1185">V. Valkiūnas</text:span><text:span text:style-name="T1186">,<text:s/></text:span><text:span text:style-name="T1187">V. Targamadzė</text:span><text:span text:style-name="T1188">.</text:span></text:p>
      <text:p text:style-name="P1189">Dėl balsavimo motyvų kalbėjo Seimo nariai:<text:s/>S. Tumėnas,<text:s/>V. Pranckietis.</text:p>
      <text:p text:style-name="P1190"><text:s/></text:p>
      <text:p text:style-name="P1191">NUTARTA:</text:p>
      <text:p text:style-name="P1192">1. Pritarti šiam projektui po pateikimo ir pradėti jo svarstymo procedūrą.<text:s/><text:span text:style-name="T1193">Balsavimo rezultatai: už<text:s/></text:span>–<text:span text:style-name="T1194"><text:s/></text:span><text:span text:style-name="T1195">61</text:span><text:span text:style-name="T1196">, prieš<text:s/></text:span>–<text:span text:style-name="T1197"><text:s/></text:span><text:span text:style-name="T1198">0</text:span><text:span text:style-name="T1199">, susilaikė<text:s/></text:span><text:span text:style-name="T1200">7</text:span>.<text:s/><text:span text:style-name="T1201">Užsiregistravo 69</text:span><text:span text:style-name="T1202"><text:s/>Seimo nariai (1</text:span><text:span text:style-name="T1203">7.15</text:span><text:span text:style-name="T1204"><text:s/>val.)</text:span>.</text:p>
      <text:p text:style-name="P1205">2. Paskirti<text:s/>Švietimo ir mokslo<text:s/>komitetą pagrindiniu komitetu šiam projektui svarstyti.<text:s/><text:span text:style-name="T1206">Pritarta bendru sutarimu.<text:s/></text:span></text:p>
      <text:p text:style-name="P1207">3.<text:s/>Paskirti šio<text:s/>projekto svarstymą Seimo posėdyje 2024 m. Seimo IX<text:s/>(rudens) sesijoje.<text:s/><text:span text:style-name="T1208">P</text:span><text:span text:style-name="T1209">ritarta bendru sutarimu.</text:span></text:p>
      <text:p text:style-name="Normal"/>
      <text:p text:style-name="P1210"><text:span text:style-name="T1211">Replikavo Seimo nariai:<text:s/></text:span><text:span text:style-name="T1212">R. Šarknickas</text:span><text:span text:style-name="T1213">,<text:s/></text:span><text:span text:style-name="T1214">V. Valkiūnas</text:span><text:span text:style-name="T1215">,<text:s/></text:span><text:span text:style-name="T1216">V. Aleknaitė-Abramikienė</text:span><text:span text:style-name="T1217">,<text:s/></text:span><text:span text:style-name="T1218">V. Pranckietis</text:span><text:span text:style-name="T1219">.</text:span></text:p>
      <text:p text:style-name="Normal"/>
      <text:p text:style-name="Normal"/>
      <text:p text:style-name="P1220"><text:span text:style-name="T1221">1</text:span><text:span text:style-name="T1222">7.1</text:span><text:span text:style-name="T1223">8</text:span><text:span text:style-name="T1224"><text:s/>val.</text:span></text:p>
      <text:p text:style-name="P1225"><text:span text:style-name="T1226">Seimo narių pareiškimai<text:s/></text:span></text:p>
      <text:p text:style-name="P1227"/>
      <text:p text:style-name="P1228"><text:span text:style-name="T1229">Seimo narys<text:s/></text:span><text:span text:style-name="T1230">R. Šarknickas</text:span><text:span text:style-name="T1231"><text:s/></text:span>perskaitė pareiškimą.<text:s/></text:p>
      <text:p text:style-name="P1232"/>
      <text:p text:style-name="P1233"/>
      <text:p text:style-name="P1234">Užsiregistravo 16<text:s/>Seimo narių<text:s/><text:span text:style-name="T1235">(1</text:span><text:span text:style-name="T1236">7.22</text:span><text:span text:style-name="T1237"><text:s/>val.)</text:span></text:p>
      <text:p text:style-name="P1238"/>
      <text:p text:style-name="Normal"/>
      <text:p text:style-name="P1239">Posėdis baigtas</text:p>
      <text:p text:style-name="P1240"><text:s/><text:span text:style-name="T1241">(1</text:span><text:span text:style-name="T1242">7.2</text:span><text:span text:style-name="T1243">3</text:span><text:span text:style-name="T1244"><text:s/>val.)</text:span></text:p>
      <text:p text:style-name="Normal"/>
      <text:p text:style-name="P1245"/>
      <text:p text:style-name="Normal"/>
      <text:p text:style-name="P1246"/>
      <text:p text:style-name="P1247">Seimo Pirmininko pirmasis pavaduotojas<text:tab/>Jurgis<text:s/><text:span text:style-name="T1248">Razma</text:span><text:s/></text:p>
      <text:p text:style-name="P1249"/>
      <text:p text:style-name="P1250"/>
      <text:p text:style-name="P1251"/>
      <text:p text:style-name="P1252"><text:tab/></text:p>
      <text:p text:style-name="P1253">Seimo Pirmininko pavaduotoja<text:tab/>Radvilė Morkūnaitė-Mikulėnienė<text:s/></text:p>
      <text:p text:style-name="P1254"/>
      <text:p text:style-name="Normal"/>
      <text:p text:style-name="Normal"/>
      <text:p text:style-name="Normal"/>
      <text:p text:style-name="Normal"/>
      <text:p text:style-name="Normal"/>
      <text:p text:style-name="P1255"/>
      <text:p text:style-name="P1256"><text:span text:style-name="T1257">Protokolą rašė</text:span></text:p>
      <text:p text:style-name="P1258"><text:span text:style-name="T1259">Dokumentų departamento</text:span></text:p>
      <text:p text:style-name="P1260"><text:span text:style-name="T1261">Stenogramų skyriaus</text:span></text:p>
      <text:p text:style-name="P1262"><text:span text:style-name="T1263">vyriausioji specialistė</text:span><text:span text:style-name="T1264"><text:tab/>Tatjana Juršėnienė</text:span></text:p>
      <text:p text:style-name="P1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0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6-28T10:58:00Z</meta:creation-date>
    <dc:date>2024-06-28T10:58:00Z</dc:date>
    <meta:print-date>2024-06-06T12:59:00Z</meta:print-date>
    <meta:template xlink:href="PROTOKOL.DOT" xlink:type="simple"/>
    <meta:editing-cycles>2</meta:editing-cycles>
    <meta:editing-duration>PT0S</meta:editing-duration>
    <meta:document-statistic meta:page-count="3" meta:paragraph-count="114" meta:word-count="2844" meta:character-count="21676" meta:row-count="512" meta:non-whitespace-character-count="18946"/>
  </office:meta>
</office:document-meta>
</file>