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P16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7" style:parent-style-name="DefaultParagraphFont" style:family="text">
      <style:text-properties fo:text-transform="none" style:font-size-complex="12pt" style:language-asian="lt" style:country-asian="LT"/>
    </style:style>
    <style:style style:name="T18" style:parent-style-name="DefaultParagraphFont" style:family="text">
      <style:text-properties fo:text-transform="none" style:font-size-complex="12pt" style:language-asian="lt" style:country-asian="LT"/>
    </style:style>
    <style:style style:name="T19" style:parent-style-name="DefaultParagraphFont" style:family="text">
      <style:text-properties fo:text-transform="none" style:font-size-complex="12pt" style:language-asian="lt" style:country-asian="LT"/>
    </style:style>
    <style:style style:name="T20" style:parent-style-name="DefaultParagraphFont" style:family="text">
      <style:text-properties fo:text-transform="none" style:font-size-complex="12pt" style:language-asian="lt" style:country-asian="LT"/>
    </style:style>
    <style:style style:name="T21" style:parent-style-name="DefaultParagraphFont" style:family="text">
      <style:text-properties fo:text-transform="none"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00%" fo:text-indent="0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indent="0in"/>
      <style:text-properties style:language-asian="lt" style:country-asian="LT"/>
    </style:style>
    <style:style style:name="P39" style:parent-style-name="BodyText" style:family="paragraph">
      <style:paragraph-properties fo:line-height="150%" fo:text-indent="0.5in"/>
      <style:text-properties style:font-name="Times New Roman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BodyText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P10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0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1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T11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23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VALSTYBINIŲ PENSIJŲ</text:span><text:span text:style-name="T14"><text:s/>ĮSTATYMO NR.<text:s/></text:span><text:span text:style-name="T15">I-730</text:span></text:p>
      <text:p text:style-name="P16"><text:span text:style-name="T17">4</text:span><text:span text:style-name="T18"><text:s/>STRAIPSNI</text:span><text:span text:style-name="T19">O</text:span><text:span text:style-name="T20"><text:s/></text:span><text:span text:style-name="T21">PAKEITIMO ĮSTATYMO PROJEKTO</text:span></text:p>
      <text:p text:style-name="P22"/>
      <text:p text:style-name="P23"><text:span text:style-name="T24">2015</text:span><text:span text:style-name="T25">-</text:span><text:span text:style-name="T26">0</text:span><text:span text:style-name="T27">9</text:span><text:span text:style-name="T28">-</text:span><text:span text:style-name="T29">14</text:span><text:span text:style-name="T30"><text:s/></text:span><text:span text:style-name="T31">Nr.<text:s/></text:span><text:span text:style-name="T32">XIIP-</text:span><text:span text:style-name="T33">3</text:span><text:span text:style-name="T34">5</text:span><text:span text:style-name="T35">30</text:span></text:p>
      <text:p text:style-name="P36">Vilnius</text:p>
      <text:p text:style-name="P37"/>
      <text:section text:name="Sect1" text:style-name="S1">
        <text:p text:style-name="P38"/>
        <text:p text:style-name="P39">Įvertinę įstatymo projekto atitiktį Konstitucijos, įstatymų ir teisės technikos taisyklių reikalavimams, teikiame šias pastabas:</text:p>
        <text:p text:style-name="P40"><text:span text:style-name="T41"><text:tab/>1. Atsižvelgiant į tai, kad<text:s/></text:span><text:span text:style-name="T42">Vyriausybė iki šio įstatymo įsigaliojimo turės pakeisti Lietuvos Respublikos pirmojo ir antrojo laipsnių valstybinių pensijų skyrimo ir mokėjimo nuostatus, įstatymo projekt</text:span><text:span text:style-name="T43">o</text:span><text:span text:style-name="T44"><text:s/></text:span><text:span text:style-name="T45">2 straipsnis</text:span><text:span text:style-name="T46"><text:s/></text:span><text:span text:style-name="T47">pildytinas</text:span><text:span text:style-name="T48"><text:s/>2 dalimi, kurioje</text:span><text:span text:style-name="T49"><text:s/></text:span><text:span text:style-name="T50">turėtų būti numatytas pasiūlymas Vyriausybei iki tam tikros datos priimti įgyvendinamuosius teisės aktus.</text:span><text:span text:style-name="T51"><text:s/></text:span><text:span text:style-name="T52">Pastaroji</text:span><text:span text:style-name="T53"><text:s/>dalis</text:span><text:span text:style-name="T54"><text:s/>turėtų įsigalioti<text:s/></text:span><text:span text:style-name="T55">anksčiau</text:span><text:span text:style-name="T56"><text:s/>nei<text:s/></text:span><text:span text:style-name="T57">visas įstatymas</text:span><text:span text:style-name="T58">.</text:span></text:p>
        <text:p text:style-name="Normal"><text:span text:style-name="T59">2. Atsižvelgiant į tai, kad<text:s/></text:span><text:span text:style-name="T60">Lietuvos Respublikos Seimas<text:s/></text:span><text:span text:style-name="T61">2015 m. birželio 23 d.</text:span><text:span text:style-name="T62"><text:s/>nutarimu<text:s/></text:span><text:span text:style-name="T63"><text:s text:c="3"/></text:span><text:span text:style-name="T64">Nr. XII-1838</text:span><text:span text:style-name="T65"><text:s/></text:span><text:span text:style-name="T66">pripažino</text:span><text:span text:style-name="T67">, kad, būtina tobulinti Lietuvos Respublikos valstybinių pensijų skyrimo teisinį reglamentavimą</text:span><text:span text:style-name="T68"><text:s/>ir pasiūlė Vyriausybei<text:s/></text:span><text:span text:style-name="T69">sudaryti darbo grupę iš specialistų, valstybės pareigūnų, socialinių partnerių Lietuvos Respublikos valstybinių pensijų pertvarkos gairėms parengti</text:span><text:bookmark-start text:name="part_ba8d70b9a63b4b6b9217a1e6829dd02d"/><text:bookmark-end text:name="part_ba8d70b9a63b4b6b9217a1e6829dd02d"/><text:span text:style-name="T70"><text:s/>bei šias<text:s/></text:span><text:span text:style-name="T71">gaires pradėti<text:s/></text:span><text:span text:style-name="T72">įgyvendinti 2016</text:span><text:span text:style-name="T73"><text:s/></text:span><text:span text:style-name="T74">m. sausio 1 d., ir į tai, kad<text:s/></text:span><text:span text:style-name="T75">į</text:span><text:span text:style-name="T76">statymo projekto<text:s/></text:span><text:span text:style-name="T77">į</text:span><text:span text:style-name="T78">gyvendinimas padidint</text:span><text:span text:style-name="T79">ų</text:span><text:span text:style-name="T80"><text:s/></text:span><text:span text:style-name="T81">v</text:span><text:span text:style-name="T82">alstyb</text:span><text:span text:style-name="T83">ės<text:s/></text:span><text:span text:style-name="T84">biudžeto</text:span><text:span text:style-name="T85"><text:s/>išlaidas, reik</text:span><text:span text:style-name="T86">ė</text:span><text:span text:style-name="T87">t</text:span><text:span text:style-name="T88">ų</text:span><text:span text:style-name="T89"><text:s/>gauti Vyriausyb</text:span><text:span text:style-name="T90">ė</text:span><text:span text:style-name="T91">s, kaip<text:s/></text:span><text:span text:style-name="T92">v</text:span><text:span text:style-name="T93">alstyb</text:span><text:span text:style-name="T94">ės<text:s/></text:span><text:span text:style-name="T95">biudžeto planuotojos, išvad</text:span><text:span text:style-name="T96">ą</text:span><text:span text:style-name="T97">.</text:span></text:p>
        <text:p text:style-name="P98"><text:span text:style-name="T99">3. Atkreiptinas dėmesys, kad<text:s/></text:span><text:span text:style-name="T100">Seime yra įregistruotas Lietuvos Respublikos valstybinių pensijų įstatymo Nr. I-730<text:s/></text:span><text:span text:style-name="T101">3, 4, 5, 9, 10, 14, 15 ir 16 straipsnių<text:s/></text:span><text:span text:style-name="T102">pakeitimo įstatymo projektas (Reg. Nr. XIIP-3255), kuriame numatyta<text:s/></text:span><text:span text:style-name="T103">jo</text:span><text:span text:style-name="T104"><text:s/>įsigaliojimo data – 2016 m. sausio 1 d., todėl<text:s/></text:span><text:span text:style-name="T105">siūlytina teikti<text:s/></text:span><text:span text:style-name="T106">ne atskirą įstatymo projektą, o<text:s/></text:span><text:span text:style-name="T107">atitinkamus pasiūlymus įstatymo projektui Nr. XIIP-3255.<text:s/></text:span></text:p>
        <text:p text:style-name="P108"/>
        <text:p text:style-name="P109">Departamento direktorius<text:tab/><text:tab/><text:s text:c="41"/><text:s text:c="18"/>Andrius Kabišaitis</text:p>
        <text:p text:style-name="P110"/>
        <text:p text:style-name="P111"/>
        <text:p text:style-name="Preformatted"><text:span text:style-name="T112">J</text:span><text:span text:style-name="T113">.<text:s/></text:span><text:span text:style-name="T114">Andriuškevičiūtė</text:span><text:span text:style-name="T115">, tel. (8 5) 239<text:s/></text:span><text:span text:style-name="T116">6159</text:span><text:span text:style-name="T117">, el. p.<text:s/></text:span><text:span text:style-name="T118">jadvyga.andriuskeviciute</text:span><text:span text:style-name="T119">@lrs.lt</text:span></text:p>
        <text:p text:style-name="Preformatted"><text:span text:style-name="T120">J. Raškauskaitė, tel. (8 5) 239 6842, el. p</text:span><text:span text:style-name="T121">.<text:s/></text:span><text:a xlink:href="mailto:jurgita.raskauskaite@lrs.lt" office:target-frame-name="_top" xlink:show="replace"><text:span text:style-name="T122">jurgita.raskauskaite@lrs.lt</text:span></text:a></text:p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09-15T06:13:00Z</meta:creation-date>
    <dc:date>2015-09-15T06:13:00Z</dc:date>
    <meta:print-date>2015-08-31T12:3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9" meta:character-count="2098" meta:row-count="43" meta:non-whitespace-character-count="1846"/>
  </office:meta>
</office:document-meta>
</file>