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Hyperlink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P54" style:parent-style-name="Title" style:family="paragraph">
      <style:paragraph-properties fo:text-align="end"/>
      <style:text-properties fo:font-size="10pt" style:font-size-asian="10pt"/>
    </style:style>
    <style:style style:name="P55" style:parent-style-name="Title" style:family="paragraph">
      <style:paragraph-properties fo:text-align="end"/>
      <style:text-properties fo:font-size="9pt" style:font-size-asian="9pt"/>
    </style:style>
    <style:style style:name="P56" style:parent-style-name="Title" style:family="paragraph">
      <style:text-properties fo:letter-spacing="0.0027in" fo:font-size="11.5pt" style:font-size-asian="11.5pt" style:font-size-complex="11.5pt"/>
    </style:style>
    <style:style style:name="P57" style:parent-style-name="Title" style:family="paragraph">
      <style:text-properties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font-size="10pt" style:font-size-asian="10pt"/>
    </style:style>
    <style:style style:name="P6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9" style:parent-style-name="Roman" style:family="paragraph">
      <style:paragraph-properties fo:text-align="center" fo:text-indent="0in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P7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letter-spacing="-0.0013in" fo:font-size="10pt" style:font-size-asian="10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style:font-weight-complex="bold" fo:letter-spacing="-0.0013in"/>
    </style:style>
    <style:style style:name="T98" style:parent-style-name="DefaultParagraphFont" style:family="text">
      <style:text-properties style:font-weight-complex="bold" fo:letter-spacing="-0.0013in"/>
    </style:style>
    <style:style style:name="T99" style:parent-style-name="DefaultParagraphFont" style:family="text">
      <style:text-properties style:font-weight-complex="bold" fo:letter-spacing="-0.0013in"/>
    </style:style>
    <style:style style:name="T100" style:parent-style-name="DefaultParagraphFont" style:family="text">
      <style:text-properties style:font-weight-complex="bold" fo:letter-spacing="-0.0013in"/>
    </style:style>
    <style:style style:name="T101" style:parent-style-name="DefaultParagraphFont" style:family="text">
      <style:text-properties style:font-weight-complex="bold" fo:letter-spacing="-0.0013in"/>
    </style:style>
    <style:style style:name="T102" style:parent-style-name="DefaultParagraphFont" style:family="text">
      <style:text-properties style:font-weight-complex="bold" fo:letter-spacing="-0.0013in"/>
    </style:style>
    <style:style style:name="T103" style:parent-style-name="DefaultParagraphFont" style:family="text">
      <style:text-properties style:font-weight-complex="bold" fo:letter-spacing="-0.0013in"/>
    </style:style>
    <style:style style:name="T104" style:parent-style-name="DefaultParagraphFont" style:family="text">
      <style:text-properties style:font-weight-complex="bold" fo:letter-spacing="-0.0013in"/>
    </style:style>
    <style:style style:name="T105" style:parent-style-name="DefaultParagraphFont" style:family="text">
      <style:text-properties style:font-weight-complex="bold" fo:letter-spacing="-0.0013in"/>
    </style:style>
    <style:style style:name="T106" style:parent-style-name="DefaultParagraphFont" style:family="text">
      <style:text-properties style:font-weight-complex="bold" fo:letter-spacing="-0.0013in"/>
    </style:style>
    <style:style style:name="T107" style:parent-style-name="DefaultParagraphFont" style:family="text">
      <style:text-properties style:font-weight-complex="bold" fo:letter-spacing="-0.0013in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fo:font-style="italic" style:font-style-asian="italic"/>
    </style:style>
    <style:style style:name="T122" style:parent-style-name="DefaultParagraphFont" style:family="text">
      <style:text-properties style:font-weight-complex="bold" fo:font-style="italic" style:font-style-asian="italic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Roman" style:family="paragraph">
      <style:text-properties style:font-weight-complex="bold"/>
    </style:style>
    <style:style style:name="P129" style:parent-style-name="Roman" style:family="paragraph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 fo:font-size="10pt" style:font-size-asian="10pt"/>
    </style:style>
    <style:style style:name="T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" style:parent-style-name="DefaultParagraphFont" style:family="text">
      <style:text-properties style:font-weight-complex="bold" fo:font-size="10pt" style:font-size-asian="10pt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 fo:font-style="italic" style:font-style-asian="italic"/>
    </style:style>
    <style:style style:name="T174" style:parent-style-name="DefaultParagraphFont" style:family="text">
      <style:text-properties style:font-weight-complex="bold" fo:font-style="italic" style:font-style-asian="italic"/>
    </style:style>
    <style:style style:name="T175" style:parent-style-name="DefaultParagraphFont" style:family="text">
      <style:text-properties style:font-weight-complex="bold" fo:font-style="italic" style:font-style-asian="italic"/>
    </style:style>
    <style:style style:name="T176" style:parent-style-name="DefaultParagraphFont" style:family="text">
      <style:text-properties style:font-weight-complex="bold" fo:font-style="italic" style:font-style-asian="italic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 fo:font-style="italic" style:font-style-asian="italic"/>
    </style:style>
    <style:style style:name="T195" style:parent-style-name="DefaultParagraphFont" style:family="text">
      <style:text-properties style:font-weight-complex="bold" fo:font-style="italic" style:font-style-asian="italic"/>
    </style:style>
    <style:style style:name="T196" style:parent-style-name="DefaultParagraphFont" style:family="text">
      <style:text-properties style:font-weight-complex="bold" fo:font-style="italic" style:font-style-asian="italic"/>
    </style:style>
    <style:style style:name="T197" style:parent-style-name="DefaultParagraphFont" style:family="text">
      <style:text-properties style:font-weight-complex="bold" fo:font-style="italic" style:font-style-asian="italic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 fo:font-size="10pt" style:font-size-asian="10pt"/>
    </style:style>
    <style:style style:name="T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" style:parent-style-name="DefaultParagraphFont" style:family="text">
      <style:text-properties style:font-weight-complex="bold" fo:font-size="10pt" style:font-size-asian="10pt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P236" style:parent-style-name="Roman" style:family="paragraph">
      <style:text-properties style:font-weight-complex="bold"/>
    </style:style>
    <style:style style:name="P237" style:parent-style-name="Roman" style:family="paragraph">
      <style:text-properties style:font-weight-complex="bold"/>
    </style:style>
    <style:style style:name="P238" style:parent-style-name="Roman" style:family="paragraph">
      <style:text-properties style:font-weight-complex="bold"/>
    </style:style>
    <style:style style:name="P239" style:parent-style-name="Roman" style:family="paragraph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 fo:font-style="italic" style:font-style-asian="italic"/>
    </style:style>
    <style:style style:name="T386" style:parent-style-name="DefaultParagraphFont" style:family="text">
      <style:text-properties style:font-weight-complex="bold" fo:font-style="italic" style:font-style-asian="italic"/>
    </style:style>
    <style:style style:name="T387" style:parent-style-name="DefaultParagraphFont" style:family="text">
      <style:text-properties style:font-weight-complex="bold" fo:font-style="italic" style:font-style-asian="italic"/>
    </style:style>
    <style:style style:name="T388" style:parent-style-name="DefaultParagraphFont" style:family="text">
      <style:text-properties style:font-weight-complex="bold" fo:font-style="italic" style:font-style-asian="italic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P433" style:parent-style-name="Roman" style:family="paragraph">
      <style:text-properties style:font-weight-complex="bold"/>
    </style:style>
    <style:style style:name="P434" style:parent-style-name="Roman" style:family="paragraph">
      <style:text-properties style:font-weight-complex="bold"/>
    </style:style>
    <style:style style:name="P435" style:parent-style-name="Roman" style:family="paragraph">
      <style:text-properties style:font-weight-complex="bold"/>
    </style:style>
    <style:style style:name="P436" style:parent-style-name="Roman" style:family="paragraph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font-weight="bold" style:font-weight-asian="bold" fo:font-size="11pt" style:font-size-asian="11pt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 fo:font-size="10pt" style:font-size-asian="10pt"/>
    </style:style>
    <style:style style:name="T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2" style:parent-style-name="DefaultParagraphFont" style:family="text">
      <style:text-properties style:font-weight-complex="bold" fo:font-size="10pt" style:font-size-asian="10pt"/>
    </style:style>
    <style:style style:name="T503" style:parent-style-name="DefaultParagraphFont" style:family="text">
      <style:text-properties style:font-weight-complex="bold"/>
    </style:style>
    <style:style style:name="P504" style:parent-style-name="Roman" style:family="paragraph">
      <style:paragraph-properties fo:keep-with-next="always" fo:keep-together="always"/>
    </style:style>
    <style:style style:name="P505" style:parent-style-name="Roman" style:family="paragraph">
      <style:paragraph-properties fo:keep-with-next="always" fo:keep-together="always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 fo:font-size="10pt" style:font-size-asian="10pt"/>
    </style:style>
    <style:style style:name="T5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tyle="italic" style:font-style-asian="italic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6" style:parent-style-name="DefaultParagraphFont" style:family="text">
      <style:text-properties style:font-weight-complex="bold" fo:font-size="10pt" style:font-size-asian="10pt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7" style:parent-style-name="DefaultParagraphFont" style:family="text">
      <style:text-properties style:font-weight-complex="bold" fo:font-size="10pt" style:font-size-asian="10pt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P560" style:parent-style-name="Roman" style:family="paragraph">
      <style:paragraph-properties fo:keep-with-next="always" fo:keep-together="always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P562" style:parent-style-name="Roman" style:family="paragraph">
      <style:paragraph-properties fo:keep-with-next="always" fo:keep-together="always"/>
    </style:style>
    <style:style style:name="T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 fo:font-size="10pt" style:font-size-asian="10pt"/>
    </style:style>
    <style:style style:name="T5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" style:parent-style-name="DefaultParagraphFont" style:family="text">
      <style:text-properties style:font-weight-complex="bold" fo:font-size="10pt" style:font-size-asian="10pt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 fo:font-size="10pt" style:font-size-asian="10pt"/>
    </style:style>
    <style:style style:name="T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 fo:font-size="10pt" style:font-size-asian="10pt"/>
    </style:style>
    <style:style style:name="T5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" style:parent-style-name="DefaultParagraphFont" style:family="text">
      <style:text-properties style:font-weight-complex="bold" fo:font-size="10pt" style:font-size-asian="10pt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 fo:font-size="10pt" style:font-size-asian="10pt"/>
    </style:style>
    <style:style style:name="T5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0" style:parent-style-name="DefaultParagraphFont" style:family="text">
      <style:text-properties style:font-weight-complex="bold" fo:font-size="10pt" style:font-size-asian="10pt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6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3" style:parent-style-name="DefaultParagraphFont" style:family="text">
      <style:text-properties style:font-weight-complex="bold" fo:font-size="10pt" style:font-size-asian="10pt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tyle="italic" style:font-style-asian="italic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 fo:font-size="10pt" style:font-size-asian="10pt"/>
    </style:style>
    <style:style style:name="T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1" style:parent-style-name="DefaultParagraphFont" style:family="text">
      <style:text-properties style:font-weight-complex="bold" fo:font-size="10pt" style:font-size-asian="10pt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 fo:letter-spacing="-0.0013in"/>
    </style:style>
    <style:style style:name="T676" style:parent-style-name="DefaultParagraphFont" style:family="text">
      <style:text-properties style:font-weight-complex="bold" fo:letter-spacing="-0.0013in"/>
    </style:style>
    <style:style style:name="T677" style:parent-style-name="DefaultParagraphFont" style:family="text">
      <style:text-properties style:font-weight-complex="bold" fo:letter-spacing="-0.0013in"/>
    </style:style>
    <style:style style:name="T678" style:parent-style-name="DefaultParagraphFont" style:family="text">
      <style:text-properties style:font-weight-complex="bold" fo:letter-spacing="-0.0013in"/>
    </style:style>
    <style:style style:name="T679" style:parent-style-name="DefaultParagraphFont" style:family="text">
      <style:text-properties style:font-weight-complex="bold" fo:letter-spacing="-0.0013in"/>
    </style:style>
    <style:style style:name="T680" style:parent-style-name="DefaultParagraphFont" style:family="text">
      <style:text-properties style:font-weight-complex="bold" fo:letter-spacing="-0.0013in"/>
    </style:style>
    <style:style style:name="T681" style:parent-style-name="DefaultParagraphFont" style:family="text">
      <style:text-properties style:font-weight-complex="bold" fo:letter-spacing="-0.0013in"/>
    </style:style>
    <style:style style:name="T682" style:parent-style-name="DefaultParagraphFont" style:family="text">
      <style:text-properties style:font-weight-complex="bold" fo:letter-spacing="-0.0013in"/>
    </style:style>
    <style:style style:name="T683" style:parent-style-name="DefaultParagraphFont" style:family="text">
      <style:text-properties style:font-weight-complex="bold" fo:letter-spacing="-0.0013in"/>
    </style:style>
    <style:style style:name="T684" style:parent-style-name="DefaultParagraphFont" style:family="text">
      <style:text-properties style:font-weight-complex="bold" fo:letter-spacing="-0.0013in"/>
    </style:style>
    <style:style style:name="T685" style:parent-style-name="DefaultParagraphFont" style:family="text">
      <style:text-properties style:font-weight-complex="bold" fo:letter-spacing="-0.0013in"/>
    </style:style>
    <style:style style:name="T686" style:parent-style-name="DefaultParagraphFont" style:family="text">
      <style:text-properties style:font-weight-complex="bold" fo:letter-spacing="-0.0013in"/>
    </style:style>
    <style:style style:name="T687" style:parent-style-name="DefaultParagraphFont" style:family="text">
      <style:text-properties style:font-weight-complex="bold" fo:letter-spacing="-0.0013in"/>
    </style:style>
    <style:style style:name="T688" style:parent-style-name="DefaultParagraphFont" style:family="text">
      <style:text-properties style:font-weight-complex="bold" fo:letter-spacing="-0.0013in"/>
    </style:style>
    <style:style style:name="T689" style:parent-style-name="DefaultParagraphFont" style:family="text">
      <style:text-properties style:font-weight-complex="bold" fo:letter-spacing="-0.0013in"/>
    </style:style>
    <style:style style:name="T690" style:parent-style-name="DefaultParagraphFont" style:family="text">
      <style:text-properties style:font-weight-complex="bold" fo:letter-spacing="-0.0013in"/>
    </style:style>
    <style:style style:name="T691" style:parent-style-name="DefaultParagraphFont" style:family="text">
      <style:text-properties style:font-weight-complex="bold" fo:letter-spacing="-0.0013in"/>
    </style:style>
    <style:style style:name="T692" style:parent-style-name="DefaultParagraphFont" style:family="text">
      <style:text-properties style:font-weight-complex="bold" fo:letter-spacing="-0.0013in"/>
    </style:style>
    <style:style style:name="T693" style:parent-style-name="DefaultParagraphFont" style:family="text">
      <style:text-properties style:font-weight-complex="bold" fo:letter-spacing="-0.0013in"/>
    </style:style>
    <style:style style:name="T694" style:parent-style-name="DefaultParagraphFont" style:family="text">
      <style:text-properties style:font-weight-complex="bold" fo:letter-spacing="-0.0013in"/>
    </style:style>
    <style:style style:name="T695" style:parent-style-name="DefaultParagraphFont" style:family="text">
      <style:text-properties style:font-weight-complex="bold" fo:letter-spacing="-0.0013in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2" style:parent-style-name="DefaultParagraphFont" style:family="text">
      <style:text-properties style:font-weight-complex="bold" fo:font-size="10pt" style:font-size-asian="10pt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8" style:parent-style-name="DefaultParagraphFont" style:family="text">
      <style:text-properties style:font-weight-complex="bold" fo:font-size="10pt" style:font-size-asian="10pt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letter-spacing="-0.0041in"/>
    </style:style>
    <style:style style:name="T892" style:parent-style-name="DefaultParagraphFont" style:family="text">
      <style:text-properties fo:letter-spacing="-0.0041in"/>
    </style:style>
    <style:style style:name="T893" style:parent-style-name="DefaultParagraphFont" style:family="text">
      <style:text-properties fo:letter-spacing="-0.0041in"/>
    </style:style>
    <style:style style:name="T894" style:parent-style-name="DefaultParagraphFont" style:family="text">
      <style:text-properties fo:letter-spacing="-0.0041in"/>
    </style:style>
    <style:style style:name="T895" style:parent-style-name="DefaultParagraphFont" style:family="text">
      <style:text-properties fo:letter-spacing="-0.0041in"/>
    </style:style>
    <style:style style:name="T896" style:parent-style-name="DefaultParagraphFont" style:family="text">
      <style:text-properties fo:letter-spacing="-0.0041in"/>
    </style:style>
    <style:style style:name="T897" style:parent-style-name="DefaultParagraphFont" style:family="text">
      <style:text-properties fo:letter-spacing="-0.0041in"/>
    </style:style>
    <style:style style:name="T898" style:parent-style-name="DefaultParagraphFont" style:family="text">
      <style:text-properties fo:letter-spacing="-0.0041in"/>
    </style:style>
    <style:style style:name="T899" style:parent-style-name="DefaultParagraphFont" style:family="text">
      <style:text-properties fo:letter-spacing="-0.0041in"/>
    </style:style>
    <style:style style:name="T900" style:parent-style-name="DefaultParagraphFont" style:family="text">
      <style:text-properties fo:letter-spacing="-0.0041in"/>
    </style:style>
    <style:style style:name="T901" style:parent-style-name="DefaultParagraphFont" style:family="text">
      <style:text-properties fo:letter-spacing="-0.0041in"/>
    </style:style>
    <style:style style:name="T902" style:parent-style-name="DefaultParagraphFont" style:family="text">
      <style:text-properties fo:letter-spacing="-0.0041in"/>
    </style:style>
    <style:style style:name="T903" style:parent-style-name="DefaultParagraphFont" style:family="text">
      <style:text-properties fo:letter-spacing="-0.0041in"/>
    </style:style>
    <style:style style:name="T904" style:parent-style-name="DefaultParagraphFont" style:family="text">
      <style:text-properties fo:letter-spacing="-0.0041in"/>
    </style:style>
    <style:style style:name="T905" style:parent-style-name="DefaultParagraphFont" style:family="text">
      <style:text-properties fo:letter-spacing="-0.0041in"/>
    </style:style>
    <style:style style:name="T906" style:parent-style-name="DefaultParagraphFont" style:family="text">
      <style:text-properties fo:letter-spacing="-0.0041in"/>
    </style:style>
    <style:style style:name="T907" style:parent-style-name="DefaultParagraphFont" style:family="text">
      <style:text-properties fo:letter-spacing="-0.0041in"/>
    </style:style>
    <style:style style:name="T908" style:parent-style-name="DefaultParagraphFont" style:family="text">
      <style:text-properties fo:letter-spacing="-0.0041in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tyle="italic" style:font-style-asian="italic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letter-spacing="-0.0027in"/>
    </style:style>
    <style:style style:name="T923" style:parent-style-name="DefaultParagraphFont" style:family="text">
      <style:text-properties fo:letter-spacing="-0.0027in"/>
    </style:style>
    <style:style style:name="T924" style:parent-style-name="DefaultParagraphFont" style:family="text">
      <style:text-properties fo:letter-spacing="-0.0027in"/>
    </style:style>
    <style:style style:name="T925" style:parent-style-name="DefaultParagraphFont" style:family="text">
      <style:text-properties fo:letter-spacing="-0.0027in"/>
    </style:style>
    <style:style style:name="T926" style:parent-style-name="DefaultParagraphFont" style:family="text">
      <style:text-properties fo:letter-spacing="-0.0027in"/>
    </style:style>
    <style:style style:name="T927" style:parent-style-name="DefaultParagraphFont" style:family="text">
      <style:text-properties fo:letter-spacing="-0.0027in"/>
    </style:style>
    <style:style style:name="T928" style:parent-style-name="DefaultParagraphFont" style:family="text">
      <style:text-properties fo:letter-spacing="-0.0027in"/>
    </style:style>
    <style:style style:name="T929" style:parent-style-name="DefaultParagraphFont" style:family="text">
      <style:text-properties fo:letter-spacing="-0.0027in"/>
    </style:style>
    <style:style style:name="T930" style:parent-style-name="DefaultParagraphFont" style:family="text">
      <style:text-properties fo:letter-spacing="-0.0027in"/>
    </style:style>
    <style:style style:name="T931" style:parent-style-name="DefaultParagraphFont" style:family="text">
      <style:text-properties fo:letter-spacing="-0.0027in"/>
    </style:style>
    <style:style style:name="T932" style:parent-style-name="DefaultParagraphFont" style:family="text">
      <style:text-properties fo:letter-spacing="-0.0027in"/>
    </style:style>
    <style:style style:name="T933" style:parent-style-name="DefaultParagraphFont" style:family="text">
      <style:text-properties fo:letter-spacing="-0.0027in"/>
    </style:style>
    <style:style style:name="T934" style:parent-style-name="DefaultParagraphFont" style:family="text">
      <style:text-properties fo:letter-spacing="-0.0027in"/>
    </style:style>
    <style:style style:name="T935" style:parent-style-name="DefaultParagraphFont" style:family="text">
      <style:text-properties fo:letter-spacing="-0.0027in"/>
    </style:style>
    <style:style style:name="T936" style:parent-style-name="DefaultParagraphFont" style:family="text">
      <style:text-properties fo:letter-spacing="-0.0027in"/>
    </style:style>
    <style:style style:name="T937" style:parent-style-name="DefaultParagraphFont" style:family="text">
      <style:text-properties fo:letter-spacing="-0.0027in"/>
    </style:style>
    <style:style style:name="T938" style:parent-style-name="DefaultParagraphFont" style:family="text">
      <style:text-properties fo:letter-spacing="-0.0027in"/>
    </style:style>
    <style:style style:name="T939" style:parent-style-name="DefaultParagraphFont" style:family="text">
      <style:text-properties fo:letter-spacing="-0.0027in"/>
    </style:style>
    <style:style style:name="T940" style:parent-style-name="DefaultParagraphFont" style:family="text">
      <style:text-properties fo:letter-spacing="-0.0027in"/>
    </style:style>
    <style:style style:name="T941" style:parent-style-name="DefaultParagraphFont" style:family="text">
      <style:text-properties fo:letter-spacing="-0.0027in"/>
    </style:style>
    <style:style style:name="T942" style:parent-style-name="DefaultParagraphFont" style:family="text">
      <style:text-properties fo:letter-spacing="-0.0027in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weight="bold" style:font-weight-asian="bold" fo:font-size="11pt" style:font-size-asian="11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tyle="italic" style:font-style-asian="italic"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style:text-position="super 66.6%"/>
    </style:style>
    <style:style style:name="T950" style:parent-style-name="DefaultParagraphFont" style:family="text">
      <style:text-properties style:text-position="super 66.6%"/>
    </style:style>
    <style:style style:name="T951" style:parent-style-name="DefaultParagraphFont" style:family="text">
      <style:text-properties style:text-position="super 66.6%"/>
    </style:style>
    <style:style style:name="T952" style:parent-style-name="DefaultParagraphFont" style:family="text">
      <style:text-properties style:text-position="super 66.6%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0" style:parent-style-name="DefaultParagraphFont" style:family="text">
      <style:text-properties style:font-weight-complex="bold" fo:font-size="10pt" style:font-size-asian="10pt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 fo:font-size="10pt" style:font-size-asian="10pt"/>
    </style:style>
    <style:style style:name="T9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7" style:parent-style-name="DefaultParagraphFont" style:family="text">
      <style:text-properties style:font-weight-complex="bold" fo:font-size="10pt" style:font-size-asian="10pt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P970" style:parent-style-name="Laikas" style:family="paragraph">
      <style:paragraph-properties fo:keep-together="always"/>
    </style:style>
    <style:style style:name="P971" style:parent-style-name="Roman12" style:family="paragraph">
      <style:paragraph-properties fo:keep-with-next="always" fo:keep-together="always"/>
    </style:style>
    <style:style style:name="T972" style:parent-style-name="DefaultParagraphFont" style:family="text">
      <style:text-properties style:text-position="super 66.6%"/>
    </style:style>
    <style:style style:name="T973" style:parent-style-name="DefaultParagraphFont" style:family="text">
      <style:text-properties style:text-position="super 66.6%"/>
    </style:style>
    <style:style style:name="T974" style:parent-style-name="DefaultParagraphFont" style:family="text">
      <style:text-properties style:text-position="super 66.6%"/>
    </style:style>
    <style:style style:name="T975" style:parent-style-name="DefaultParagraphFont" style:family="text">
      <style:text-properties style:text-position="super 66.6%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P991" style:parent-style-name="Roman" style:family="paragraph">
      <style:paragraph-properties fo:keep-with-next="always" fo:keep-together="always"/>
    </style:style>
    <style:style style:name="P992" style:parent-style-name="Roman" style:family="paragraph">
      <style:paragraph-properties fo:keep-with-next="always" fo:keep-together="always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9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7" style:parent-style-name="DefaultParagraphFont" style:family="text">
      <style:text-properties style:font-weight-complex="bold" fo:font-size="10pt" style:font-size-asian="10pt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weight="bold" style:font-weight-asian="bold" fo:font-size="11pt" style:font-size-asian="11pt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style:text-position="super 66.6%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 fo:font-size="10pt" style:font-size-asian="10pt"/>
    </style:style>
    <style:style style:name="T1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0" style:parent-style-name="DefaultParagraphFont" style:family="text">
      <style:text-properties style:font-weight-complex="bold" fo:font-size="10pt" style:font-size-asian="10pt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fo:font-weight="bold" style:font-weight-asian="bold" fo:font-size="11pt" style:font-size-asian="11pt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tyle="italic" style:font-style-asian="italic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tyle="italic" style:font-style-asian="italic"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style="italic" style:font-style-asian="italic"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weight="bold" style:font-weight-asian="bold" fo:font-size="11pt" style:font-size-asian="11pt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 fo:font-size="10pt" style:font-size-asian="10pt"/>
    </style:style>
    <style:style style:name="T10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6" style:parent-style-name="DefaultParagraphFont" style:family="text">
      <style:text-properties style:font-weight-complex="bold" fo:font-size="10pt" style:font-size-asian="10pt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 fo:font-size="10pt" style:font-size-asian="10pt"/>
    </style:style>
    <style:style style:name="T1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7" style:parent-style-name="DefaultParagraphFont" style:family="text">
      <style:text-properties style:font-weight-complex="bold" fo:font-size="10pt" style:font-size-asian="10pt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font-style="italic" style:font-style-asian="italic" fo:letter-spacing="-0.0013in"/>
    </style:style>
    <style:style style:name="T1102" style:parent-style-name="DefaultParagraphFont" style:family="text">
      <style:text-properties fo:font-style="italic" style:font-style-asian="italic" fo:letter-spacing="-0.0013in"/>
    </style:style>
    <style:style style:name="T1103" style:parent-style-name="DefaultParagraphFont" style:family="text">
      <style:text-properties fo:font-style="italic" style:font-style-asian="italic"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font-weight="bold" style:font-weight-asian="bold" fo:font-size="11pt" style:font-size-asian="11pt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 fo:font-size="10pt" style:font-size-asian="10pt"/>
    </style:style>
    <style:style style:name="T11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0" style:parent-style-name="DefaultParagraphFont" style:family="text">
      <style:text-properties style:font-weight-complex="bold" fo:font-size="10pt" style:font-size-asian="10pt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fo:font-weight="bold" style:font-weight-asian="bold" fo:font-size="11pt" style:font-size-asian="11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 fo:font-size="10pt" style:font-size-asian="10pt"/>
    </style:style>
    <style:style style:name="T11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0" style:parent-style-name="DefaultParagraphFont" style:family="text">
      <style:text-properties style:font-weight-complex="bold" fo:font-size="10pt" style:font-size-asian="10pt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fo:font-weight="bold" style:font-weight-asian="bold" fo:font-size="11pt" style:font-size-asian="11pt"/>
    </style:style>
    <style:style style:name="T1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1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7" style:parent-style-name="DefaultParagraphFont" style:family="text">
      <style:text-properties style:font-weight-complex="bold" fo:font-size="10pt" style:font-size-asian="10pt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 fo:font-size="10pt" style:font-size-asian="10pt"/>
    </style:style>
    <style:style style:name="T11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4" style:parent-style-name="DefaultParagraphFont" style:family="text">
      <style:text-properties style:font-weight-complex="bold" fo:font-size="10pt" style:font-size-asian="10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letter-spacing="0.0013in"/>
    </style:style>
    <style:style style:name="T1200" style:parent-style-name="DefaultParagraphFont" style:family="text">
      <style:text-properties fo:letter-spacing="0.0013in"/>
    </style:style>
    <style:style style:name="T1201" style:parent-style-name="DefaultParagraphFont" style:family="text">
      <style:text-properties fo:letter-spacing="0.0013in"/>
    </style:style>
    <style:style style:name="T1202" style:parent-style-name="DefaultParagraphFont" style:family="text">
      <style:text-properties fo:letter-spacing="0.0013in"/>
    </style:style>
    <style:style style:name="T1203" style:parent-style-name="DefaultParagraphFont" style:family="text">
      <style:text-properties fo:letter-spacing="0.0013in"/>
    </style:style>
    <style:style style:name="T1204" style:parent-style-name="DefaultParagraphFont" style:family="text">
      <style:text-properties fo:letter-spacing="0.0013in"/>
    </style:style>
    <style:style style:name="T1205" style:parent-style-name="DefaultParagraphFont" style:family="text">
      <style:text-properties fo:letter-spacing="0.0013in"/>
    </style:style>
    <style:style style:name="T1206" style:parent-style-name="DefaultParagraphFont" style:family="text">
      <style:text-properties fo:letter-spacing="0.0013in"/>
    </style:style>
    <style:style style:name="T1207" style:parent-style-name="DefaultParagraphFont" style:family="text">
      <style:text-properties fo:letter-spacing="0.0013in"/>
    </style:style>
    <style:style style:name="T1208" style:parent-style-name="DefaultParagraphFont" style:family="text">
      <style:text-properties fo:letter-spacing="0.0013in"/>
    </style:style>
    <style:style style:name="T1209" style:parent-style-name="DefaultParagraphFont" style:family="text">
      <style:text-properties fo:letter-spacing="-0.0041in"/>
    </style:style>
    <style:style style:name="T1210" style:parent-style-name="DefaultParagraphFont" style:family="text">
      <style:text-properties fo:letter-spacing="-0.0041in"/>
    </style:style>
    <style:style style:name="T1211" style:parent-style-name="DefaultParagraphFont" style:family="text">
      <style:text-properties fo:letter-spacing="-0.0041in"/>
    </style:style>
    <style:style style:name="T1212" style:parent-style-name="DefaultParagraphFont" style:family="text">
      <style:text-properties fo:letter-spacing="-0.0041in"/>
    </style:style>
    <style:style style:name="T1213" style:parent-style-name="DefaultParagraphFont" style:family="text">
      <style:text-properties fo:letter-spacing="-0.0041in"/>
    </style:style>
    <style:style style:name="T1214" style:parent-style-name="DefaultParagraphFont" style:family="text">
      <style:text-properties fo:letter-spacing="-0.0041in"/>
    </style:style>
    <style:style style:name="T1215" style:parent-style-name="DefaultParagraphFont" style:family="text">
      <style:text-properties fo:letter-spacing="-0.0041in"/>
    </style:style>
    <style:style style:name="T1216" style:parent-style-name="DefaultParagraphFont" style:family="text">
      <style:text-properties fo:letter-spacing="-0.0041in"/>
    </style:style>
    <style:style style:name="T1217" style:parent-style-name="DefaultParagraphFont" style:family="text">
      <style:text-properties fo:letter-spacing="-0.0041in"/>
    </style:style>
    <style:style style:name="T1218" style:parent-style-name="DefaultParagraphFont" style:family="text">
      <style:text-properties fo:letter-spacing="-0.0041in"/>
    </style:style>
    <style:style style:name="T1219" style:parent-style-name="DefaultParagraphFont" style:family="text">
      <style:text-properties fo:letter-spacing="-0.0041in"/>
    </style:style>
    <style:style style:name="T1220" style:parent-style-name="DefaultParagraphFont" style:family="text">
      <style:text-properties fo:letter-spacing="-0.0041in"/>
    </style:style>
    <style:style style:name="T1221" style:parent-style-name="DefaultParagraphFont" style:family="text">
      <style:text-properties fo:letter-spacing="-0.0041in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 fo:font-size="10pt" style:font-size-asian="10pt"/>
    </style:style>
    <style:style style:name="T12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tyle="italic" style:font-style-asian="italic"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 fo:font-size="10pt" style:font-size-asian="10pt"/>
    </style:style>
    <style:style style:name="T12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7" style:parent-style-name="DefaultParagraphFont" style:family="text">
      <style:text-properties style:font-weight-complex="bold" fo:font-size="10pt" style:font-size-asian="10pt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1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4" style:parent-style-name="DefaultParagraphFont" style:family="text">
      <style:text-properties style:font-weight-complex="bold" fo:font-size="10pt" style:font-size-asian="10pt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fo:font-weight="bold" style:font-weight-asian="bold" fo:font-size="11pt" style:font-size-asian="11pt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1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1" style:parent-style-name="DefaultParagraphFont" style:family="text">
      <style:text-properties style:font-weight-complex="bold" fo:font-size="10pt" style:font-size-asian="10pt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 fo:font-size="10pt" style:font-size-asian="10pt"/>
    </style:style>
    <style:style style:name="T1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8" style:parent-style-name="DefaultParagraphFont" style:family="text">
      <style:text-properties style:font-weight-complex="bold" fo:font-size="10pt" style:font-size-asian="10pt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fo:font-weight="bold" style:font-weight-asian="bold" fo:font-size="11pt" style:font-size-asian="11pt"/>
    </style:style>
    <style:style style:name="T1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 fo:font-size="10pt" style:font-size-asian="10pt"/>
    </style:style>
    <style:style style:name="T13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5" style:parent-style-name="DefaultParagraphFont" style:family="text">
      <style:text-properties style:font-weight-complex="bold" fo:font-size="10pt" style:font-size-asian="10pt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 fo:font-size="10pt" style:font-size-asian="10pt"/>
    </style:style>
    <style:style style:name="T1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3" style:parent-style-name="DefaultParagraphFont" style:family="text">
      <style:text-properties style:font-weight-complex="bold" fo:font-size="10pt" style:font-size-asian="10pt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P1528" style:parent-style-name="Roman" style:family="paragraph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weight="bold" style:font-weight-asian="bold" fo:font-size="11pt" style:font-size-asian="11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tyle="italic" style:font-style-asian="italic"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weight="bold" style:font-weight-asian="bold" fo:font-size="11pt" style:font-size-asian="11pt"/>
    </style:style>
    <style:style style:name="T1553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style:font-name-asian="Arial Unicode MS" style:font-weight-complex="bold"/>
    </style:style>
    <style:style style:name="T1555" style:parent-style-name="DefaultParagraphFont" style:family="text">
      <style:text-properties style:font-name-asian="Arial Unicode MS" style:font-weight-complex="bold" fo:font-size="10pt" style:font-size-asian="10pt"/>
    </style:style>
    <style:style style:name="T1556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557" style:parent-style-name="DefaultParagraphFont" style:family="text">
      <style:text-properties style:font-name-asian="Arial Unicode MS" style:font-weight-complex="bold" fo:font-size="10pt" style:font-size-asian="10pt"/>
    </style:style>
    <style:style style:name="T1558" style:parent-style-name="DefaultParagraphFont" style:family="text">
      <style:text-properties style:font-name-asian="Arial Unicode MS" style:font-weight-complex="bold"/>
    </style:style>
    <style:style style:name="T1559" style:parent-style-name="DefaultParagraphFont" style:family="text">
      <style:text-properties style:font-name-asian="Arial Unicode MS" style:font-weight-complex="bold"/>
    </style:style>
    <style:style style:name="T1560" style:parent-style-name="DefaultParagraphFont" style:family="text">
      <style:text-properties style:font-name-asian="Arial Unicode MS" style:font-weight-complex="bold"/>
    </style:style>
    <style:style style:name="T1561" style:parent-style-name="DefaultParagraphFont" style:family="text">
      <style:text-properties style:font-name-asian="Arial Unicode MS" style:font-weight-complex="bold"/>
    </style:style>
    <style:style style:name="T1562" style:parent-style-name="DefaultParagraphFont" style:family="text">
      <style:text-properties style:font-name-asian="Arial Unicode MS" style:font-weight-complex="bold"/>
    </style:style>
    <style:style style:name="T1563" style:parent-style-name="DefaultParagraphFont" style:family="text">
      <style:text-properties style:font-name-asian="Arial Unicode MS" style:font-weight-complex="bold"/>
    </style:style>
    <style:style style:name="T1564" style:parent-style-name="DefaultParagraphFont" style:family="text">
      <style:text-properties style:font-name-asian="Arial Unicode MS" style:font-weight-complex="bold"/>
    </style:style>
    <style:style style:name="T1565" style:parent-style-name="DefaultParagraphFont" style:family="text">
      <style:text-properties style:font-name-asian="Arial Unicode MS" style:font-weight-complex="bold"/>
    </style:style>
    <style:style style:name="T1566" style:parent-style-name="DefaultParagraphFont" style:family="text">
      <style:text-properties style:font-name-asian="Arial Unicode MS" style:font-weight-complex="bold"/>
    </style:style>
    <style:style style:name="T1567" style:parent-style-name="DefaultParagraphFont" style:family="text">
      <style:text-properties style:font-name-asian="Arial Unicode MS" style:font-weight-complex="bold"/>
    </style:style>
    <style:style style:name="T1568" style:parent-style-name="DefaultParagraphFont" style:family="text">
      <style:text-properties style:font-name-asian="Arial Unicode MS" style:font-weight-complex="bold"/>
    </style:style>
    <style:style style:name="T1569" style:parent-style-name="DefaultParagraphFont" style:family="text">
      <style:text-properties style:font-name-asian="Arial Unicode MS" style:font-weight-complex="bold"/>
    </style:style>
    <style:style style:name="T1570" style:parent-style-name="DefaultParagraphFont" style:family="text">
      <style:text-properties style:font-name-asian="Arial Unicode MS" style:font-weight-complex="bold"/>
    </style:style>
    <style:style style:name="T1571" style:parent-style-name="DefaultParagraphFont" style:family="text">
      <style:text-properties style:font-name-asian="Arial Unicode MS" style:font-weight-complex="bold"/>
    </style:style>
    <style:style style:name="T1572" style:parent-style-name="DefaultParagraphFont" style:family="text">
      <style:text-properties style:font-name-asian="Arial Unicode MS" style:font-weight-complex="bold"/>
    </style:style>
    <style:style style:name="T1573" style:parent-style-name="DefaultParagraphFont" style:family="text">
      <style:text-properties style:font-name-asian="Arial Unicode MS" style:font-weight-complex="bold"/>
    </style:style>
    <style:style style:name="T1574" style:parent-style-name="DefaultParagraphFont" style:family="text">
      <style:text-properties style:font-name-asian="Arial Unicode MS" style:font-weight-complex="bold"/>
    </style:style>
    <style:style style:name="T1575" style:parent-style-name="DefaultParagraphFont" style:family="text">
      <style:text-properties style:font-name-asian="Arial Unicode MS" style:font-weight-complex="bold"/>
    </style:style>
    <style:style style:name="T1576" style:parent-style-name="DefaultParagraphFont" style:family="text">
      <style:text-properties style:font-name-asian="Arial Unicode MS" style:font-weight-complex="bold"/>
    </style:style>
    <style:style style:name="T1577" style:parent-style-name="DefaultParagraphFont" style:family="text">
      <style:text-properties style:font-name-asian="Arial Unicode MS" style:font-weight-complex="bold"/>
    </style:style>
    <style:style style:name="T1578" style:parent-style-name="DefaultParagraphFont" style:family="text">
      <style:text-properties style:font-name-asian="Arial Unicode MS" style:font-weight-complex="bold"/>
    </style:style>
    <style:style style:name="T1579" style:parent-style-name="DefaultParagraphFont" style:family="text">
      <style:text-properties style:font-name-asian="Arial Unicode MS" style:font-weight-complex="bold"/>
    </style:style>
    <style:style style:name="T1580" style:parent-style-name="DefaultParagraphFont" style:family="text">
      <style:text-properties style:font-name-asian="Arial Unicode MS" style:font-weight-complex="bold"/>
    </style:style>
    <style:style style:name="T1581" style:parent-style-name="DefaultParagraphFont" style:family="text">
      <style:text-properties style:font-name-asian="Arial Unicode MS" style:font-weight-complex="bold"/>
    </style:style>
    <style:style style:name="T1582" style:parent-style-name="DefaultParagraphFont" style:family="text">
      <style:text-properties style:font-name-asian="Arial Unicode MS" style:font-weight-complex="bold"/>
    </style:style>
    <style:style style:name="T1583" style:parent-style-name="DefaultParagraphFont" style:family="text">
      <style:text-properties style:font-name-asian="Arial Unicode MS" style:font-weight-complex="bold"/>
    </style:style>
    <style:style style:name="T1584" style:parent-style-name="DefaultParagraphFont" style:family="text">
      <style:text-properties style:font-name-asian="Arial Unicode MS" style:font-weight-complex="bold"/>
    </style:style>
    <style:style style:name="T1585" style:parent-style-name="DefaultParagraphFont" style:family="text">
      <style:text-properties style:font-name-asian="Arial Unicode MS" style:font-weight-complex="bold"/>
    </style:style>
    <style:style style:name="T1586" style:parent-style-name="DefaultParagraphFont" style:family="text">
      <style:text-properties style:font-name-asian="Arial Unicode MS" style:font-weight-complex="bold"/>
    </style:style>
    <style:style style:name="T1587" style:parent-style-name="DefaultParagraphFont" style:family="text">
      <style:text-properties style:font-name-asian="Arial Unicode MS" style:font-weight-complex="bold"/>
    </style:style>
    <style:style style:name="T1588" style:parent-style-name="DefaultParagraphFont" style:family="text">
      <style:text-properties style:font-name-asian="Arial Unicode MS" style:font-weight-complex="bold"/>
    </style:style>
    <style:style style:name="T1589" style:parent-style-name="DefaultParagraphFont" style:family="text">
      <style:text-properties style:font-name-asian="Arial Unicode MS" style:font-weight-complex="bold"/>
    </style:style>
    <style:style style:name="T1590" style:parent-style-name="DefaultParagraphFont" style:family="text">
      <style:text-properties style:font-name-asian="Arial Unicode MS" style:font-weight-complex="bold"/>
    </style:style>
    <style:style style:name="T1591" style:parent-style-name="DefaultParagraphFont" style:family="text">
      <style:text-properties style:font-name-asian="Arial Unicode MS" style:font-weight-complex="bold"/>
    </style:style>
    <style:style style:name="T1592" style:parent-style-name="DefaultParagraphFont" style:family="text">
      <style:text-properties style:font-name-asian="Arial Unicode MS" style:font-weight-complex="bold"/>
    </style:style>
    <style:style style:name="T1593" style:parent-style-name="DefaultParagraphFont" style:family="text">
      <style:text-properties style:font-name-asian="Arial Unicode MS" style:font-weight-complex="bold"/>
    </style:style>
    <style:style style:name="T1594" style:parent-style-name="DefaultParagraphFont" style:family="text">
      <style:text-properties style:font-name-asian="Arial Unicode MS" style:font-weight-complex="bold"/>
    </style:style>
    <style:style style:name="T1595" style:parent-style-name="DefaultParagraphFont" style:family="text">
      <style:text-properties style:font-name-asian="Arial Unicode MS" style:font-weight-complex="bold"/>
    </style:style>
    <style:style style:name="T1596" style:parent-style-name="DefaultParagraphFont" style:family="text">
      <style:text-properties style:font-name-asian="Arial Unicode MS" style:font-weight-complex="bold"/>
    </style:style>
    <style:style style:name="T1597" style:parent-style-name="DefaultParagraphFont" style:family="text">
      <style:text-properties style:font-name-asian="Arial Unicode MS" style:font-weight-complex="bold"/>
    </style:style>
    <style:style style:name="T1598" style:parent-style-name="DefaultParagraphFont" style:family="text">
      <style:text-properties style:font-name-asian="Arial Unicode MS" style:font-weight-complex="bold"/>
    </style:style>
    <style:style style:name="T1599" style:parent-style-name="DefaultParagraphFont" style:family="text">
      <style:text-properties style:font-name-asian="Arial Unicode MS" style:font-weight-complex="bold"/>
    </style:style>
    <style:style style:name="T1600" style:parent-style-name="DefaultParagraphFont" style:family="text">
      <style:text-properties style:font-name-asian="Arial Unicode MS" style:font-weight-complex="bold"/>
    </style:style>
    <style:style style:name="T1601" style:parent-style-name="DefaultParagraphFont" style:family="text">
      <style:text-properties style:font-name-asian="Arial Unicode MS" style:font-weight-complex="bold"/>
    </style:style>
    <style:style style:name="T1602" style:parent-style-name="DefaultParagraphFont" style:family="text">
      <style:text-properties style:font-name-asian="Arial Unicode MS" style:font-weight-complex="bold"/>
    </style:style>
    <style:style style:name="T1603" style:parent-style-name="DefaultParagraphFont" style:family="text">
      <style:text-properties style:font-name-asian="Arial Unicode MS" style:font-weight-complex="bold"/>
    </style:style>
    <style:style style:name="T1604" style:parent-style-name="DefaultParagraphFont" style:family="text">
      <style:text-properties style:font-name-asian="Arial Unicode MS" style:font-weight-complex="bold"/>
    </style:style>
    <style:style style:name="T1605" style:parent-style-name="DefaultParagraphFont" style:family="text">
      <style:text-properties style:font-name-asian="Arial Unicode MS" style:font-weight-complex="bold"/>
    </style:style>
    <style:style style:name="T1606" style:parent-style-name="DefaultParagraphFont" style:family="text">
      <style:text-properties style:font-name-asian="Arial Unicode MS" style:font-weight-complex="bold"/>
    </style:style>
    <style:style style:name="T1607" style:parent-style-name="DefaultParagraphFont" style:family="text">
      <style:text-properties style:font-name-asian="Arial Unicode MS" style:font-weight-complex="bold"/>
    </style:style>
    <style:style style:name="T1608" style:parent-style-name="DefaultParagraphFont" style:family="text">
      <style:text-properties style:font-name-asian="Arial Unicode MS" style:font-weight-complex="bold"/>
    </style:style>
    <style:style style:name="T1609" style:parent-style-name="DefaultParagraphFont" style:family="text">
      <style:text-properties style:font-name-asian="Arial Unicode MS" style:font-weight-complex="bold"/>
    </style:style>
    <style:style style:name="T1610" style:parent-style-name="DefaultParagraphFont" style:family="text">
      <style:text-properties style:font-name-asian="Arial Unicode MS" style:font-weight-complex="bold"/>
    </style:style>
    <style:style style:name="T1611" style:parent-style-name="DefaultParagraphFont" style:family="text">
      <style:text-properties style:font-name-asian="Arial Unicode MS" style:font-weight-complex="bold"/>
    </style:style>
    <style:style style:name="T1612" style:parent-style-name="DefaultParagraphFont" style:family="text">
      <style:text-properties style:font-name-asian="Arial Unicode MS" style:font-weight-complex="bold"/>
    </style:style>
    <style:style style:name="T1613" style:parent-style-name="DefaultParagraphFont" style:family="text">
      <style:text-properties style:font-name-asian="Arial Unicode MS" style:font-weight-complex="bold"/>
    </style:style>
    <style:style style:name="T1614" style:parent-style-name="DefaultParagraphFont" style:family="text">
      <style:text-properties style:font-name-asian="Arial Unicode MS" style:font-weight-complex="bold"/>
    </style:style>
    <style:style style:name="T1615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style:font-name-asian="Arial Unicode MS" style:font-weight-complex="bold"/>
    </style:style>
    <style:style style:name="T1617" style:parent-style-name="DefaultParagraphFont" style:family="text">
      <style:text-properties style:font-name-asian="Arial Unicode MS" style:font-weight-complex="bold" fo:font-size="10pt" style:font-size-asian="10pt"/>
    </style:style>
    <style:style style:name="T1618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619" style:parent-style-name="DefaultParagraphFont" style:family="text">
      <style:text-properties style:font-name-asian="Arial Unicode MS" style:font-weight-complex="bold" fo:font-size="10pt" style:font-size-asian="10pt"/>
    </style:style>
    <style:style style:name="T1620" style:parent-style-name="DefaultParagraphFont" style:family="text">
      <style:text-properties style:font-name-asian="Arial Unicode MS" style:font-weight-complex="bold"/>
    </style:style>
    <style:style style:name="T1621" style:parent-style-name="DefaultParagraphFont" style:family="text">
      <style:text-properties style:font-name-asian="Arial Unicode MS" style:font-weight-complex="bold"/>
    </style:style>
    <style:style style:name="T1622" style:parent-style-name="DefaultParagraphFont" style:family="text">
      <style:text-properties style:font-name-asian="Arial Unicode MS" style:font-weight-complex="bold"/>
    </style:style>
    <style:style style:name="T1623" style:parent-style-name="DefaultParagraphFont" style:family="text">
      <style:text-properties style:font-name-asian="Arial Unicode MS" style:font-weight-complex="bold"/>
    </style:style>
    <style:style style:name="T1624" style:parent-style-name="DefaultParagraphFont" style:family="text">
      <style:text-properties style:font-name-asian="Arial Unicode MS" style:font-weight-complex="bold"/>
    </style:style>
    <style:style style:name="T1625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626" style:parent-style-name="DefaultParagraphFont" style:family="text">
      <style:text-properties style:font-name-asian="Arial Unicode MS" style:font-weight-complex="bold"/>
    </style:style>
    <style:style style:name="T1627" style:parent-style-name="DefaultParagraphFont" style:family="text">
      <style:text-properties style:font-name-asian="Arial Unicode MS" style:font-weight-complex="bold" fo:font-size="10pt" style:font-size-asian="10pt"/>
    </style:style>
    <style:style style:name="T1628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629" style:parent-style-name="DefaultParagraphFont" style:family="text">
      <style:text-properties style:font-name-asian="Arial Unicode MS" style:font-weight-complex="bold" fo:font-size="10pt" style:font-size-asian="10pt"/>
    </style:style>
    <style:style style:name="T1630" style:parent-style-name="DefaultParagraphFont" style:family="text">
      <style:text-properties style:font-name-asian="Arial Unicode MS" style:font-weight-complex="bold"/>
    </style:style>
    <style:style style:name="T1631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632" style:parent-style-name="DefaultParagraphFont" style:family="text">
      <style:text-properties style:font-name-asian="Arial Unicode MS" style:font-weight-complex="bold"/>
    </style:style>
    <style:style style:name="T1633" style:parent-style-name="DefaultParagraphFont" style:family="text">
      <style:text-properties style:font-name-asian="Arial Unicode MS" style:font-weight-complex="bold"/>
    </style:style>
    <style:style style:name="T1634" style:parent-style-name="DefaultParagraphFont" style:family="text">
      <style:text-properties style:font-name-asian="Arial Unicode MS" style:font-weight-complex="bold"/>
    </style:style>
    <style:style style:name="T1635" style:parent-style-name="DefaultParagraphFont" style:family="text">
      <style:text-properties style:font-name-asian="Arial Unicode MS" style:font-weight-complex="bold"/>
    </style:style>
    <style:style style:name="T1636" style:parent-style-name="DefaultParagraphFont" style:family="text">
      <style:text-properties style:font-name-asian="Arial Unicode MS" style:font-weight-complex="bold"/>
    </style:style>
    <style:style style:name="T1637" style:parent-style-name="DefaultParagraphFont" style:family="text">
      <style:text-properties style:font-name-asian="Arial Unicode MS" style:font-weight-complex="bold"/>
    </style:style>
    <style:style style:name="T1638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639" style:parent-style-name="DefaultParagraphFont" style:family="text">
      <style:text-properties style:font-name-asian="Arial Unicode MS" style:font-weight-complex="bold"/>
    </style:style>
    <style:style style:name="T1640" style:parent-style-name="DefaultParagraphFont" style:family="text">
      <style:text-properties style:font-name-asian="Arial Unicode MS" style:font-weight-complex="bold" fo:font-size="10pt" style:font-size-asian="10pt"/>
    </style:style>
    <style:style style:name="T1641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642" style:parent-style-name="DefaultParagraphFont" style:family="text">
      <style:text-properties style:font-name-asian="Arial Unicode MS" style:font-weight-complex="bold" fo:font-size="10pt" style:font-size-asian="10pt"/>
    </style:style>
    <style:style style:name="T1643" style:parent-style-name="DefaultParagraphFont" style:family="text">
      <style:text-properties style:font-name-asian="Arial Unicode MS" style:font-weight-complex="bold"/>
    </style:style>
    <style:style style:name="T1644" style:parent-style-name="DefaultParagraphFont" style:family="text">
      <style:text-properties style:font-name-asian="Arial Unicode MS" style:font-weight-complex="bold"/>
    </style:style>
    <style:style style:name="T1645" style:parent-style-name="DefaultParagraphFont" style:family="text">
      <style:text-properties style:font-name-asian="Arial Unicode MS" style:font-weight-complex="bold"/>
    </style:style>
    <style:style style:name="T1646" style:parent-style-name="DefaultParagraphFont" style:family="text">
      <style:text-properties style:font-name-asian="Arial Unicode MS" style:font-weight-complex="bold"/>
    </style:style>
    <style:style style:name="T1647" style:parent-style-name="DefaultParagraphFont" style:family="text">
      <style:text-properties style:font-name-asian="Arial Unicode MS" style:font-weight-complex="bold"/>
    </style:style>
    <style:style style:name="T1648" style:parent-style-name="DefaultParagraphFont" style:family="text">
      <style:text-properties style:font-name-asian="Arial Unicode MS" style:font-weight-complex="bold"/>
    </style:style>
    <style:style style:name="T1649" style:parent-style-name="DefaultParagraphFont" style:family="text">
      <style:text-properties style:font-name-asian="Arial Unicode MS" style:font-weight-complex="bold"/>
    </style:style>
    <style:style style:name="T1650" style:parent-style-name="DefaultParagraphFont" style:family="text">
      <style:text-properties style:font-name-asian="Arial Unicode MS" style:font-weight-complex="bold"/>
    </style:style>
    <style:style style:name="T1651" style:parent-style-name="DefaultParagraphFont" style:family="text">
      <style:text-properties style:font-name-asian="Arial Unicode MS" style:font-weight-complex="bold"/>
    </style:style>
    <style:style style:name="T1652" style:parent-style-name="DefaultParagraphFont" style:family="text">
      <style:text-properties style:font-name-asian="Arial Unicode MS" style:font-weight-complex="bold"/>
    </style:style>
    <style:style style:name="T1653" style:parent-style-name="DefaultParagraphFont" style:family="text">
      <style:text-properties style:font-name-asian="Arial Unicode MS" style:font-weight-complex="bold"/>
    </style:style>
    <style:style style:name="T1654" style:parent-style-name="DefaultParagraphFont" style:family="text">
      <style:text-properties style:font-name-asian="Arial Unicode MS" style:font-weight-complex="bold"/>
    </style:style>
    <style:style style:name="T1655" style:parent-style-name="DefaultParagraphFont" style:family="text">
      <style:text-properties style:font-name-asian="Arial Unicode MS" style:font-weight-complex="bold"/>
    </style:style>
    <style:style style:name="T1656" style:parent-style-name="DefaultParagraphFont" style:family="text">
      <style:text-properties style:font-name-asian="Arial Unicode MS" style:font-weight-complex="bold"/>
    </style:style>
    <style:style style:name="T1657" style:parent-style-name="DefaultParagraphFont" style:family="text">
      <style:text-properties style:font-name-asian="Arial Unicode MS" style:font-weight-complex="bold"/>
    </style:style>
    <style:style style:name="T1658" style:parent-style-name="DefaultParagraphFont" style:family="text">
      <style:text-properties style:font-name-asian="Arial Unicode MS" style:font-weight-complex="bold"/>
    </style:style>
    <style:style style:name="T1659" style:parent-style-name="DefaultParagraphFont" style:family="text">
      <style:text-properties style:font-name-asian="Arial Unicode MS" style:font-weight-complex="bold"/>
    </style:style>
    <style:style style:name="T1660" style:parent-style-name="DefaultParagraphFont" style:family="text">
      <style:text-properties style:font-name-asian="Arial Unicode MS" style:font-weight-complex="bold"/>
    </style:style>
    <style:style style:name="T1661" style:parent-style-name="DefaultParagraphFont" style:family="text">
      <style:text-properties style:font-name-asian="Arial Unicode MS" style:font-weight-complex="bold"/>
    </style:style>
    <style:style style:name="T1662" style:parent-style-name="DefaultParagraphFont" style:family="text">
      <style:text-properties style:font-name-asian="Arial Unicode MS" style:font-weight-complex="bold"/>
    </style:style>
    <style:style style:name="T1663" style:parent-style-name="DefaultParagraphFont" style:family="text">
      <style:text-properties style:font-name-asian="Arial Unicode MS" style:font-weight-complex="bold"/>
    </style:style>
    <style:style style:name="T1664" style:parent-style-name="DefaultParagraphFont" style:family="text">
      <style:text-properties style:font-name-asian="Arial Unicode MS" style:font-weight-complex="bold"/>
    </style:style>
    <style:style style:name="T1665" style:parent-style-name="DefaultParagraphFont" style:family="text">
      <style:text-properties style:font-name-asian="Arial Unicode MS" style:font-weight-complex="bold"/>
    </style:style>
    <style:style style:name="T1666" style:parent-style-name="DefaultParagraphFont" style:family="text">
      <style:text-properties style:font-name-asian="Arial Unicode MS" style:font-weight-complex="bold"/>
    </style:style>
    <style:style style:name="T1667" style:parent-style-name="DefaultParagraphFont" style:family="text">
      <style:text-properties style:font-name-asian="Arial Unicode MS" style:font-weight-complex="bold"/>
    </style:style>
    <style:style style:name="T1668" style:parent-style-name="DefaultParagraphFont" style:family="text">
      <style:text-properties style:font-name-asian="Arial Unicode MS" style:font-weight-complex="bold"/>
    </style:style>
    <style:style style:name="T1669" style:parent-style-name="DefaultParagraphFont" style:family="text">
      <style:text-properties style:font-name-asian="Arial Unicode MS" style:font-weight-complex="bold"/>
    </style:style>
    <style:style style:name="T1670" style:parent-style-name="DefaultParagraphFont" style:family="text">
      <style:text-properties style:font-name-asian="Arial Unicode MS" style:font-weight-complex="bold"/>
    </style:style>
    <style:style style:name="T1671" style:parent-style-name="DefaultParagraphFont" style:family="text">
      <style:text-properties style:font-name-asian="Arial Unicode MS" style:font-weight-complex="bold"/>
    </style:style>
    <style:style style:name="T1672" style:parent-style-name="DefaultParagraphFont" style:family="text">
      <style:text-properties style:font-name-asian="Arial Unicode MS" style:font-weight-complex="bold"/>
    </style:style>
    <style:style style:name="T1673" style:parent-style-name="DefaultParagraphFont" style:family="text">
      <style:text-properties style:font-name-asian="Arial Unicode MS" style:font-weight-complex="bold"/>
    </style:style>
    <style:style style:name="T1674" style:parent-style-name="DefaultParagraphFont" style:family="text">
      <style:text-properties style:font-name-asian="Arial Unicode MS" style:font-weight-complex="bold"/>
    </style:style>
    <style:style style:name="T1675" style:parent-style-name="DefaultParagraphFont" style:family="text">
      <style:text-properties style:font-name-asian="Arial Unicode MS" style:font-weight-complex="bold"/>
    </style:style>
    <style:style style:name="T1676" style:parent-style-name="DefaultParagraphFont" style:family="text">
      <style:text-properties style:font-name-asian="Arial Unicode MS" style:font-weight-complex="bold"/>
    </style:style>
    <style:style style:name="T1677" style:parent-style-name="DefaultParagraphFont" style:family="text">
      <style:text-properties style:font-name-asian="Arial Unicode MS" style:font-weight-complex="bold"/>
    </style:style>
    <style:style style:name="T1678" style:parent-style-name="DefaultParagraphFont" style:family="text">
      <style:text-properties style:font-name-asian="Arial Unicode MS" style:font-weight-complex="bold"/>
    </style:style>
    <style:style style:name="T1679" style:parent-style-name="DefaultParagraphFont" style:family="text">
      <style:text-properties style:font-name-asian="Arial Unicode MS" style:font-weight-complex="bold"/>
    </style:style>
    <style:style style:name="T1680" style:parent-style-name="DefaultParagraphFont" style:family="text">
      <style:text-properties style:font-name-asian="Arial Unicode MS" style:font-weight-complex="bold"/>
    </style:style>
    <style:style style:name="T1681" style:parent-style-name="DefaultParagraphFont" style:family="text">
      <style:text-properties style:font-name-asian="Arial Unicode MS" style:font-weight-complex="bold"/>
    </style:style>
    <style:style style:name="T1682" style:parent-style-name="DefaultParagraphFont" style:family="text">
      <style:text-properties style:font-name-asian="Arial Unicode MS" style:font-weight-complex="bold"/>
    </style:style>
    <style:style style:name="T1683" style:parent-style-name="DefaultParagraphFont" style:family="text">
      <style:text-properties style:font-name-asian="Arial Unicode MS" style:font-weight-complex="bold"/>
    </style:style>
    <style:style style:name="T1684" style:parent-style-name="DefaultParagraphFont" style:family="text">
      <style:text-properties style:font-name-asian="Arial Unicode MS" style:font-weight-complex="bold"/>
    </style:style>
    <style:style style:name="T1685" style:parent-style-name="DefaultParagraphFont" style:family="text">
      <style:text-properties style:font-name-asian="Arial Unicode MS" style:font-weight-complex="bold"/>
    </style:style>
    <style:style style:name="T1686" style:parent-style-name="DefaultParagraphFont" style:family="text">
      <style:text-properties style:font-name-asian="Arial Unicode MS" style:font-weight-complex="bold"/>
    </style:style>
    <style:style style:name="T1687" style:parent-style-name="DefaultParagraphFont" style:family="text">
      <style:text-properties style:font-name-asian="Arial Unicode MS" style:font-weight-complex="bold"/>
    </style:style>
    <style:style style:name="T1688" style:parent-style-name="DefaultParagraphFont" style:family="text">
      <style:text-properties style:font-name-asian="Arial Unicode MS" style:font-weight-complex="bold"/>
    </style:style>
    <style:style style:name="T1689" style:parent-style-name="DefaultParagraphFont" style:family="text">
      <style:text-properties style:font-name-asian="Arial Unicode MS" style:font-weight-complex="bold"/>
    </style:style>
    <style:style style:name="T1690" style:parent-style-name="DefaultParagraphFont" style:family="text">
      <style:text-properties style:font-name-asian="Arial Unicode MS" style:font-weight-complex="bold"/>
    </style:style>
    <style:style style:name="T1691" style:parent-style-name="DefaultParagraphFont" style:family="text">
      <style:text-properties style:font-name-asian="Arial Unicode MS" style:font-weight-complex="bold"/>
    </style:style>
    <style:style style:name="T1692" style:parent-style-name="DefaultParagraphFont" style:family="text">
      <style:text-properties style:font-name-asian="Arial Unicode MS" style:font-weight-complex="bold"/>
    </style:style>
    <style:style style:name="T1693" style:parent-style-name="DefaultParagraphFont" style:family="text">
      <style:text-properties style:font-name-asian="Arial Unicode MS" style:font-weight-complex="bold"/>
    </style:style>
    <style:style style:name="T1694" style:parent-style-name="DefaultParagraphFont" style:family="text">
      <style:text-properties style:font-name-asian="Arial Unicode MS" style:font-weight-complex="bold"/>
    </style:style>
    <style:style style:name="T1695" style:parent-style-name="DefaultParagraphFont" style:family="text">
      <style:text-properties style:font-name-asian="Arial Unicode MS" style:font-weight-complex="bold"/>
    </style:style>
    <style:style style:name="T1696" style:parent-style-name="DefaultParagraphFont" style:family="text">
      <style:text-properties style:font-name-asian="Arial Unicode MS" style:font-weight-complex="bold"/>
    </style:style>
    <style:style style:name="T1697" style:parent-style-name="DefaultParagraphFont" style:family="text">
      <style:text-properties style:font-name-asian="Arial Unicode MS" style:font-weight-complex="bold"/>
    </style:style>
    <style:style style:name="T1698" style:parent-style-name="DefaultParagraphFont" style:family="text">
      <style:text-properties style:font-name-asian="Arial Unicode MS" style:font-weight-complex="bold"/>
    </style:style>
    <style:style style:name="T1699" style:parent-style-name="DefaultParagraphFont" style:family="text">
      <style:text-properties style:font-name-asian="Arial Unicode MS" style:font-weight-complex="bold"/>
    </style:style>
    <style:style style:name="T1700" style:parent-style-name="DefaultParagraphFont" style:family="text">
      <style:text-properties style:font-name-asian="Arial Unicode MS" style:font-weight-complex="bold"/>
    </style:style>
    <style:style style:name="T1701" style:parent-style-name="DefaultParagraphFont" style:family="text">
      <style:text-properties style:font-name-asian="Arial Unicode MS" style:font-weight-complex="bold"/>
    </style:style>
    <style:style style:name="T1702" style:parent-style-name="DefaultParagraphFont" style:family="text">
      <style:text-properties style:font-name-asian="Arial Unicode MS" style:font-weight-complex="bold"/>
    </style:style>
    <style:style style:name="T1703" style:parent-style-name="DefaultParagraphFont" style:family="text">
      <style:text-properties style:font-name-asian="Arial Unicode MS" style:font-weight-complex="bold"/>
    </style:style>
    <style:style style:name="T1704" style:parent-style-name="DefaultParagraphFont" style:family="text">
      <style:text-properties style:font-name-asian="Arial Unicode MS" style:font-weight-complex="bold"/>
    </style:style>
    <style:style style:name="T1705" style:parent-style-name="DefaultParagraphFont" style:family="text">
      <style:text-properties style:font-name-asian="Arial Unicode MS" style:font-weight-complex="bold"/>
    </style:style>
    <style:style style:name="T1706" style:parent-style-name="DefaultParagraphFont" style:family="text">
      <style:text-properties style:font-name-asian="Arial Unicode MS" style:font-weight-complex="bold"/>
    </style:style>
    <style:style style:name="T1707" style:parent-style-name="DefaultParagraphFont" style:family="text">
      <style:text-properties style:font-name-asian="Arial Unicode MS" style:font-weight-complex="bold"/>
    </style:style>
    <style:style style:name="T1708" style:parent-style-name="DefaultParagraphFont" style:family="text">
      <style:text-properties style:font-name-asian="Arial Unicode MS" style:font-weight-complex="bold"/>
    </style:style>
    <style:style style:name="T1709" style:parent-style-name="DefaultParagraphFont" style:family="text">
      <style:text-properties style:font-name-asian="Arial Unicode MS" style:font-weight-complex="bold"/>
    </style:style>
    <style:style style:name="T1710" style:parent-style-name="DefaultParagraphFont" style:family="text">
      <style:text-properties style:font-name-asian="Arial Unicode MS" style:font-weight-complex="bold"/>
    </style:style>
    <style:style style:name="T1711" style:parent-style-name="DefaultParagraphFont" style:family="text">
      <style:text-properties style:font-name-asian="Arial Unicode MS" style:font-weight-complex="bold"/>
    </style:style>
    <style:style style:name="T1712" style:parent-style-name="DefaultParagraphFont" style:family="text">
      <style:text-properties style:font-name-asian="Arial Unicode MS" style:font-weight-complex="bold"/>
    </style:style>
    <style:style style:name="T1713" style:parent-style-name="DefaultParagraphFont" style:family="text">
      <style:text-properties style:font-name-asian="Arial Unicode MS" style:font-weight-complex="bold"/>
    </style:style>
    <style:style style:name="T1714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715" style:parent-style-name="DefaultParagraphFont" style:family="text">
      <style:text-properties style:font-name-asian="Arial Unicode MS" style:font-weight-complex="bold"/>
    </style:style>
    <style:style style:name="T1716" style:parent-style-name="DefaultParagraphFont" style:family="text">
      <style:text-properties style:font-name-asian="Arial Unicode MS" style:font-weight-complex="bold" fo:font-size="10pt" style:font-size-asian="10pt"/>
    </style:style>
    <style:style style:name="T1717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718" style:parent-style-name="DefaultParagraphFont" style:family="text">
      <style:text-properties style:font-name-asian="Arial Unicode MS" style:font-weight-complex="bold" fo:font-size="10pt" style:font-size-asian="10pt"/>
    </style:style>
    <style:style style:name="T1719" style:parent-style-name="DefaultParagraphFont" style:family="text">
      <style:text-properties style:font-name-asian="Arial Unicode MS" style:font-weight-complex="bold"/>
    </style:style>
    <style:style style:name="T1720" style:parent-style-name="DefaultParagraphFont" style:family="text">
      <style:text-properties style:font-name-asian="Arial Unicode MS" style:font-weight-complex="bold"/>
    </style:style>
    <style:style style:name="T1721" style:parent-style-name="DefaultParagraphFont" style:family="text">
      <style:text-properties style:font-name-asian="Arial Unicode MS" style:font-weight-complex="bold"/>
    </style:style>
    <style:style style:name="T1722" style:parent-style-name="DefaultParagraphFont" style:family="text">
      <style:text-properties style:font-name-asian="Arial Unicode MS" style:font-weight-complex="bold"/>
    </style:style>
    <style:style style:name="T1723" style:parent-style-name="DefaultParagraphFont" style:family="text">
      <style:text-properties style:font-name-asian="Arial Unicode MS" style:font-weight-complex="bold"/>
    </style:style>
    <style:style style:name="T1724" style:parent-style-name="DefaultParagraphFont" style:family="text">
      <style:text-properties style:font-name-asian="Arial Unicode MS" style:font-weight-complex="bold"/>
    </style:style>
    <style:style style:name="T1725" style:parent-style-name="DefaultParagraphFont" style:family="text">
      <style:text-properties style:font-name-asian="Arial Unicode MS" style:font-weight-complex="bold"/>
    </style:style>
    <style:style style:name="T1726" style:parent-style-name="DefaultParagraphFont" style:family="text">
      <style:text-properties style:font-name-asian="Arial Unicode MS" style:font-weight-complex="bold"/>
    </style:style>
    <style:style style:name="T1727" style:parent-style-name="DefaultParagraphFont" style:family="text">
      <style:text-properties style:font-name-asian="Arial Unicode MS" style:font-weight-complex="bold"/>
    </style:style>
    <style:style style:name="T1728" style:parent-style-name="DefaultParagraphFont" style:family="text">
      <style:text-properties style:font-name-asian="Arial Unicode MS" style:font-weight-complex="bold"/>
    </style:style>
    <style:style style:name="T1729" style:parent-style-name="DefaultParagraphFont" style:family="text">
      <style:text-properties style:font-name-asian="Arial Unicode MS" style:font-weight-complex="bold"/>
    </style:style>
    <style:style style:name="T1730" style:parent-style-name="DefaultParagraphFont" style:family="text">
      <style:text-properties style:font-name-asian="Arial Unicode MS" style:font-weight-complex="bold"/>
    </style:style>
    <style:style style:name="T1731" style:parent-style-name="DefaultParagraphFont" style:family="text">
      <style:text-properties style:font-name-asian="Arial Unicode MS" style:font-weight-complex="bold"/>
    </style:style>
    <style:style style:name="T1732" style:parent-style-name="DefaultParagraphFont" style:family="text">
      <style:text-properties style:font-name-asian="Arial Unicode MS" style:font-weight-complex="bold"/>
    </style:style>
    <style:style style:name="T1733" style:parent-style-name="DefaultParagraphFont" style:family="text">
      <style:text-properties style:font-name-asian="Arial Unicode MS" style:font-weight-complex="bold"/>
    </style:style>
    <style:style style:name="T1734" style:parent-style-name="DefaultParagraphFont" style:family="text">
      <style:text-properties style:font-name-asian="Arial Unicode MS" style:font-weight-complex="bold"/>
    </style:style>
    <style:style style:name="T1735" style:parent-style-name="DefaultParagraphFont" style:family="text">
      <style:text-properties style:font-name-asian="Arial Unicode MS" style:font-weight-complex="bold"/>
    </style:style>
    <style:style style:name="T1736" style:parent-style-name="DefaultParagraphFont" style:family="text">
      <style:text-properties style:font-name-asian="Arial Unicode MS" style:font-weight-complex="bold"/>
    </style:style>
    <style:style style:name="T1737" style:parent-style-name="DefaultParagraphFont" style:family="text">
      <style:text-properties style:font-name-asian="Arial Unicode MS" style:font-weight-complex="bold"/>
    </style:style>
    <style:style style:name="T1738" style:parent-style-name="DefaultParagraphFont" style:family="text">
      <style:text-properties style:font-name-asian="Arial Unicode MS" style:font-weight-complex="bold"/>
    </style:style>
    <style:style style:name="T1739" style:parent-style-name="DefaultParagraphFont" style:family="text">
      <style:text-properties style:font-name-asian="Arial Unicode MS" style:font-weight-complex="bold"/>
    </style:style>
    <style:style style:name="T1740" style:parent-style-name="DefaultParagraphFont" style:family="text">
      <style:text-properties style:font-name-asian="Arial Unicode MS" style:font-weight-complex="bold"/>
    </style:style>
    <style:style style:name="T1741" style:parent-style-name="DefaultParagraphFont" style:family="text">
      <style:text-properties style:font-name-asian="Arial Unicode MS" style:font-weight-complex="bold"/>
    </style:style>
    <style:style style:name="T1742" style:parent-style-name="DefaultParagraphFont" style:family="text">
      <style:text-properties style:font-name-asian="Arial Unicode MS" style:font-weight-complex="bold"/>
    </style:style>
    <style:style style:name="T1743" style:parent-style-name="DefaultParagraphFont" style:family="text">
      <style:text-properties style:font-name-asian="Arial Unicode MS" style:font-weight-complex="bold"/>
    </style:style>
    <style:style style:name="T1744" style:parent-style-name="DefaultParagraphFont" style:family="text">
      <style:text-properties style:font-name-asian="Arial Unicode MS" style:font-weight-complex="bold"/>
    </style:style>
    <style:style style:name="T1745" style:parent-style-name="DefaultParagraphFont" style:family="text">
      <style:text-properties style:font-name-asian="Arial Unicode MS" style:font-weight-complex="bold"/>
    </style:style>
    <style:style style:name="T1746" style:parent-style-name="DefaultParagraphFont" style:family="text">
      <style:text-properties style:font-name-asian="Arial Unicode MS" style:font-weight-complex="bold"/>
    </style:style>
    <style:style style:name="T1747" style:parent-style-name="DefaultParagraphFont" style:family="text">
      <style:text-properties style:font-name-asian="Arial Unicode MS" style:font-weight-complex="bold"/>
    </style:style>
    <style:style style:name="T1748" style:parent-style-name="DefaultParagraphFont" style:family="text">
      <style:text-properties style:font-name-asian="Arial Unicode MS" style:font-weight-complex="bold"/>
    </style:style>
    <style:style style:name="T1749" style:parent-style-name="DefaultParagraphFont" style:family="text">
      <style:text-properties style:font-name-asian="Arial Unicode MS" style:font-weight-complex="bold"/>
    </style:style>
    <style:style style:name="T1750" style:parent-style-name="DefaultParagraphFont" style:family="text">
      <style:text-properties style:font-name-asian="Arial Unicode MS" style:font-weight-complex="bold"/>
    </style:style>
    <style:style style:name="T1751" style:parent-style-name="DefaultParagraphFont" style:family="text">
      <style:text-properties style:font-name-asian="Arial Unicode MS" style:font-weight-complex="bold"/>
    </style:style>
    <style:style style:name="T1752" style:parent-style-name="DefaultParagraphFont" style:family="text">
      <style:text-properties style:font-name-asian="Arial Unicode MS" style:font-weight-complex="bold"/>
    </style:style>
    <style:style style:name="T1753" style:parent-style-name="DefaultParagraphFont" style:family="text">
      <style:text-properties style:font-name-asian="Arial Unicode MS" style:font-weight-complex="bold"/>
    </style:style>
    <style:style style:name="T1754" style:parent-style-name="DefaultParagraphFont" style:family="text">
      <style:text-properties style:font-name-asian="Arial Unicode MS" style:font-weight-complex="bold"/>
    </style:style>
    <style:style style:name="T1755" style:parent-style-name="DefaultParagraphFont" style:family="text">
      <style:text-properties style:font-name-asian="Arial Unicode MS" style:font-weight-complex="bold"/>
    </style:style>
    <style:style style:name="T1756" style:parent-style-name="DefaultParagraphFont" style:family="text">
      <style:text-properties style:font-name-asian="Arial Unicode MS" style:font-weight-complex="bold"/>
    </style:style>
    <style:style style:name="T1757" style:parent-style-name="DefaultParagraphFont" style:family="text">
      <style:text-properties style:font-name-asian="Arial Unicode MS" style:font-weight-complex="bold"/>
    </style:style>
    <style:style style:name="T1758" style:parent-style-name="DefaultParagraphFont" style:family="text">
      <style:text-properties style:font-name-asian="Arial Unicode MS" style:font-weight-complex="bold"/>
    </style:style>
    <style:style style:name="T1759" style:parent-style-name="DefaultParagraphFont" style:family="text">
      <style:text-properties style:font-name-asian="Arial Unicode MS" style:font-weight-complex="bold"/>
    </style:style>
    <style:style style:name="T1760" style:parent-style-name="DefaultParagraphFont" style:family="text">
      <style:text-properties style:font-name-asian="Arial Unicode MS" style:font-weight-complex="bold"/>
    </style:style>
    <style:style style:name="T1761" style:parent-style-name="DefaultParagraphFont" style:family="text">
      <style:text-properties style:font-name-asian="Arial Unicode MS" style:font-weight-complex="bold"/>
    </style:style>
    <style:style style:name="T1762" style:parent-style-name="DefaultParagraphFont" style:family="text">
      <style:text-properties style:font-name-asian="Arial Unicode MS" style:font-weight-complex="bold"/>
    </style:style>
    <style:style style:name="T1763" style:parent-style-name="DefaultParagraphFont" style:family="text">
      <style:text-properties style:font-name-asian="Arial Unicode MS" style:font-weight-complex="bold"/>
    </style:style>
    <style:style style:name="T1764" style:parent-style-name="DefaultParagraphFont" style:family="text">
      <style:text-properties style:font-name-asian="Arial Unicode MS" style:font-weight-complex="bold"/>
    </style:style>
    <style:style style:name="T1765" style:parent-style-name="DefaultParagraphFont" style:family="text">
      <style:text-properties style:font-name-asian="Arial Unicode MS" style:font-weight-complex="bold"/>
    </style:style>
    <style:style style:name="T1766" style:parent-style-name="DefaultParagraphFont" style:family="text">
      <style:text-properties style:font-name-asian="Arial Unicode MS" style:font-weight-complex="bold"/>
    </style:style>
    <style:style style:name="T1767" style:parent-style-name="DefaultParagraphFont" style:family="text">
      <style:text-properties style:font-name-asian="Arial Unicode MS" style:font-weight-complex="bold"/>
    </style:style>
    <style:style style:name="T1768" style:parent-style-name="DefaultParagraphFont" style:family="text">
      <style:text-properties style:font-name-asian="Arial Unicode MS" style:font-weight-complex="bold"/>
    </style:style>
    <style:style style:name="T1769" style:parent-style-name="DefaultParagraphFont" style:family="text">
      <style:text-properties style:font-name-asian="Arial Unicode MS" style:font-weight-complex="bold"/>
    </style:style>
    <style:style style:name="T1770" style:parent-style-name="DefaultParagraphFont" style:family="text">
      <style:text-properties style:font-name-asian="Arial Unicode MS" style:font-weight-complex="bold"/>
    </style:style>
    <style:style style:name="T1771" style:parent-style-name="DefaultParagraphFont" style:family="text">
      <style:text-properties style:font-name-asian="Arial Unicode MS" style:font-weight-complex="bold"/>
    </style:style>
    <style:style style:name="T1772" style:parent-style-name="DefaultParagraphFont" style:family="text">
      <style:text-properties style:font-name-asian="Arial Unicode MS" style:font-weight-complex="bold"/>
    </style:style>
    <style:style style:name="T1773" style:parent-style-name="DefaultParagraphFont" style:family="text">
      <style:text-properties style:font-name-asian="Arial Unicode MS" style:font-weight-complex="bold"/>
    </style:style>
    <style:style style:name="T1774" style:parent-style-name="DefaultParagraphFont" style:family="text">
      <style:text-properties style:font-name-asian="Arial Unicode MS" style:font-weight-complex="bold"/>
    </style:style>
    <style:style style:name="T1775" style:parent-style-name="DefaultParagraphFont" style:family="text">
      <style:text-properties style:font-name-asian="Arial Unicode MS" style:font-weight-complex="bold"/>
    </style:style>
    <style:style style:name="T1776" style:parent-style-name="DefaultParagraphFont" style:family="text">
      <style:text-properties style:font-name-asian="Arial Unicode MS" style:font-weight-complex="bold"/>
    </style:style>
    <style:style style:name="T1777" style:parent-style-name="DefaultParagraphFont" style:family="text">
      <style:text-properties style:font-name-asian="Arial Unicode MS" style:font-weight-complex="bold"/>
    </style:style>
    <style:style style:name="T1778" style:parent-style-name="DefaultParagraphFont" style:family="text">
      <style:text-properties style:font-name-asian="Arial Unicode MS" style:font-weight-complex="bold"/>
    </style:style>
    <style:style style:name="T1779" style:parent-style-name="DefaultParagraphFont" style:family="text">
      <style:text-properties style:font-name-asian="Arial Unicode MS" style:font-weight-complex="bold"/>
    </style:style>
    <style:style style:name="T1780" style:parent-style-name="DefaultParagraphFont" style:family="text">
      <style:text-properties style:font-name-asian="Arial Unicode MS" style:font-weight-complex="bold"/>
    </style:style>
    <style:style style:name="T1781" style:parent-style-name="DefaultParagraphFont" style:family="text">
      <style:text-properties style:font-name-asian="Arial Unicode MS" style:font-weight-complex="bold"/>
    </style:style>
    <style:style style:name="T1782" style:parent-style-name="DefaultParagraphFont" style:family="text">
      <style:text-properties style:font-name-asian="Arial Unicode MS" style:font-weight-complex="bold"/>
    </style:style>
    <style:style style:name="T1783" style:parent-style-name="DefaultParagraphFont" style:family="text">
      <style:text-properties style:font-name-asian="Arial Unicode MS" style:font-weight-complex="bold"/>
    </style:style>
    <style:style style:name="T1784" style:parent-style-name="DefaultParagraphFont" style:family="text">
      <style:text-properties style:font-name-asian="Arial Unicode MS" style:font-weight-complex="bold"/>
    </style:style>
    <style:style style:name="T1785" style:parent-style-name="DefaultParagraphFont" style:family="text">
      <style:text-properties style:font-name-asian="Arial Unicode MS" style:font-weight-complex="bold"/>
    </style:style>
    <style:style style:name="T1786" style:parent-style-name="DefaultParagraphFont" style:family="text">
      <style:text-properties style:font-name-asian="Arial Unicode MS" style:font-weight-complex="bold"/>
    </style:style>
    <style:style style:name="T1787" style:parent-style-name="DefaultParagraphFont" style:family="text">
      <style:text-properties style:font-name-asian="Arial Unicode MS" style:font-weight-complex="bold"/>
    </style:style>
    <style:style style:name="T1788" style:parent-style-name="DefaultParagraphFont" style:family="text">
      <style:text-properties style:font-name-asian="Arial Unicode MS" style:font-weight-complex="bold"/>
    </style:style>
    <style:style style:name="T1789" style:parent-style-name="DefaultParagraphFont" style:family="text">
      <style:text-properties style:font-name-asian="Arial Unicode MS" style:font-weight-complex="bold"/>
    </style:style>
    <style:style style:name="T1790" style:parent-style-name="DefaultParagraphFont" style:family="text">
      <style:text-properties style:font-name-asian="Arial Unicode MS" style:font-weight-complex="bold"/>
    </style:style>
    <style:style style:name="T1791" style:parent-style-name="DefaultParagraphFont" style:family="text">
      <style:text-properties style:font-name-asian="Arial Unicode MS" style:font-weight-complex="bold"/>
    </style:style>
    <style:style style:name="T1792" style:parent-style-name="DefaultParagraphFont" style:family="text">
      <style:text-properties style:font-name-asian="Arial Unicode MS" style:font-weight-complex="bold"/>
    </style:style>
    <style:style style:name="T1793" style:parent-style-name="DefaultParagraphFont" style:family="text">
      <style:text-properties style:font-name-asian="Arial Unicode MS" style:font-weight-complex="bold"/>
    </style:style>
    <style:style style:name="T1794" style:parent-style-name="DefaultParagraphFont" style:family="text">
      <style:text-properties style:font-name-asian="Arial Unicode MS" style:font-weight-complex="bold"/>
    </style:style>
    <style:style style:name="T1795" style:parent-style-name="DefaultParagraphFont" style:family="text">
      <style:text-properties style:font-name-asian="Arial Unicode MS" style:font-weight-complex="bold"/>
    </style:style>
    <style:style style:name="T1796" style:parent-style-name="DefaultParagraphFont" style:family="text">
      <style:text-properties style:font-name-asian="Arial Unicode MS" style:font-weight-complex="bold"/>
    </style:style>
    <style:style style:name="T1797" style:parent-style-name="DefaultParagraphFont" style:family="text">
      <style:text-properties style:font-name-asian="Arial Unicode MS" style:font-weight-complex="bold"/>
    </style:style>
    <style:style style:name="T1798" style:parent-style-name="DefaultParagraphFont" style:family="text">
      <style:text-properties style:font-name-asian="Arial Unicode MS" style:font-weight-complex="bold"/>
    </style:style>
    <style:style style:name="T1799" style:parent-style-name="DefaultParagraphFont" style:family="text">
      <style:text-properties style:font-name-asian="Arial Unicode MS" style:font-weight-complex="bold"/>
    </style:style>
    <style:style style:name="T1800" style:parent-style-name="DefaultParagraphFont" style:family="text">
      <style:text-properties style:font-name-asian="Arial Unicode MS" style:font-weight-complex="bold"/>
    </style:style>
    <style:style style:name="T1801" style:parent-style-name="DefaultParagraphFont" style:family="text">
      <style:text-properties style:font-name-asian="Arial Unicode MS" style:font-weight-complex="bold"/>
    </style:style>
    <style:style style:name="T1802" style:parent-style-name="DefaultParagraphFont" style:family="text">
      <style:text-properties style:font-name-asian="Arial Unicode MS" style:font-weight-complex="bold"/>
    </style:style>
    <style:style style:name="T1803" style:parent-style-name="DefaultParagraphFont" style:family="text">
      <style:text-properties style:font-name-asian="Arial Unicode MS" style:font-weight-complex="bold"/>
    </style:style>
    <style:style style:name="T1804" style:parent-style-name="DefaultParagraphFont" style:family="text">
      <style:text-properties style:font-name-asian="Arial Unicode MS" style:font-weight-complex="bold"/>
    </style:style>
    <style:style style:name="T1805" style:parent-style-name="DefaultParagraphFont" style:family="text">
      <style:text-properties style:font-name-asian="Arial Unicode MS" style:font-weight-complex="bold"/>
    </style:style>
    <style:style style:name="T1806" style:parent-style-name="DefaultParagraphFont" style:family="text">
      <style:text-properties style:font-name-asian="Arial Unicode MS" style:font-weight-complex="bold"/>
    </style:style>
    <style:style style:name="T1807" style:parent-style-name="DefaultParagraphFont" style:family="text">
      <style:text-properties style:font-name-asian="Arial Unicode MS" style:font-weight-complex="bold"/>
    </style:style>
    <style:style style:name="T1808" style:parent-style-name="DefaultParagraphFont" style:family="text">
      <style:text-properties style:font-name-asian="Arial Unicode MS" style:font-weight-complex="bold"/>
    </style:style>
    <style:style style:name="T1809" style:parent-style-name="DefaultParagraphFont" style:family="text">
      <style:text-properties style:font-name-asian="Arial Unicode MS" style:font-weight-complex="bold"/>
    </style:style>
    <style:style style:name="T1810" style:parent-style-name="DefaultParagraphFont" style:family="text">
      <style:text-properties style:font-name-asian="Arial Unicode MS" style:font-weight-complex="bold"/>
    </style:style>
    <style:style style:name="T1811" style:parent-style-name="DefaultParagraphFont" style:family="text">
      <style:text-properties style:font-name-asian="Arial Unicode MS" style:font-weight-complex="bold"/>
    </style:style>
    <style:style style:name="T1812" style:parent-style-name="DefaultParagraphFont" style:family="text">
      <style:text-properties style:font-name-asian="Arial Unicode MS" style:font-weight-complex="bold"/>
    </style:style>
    <style:style style:name="T1813" style:parent-style-name="DefaultParagraphFont" style:family="text">
      <style:text-properties style:font-name-asian="Arial Unicode MS" style:font-weight-complex="bold"/>
    </style:style>
    <style:style style:name="T1814" style:parent-style-name="DefaultParagraphFont" style:family="text">
      <style:text-properties style:font-name-asian="Arial Unicode MS" style:font-weight-complex="bold"/>
    </style:style>
    <style:style style:name="T1815" style:parent-style-name="DefaultParagraphFont" style:family="text">
      <style:text-properties style:font-name-asian="Arial Unicode MS" style:font-weight-complex="bold"/>
    </style:style>
    <style:style style:name="T1816" style:parent-style-name="DefaultParagraphFont" style:family="text">
      <style:text-properties style:font-name-asian="Arial Unicode MS" style:font-weight-complex="bold"/>
    </style:style>
    <style:style style:name="T1817" style:parent-style-name="DefaultParagraphFont" style:family="text">
      <style:text-properties style:font-name-asian="Arial Unicode MS" style:font-weight-complex="bold"/>
    </style:style>
    <style:style style:name="T1818" style:parent-style-name="DefaultParagraphFont" style:family="text">
      <style:text-properties style:font-name-asian="Arial Unicode MS" style:font-weight-complex="bold"/>
    </style:style>
    <style:style style:name="T1819" style:parent-style-name="DefaultParagraphFont" style:family="text">
      <style:text-properties style:font-name-asian="Arial Unicode MS" style:font-weight-complex="bold"/>
    </style:style>
    <style:style style:name="T1820" style:parent-style-name="DefaultParagraphFont" style:family="text">
      <style:text-properties style:font-name-asian="Arial Unicode MS" style:font-weight-complex="bold"/>
    </style:style>
    <style:style style:name="T1821" style:parent-style-name="DefaultParagraphFont" style:family="text">
      <style:text-properties style:font-name-asian="Arial Unicode MS" style:font-weight-complex="bold"/>
    </style:style>
    <style:style style:name="T1822" style:parent-style-name="DefaultParagraphFont" style:family="text">
      <style:text-properties style:font-name-asian="Arial Unicode MS" style:font-weight-complex="bold"/>
    </style:style>
    <style:style style:name="T1823" style:parent-style-name="DefaultParagraphFont" style:family="text">
      <style:text-properties style:font-name-asian="Arial Unicode MS" style:font-weight-complex="bold"/>
    </style:style>
    <style:style style:name="T1824" style:parent-style-name="DefaultParagraphFont" style:family="text">
      <style:text-properties style:font-name-asian="Arial Unicode MS" style:font-weight-complex="bold"/>
    </style:style>
    <style:style style:name="T1825" style:parent-style-name="DefaultParagraphFont" style:family="text">
      <style:text-properties style:font-name-asian="Arial Unicode MS" style:font-weight-complex="bold"/>
    </style:style>
    <style:style style:name="T1826" style:parent-style-name="DefaultParagraphFont" style:family="text">
      <style:text-properties style:font-name-asian="Arial Unicode MS" style:font-weight-complex="bold"/>
    </style:style>
    <style:style style:name="T1827" style:parent-style-name="DefaultParagraphFont" style:family="text">
      <style:text-properties style:font-name-asian="Arial Unicode MS" style:font-weight-complex="bold"/>
    </style:style>
    <style:style style:name="T1828" style:parent-style-name="DefaultParagraphFont" style:family="text">
      <style:text-properties style:font-name-asian="Arial Unicode MS" style:font-weight-complex="bold"/>
    </style:style>
    <style:style style:name="T1829" style:parent-style-name="DefaultParagraphFont" style:family="text">
      <style:text-properties style:font-name-asian="Arial Unicode MS" style:font-weight-complex="bold"/>
    </style:style>
    <style:style style:name="T1830" style:parent-style-name="DefaultParagraphFont" style:family="text">
      <style:text-properties style:font-name-asian="Arial Unicode MS" style:font-weight-complex="bold"/>
    </style:style>
    <style:style style:name="T1831" style:parent-style-name="DefaultParagraphFont" style:family="text">
      <style:text-properties style:font-name-asian="Arial Unicode MS" style:font-weight-complex="bold"/>
    </style:style>
    <style:style style:name="T1832" style:parent-style-name="DefaultParagraphFont" style:family="text">
      <style:text-properties style:font-name-asian="Arial Unicode MS" style:font-weight-complex="bold"/>
    </style:style>
    <style:style style:name="T1833" style:parent-style-name="DefaultParagraphFont" style:family="text">
      <style:text-properties style:font-name-asian="Arial Unicode MS" style:font-weight-complex="bold"/>
    </style:style>
    <style:style style:name="T1834" style:parent-style-name="DefaultParagraphFont" style:family="text">
      <style:text-properties style:font-name-asian="Arial Unicode MS" style:font-weight-complex="bold"/>
    </style:style>
    <style:style style:name="T1835" style:parent-style-name="DefaultParagraphFont" style:family="text">
      <style:text-properties style:font-name-asian="Arial Unicode MS" style:font-weight-complex="bold"/>
    </style:style>
    <style:style style:name="T1836" style:parent-style-name="DefaultParagraphFont" style:family="text">
      <style:text-properties style:font-name-asian="Arial Unicode MS" style:font-weight-complex="bold"/>
    </style:style>
    <style:style style:name="T1837" style:parent-style-name="DefaultParagraphFont" style:family="text">
      <style:text-properties style:font-name-asian="Arial Unicode MS" style:font-weight-complex="bold"/>
    </style:style>
    <style:style style:name="T1838" style:parent-style-name="DefaultParagraphFont" style:family="text">
      <style:text-properties style:font-name-asian="Arial Unicode MS" style:font-weight-complex="bold"/>
    </style:style>
    <style:style style:name="T1839" style:parent-style-name="DefaultParagraphFont" style:family="text">
      <style:text-properties style:font-name-asian="Arial Unicode MS" style:font-weight-complex="bold"/>
    </style:style>
    <style:style style:name="T1840" style:parent-style-name="DefaultParagraphFont" style:family="text">
      <style:text-properties style:font-name-asian="Arial Unicode MS" style:font-weight-complex="bold"/>
    </style:style>
    <style:style style:name="T1841" style:parent-style-name="DefaultParagraphFont" style:family="text">
      <style:text-properties style:font-name-asian="Arial Unicode MS" style:font-weight-complex="bold"/>
    </style:style>
    <style:style style:name="T1842" style:parent-style-name="DefaultParagraphFont" style:family="text">
      <style:text-properties style:font-name-asian="Arial Unicode MS" style:font-weight-complex="bold"/>
    </style:style>
    <style:style style:name="T1843" style:parent-style-name="DefaultParagraphFont" style:family="text">
      <style:text-properties style:font-name-asian="Arial Unicode MS" style:font-weight-complex="bold"/>
    </style:style>
    <style:style style:name="T1844" style:parent-style-name="DefaultParagraphFont" style:family="text">
      <style:text-properties style:font-name-asian="Arial Unicode MS" style:font-weight-complex="bold"/>
    </style:style>
    <style:style style:name="T1845" style:parent-style-name="DefaultParagraphFont" style:family="text">
      <style:text-properties style:font-name-asian="Arial Unicode MS" style:font-weight-complex="bold"/>
    </style:style>
    <style:style style:name="T1846" style:parent-style-name="DefaultParagraphFont" style:family="text">
      <style:text-properties style:font-name-asian="Arial Unicode MS" style:font-weight-complex="bold"/>
    </style:style>
    <style:style style:name="T1847" style:parent-style-name="DefaultParagraphFont" style:family="text">
      <style:text-properties style:font-name-asian="Arial Unicode MS" style:font-weight-complex="bold"/>
    </style:style>
    <style:style style:name="T1848" style:parent-style-name="DefaultParagraphFont" style:family="text">
      <style:text-properties style:font-name-asian="Arial Unicode MS" style:font-weight-complex="bold"/>
    </style:style>
    <style:style style:name="T1849" style:parent-style-name="DefaultParagraphFont" style:family="text">
      <style:text-properties style:font-name-asian="Arial Unicode MS" style:font-weight-complex="bold"/>
    </style:style>
    <style:style style:name="T1850" style:parent-style-name="DefaultParagraphFont" style:family="text">
      <style:text-properties style:font-name-asian="Arial Unicode MS" style:font-weight-complex="bold"/>
    </style:style>
    <style:style style:name="T1851" style:parent-style-name="DefaultParagraphFont" style:family="text">
      <style:text-properties style:font-name-asian="Arial Unicode MS" style:font-weight-complex="bold"/>
    </style:style>
    <style:style style:name="T1852" style:parent-style-name="DefaultParagraphFont" style:family="text">
      <style:text-properties style:font-name-asian="Arial Unicode MS" style:font-weight-complex="bold"/>
    </style:style>
    <style:style style:name="T1853" style:parent-style-name="DefaultParagraphFont" style:family="text">
      <style:text-properties style:font-name-asian="Arial Unicode MS" style:font-weight-complex="bold"/>
    </style:style>
    <style:style style:name="T1854" style:parent-style-name="DefaultParagraphFont" style:family="text">
      <style:text-properties fo:font-weight="bold" style:font-weight-asian="bold" fo:font-size="11pt" style:font-size-asian="11pt"/>
    </style:style>
    <style:style style:name="T1855" style:parent-style-name="DefaultParagraphFont" style:family="text">
      <style:text-properties fo:font-weight="bold" style:font-weight-asian="bold" fo:font-size="11pt" style:font-size-asian="11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tyle="italic" style:font-style-asian="italic"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letter-spacing="0.0013in"/>
    </style:style>
    <style:style style:name="T1860" style:parent-style-name="DefaultParagraphFont" style:family="text">
      <style:text-properties fo:letter-spacing="0.0013in"/>
    </style:style>
    <style:style style:name="T1861" style:parent-style-name="DefaultParagraphFont" style:family="text">
      <style:text-properties fo:letter-spacing="0.0013in"/>
    </style:style>
    <style:style style:name="T1862" style:parent-style-name="DefaultParagraphFont" style:family="text">
      <style:text-properties fo:letter-spacing="0.0013in"/>
    </style:style>
    <style:style style:name="T1863" style:parent-style-name="DefaultParagraphFont" style:family="text">
      <style:text-properties fo:letter-spacing="0.0013in"/>
    </style:style>
    <style:style style:name="T1864" style:parent-style-name="DefaultParagraphFont" style:family="text">
      <style:text-properties fo:letter-spacing="0.0013in"/>
    </style:style>
    <style:style style:name="T1865" style:parent-style-name="DefaultParagraphFont" style:family="text">
      <style:text-properties fo:letter-spacing="0.0013in"/>
    </style:style>
    <style:style style:name="T1866" style:parent-style-name="DefaultParagraphFont" style:family="text">
      <style:text-properties fo:letter-spacing="0.0013in"/>
    </style:style>
    <style:style style:name="T1867" style:parent-style-name="DefaultParagraphFont" style:family="text">
      <style:text-properties fo:letter-spacing="0.0013in"/>
    </style:style>
    <style:style style:name="T1868" style:parent-style-name="DefaultParagraphFont" style:family="text">
      <style:text-properties fo:letter-spacing="0.0013in"/>
    </style:style>
    <style:style style:name="T1869" style:parent-style-name="DefaultParagraphFont" style:family="text">
      <style:text-properties fo:letter-spacing="0.0013in"/>
    </style:style>
    <style:style style:name="T1870" style:parent-style-name="DefaultParagraphFont" style:family="text">
      <style:text-properties fo:letter-spacing="0.0013in"/>
    </style:style>
    <style:style style:name="T1871" style:parent-style-name="DefaultParagraphFont" style:family="text">
      <style:text-properties fo:letter-spacing="0.0013in"/>
    </style:style>
    <style:style style:name="T1872" style:parent-style-name="DefaultParagraphFont" style:family="text">
      <style:text-properties fo:letter-spacing="0.0013in"/>
    </style:style>
    <style:style style:name="T1873" style:parent-style-name="DefaultParagraphFont" style:family="text">
      <style:text-properties fo:letter-spacing="0.0013in"/>
    </style:style>
    <style:style style:name="T1874" style:parent-style-name="DefaultParagraphFont" style:family="text">
      <style:text-properties fo:letter-spacing="0.0013in"/>
    </style:style>
    <style:style style:name="T1875" style:parent-style-name="DefaultParagraphFont" style:family="text">
      <style:text-properties fo:letter-spacing="0.0013in"/>
    </style:style>
    <style:style style:name="T1876" style:parent-style-name="DefaultParagraphFont" style:family="text">
      <style:text-properties fo:letter-spacing="0.0013in"/>
    </style:style>
    <style:style style:name="T1877" style:parent-style-name="DefaultParagraphFont" style:family="text">
      <style:text-properties fo:letter-spacing="0.0013in"/>
    </style:style>
    <style:style style:name="T1878" style:parent-style-name="DefaultParagraphFont" style:family="text">
      <style:text-properties fo:letter-spacing="0.0013in"/>
    </style:style>
    <style:style style:name="T1879" style:parent-style-name="DefaultParagraphFont" style:family="text">
      <style:text-properties fo:letter-spacing="0.0013in"/>
    </style:style>
    <style:style style:name="T1880" style:parent-style-name="DefaultParagraphFont" style:family="text">
      <style:text-properties fo:font-weight="bold" style:font-weight-asian="bold" fo:font-size="11pt" style:font-size-asian="11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tyle="italic" style:font-style-asian="italic"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weight="bold" style:font-weight-asian="bold" fo:font-size="11pt" style:font-size-asian="11pt"/>
    </style:style>
    <style:style style:name="T1885" style:parent-style-name="DefaultParagraphFont" style:family="text">
      <style:text-properties fo:font-weight="bold" style:font-weight-asian="bold" fo:font-size="11pt" style:font-size-asian="11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tyle="italic" style:font-style-asian="italic"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font-weight="bold" style:font-weight-asian="bold" fo:font-size="11pt" style:font-size-asian="11pt"/>
    </style:style>
    <style:style style:name="T1907" style:parent-style-name="DefaultParagraphFont" style:family="text">
      <style:text-properties fo:letter-spacing="-0.0041in"/>
    </style:style>
    <style:style style:name="T1908" style:parent-style-name="DefaultParagraphFont" style:family="text">
      <style:text-properties fo:letter-spacing="-0.0041in"/>
    </style:style>
    <style:style style:name="T1909" style:parent-style-name="DefaultParagraphFont" style:family="text">
      <style:text-properties fo:letter-spacing="-0.0041in"/>
    </style:style>
    <style:style style:name="T1910" style:parent-style-name="DefaultParagraphFont" style:family="text">
      <style:text-properties fo:letter-spacing="-0.0041in"/>
    </style:style>
    <style:style style:name="T1911" style:parent-style-name="DefaultParagraphFont" style:family="text">
      <style:text-properties fo:letter-spacing="-0.0041in"/>
    </style:style>
    <style:style style:name="T1912" style:parent-style-name="DefaultParagraphFont" style:family="text">
      <style:text-properties fo:letter-spacing="-0.0041in"/>
    </style:style>
    <style:style style:name="T1913" style:parent-style-name="DefaultParagraphFont" style:family="text">
      <style:text-properties fo:letter-spacing="-0.0041in"/>
    </style:style>
    <style:style style:name="T1914" style:parent-style-name="DefaultParagraphFont" style:family="text">
      <style:text-properties fo:letter-spacing="-0.0041in"/>
    </style:style>
    <style:style style:name="T1915" style:parent-style-name="DefaultParagraphFont" style:family="text">
      <style:text-properties fo:letter-spacing="-0.0041in"/>
    </style:style>
    <style:style style:name="T1916" style:parent-style-name="DefaultParagraphFont" style:family="text">
      <style:text-properties fo:letter-spacing="-0.0041in"/>
    </style:style>
    <style:style style:name="T1917" style:parent-style-name="DefaultParagraphFont" style:family="text">
      <style:text-properties fo:letter-spacing="-0.0041in"/>
    </style:style>
    <style:style style:name="T1918" style:parent-style-name="DefaultParagraphFont" style:family="text">
      <style:text-properties fo:letter-spacing="-0.0041in"/>
    </style:style>
    <style:style style:name="T1919" style:parent-style-name="DefaultParagraphFont" style:family="text">
      <style:text-properties fo:letter-spacing="-0.0041in"/>
    </style:style>
    <style:style style:name="T1920" style:parent-style-name="DefaultParagraphFont" style:family="text">
      <style:text-properties fo:letter-spacing="-0.0041in"/>
    </style:style>
    <style:style style:name="T1921" style:parent-style-name="DefaultParagraphFont" style:family="text">
      <style:text-properties fo:letter-spacing="-0.0041in"/>
    </style:style>
    <style:style style:name="T1922" style:parent-style-name="DefaultParagraphFont" style:family="text">
      <style:text-properties fo:letter-spacing="-0.0041in"/>
    </style:style>
    <style:style style:name="T1923" style:parent-style-name="DefaultParagraphFont" style:family="text">
      <style:text-properties fo:letter-spacing="-0.0041in"/>
    </style:style>
    <style:style style:name="T1924" style:parent-style-name="DefaultParagraphFont" style:family="text">
      <style:text-properties fo:letter-spacing="-0.0041in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 fo:font-size="10pt" style:font-size-asian="10pt"/>
    </style:style>
    <style:style style:name="T19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4" style:parent-style-name="DefaultParagraphFont" style:family="text">
      <style:text-properties style:font-weight-complex="bold" fo:font-size="10pt" style:font-size-asian="10pt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fo:font-weight="bold" style:font-weight-asian="bold" fo:font-size="11pt" style:font-size-asian="11pt"/>
    </style:style>
    <style:style style:name="T1977" style:parent-style-name="DefaultParagraphFont" style:family="text">
      <style:text-properties style:text-position="super 65%" fo:font-size="10pt" style:font-size-asian="10pt"/>
    </style:style>
    <style:style style:name="T1978" style:parent-style-name="DefaultParagraphFont" style:family="text">
      <style:text-properties style:text-position="super 65%" fo:font-size="10pt" style:font-size-asian="10pt"/>
    </style:style>
    <style:style style:name="T1979" style:parent-style-name="DefaultParagraphFont" style:family="text">
      <style:text-properties style:text-position="super 65%" fo:font-size="10pt" style:font-size-asian="10pt"/>
    </style:style>
    <style:style style:name="T1980" style:parent-style-name="DefaultParagraphFont" style:family="text">
      <style:text-properties style:text-position="super 65%" fo:font-size="10pt" style:font-size-asian="10pt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P1986" style:parent-style-name="Roman" style:family="paragraph">
      <style:paragraph-properties fo:keep-with-next="always" fo:keep-together="always"/>
    </style:style>
    <style:style style:name="P1987" style:parent-style-name="Roman" style:family="paragraph">
      <style:paragraph-properties fo:keep-with-next="always" fo:keep-together="always"/>
    </style:style>
    <style:style style:name="P1988" style:parent-style-name="Laikas" style:family="paragraph">
      <style:paragraph-properties fo:keep-together="always"/>
    </style:style>
    <style:style style:name="T1989" style:parent-style-name="DefaultParagraphFont" style:family="text">
      <style:text-properties style:text-position="super 65%" fo:font-size="10pt" style:font-size-asian="10pt"/>
    </style:style>
    <style:style style:name="T1990" style:parent-style-name="DefaultParagraphFont" style:family="text">
      <style:text-properties fo:letter-spacing="0.0013in"/>
    </style:style>
    <style:style style:name="T1991" style:parent-style-name="DefaultParagraphFont" style:family="text">
      <style:text-properties fo:letter-spacing="-0.0027in"/>
    </style:style>
    <style:style style:name="T1992" style:parent-style-name="DefaultParagraphFont" style:family="text">
      <style:text-properties fo:letter-spacing="-0.0027in"/>
    </style:style>
    <style:style style:name="T1993" style:parent-style-name="DefaultParagraphFont" style:family="text">
      <style:text-properties fo:letter-spacing="-0.0027in" style:text-position="super 65%" fo:font-size="10pt" style:font-size-asian="10pt"/>
    </style:style>
    <style:style style:name="T1994" style:parent-style-name="DefaultParagraphFont" style:family="text">
      <style:text-properties fo:letter-spacing="-0.0027in"/>
    </style:style>
    <style:style style:name="T1995" style:parent-style-name="DefaultParagraphFont" style:family="text">
      <style:text-properties fo:letter-spacing="-0.0027in" style:text-position="super 65%" fo:font-size="10pt" style:font-size-asian="10pt"/>
    </style:style>
    <style:style style:name="T1996" style:parent-style-name="DefaultParagraphFont" style:family="text">
      <style:text-properties fo:letter-spacing="-0.0027in"/>
    </style:style>
    <style:style style:name="T1997" style:parent-style-name="DefaultParagraphFont" style:family="text">
      <style:text-properties fo:letter-spacing="-0.0027in" style:text-position="super 65%" fo:font-size="10pt" style:font-size-asian="10pt"/>
    </style:style>
    <style:style style:name="T1998" style:parent-style-name="DefaultParagraphFont" style:family="text">
      <style:text-properties fo:letter-spacing="-0.0027in"/>
    </style:style>
    <style:style style:name="T1999" style:parent-style-name="DefaultParagraphFont" style:family="text">
      <style:text-properties fo:letter-spacing="-0.0027in"/>
    </style:style>
    <style:style style:name="T2000" style:parent-style-name="DefaultParagraphFont" style:family="text">
      <style:text-properties fo:letter-spacing="-0.0027in"/>
    </style:style>
    <style:style style:name="T2001" style:parent-style-name="DefaultParagraphFont" style:family="text">
      <style:text-properties fo:letter-spacing="-0.0027in"/>
    </style:style>
    <style:style style:name="T2002" style:parent-style-name="DefaultParagraphFont" style:family="text">
      <style:text-properties fo:letter-spacing="-0.0027in"/>
    </style:style>
    <style:style style:name="T2003" style:parent-style-name="DefaultParagraphFont" style:family="text">
      <style:text-properties fo:letter-spacing="-0.0027in"/>
    </style:style>
    <style:style style:name="T2004" style:parent-style-name="DefaultParagraphFont" style:family="text">
      <style:text-properties fo:letter-spacing="-0.0027in"/>
    </style:style>
    <style:style style:name="T2005" style:parent-style-name="DefaultParagraphFont" style:family="text">
      <style:text-properties fo:letter-spacing="-0.0027in"/>
    </style:style>
    <style:style style:name="T2006" style:parent-style-name="DefaultParagraphFont" style:family="text">
      <style:text-properties fo:letter-spacing="-0.0027in"/>
    </style:style>
    <style:style style:name="T2007" style:parent-style-name="DefaultParagraphFont" style:family="text">
      <style:text-properties fo:letter-spacing="-0.0027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style:text-position="super 65%" fo:font-size="10pt" style:font-size-asian="10pt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fo:font-style="italic" style:font-style-asian="italic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P2064" style:parent-style-name="Laikas" style:family="paragraph">
      <style:paragraph-properties fo:keep-together="always"/>
    </style:style>
    <style:style style:name="P2065" style:parent-style-name="Roman12" style:family="paragraph">
      <style:paragraph-properties fo:keep-with-next="always" fo:keep-together="always"/>
    </style:style>
    <style:style style:name="T2066" style:parent-style-name="DefaultParagraphFont" style:family="text">
      <style:text-properties fo:letter-spacing="0.0013in"/>
    </style:style>
    <style:style style:name="T2067" style:parent-style-name="DefaultParagraphFont" style:family="text">
      <style:text-properties fo:letter-spacing="0.0013in"/>
    </style:style>
    <style:style style:name="T2068" style:parent-style-name="DefaultParagraphFont" style:family="text">
      <style:text-properties fo:letter-spacing="0.0013in"/>
    </style:style>
    <style:style style:name="T2069" style:parent-style-name="DefaultParagraphFont" style:family="text">
      <style:text-properties fo:letter-spacing="0.0013in"/>
    </style:style>
    <style:style style:name="T2070" style:parent-style-name="DefaultParagraphFont" style:family="text">
      <style:text-properties fo:letter-spacing="0.0013in"/>
    </style:style>
    <style:style style:name="T2071" style:parent-style-name="DefaultParagraphFont" style:family="text">
      <style:text-properties fo:letter-spacing="0.0013in"/>
    </style:style>
    <style:style style:name="T2072" style:parent-style-name="DefaultParagraphFont" style:family="text">
      <style:text-properties fo:letter-spacing="0.0013in"/>
    </style:style>
    <style:style style:name="T2073" style:parent-style-name="DefaultParagraphFont" style:family="text">
      <style:text-properties fo:letter-spacing="0.0013in"/>
    </style:style>
    <style:style style:name="T2074" style:parent-style-name="DefaultParagraphFont" style:family="text">
      <style:text-properties fo:letter-spacing="0.0013in"/>
    </style:style>
    <style:style style:name="T2075" style:parent-style-name="DefaultParagraphFont" style:family="text">
      <style:text-properties fo:letter-spacing="0.0013in"/>
    </style:style>
    <style:style style:name="T2076" style:parent-style-name="DefaultParagraphFont" style:family="text">
      <style:text-properties fo:letter-spacing="0.0013in"/>
    </style:style>
    <style:style style:name="T2077" style:parent-style-name="DefaultParagraphFont" style:family="text">
      <style:text-properties fo:letter-spacing="0.0013in"/>
    </style:style>
    <style:style style:name="T2078" style:parent-style-name="DefaultParagraphFont" style:family="text">
      <style:text-properties fo:letter-spacing="-0.0041in"/>
    </style:style>
    <style:style style:name="T2079" style:parent-style-name="DefaultParagraphFont" style:family="text">
      <style:text-properties fo:letter-spacing="-0.0041in"/>
    </style:style>
    <style:style style:name="T2080" style:parent-style-name="DefaultParagraphFont" style:family="text">
      <style:text-properties fo:letter-spacing="-0.0041in"/>
    </style:style>
    <style:style style:name="T2081" style:parent-style-name="DefaultParagraphFont" style:family="text">
      <style:text-properties fo:letter-spacing="-0.0041in"/>
    </style:style>
    <style:style style:name="T2082" style:parent-style-name="DefaultParagraphFont" style:family="text">
      <style:text-properties fo:letter-spacing="-0.0041in"/>
    </style:style>
    <style:style style:name="T2083" style:parent-style-name="DefaultParagraphFont" style:family="text">
      <style:text-properties fo:letter-spacing="-0.0041in"/>
    </style:style>
    <style:style style:name="T2084" style:parent-style-name="DefaultParagraphFont" style:family="text">
      <style:text-properties fo:letter-spacing="-0.0041in"/>
    </style:style>
    <style:style style:name="T2085" style:parent-style-name="DefaultParagraphFont" style:family="text">
      <style:text-properties fo:letter-spacing="-0.0041in"/>
    </style:style>
    <style:style style:name="T2086" style:parent-style-name="DefaultParagraphFont" style:family="text">
      <style:text-properties fo:letter-spacing="-0.0041in"/>
    </style:style>
    <style:style style:name="T2087" style:parent-style-name="DefaultParagraphFont" style:family="text">
      <style:text-properties fo:letter-spacing="-0.0041in"/>
    </style:style>
    <style:style style:name="T2088" style:parent-style-name="DefaultParagraphFont" style:family="text">
      <style:text-properties fo:letter-spacing="-0.0041in"/>
    </style:style>
    <style:style style:name="T2089" style:parent-style-name="DefaultParagraphFont" style:family="text">
      <style:text-properties fo:letter-spacing="-0.0041in"/>
    </style:style>
    <style:style style:name="T2090" style:parent-style-name="DefaultParagraphFont" style:family="text">
      <style:text-properties fo:letter-spacing="-0.0041in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/>
    </style:style>
    <style:style style:name="P2095" style:parent-style-name="Roman" style:family="paragraph">
      <style:paragraph-properties fo:keep-with-next="always" fo:keep-together="always"/>
      <style:text-properties fo:color="#000000"/>
    </style:style>
    <style:style style:name="P2096" style:parent-style-name="Roman" style:family="paragraph">
      <style:paragraph-properties fo:keep-with-next="always" fo:keep-together="always"/>
    </style:style>
    <style:style style:name="T2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 fo:font-size="10pt" style:font-size-asian="10pt"/>
    </style:style>
    <style:style style:name="T2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1" style:parent-style-name="DefaultParagraphFont" style:family="text">
      <style:text-properties style:font-weight-complex="bold" fo:font-size="10pt" style:font-size-asian="10pt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fo:font-weight="bold" style:font-weight-asian="bold" fo:font-size="11pt" style:font-size-asian="11pt"/>
    </style:style>
    <style:style style:name="T2104" style:parent-style-name="DefaultParagraphFont" style:family="text">
      <style:text-properties fo:font-weight="bold" style:font-weight-asian="bold" fo:font-size="11pt" style:font-size-asian="11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tyle="italic" style:font-style-asian="italic"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weight="bold" style:font-weight-asian="bold" fo:font-size="11pt" style:font-size-asian="11pt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font-weight="bold" style:font-weight-asian="bold" fo:font-size="11pt" style:font-size-asian="11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tyle="italic" style:font-style-asian="italic"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weight="bold" style:font-weight-asian="bold" fo:font-size="11pt" style:font-size-asian="11pt"/>
    </style:style>
    <style:style style:name="T2153" style:parent-style-name="DefaultParagraphFont" style:family="text">
      <style:text-properties fo:font-weight="bold" style:font-weight-asian="bold" fo:font-size="11pt" style:font-size-asian="11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tyle="italic" style:font-style-asian="italic"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weight="bold" style:font-weight-asian="bold" fo:font-size="11pt" style:font-size-asian="11pt"/>
    </style:style>
    <style:style style:name="T2158" style:parent-style-name="DefaultParagraphFont" style:family="text">
      <style:text-properties fo:font-weight="bold" style:font-weight-asian="bold" fo:font-size="11pt" style:font-size-asian="11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tyle="italic" style:font-style-asian="italic"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fo:font-style="italic" style:font-style-asian="italic"/>
    </style:style>
    <style:style style:name="T2165" style:parent-style-name="DefaultParagraphFont" style:family="text">
      <style:text-properties fo:font-style="italic" style:font-style-asian="italic"/>
    </style:style>
    <style:style style:name="P2166" style:parent-style-name="Roman" style:family="paragraph">
      <style:paragraph-properties fo:keep-with-next="always" fo:keep-together="always"/>
    </style:style>
    <style:style style:name="T2167" style:parent-style-name="DefaultParagraphFont" style:family="text">
      <style:text-properties fo:font-weight="bold" style:font-weight-asian="bold" fo:font-size="11pt" style:font-size-asian="11pt"/>
    </style:style>
    <style:style style:name="P2168" style:parent-style-name="Roman" style:family="paragraph">
      <style:paragraph-properties fo:keep-with-next="always" fo:keep-together="always"/>
    </style:style>
    <style:style style:name="T2169" style:parent-style-name="DefaultParagraphFont" style:family="text">
      <style:text-properties fo:font-weight="bold" style:font-weight-asian="bold" fo:font-size="11pt" style:font-size-asian="11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style="italic" style:font-style-asian="italic"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1" style:parent-style-name="DefaultParagraphFont" style:family="text">
      <style:text-properties style:font-weight-complex="bold" fo:letter-spacing="-0.0013in"/>
    </style:style>
    <style:style style:name="T2192" style:parent-style-name="DefaultParagraphFont" style:family="text">
      <style:text-properties style:font-weight-complex="bold" fo:letter-spacing="-0.0013in"/>
    </style:style>
    <style:style style:name="T2193" style:parent-style-name="DefaultParagraphFont" style:family="text">
      <style:text-properties style:font-weight-complex="bold" fo:letter-spacing="-0.0013in"/>
    </style:style>
    <style:style style:name="T2194" style:parent-style-name="DefaultParagraphFont" style:family="text">
      <style:text-properties style:font-weight-complex="bold" fo:letter-spacing="-0.0013in"/>
    </style:style>
    <style:style style:name="T2195" style:parent-style-name="DefaultParagraphFont" style:family="text">
      <style:text-properties style:font-weight-complex="bold" fo:letter-spacing="-0.0013in"/>
    </style:style>
    <style:style style:name="T2196" style:parent-style-name="DefaultParagraphFont" style:family="text">
      <style:text-properties style:font-weight-complex="bold" fo:letter-spacing="-0.0013in"/>
    </style:style>
    <style:style style:name="T2197" style:parent-style-name="DefaultParagraphFont" style:family="text">
      <style:text-properties style:font-weight-complex="bold" fo:letter-spacing="-0.0013in"/>
    </style:style>
    <style:style style:name="T2198" style:parent-style-name="DefaultParagraphFont" style:family="text">
      <style:text-properties style:font-weight-complex="bold" fo:letter-spacing="-0.0013in"/>
    </style:style>
    <style:style style:name="T2199" style:parent-style-name="DefaultParagraphFont" style:family="text">
      <style:text-properties style:font-weight-complex="bold" fo:letter-spacing="-0.0013in"/>
    </style:style>
    <style:style style:name="T2200" style:parent-style-name="DefaultParagraphFont" style:family="text">
      <style:text-properties style:font-weight-complex="bold" fo:letter-spacing="-0.0013in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P2213" style:parent-style-name="Roman" style:family="paragraph">
      <style:text-properties style:font-weight-complex="bold"/>
    </style:style>
    <style:style style:name="P2214" style:parent-style-name="Roman" style:family="paragraph">
      <style:text-properties style:font-weight-complex="bold" fo:letter-spacing="-0.0013in"/>
    </style:style>
    <style:style style:name="T2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 fo:font-size="10pt" style:font-size-asian="10pt"/>
    </style:style>
    <style:style style:name="T22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9" style:parent-style-name="DefaultParagraphFont" style:family="text">
      <style:text-properties style:font-weight-complex="bold" fo:font-size="10pt" style:font-size-asian="10pt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 fo:letter-spacing="0.0013in"/>
    </style:style>
    <style:style style:name="T2271" style:parent-style-name="DefaultParagraphFont" style:family="text">
      <style:text-properties style:font-weight-complex="bold" fo:letter-spacing="0.0013in"/>
    </style:style>
    <style:style style:name="T2272" style:parent-style-name="DefaultParagraphFont" style:family="text">
      <style:text-properties style:font-weight-complex="bold" fo:letter-spacing="0.0013in"/>
    </style:style>
    <style:style style:name="T2273" style:parent-style-name="DefaultParagraphFont" style:family="text">
      <style:text-properties style:font-weight-complex="bold" fo:letter-spacing="0.0013in"/>
    </style:style>
    <style:style style:name="T2274" style:parent-style-name="DefaultParagraphFont" style:family="text">
      <style:text-properties style:font-weight-complex="bold" fo:letter-spacing="0.0013in"/>
    </style:style>
    <style:style style:name="T2275" style:parent-style-name="DefaultParagraphFont" style:family="text">
      <style:text-properties style:font-weight-complex="bold" fo:letter-spacing="0.0013in"/>
    </style:style>
    <style:style style:name="T2276" style:parent-style-name="DefaultParagraphFont" style:family="text">
      <style:text-properties style:font-weight-complex="bold" fo:letter-spacing="0.0013in"/>
    </style:style>
    <style:style style:name="T2277" style:parent-style-name="DefaultParagraphFont" style:family="text">
      <style:text-properties style:font-weight-complex="bold" fo:letter-spacing="0.0013in"/>
    </style:style>
    <style:style style:name="T2278" style:parent-style-name="DefaultParagraphFont" style:family="text">
      <style:text-properties style:font-weight-complex="bold" fo:letter-spacing="0.0013in"/>
    </style:style>
    <style:style style:name="T2279" style:parent-style-name="DefaultParagraphFont" style:family="text">
      <style:text-properties style:font-weight-complex="bold" fo:letter-spacing="0.0013in"/>
    </style:style>
    <style:style style:name="T2280" style:parent-style-name="DefaultParagraphFont" style:family="text">
      <style:text-properties style:font-weight-complex="bold" fo:letter-spacing="0.0013in"/>
    </style:style>
    <style:style style:name="T2281" style:parent-style-name="DefaultParagraphFont" style:family="text">
      <style:text-properties style:font-weight-complex="bold" fo:letter-spacing="0.0013in"/>
    </style:style>
    <style:style style:name="T2282" style:parent-style-name="DefaultParagraphFont" style:family="text">
      <style:text-properties style:font-weight-complex="bold" fo:letter-spacing="0.0013in"/>
    </style:style>
    <style:style style:name="T2283" style:parent-style-name="DefaultParagraphFont" style:family="text">
      <style:text-properties style:font-weight-complex="bold" fo:letter-spacing="0.0013in"/>
    </style:style>
    <style:style style:name="T2284" style:parent-style-name="DefaultParagraphFont" style:family="text">
      <style:text-properties style:font-weight-complex="bold" fo:letter-spacing="0.0013in"/>
    </style:style>
    <style:style style:name="T2285" style:parent-style-name="DefaultParagraphFont" style:family="text">
      <style:text-properties style:font-weight-complex="bold" fo:letter-spacing="0.0013in"/>
    </style:style>
    <style:style style:name="T2286" style:parent-style-name="DefaultParagraphFont" style:family="text">
      <style:text-properties style:font-weight-complex="bold" fo:letter-spacing="0.0013in"/>
    </style:style>
    <style:style style:name="T2287" style:parent-style-name="DefaultParagraphFont" style:family="text">
      <style:text-properties style:font-weight-complex="bold" fo:letter-spacing="0.0013in"/>
    </style:style>
    <style:style style:name="P2288" style:parent-style-name="Roman" style:family="paragraph">
      <style:text-properties style:font-weight-complex="bold"/>
    </style:style>
    <style:style style:name="P2289" style:parent-style-name="Roman" style:family="paragraph">
      <style:text-properties style:font-weight-complex="bold"/>
    </style:style>
    <style:style style:name="T2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 fo:font-size="10pt" style:font-size-asian="10pt"/>
    </style:style>
    <style:style style:name="T23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3" style:parent-style-name="DefaultParagraphFont" style:family="text">
      <style:text-properties style:font-weight-complex="bold" fo:font-size="10pt" style:font-size-asian="10pt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P2354" style:parent-style-name="Roman" style:family="paragraph">
      <style:text-properties style:font-weight-complex="bold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font-weight="bold" style:font-weight-asian="bold" fo:font-size="11pt" style:font-size-asian="11pt"/>
    </style:style>
    <style:style style:name="T2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 fo:font-size="10pt" style:font-size-asian="10pt"/>
    </style:style>
    <style:style style:name="T23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9" style:parent-style-name="DefaultParagraphFont" style:family="text">
      <style:text-properties style:font-weight-complex="bold" fo:font-size="10pt" style:font-size-asian="10pt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fo:font-weight="bold" style:font-weight-asian="bold" fo:font-size="11pt" style:font-size-asian="11pt"/>
    </style:style>
    <style:style style:name="T2382" style:parent-style-name="DefaultParagraphFont" style:family="text">
      <style:text-properties fo:letter-spacing="-0.0041in"/>
    </style:style>
    <style:style style:name="T2383" style:parent-style-name="DefaultParagraphFont" style:family="text">
      <style:text-properties fo:letter-spacing="-0.0041in"/>
    </style:style>
    <style:style style:name="T2384" style:parent-style-name="DefaultParagraphFont" style:family="text">
      <style:text-properties fo:letter-spacing="-0.0041in"/>
    </style:style>
    <style:style style:name="T2385" style:parent-style-name="DefaultParagraphFont" style:family="text">
      <style:text-properties fo:letter-spacing="-0.0041in"/>
    </style:style>
    <style:style style:name="T2386" style:parent-style-name="DefaultParagraphFont" style:family="text">
      <style:text-properties fo:letter-spacing="-0.0041in"/>
    </style:style>
    <style:style style:name="T2387" style:parent-style-name="DefaultParagraphFont" style:family="text">
      <style:text-properties fo:letter-spacing="-0.0041in"/>
    </style:style>
    <style:style style:name="T2388" style:parent-style-name="DefaultParagraphFont" style:family="text">
      <style:text-properties fo:letter-spacing="-0.0041in"/>
    </style:style>
    <style:style style:name="T2389" style:parent-style-name="DefaultParagraphFont" style:family="text">
      <style:text-properties fo:letter-spacing="-0.0041in"/>
    </style:style>
    <style:style style:name="T2390" style:parent-style-name="DefaultParagraphFont" style:family="text">
      <style:text-properties fo:letter-spacing="-0.0041in"/>
    </style:style>
    <style:style style:name="T2391" style:parent-style-name="DefaultParagraphFont" style:family="text">
      <style:text-properties fo:letter-spacing="-0.0041in"/>
    </style:style>
    <style:style style:name="T2392" style:parent-style-name="DefaultParagraphFont" style:family="text">
      <style:text-properties fo:letter-spacing="-0.0041in"/>
    </style:style>
    <style:style style:name="T2393" style:parent-style-name="DefaultParagraphFont" style:family="text">
      <style:text-properties fo:letter-spacing="-0.0041in"/>
    </style:style>
    <style:style style:name="T2394" style:parent-style-name="DefaultParagraphFont" style:family="text">
      <style:text-properties fo:color="#000000" fo:letter-spacing="-0.0041in"/>
    </style:style>
    <style:style style:name="T2395" style:parent-style-name="DefaultParagraphFont" style:family="text">
      <style:text-properties style:font-weight-complex="bold" fo:color="#000000" fo:letter-spacing="-0.0041in" style:font-size-complex="12pt"/>
    </style:style>
    <style:style style:name="T2396" style:parent-style-name="DefaultParagraphFont" style:family="text">
      <style:text-properties fo:color="#000000" fo:letter-spacing="-0.0041in"/>
    </style:style>
    <style:style style:name="T2397" style:parent-style-name="DefaultParagraphFont" style:family="text">
      <style:text-properties fo:font-weight="bold" style:font-weight-asian="bold" fo:font-size="11pt" style:font-size-asian="11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tyle="italic" style:font-style-asian="italic"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style:text-position="super 65%" fo:font-size="10pt" style:font-size-asian="10pt"/>
    </style:style>
    <style:style style:name="T2402" style:parent-style-name="DefaultParagraphFont" style:family="text">
      <style:text-properties fo:font-weight="bold" style:font-weight-asian="bold" fo:font-size="11pt" style:font-size-asian="11pt"/>
    </style:style>
    <style:style style:name="T2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 fo:font-size="10pt" style:font-size-asian="10pt"/>
    </style:style>
    <style:style style:name="T24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7" style:parent-style-name="DefaultParagraphFont" style:family="text">
      <style:text-properties style:font-weight-complex="bold" fo:font-size="10pt" style:font-size-asian="10pt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fo:font-weight="bold" style:font-weight-asian="bold" fo:font-size="11pt" style:font-size-asian="11pt"/>
    </style:style>
    <style:style style:name="T2410" style:parent-style-name="DefaultParagraphFont" style:family="text">
      <style:text-properties fo:font-weight="bold" style:font-weight-asian="bold" fo:font-size="11pt" style:font-size-asian="11pt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tyle="italic" style:font-style-asian="italic"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fo:font-style="italic" style:font-style-asian="italic"/>
    </style:style>
    <style:style style:name="T2416" style:parent-style-name="DefaultParagraphFont" style:family="text">
      <style:text-properties fo:font-style="italic" style:font-style-asian="italic"/>
    </style:style>
    <style:style style:name="T2417" style:parent-style-name="DefaultParagraphFont" style:family="text">
      <style:text-properties fo:font-style="italic" style:font-style-asian="italic"/>
    </style:style>
    <style:style style:name="T2418" style:parent-style-name="DefaultParagraphFont" style:family="text">
      <style:text-properties fo:font-style="italic" style:font-style-asian="italic"/>
    </style:style>
    <style:style style:name="T2419" style:parent-style-name="DefaultParagraphFont" style:family="text">
      <style:text-properties fo:font-style="italic" style:font-style-asian="italic"/>
    </style:style>
    <style:style style:name="T2420" style:parent-style-name="DefaultParagraphFont" style:family="text">
      <style:text-properties fo:font-weight="bold" style:font-weight-asian="bold" fo:font-size="11pt" style:font-size-asian="11pt"/>
    </style:style>
    <style:style style:name="T2421" style:parent-style-name="DefaultParagraphFont" style:family="text">
      <style:text-properties fo:font-style="italic" style:font-style-asian="italic"/>
    </style:style>
    <style:style style:name="T2422" style:parent-style-name="DefaultParagraphFont" style:family="text">
      <style:text-properties fo:font-style="italic" style:font-style-asian="italic"/>
    </style:style>
    <style:style style:name="T2423" style:parent-style-name="DefaultParagraphFont" style:family="text">
      <style:text-properties fo:font-style="italic" style:font-style-asian="italic"/>
    </style:style>
    <style:style style:name="T2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 fo:font-size="10pt" style:font-size-asian="10pt"/>
    </style:style>
    <style:style style:name="T24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8" style:parent-style-name="DefaultParagraphFont" style:family="text">
      <style:text-properties style:font-weight-complex="bold" fo:font-size="10pt" style:font-size-asian="10pt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fo:font-weight="bold" style:font-weight-asian="bold" fo:font-size="11pt" style:font-size-asian="11pt"/>
    </style:style>
    <style:style style:name="T2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 fo:font-size="10pt" style:font-size-asian="10pt"/>
    </style:style>
    <style:style style:name="T2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5" style:parent-style-name="DefaultParagraphFont" style:family="text">
      <style:text-properties style:font-weight-complex="bold" fo:font-size="10pt" style:font-size-asian="10pt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fo:font-weight="bold" style:font-weight-asian="bold" fo:font-size="11pt" style:font-size-asian="11pt"/>
    </style:style>
    <style:style style:name="T2438" style:parent-style-name="DefaultParagraphFont" style:family="text">
      <style:text-properties fo:letter-spacing="-0.0027in"/>
    </style:style>
    <style:style style:name="T2439" style:parent-style-name="DefaultParagraphFont" style:family="text">
      <style:text-properties fo:letter-spacing="-0.0027in"/>
    </style:style>
    <style:style style:name="T2440" style:parent-style-name="DefaultParagraphFont" style:family="text">
      <style:text-properties fo:letter-spacing="-0.0027in"/>
    </style:style>
    <style:style style:name="T2441" style:parent-style-name="DefaultParagraphFont" style:family="text">
      <style:text-properties fo:letter-spacing="-0.0027in"/>
    </style:style>
    <style:style style:name="T2442" style:parent-style-name="DefaultParagraphFont" style:family="text">
      <style:text-properties fo:letter-spacing="-0.0027in"/>
    </style:style>
    <style:style style:name="T2443" style:parent-style-name="DefaultParagraphFont" style:family="text">
      <style:text-properties fo:letter-spacing="-0.0027in"/>
    </style:style>
    <style:style style:name="T2444" style:parent-style-name="DefaultParagraphFont" style:family="text">
      <style:text-properties fo:letter-spacing="-0.0027in"/>
    </style:style>
    <style:style style:name="T2445" style:parent-style-name="DefaultParagraphFont" style:family="text">
      <style:text-properties fo:letter-spacing="-0.0027in"/>
    </style:style>
    <style:style style:name="T2446" style:parent-style-name="DefaultParagraphFont" style:family="text">
      <style:text-properties fo:letter-spacing="-0.0027in"/>
    </style:style>
    <style:style style:name="T2447" style:parent-style-name="DefaultParagraphFont" style:family="text">
      <style:text-properties fo:letter-spacing="-0.0027in"/>
    </style:style>
    <style:style style:name="T2448" style:parent-style-name="DefaultParagraphFont" style:family="text">
      <style:text-properties fo:letter-spacing="-0.0027in"/>
    </style:style>
    <style:style style:name="T2449" style:parent-style-name="DefaultParagraphFont" style:family="text">
      <style:text-properties fo:letter-spacing="-0.0027in"/>
    </style:style>
    <style:style style:name="T2450" style:parent-style-name="DefaultParagraphFont" style:family="text">
      <style:text-properties fo:letter-spacing="-0.0027in"/>
    </style:style>
    <style:style style:name="T2451" style:parent-style-name="DefaultParagraphFont" style:family="text">
      <style:text-properties fo:letter-spacing="-0.0027in"/>
    </style:style>
    <style:style style:name="T2452" style:parent-style-name="DefaultParagraphFont" style:family="text">
      <style:text-properties fo:letter-spacing="-0.0027in"/>
    </style:style>
    <style:style style:name="T2453" style:parent-style-name="DefaultParagraphFont" style:family="text">
      <style:text-properties fo:letter-spacing="-0.0027in"/>
    </style:style>
    <style:style style:name="T2454" style:parent-style-name="DefaultParagraphFont" style:family="text">
      <style:text-properties fo:letter-spacing="-0.0027in"/>
    </style:style>
    <style:style style:name="T2455" style:parent-style-name="DefaultParagraphFont" style:family="text">
      <style:text-properties fo:letter-spacing="-0.0027in"/>
    </style:style>
    <style:style style:name="T2456" style:parent-style-name="DefaultParagraphFont" style:family="text">
      <style:text-properties fo:letter-spacing="-0.0027in"/>
    </style:style>
    <style:style style:name="T2457" style:parent-style-name="DefaultParagraphFont" style:family="text">
      <style:text-properties fo:letter-spacing="-0.0027in"/>
    </style:style>
    <style:style style:name="T2458" style:parent-style-name="DefaultParagraphFont" style:family="text">
      <style:text-properties fo:letter-spacing="-0.0027in"/>
    </style:style>
    <style:style style:name="T2459" style:parent-style-name="DefaultParagraphFont" style:family="text">
      <style:text-properties fo:letter-spacing="-0.0027in"/>
    </style:style>
    <style:style style:name="T2460" style:parent-style-name="DefaultParagraphFont" style:family="text">
      <style:text-properties fo:letter-spacing="-0.0027in"/>
    </style:style>
    <style:style style:name="T2461" style:parent-style-name="DefaultParagraphFont" style:family="text">
      <style:text-properties fo:letter-spacing="-0.0027in"/>
    </style:style>
    <style:style style:name="T2462" style:parent-style-name="DefaultParagraphFont" style:family="text">
      <style:text-properties fo:letter-spacing="-0.0027in"/>
    </style:style>
    <style:style style:name="T2463" style:parent-style-name="DefaultParagraphFont" style:family="text">
      <style:text-properties fo:letter-spacing="-0.0027in"/>
    </style:style>
    <style:style style:name="T2464" style:parent-style-name="DefaultParagraphFont" style:family="text">
      <style:text-properties fo:letter-spacing="-0.0027in"/>
    </style:style>
    <style:style style:name="T2465" style:parent-style-name="DefaultParagraphFont" style:family="text">
      <style:text-properties fo:letter-spacing="-0.0027in" style:text-position="super 65%" fo:font-size="10pt" style:font-size-asian="10pt"/>
    </style:style>
    <style:style style:name="T2466" style:parent-style-name="DefaultParagraphFont" style:family="text">
      <style:text-properties fo:letter-spacing="-0.0027in"/>
    </style:style>
    <style:style style:name="T2467" style:parent-style-name="DefaultParagraphFont" style:family="text">
      <style:text-properties fo:letter-spacing="-0.0027in" style:text-position="super 65%" fo:font-size="10pt" style:font-size-asian="10pt"/>
    </style:style>
    <style:style style:name="T2468" style:parent-style-name="DefaultParagraphFont" style:family="text">
      <style:text-properties fo:letter-spacing="-0.0027in"/>
    </style:style>
    <style:style style:name="T2469" style:parent-style-name="DefaultParagraphFont" style:family="text">
      <style:text-properties fo:letter-spacing="-0.0027in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weight="bold" style:font-weight-asian="bold" fo:font-size="11pt" style:font-size-asian="11pt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style="italic" style:font-style-asian="italic" fo:font-size="10pt" style:font-size-asian="10pt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weight="bold" style:font-weight-asian="bold" fo:font-size="11pt" style:font-size-asian="11pt"/>
    </style:style>
    <style:style style:name="T2479" style:parent-style-name="DefaultParagraphFont" style:family="text">
      <style:text-properties fo:font-style="italic" style:font-style-asian="italic" fo:font-size="10pt" style:font-size-asian="10pt"/>
    </style:style>
    <style:style style:name="T2480" style:parent-style-name="DefaultParagraphFont" style:family="text">
      <style:text-properties fo:font-weight="bold" style:font-weight-asian="bold" fo:font-size="11pt" style:font-size-asian="11pt"/>
    </style:style>
    <style:style style:name="T2481" style:parent-style-name="DefaultParagraphFont" style:family="text">
      <style:text-properties fo:font-weight="bold" style:font-weight-asian="bold" fo:font-size="11pt" style:font-size-asian="11pt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tyle="italic" style:font-style-asian="italic"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fo:font-weight="bold" style:font-weight-asian="bold" fo:font-size="11pt" style:font-size-asian="11pt"/>
    </style:style>
    <style:style style:name="T2486" style:parent-style-name="DefaultParagraphFont" style:family="text">
      <style:text-properties fo:font-style="italic" style:font-style-asian="italic"/>
    </style:style>
    <style:style style:name="T2487" style:parent-style-name="DefaultParagraphFont" style:family="text">
      <style:text-properties fo:font-style="italic" style:font-style-asian="italic"/>
    </style:style>
    <style:style style:name="T2488" style:parent-style-name="DefaultParagraphFont" style:family="text">
      <style:text-properties fo:font-style="italic" style:font-style-asian="italic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font-style="italic" style:font-style-asian="italic"/>
    </style:style>
    <style:style style:name="T2508" style:parent-style-name="DefaultParagraphFont" style:family="text">
      <style:text-properties fo:font-style="italic" style:font-style-asian="italic"/>
    </style:style>
    <style:style style:name="T2509" style:parent-style-name="DefaultParagraphFont" style:family="text">
      <style:text-properties fo:font-style="italic" style:font-style-asian="italic"/>
    </style:style>
    <style:style style:name="T2510" style:parent-style-name="DefaultParagraphFont" style:family="text">
      <style:text-properties fo:font-style="italic" style:font-style-asian="italic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font-weight="bold" style:font-weight-asian="bold" fo:font-size="11pt" style:font-size-asian="11pt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style="italic" style:font-style-asian="italic"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weight="bold" style:font-weight-asian="bold" fo:font-size="11pt" style:font-size-asian="11pt"/>
    </style:style>
    <style:style style:name="T2531" style:parent-style-name="DefaultParagraphFont" style:family="text">
      <style:text-properties fo:font-style="italic" style:font-style-asian="italic"/>
    </style:style>
    <style:style style:name="T2532" style:parent-style-name="DefaultParagraphFont" style:family="text">
      <style:text-properties fo:font-style="italic" style:font-style-asian="italic"/>
    </style:style>
    <style:style style:name="T2533" style:parent-style-name="DefaultParagraphFont" style:family="text">
      <style:text-properties fo:font-style="italic" style:font-style-asian="italic"/>
    </style:style>
    <style:style style:name="T2534" style:parent-style-name="DefaultParagraphFont" style:family="text">
      <style:text-properties fo:font-style="italic" style:font-style-asian="italic"/>
    </style:style>
    <style:style style:name="T2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 fo:font-size="10pt" style:font-size-asian="10pt"/>
    </style:style>
    <style:style style:name="T25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9" style:parent-style-name="DefaultParagraphFont" style:family="text">
      <style:text-properties style:font-weight-complex="bold" fo:font-size="10pt" style:font-size-asian="10pt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2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 fo:font-size="10pt" style:font-size-asian="10pt"/>
    </style:style>
    <style:style style:name="T25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6" style:parent-style-name="DefaultParagraphFont" style:family="text">
      <style:text-properties style:font-weight-complex="bold" fo:font-size="10pt" style:font-size-asian="10pt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fo:font-weight="bold" style:font-weight-asian="bold" fo:font-size="11pt" style:font-size-asian="11pt"/>
    </style:style>
    <style:style style:name="T2549" style:parent-style-name="DefaultParagraphFont" style:family="text">
      <style:text-properties fo:font-style="italic" style:font-style-asian="italic"/>
    </style:style>
    <style:style style:name="T2550" style:parent-style-name="DefaultParagraphFont" style:family="text">
      <style:text-properties fo:font-style="italic" style:font-style-asian="italic"/>
    </style:style>
    <style:style style:name="T2551" style:parent-style-name="DefaultParagraphFont" style:family="text">
      <style:text-properties fo:font-style="italic" style:font-style-asian="italic"/>
    </style:style>
    <style:style style:name="T2552" style:parent-style-name="DefaultParagraphFont" style:family="text">
      <style:text-properties fo:font-style="italic" style:font-style-asian="italic"/>
    </style:style>
    <style:style style:name="T2553" style:parent-style-name="DefaultParagraphFont" style:family="text">
      <style:text-properties fo:font-style="italic" style:font-style-asian="italic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style="italic" style:font-style-asian="italic"/>
    </style:style>
    <style:style style:name="T2557" style:parent-style-name="DefaultParagraphFont" style:family="text">
      <style:text-properties fo:font-style="italic" style:font-style-asian="italic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 fo:font-size="10pt" style:font-size-asian="10pt"/>
    </style:style>
    <style:style style:name="T2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6" style:parent-style-name="DefaultParagraphFont" style:family="text">
      <style:text-properties style:font-weight-complex="bold" fo:font-size="10pt" style:font-size-asian="10pt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fo:font-style="italic" style:font-style-asian="italic"/>
    </style:style>
    <style:style style:name="T2587" style:parent-style-name="DefaultParagraphFont" style:family="text">
      <style:text-properties fo:font-style="italic" style:font-style-asian="italic"/>
    </style:style>
    <style:style style:name="T2588" style:parent-style-name="DefaultParagraphFont" style:family="text">
      <style:text-properties fo:font-style="italic" style:font-style-asian="italic"/>
    </style:style>
    <style:style style:name="T2589" style:parent-style-name="DefaultParagraphFont" style:family="text">
      <style:text-properties fo:font-style="italic" style:font-style-asian="italic"/>
    </style:style>
    <style:style style:name="T2590" style:parent-style-name="DefaultParagraphFont" style:family="text">
      <style:text-properties fo:font-style="italic" style:font-style-asian="italic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font-weight="bold" style:font-weight-asian="bold" fo:font-size="11pt" style:font-size-asian="11pt"/>
    </style:style>
    <style:style style:name="T2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 fo:font-size="10pt" style:font-size-asian="10pt"/>
    </style:style>
    <style:style style:name="T2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5" style:parent-style-name="DefaultParagraphFont" style:family="text">
      <style:text-properties style:font-weight-complex="bold" fo:font-size="10pt" style:font-size-asian="10pt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font-weight="bold" style:font-weight-asian="bold" fo:font-size="11pt" style:font-size-asian="11pt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fo:font-style="italic" style:font-style-asian="italic" fo:font-size="10pt" style:font-size-asian="10pt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weight="bold" style:font-weight-asian="bold" fo:font-size="11pt" style:font-size-asian="11pt"/>
    </style:style>
    <style:style style:name="T2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 fo:font-size="10pt" style:font-size-asian="10pt"/>
    </style:style>
    <style:style style:name="T2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2" style:parent-style-name="DefaultParagraphFont" style:family="text">
      <style:text-properties style:font-weight-complex="bold" fo:font-size="10pt" style:font-size-asian="10pt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 fo:font-size="10pt" style:font-size-asian="10pt"/>
    </style:style>
    <style:style style:name="T2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0" style:parent-style-name="DefaultParagraphFont" style:family="text">
      <style:text-properties style:font-weight-complex="bold" fo:font-size="10pt" style:font-size-asian="10pt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 fo:font-style="italic" style:font-style-asian="italic"/>
    </style:style>
    <style:style style:name="T2964" style:parent-style-name="DefaultParagraphFont" style:family="text">
      <style:text-properties style:font-weight-complex="bold" fo:font-style="italic" style:font-style-asian="italic"/>
    </style:style>
    <style:style style:name="T2965" style:parent-style-name="DefaultParagraphFont" style:family="text">
      <style:text-properties style:font-weight-complex="bold" fo:font-style="italic" style:font-style-asian="italic"/>
    </style:style>
    <style:style style:name="T2966" style:parent-style-name="DefaultParagraphFont" style:family="text">
      <style:text-properties style:font-weight-complex="bold" fo:font-style="italic" style:font-style-asian="italic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 fo:font-size="10pt" style:font-size-asian="10pt"/>
    </style:style>
    <style:style style:name="T2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6" style:parent-style-name="DefaultParagraphFont" style:family="text">
      <style:text-properties style:font-weight-complex="bold" fo:font-size="10pt" style:font-size-asian="10pt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 fo:font-size="10pt" style:font-size-asian="10pt"/>
    </style:style>
    <style:style style:name="T30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7" style:parent-style-name="DefaultParagraphFont" style:family="text">
      <style:text-properties style:font-weight-complex="bold" fo:font-size="10pt" style:font-size-asian="10pt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fo:font-weight="bold" style:font-weight-asian="bold" fo:font-size="11pt" style:font-size-asian="11pt"/>
    </style:style>
    <style:style style:name="T3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 fo:font-size="10pt" style:font-size-asian="10pt"/>
    </style:style>
    <style:style style:name="T3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7" style:parent-style-name="DefaultParagraphFont" style:family="text">
      <style:text-properties style:font-weight-complex="bold" fo:font-size="10pt" style:font-size-asian="10pt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 fo:font-size="10pt" style:font-size-asian="10pt"/>
    </style:style>
    <style:style style:name="T3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3" style:parent-style-name="DefaultParagraphFont" style:family="text">
      <style:text-properties style:font-weight-complex="bold" fo:font-size="10pt" style:font-size-asian="10pt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 fo:font-size="10pt" style:font-size-asian="10pt"/>
    </style:style>
    <style:style style:name="T3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2" style:parent-style-name="DefaultParagraphFont" style:family="text">
      <style:text-properties style:font-weight-complex="bold" fo:font-size="10pt" style:font-size-asian="10pt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P3226" style:parent-style-name="Roman" style:family="paragraph">
      <style:text-properties style:font-weight-complex="bold"/>
    </style:style>
    <style:style style:name="P3227" style:parent-style-name="Roman" style:family="paragraph">
      <style:text-properties style:font-weight-complex="bold"/>
    </style:style>
    <style:style style:name="T3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 fo:font-size="10pt" style:font-size-asian="10pt"/>
    </style:style>
    <style:style style:name="T3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2" style:parent-style-name="DefaultParagraphFont" style:family="text">
      <style:text-properties style:font-weight-complex="bold" fo:font-size="10pt" style:font-size-asian="10pt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P3281" style:parent-style-name="Roman" style:family="paragraph">
      <style:text-properties style:font-weight-complex="bold"/>
    </style:style>
    <style:style style:name="P3282" style:parent-style-name="Roman" style:family="paragraph">
      <style:text-properties style:font-weight-complex="bold"/>
    </style:style>
    <style:style style:name="T3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 fo:font-size="10pt" style:font-size-asian="10pt"/>
    </style:style>
    <style:style style:name="T3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7" style:parent-style-name="DefaultParagraphFont" style:family="text">
      <style:text-properties style:font-weight-complex="bold" fo:font-size="10pt" style:font-size-asian="10pt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fo:font-weight="bold" style:font-weight-asian="bold" fo:font-size="11pt" style:font-size-asian="11pt"/>
    </style:style>
    <style:style style:name="T3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 fo:font-size="10pt" style:font-size-asian="10pt"/>
    </style:style>
    <style:style style:name="T35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3" style:parent-style-name="DefaultParagraphFont" style:family="text">
      <style:text-properties style:font-weight-complex="bold" fo:font-size="10pt" style:font-size-asian="10pt"/>
    </style:style>
    <style:style style:name="T3544" style:parent-style-name="DefaultParagraphFont" style:family="text">
      <style:text-properties style:font-weight-complex="bold"/>
    </style:style>
    <style:style style:name="P3545" style:parent-style-name="Roman" style:family="paragraph">
      <style:paragraph-properties fo:keep-with-next="always" fo:keep-together="always"/>
    </style:style>
    <style:style style:name="T3546" style:parent-style-name="DefaultParagraphFont" style:family="text">
      <style:text-properties fo:font-weight="bold" style:font-weight-asian="bold" fo:font-size="11pt" style:font-size-asian="11pt"/>
    </style:style>
    <style:style style:name="P3547" style:parent-style-name="Roman" style:family="paragraph">
      <style:paragraph-properties fo:keep-with-next="always" fo:keep-together="always"/>
    </style:style>
    <style:style style:name="P3548" style:parent-style-name="Laikas" style:family="paragraph">
      <style:paragraph-properties fo:keep-together="always"/>
    </style:style>
    <style:style style:name="P3549" style:parent-style-name="Roman12" style:family="paragraph">
      <style:paragraph-properties fo:keep-with-next="always" fo:keep-together="always"/>
    </style:style>
    <style:style style:name="T3550" style:parent-style-name="DefaultParagraphFont" style:family="text">
      <style:text-properties fo:letter-spacing="-0.0013in"/>
    </style:style>
    <style:style style:name="T3551" style:parent-style-name="DefaultParagraphFont" style:family="text">
      <style:text-properties fo:letter-spacing="-0.0013in"/>
    </style:style>
    <style:style style:name="T3552" style:parent-style-name="DefaultParagraphFont" style:family="text">
      <style:text-properties fo:letter-spacing="-0.0013in"/>
    </style:style>
    <style:style style:name="T3553" style:parent-style-name="DefaultParagraphFont" style:family="text">
      <style:text-properties fo:letter-spacing="-0.0013in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fo:letter-spacing="-0.0013in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letter-spacing="-0.0013in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style:text-position="super 65%" fo:font-size="10pt" style:font-size-asian="10pt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fo:letter-spacing="-0.0013in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fo:letter-spacing="-0.0013in"/>
    </style:style>
    <style:style style:name="T3586" style:parent-style-name="DefaultParagraphFont" style:family="text">
      <style:text-properties fo:letter-spacing="-0.0013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font-style="italic" style:font-style-asian="italic"/>
    </style:style>
    <style:style style:name="T3589" style:parent-style-name="DefaultParagraphFont" style:family="text">
      <style:text-properties fo:font-style="italic" style:font-style-asian="italic"/>
    </style:style>
    <style:style style:name="T3590" style:parent-style-name="DefaultParagraphFont" style:family="text">
      <style:text-properties fo:font-style="italic" style:font-style-asian="italic"/>
    </style:style>
    <style:style style:name="T3591" style:parent-style-name="DefaultParagraphFont" style:family="text">
      <style:text-properties fo:font-style="italic" style:font-style-asian="italic"/>
    </style:style>
    <style:style style:name="P3592" style:parent-style-name="Roman" style:family="paragraph">
      <style:paragraph-properties fo:keep-with-next="always" fo:keep-together="always"/>
    </style:style>
    <style:style style:name="P3593" style:parent-style-name="Roman" style:family="paragraph">
      <style:paragraph-properties fo:keep-with-next="always" fo:keep-together="always"/>
    </style:style>
    <style:style style:name="T3594" style:parent-style-name="DefaultParagraphFont" style:family="text">
      <style:text-properties fo:font-weight="bold" style:font-weight-asian="bold" fo:font-size="11pt" style:font-size-asian="11pt"/>
    </style:style>
    <style:style style:name="T3595" style:parent-style-name="DefaultParagraphFont" style:family="text">
      <style:text-properties fo:font-weight="bold" style:font-weight-asian="bold" fo:font-size="11pt" style:font-size-asian="11pt"/>
    </style:style>
    <style:style style:name="T3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 fo:font-size="10pt" style:font-size-asian="10pt"/>
    </style:style>
    <style:style style:name="T3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0" style:parent-style-name="DefaultParagraphFont" style:family="text">
      <style:text-properties style:font-weight-complex="bold" fo:font-size="10pt" style:font-size-asian="10pt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 fo:font-size="10pt" style:font-size-asian="10pt"/>
    </style:style>
    <style:style style:name="T36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2" style:parent-style-name="DefaultParagraphFont" style:family="text">
      <style:text-properties style:font-weight-complex="bold" fo:font-size="10pt" style:font-size-asian="10pt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P3732" style:parent-style-name="Roman" style:family="paragraph">
      <style:paragraph-properties fo:keep-with-next="always" fo:keep-together="always"/>
    </style:style>
    <style:style style:name="T3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P3741" style:parent-style-name="Roman" style:family="paragraph">
      <style:paragraph-properties fo:keep-with-next="always" fo:keep-together="always"/>
    </style:style>
    <style:style style:name="T3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 fo:font-size="10pt" style:font-size-asian="10pt"/>
    </style:style>
    <style:style style:name="T3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6" style:parent-style-name="DefaultParagraphFont" style:family="text">
      <style:text-properties style:font-weight-complex="bold" fo:font-size="10pt" style:font-size-asian="10pt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 fo:font-style="italic" style:font-style-asian="italic"/>
    </style:style>
    <style:style style:name="T3794" style:parent-style-name="DefaultParagraphFont" style:family="text">
      <style:text-properties style:font-weight-complex="bold" fo:font-style="italic" style:font-style-asian="italic"/>
    </style:style>
    <style:style style:name="T3795" style:parent-style-name="DefaultParagraphFont" style:family="text">
      <style:text-properties style:font-weight-complex="bold" fo:font-style="italic" style:font-style-asian="italic"/>
    </style:style>
    <style:style style:name="T3796" style:parent-style-name="DefaultParagraphFont" style:family="text">
      <style:text-properties style:font-weight-complex="bold" fo:font-style="italic" style:font-style-asian="italic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P3829" style:parent-style-name="Roman" style:family="paragraph">
      <style:text-properties style:font-weight-complex="bold"/>
    </style:style>
    <style:style style:name="P3830" style:parent-style-name="Roman" style:family="paragraph">
      <style:text-properties style:font-weight-complex="bold"/>
    </style:style>
    <style:style style:name="T3831" style:parent-style-name="DefaultParagraphFont" style:family="text">
      <style:text-properties fo:letter-spacing="-0.0027in"/>
    </style:style>
    <style:style style:name="T3832" style:parent-style-name="DefaultParagraphFont" style:family="text">
      <style:text-properties fo:letter-spacing="-0.0027in"/>
    </style:style>
    <style:style style:name="T3833" style:parent-style-name="DefaultParagraphFont" style:family="text">
      <style:text-properties fo:letter-spacing="-0.0027in"/>
    </style:style>
    <style:style style:name="T3834" style:parent-style-name="DefaultParagraphFont" style:family="text">
      <style:text-properties fo:letter-spacing="-0.0027in"/>
    </style:style>
    <style:style style:name="T3835" style:parent-style-name="DefaultParagraphFont" style:family="text">
      <style:text-properties fo:letter-spacing="-0.0027in"/>
    </style:style>
    <style:style style:name="T3836" style:parent-style-name="DefaultParagraphFont" style:family="text">
      <style:text-properties fo:letter-spacing="-0.0027in"/>
    </style:style>
    <style:style style:name="T3837" style:parent-style-name="DefaultParagraphFont" style:family="text">
      <style:text-properties fo:letter-spacing="-0.0027in"/>
    </style:style>
    <style:style style:name="T3838" style:parent-style-name="DefaultParagraphFont" style:family="text">
      <style:text-properties fo:letter-spacing="-0.0027in"/>
    </style:style>
    <style:style style:name="T3839" style:parent-style-name="DefaultParagraphFont" style:family="text">
      <style:text-properties fo:letter-spacing="-0.0027in"/>
    </style:style>
    <style:style style:name="T3840" style:parent-style-name="DefaultParagraphFont" style:family="text">
      <style:text-properties fo:letter-spacing="-0.0027in"/>
    </style:style>
    <style:style style:name="T3841" style:parent-style-name="DefaultParagraphFont" style:family="text">
      <style:text-properties fo:letter-spacing="-0.0027in"/>
    </style:style>
    <style:style style:name="T3842" style:parent-style-name="DefaultParagraphFont" style:family="text">
      <style:text-properties fo:letter-spacing="-0.0027in"/>
    </style:style>
    <style:style style:name="T3843" style:parent-style-name="DefaultParagraphFont" style:family="text">
      <style:text-properties fo:letter-spacing="-0.0027in"/>
    </style:style>
    <style:style style:name="T3844" style:parent-style-name="DefaultParagraphFont" style:family="text">
      <style:text-properties fo:letter-spacing="-0.0027in"/>
    </style:style>
    <style:style style:name="T3845" style:parent-style-name="DefaultParagraphFont" style:family="text">
      <style:text-properties fo:font-style="italic" style:font-style-asian="italic"/>
    </style:style>
    <style:style style:name="T3846" style:parent-style-name="DefaultParagraphFont" style:family="text">
      <style:text-properties fo:font-style="italic" style:font-style-asian="italic"/>
    </style:style>
    <style:style style:name="T3847" style:parent-style-name="DefaultParagraphFont" style:family="text">
      <style:text-properties fo:font-style="italic" style:font-style-asian="italic"/>
    </style:style>
    <style:style style:name="T3848" style:parent-style-name="DefaultParagraphFont" style:family="text">
      <style:text-properties fo:font-style="italic" style:font-style-asian="italic"/>
    </style:style>
    <style:style style:name="P3849" style:parent-style-name="Roman" style:family="paragraph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856" style:parent-style-name="DefaultParagraphFont" style:family="text">
      <style:text-properties style:font-weight-complex="bold" fo:color="#000000"/>
    </style:style>
    <style:style style:name="T3857" style:parent-style-name="DefaultParagraphFont" style:family="text">
      <style:text-properties style:font-weight-complex="bold" fo:color="#000000" fo:font-size="10pt" style:font-size-asian="10pt"/>
    </style:style>
    <style:style style:name="T385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859" style:parent-style-name="DefaultParagraphFont" style:family="text">
      <style:text-properties style:font-weight-complex="bold" fo:color="#000000" fo:font-size="10pt" style:font-size-asian="10pt"/>
    </style:style>
    <style:style style:name="T3860" style:parent-style-name="DefaultParagraphFont" style:family="text">
      <style:text-properties style:font-weight-complex="bold" fo:color="#000000"/>
    </style:style>
    <style:style style:name="T3861" style:parent-style-name="DefaultParagraphFont" style:family="text">
      <style:text-properties fo:font-weight="bold" style:font-weight-asian="bold" fo:font-size="11pt" style:font-size-asian="11pt"/>
    </style:style>
    <style:style style:name="T3862" style:parent-style-name="DefaultParagraphFont" style:family="text">
      <style:text-properties fo:font-style="italic" style:font-style-asian="italic"/>
    </style:style>
    <style:style style:name="T3863" style:parent-style-name="DefaultParagraphFont" style:family="text">
      <style:text-properties fo:font-style="italic" style:font-style-asian="italic"/>
    </style:style>
    <style:style style:name="T3864" style:parent-style-name="DefaultParagraphFont" style:family="text">
      <style:text-properties fo:font-style="italic" style:font-style-asian="italic"/>
    </style:style>
    <style:style style:name="T3865" style:parent-style-name="DefaultParagraphFont" style:family="text">
      <style:text-properties fo:font-style="italic" style:font-style-asian="italic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letter-spacing="-0.0013in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 fo:font-size="10pt" style:font-size-asian="10pt"/>
    </style:style>
    <style:style style:name="T3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7" style:parent-style-name="DefaultParagraphFont" style:family="text">
      <style:text-properties style:font-weight-complex="bold" fo:font-size="10pt" style:font-size-asian="10pt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fo:font-style="italic" style:font-style-asian="italic"/>
    </style:style>
    <style:style style:name="T3890" style:parent-style-name="DefaultParagraphFont" style:family="text">
      <style:text-properties fo:font-style="italic" style:font-style-asian="italic"/>
    </style:style>
    <style:style style:name="T3891" style:parent-style-name="DefaultParagraphFont" style:family="text">
      <style:text-properties fo:font-style="italic" style:font-style-asian="italic"/>
    </style:style>
    <style:style style:name="T3892" style:parent-style-name="DefaultParagraphFont" style:family="text">
      <style:text-properties fo:font-style="italic" style:font-style-asian="italic"/>
    </style:style>
    <style:style style:name="T3893" style:parent-style-name="DefaultParagraphFont" style:family="text">
      <style:text-properties fo:font-weight="bold" style:font-weight-asian="bold" fo:font-size="11pt" style:font-size-asian="11pt"/>
    </style:style>
    <style:style style:name="T3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 fo:font-size="10pt" style:font-size-asian="10pt"/>
    </style:style>
    <style:style style:name="T3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8" style:parent-style-name="DefaultParagraphFont" style:family="text">
      <style:text-properties style:font-weight-complex="bold" fo:font-size="10pt" style:font-size-asian="10pt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fo:font-weight="bold" style:font-weight-asian="bold" fo:font-size="11pt" style:font-size-asian="11pt"/>
    </style:style>
    <style:style style:name="T3901" style:parent-style-name="DefaultParagraphFont" style:family="text">
      <style:text-properties fo:font-style="italic" style:font-style-asian="italic"/>
    </style:style>
    <style:style style:name="T3902" style:parent-style-name="DefaultParagraphFont" style:family="text">
      <style:text-properties fo:font-style="italic" style:font-style-asian="italic"/>
    </style:style>
    <style:style style:name="T3903" style:parent-style-name="DefaultParagraphFont" style:family="text">
      <style:text-properties fo:font-style="italic" style:font-style-asian="italic"/>
    </style:style>
    <style:style style:name="T3904" style:parent-style-name="DefaultParagraphFont" style:family="text">
      <style:text-properties fo:font-style="italic" style:font-style-asian="italic"/>
    </style:style>
    <style:style style:name="T3905" style:parent-style-name="DefaultParagraphFont" style:family="text">
      <style:text-properties fo:font-weight="bold" style:font-weight-asian="bold" fo:font-size="11pt" style:font-size-asian="11pt"/>
    </style:style>
    <style:style style:name="T3906" style:parent-style-name="DefaultParagraphFont" style:family="text">
      <style:text-properties fo:font-size="10pt" style:font-size-asian="10pt"/>
    </style:style>
    <style:style style:name="T3907" style:parent-style-name="DefaultParagraphFont" style:family="text">
      <style:text-properties fo:font-style="italic" style:font-style-asian="italic" fo:font-size="10pt" style:font-size-asian="10pt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fo:letter-spacing="-0.0013in"/>
    </style:style>
    <style:style style:name="T3910" style:parent-style-name="DefaultParagraphFont" style:family="text">
      <style:text-properties fo:letter-spacing="-0.0013in"/>
    </style:style>
    <style:style style:name="T3911" style:parent-style-name="DefaultParagraphFont" style:family="text">
      <style:text-properties fo:letter-spacing="-0.0013in"/>
    </style:style>
    <style:style style:name="T3912" style:parent-style-name="DefaultParagraphFont" style:family="text">
      <style:text-properties fo:letter-spacing="-0.0013in"/>
    </style:style>
    <style:style style:name="T3913" style:parent-style-name="DefaultParagraphFont" style:family="text">
      <style:text-properties fo:letter-spacing="-0.0013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letter-spacing="-0.001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fo:letter-spacing="-0.0013in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letter-spacing="-0.0013in"/>
    </style:style>
    <style:style style:name="T3929" style:parent-style-name="DefaultParagraphFont" style:family="text">
      <style:text-properties fo:letter-spacing="-0.0013in"/>
    </style:style>
    <style:style style:name="T3930" style:parent-style-name="DefaultParagraphFont" style:family="text">
      <style:text-properties fo:letter-spacing="-0.0013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letter-spacing="-0.0013in"/>
    </style:style>
    <style:style style:name="T3933" style:parent-style-name="DefaultParagraphFont" style:family="text">
      <style:text-properties fo:letter-spacing="-0.0013in"/>
    </style:style>
    <style:style style:name="T3934" style:parent-style-name="DefaultParagraphFont" style:family="text">
      <style:text-properties fo:letter-spacing="-0.0013in"/>
    </style:style>
    <style:style style:name="T3935" style:parent-style-name="DefaultParagraphFont" style:family="text">
      <style:text-properties fo:font-weight="bold" style:font-weight-asian="bold" fo:font-size="11pt" style:font-size-asian="11pt"/>
    </style:style>
    <style:style style:name="T3936" style:parent-style-name="DefaultParagraphFont" style:family="text">
      <style:text-properties fo:font-weight="bold" style:font-weight-asian="bold" fo:font-size="11pt" style:font-size-asian="11pt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fo:font-style="italic" style:font-style-asian="italic" fo:font-size="10pt" style:font-size-asian="10pt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 fo:font-size="10pt" style:font-size-asian="10pt"/>
    </style:style>
    <style:style style:name="T3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4" style:parent-style-name="DefaultParagraphFont" style:family="text">
      <style:text-properties style:font-weight-complex="bold" fo:font-size="10pt" style:font-size-asian="10pt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fo:font-weight="bold" style:font-weight-asian="bold" fo:font-size="11pt" style:font-size-asian="11pt"/>
    </style:style>
    <style:style style:name="T4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 fo:font-size="10pt" style:font-size-asian="10pt"/>
    </style:style>
    <style:style style:name="T4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8" style:parent-style-name="DefaultParagraphFont" style:family="text">
      <style:text-properties style:font-weight-complex="bold" fo:font-size="10pt" style:font-size-asian="10pt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 fo:letter-spacing="-0.0013in"/>
    </style:style>
    <style:style style:name="T4199" style:parent-style-name="DefaultParagraphFont" style:family="text">
      <style:text-properties style:font-weight-complex="bold" fo:letter-spacing="-0.0013in"/>
    </style:style>
    <style:style style:name="T4200" style:parent-style-name="DefaultParagraphFont" style:family="text">
      <style:text-properties style:font-weight-complex="bold" fo:letter-spacing="-0.0013in"/>
    </style:style>
    <style:style style:name="T4201" style:parent-style-name="DefaultParagraphFont" style:family="text">
      <style:text-properties style:font-weight-complex="bold" fo:letter-spacing="-0.0013in"/>
    </style:style>
    <style:style style:name="T4202" style:parent-style-name="DefaultParagraphFont" style:family="text">
      <style:text-properties style:font-weight-complex="bold" fo:letter-spacing="-0.0013in"/>
    </style:style>
    <style:style style:name="T4203" style:parent-style-name="DefaultParagraphFont" style:family="text">
      <style:text-properties style:font-weight-complex="bold" fo:letter-spacing="-0.0013in"/>
    </style:style>
    <style:style style:name="T4204" style:parent-style-name="DefaultParagraphFont" style:family="text">
      <style:text-properties style:font-weight-complex="bold" fo:letter-spacing="-0.0013in"/>
    </style:style>
    <style:style style:name="T4205" style:parent-style-name="DefaultParagraphFont" style:family="text">
      <style:text-properties style:font-weight-complex="bold" fo:letter-spacing="-0.0013in"/>
    </style:style>
    <style:style style:name="T4206" style:parent-style-name="DefaultParagraphFont" style:family="text">
      <style:text-properties style:font-weight-complex="bold" fo:letter-spacing="-0.0013in"/>
    </style:style>
    <style:style style:name="T4207" style:parent-style-name="DefaultParagraphFont" style:family="text">
      <style:text-properties style:font-weight-complex="bold" fo:letter-spacing="-0.0013in"/>
    </style:style>
    <style:style style:name="T4208" style:parent-style-name="DefaultParagraphFont" style:family="text">
      <style:text-properties style:font-weight-complex="bold" fo:letter-spacing="-0.0013in"/>
    </style:style>
    <style:style style:name="T4209" style:parent-style-name="DefaultParagraphFont" style:family="text">
      <style:text-properties style:font-weight-complex="bold" fo:letter-spacing="-0.0013in"/>
    </style:style>
    <style:style style:name="T4210" style:parent-style-name="DefaultParagraphFont" style:family="text">
      <style:text-properties style:font-weight-complex="bold" fo:letter-spacing="-0.0013in"/>
    </style:style>
    <style:style style:name="T4211" style:parent-style-name="DefaultParagraphFont" style:family="text">
      <style:text-properties style:font-weight-complex="bold" fo:letter-spacing="-0.0013in"/>
    </style:style>
    <style:style style:name="T4212" style:parent-style-name="DefaultParagraphFont" style:family="text">
      <style:text-properties style:font-weight-complex="bold" fo:letter-spacing="-0.0013in"/>
    </style:style>
    <style:style style:name="T4213" style:parent-style-name="DefaultParagraphFont" style:family="text">
      <style:text-properties style:font-weight-complex="bold" fo:letter-spacing="-0.0013in"/>
    </style:style>
    <style:style style:name="T4214" style:parent-style-name="DefaultParagraphFont" style:family="text">
      <style:text-properties style:font-weight-complex="bold" fo:letter-spacing="-0.0013in"/>
    </style:style>
    <style:style style:name="T4215" style:parent-style-name="DefaultParagraphFont" style:family="text">
      <style:text-properties style:font-weight-complex="bold" fo:letter-spacing="-0.0013in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 fo:font-size="10pt" style:font-size-asian="10pt"/>
    </style:style>
    <style:style style:name="T42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1" style:parent-style-name="DefaultParagraphFont" style:family="text">
      <style:text-properties style:font-weight-complex="bold" fo:font-size="10pt" style:font-size-asian="10pt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 fo:letter-spacing="-0.0013in"/>
    </style:style>
    <style:style style:name="T4261" style:parent-style-name="DefaultParagraphFont" style:family="text">
      <style:text-properties style:font-weight-complex="bold" fo:letter-spacing="-0.0013in"/>
    </style:style>
    <style:style style:name="T4262" style:parent-style-name="DefaultParagraphFont" style:family="text">
      <style:text-properties style:font-weight-complex="bold" fo:letter-spacing="-0.0013in"/>
    </style:style>
    <style:style style:name="T4263" style:parent-style-name="DefaultParagraphFont" style:family="text">
      <style:text-properties style:font-weight-complex="bold" fo:letter-spacing="-0.0013in"/>
    </style:style>
    <style:style style:name="T4264" style:parent-style-name="DefaultParagraphFont" style:family="text">
      <style:text-properties style:font-weight-complex="bold" fo:letter-spacing="-0.0013in"/>
    </style:style>
    <style:style style:name="T4265" style:parent-style-name="DefaultParagraphFont" style:family="text">
      <style:text-properties style:font-weight-complex="bold" fo:letter-spacing="-0.0013in"/>
    </style:style>
    <style:style style:name="T4266" style:parent-style-name="DefaultParagraphFont" style:family="text">
      <style:text-properties style:font-weight-complex="bold" fo:letter-spacing="-0.0013in"/>
    </style:style>
    <style:style style:name="T4267" style:parent-style-name="DefaultParagraphFont" style:family="text">
      <style:text-properties style:font-weight-complex="bold" fo:letter-spacing="-0.0013in"/>
    </style:style>
    <style:style style:name="T4268" style:parent-style-name="DefaultParagraphFont" style:family="text">
      <style:text-properties style:font-weight-complex="bold" fo:letter-spacing="-0.0013in"/>
    </style:style>
    <style:style style:name="T4269" style:parent-style-name="DefaultParagraphFont" style:family="text">
      <style:text-properties style:font-weight-complex="bold" fo:letter-spacing="-0.0013in"/>
    </style:style>
    <style:style style:name="T4270" style:parent-style-name="DefaultParagraphFont" style:family="text">
      <style:text-properties style:font-weight-complex="bold" fo:letter-spacing="-0.0013in"/>
    </style:style>
    <style:style style:name="T4271" style:parent-style-name="DefaultParagraphFont" style:family="text">
      <style:text-properties style:font-weight-complex="bold" fo:letter-spacing="-0.0013in"/>
    </style:style>
    <style:style style:name="T4272" style:parent-style-name="DefaultParagraphFont" style:family="text">
      <style:text-properties style:font-weight-complex="bold" fo:letter-spacing="-0.0013in"/>
    </style:style>
    <style:style style:name="T4273" style:parent-style-name="DefaultParagraphFont" style:family="text">
      <style:text-properties style:font-weight-complex="bold" fo:letter-spacing="-0.0013in"/>
    </style:style>
    <style:style style:name="T4274" style:parent-style-name="DefaultParagraphFont" style:family="text">
      <style:text-properties style:font-weight-complex="bold" fo:letter-spacing="-0.0013in"/>
    </style:style>
    <style:style style:name="T4275" style:parent-style-name="DefaultParagraphFont" style:family="text">
      <style:text-properties style:font-weight-complex="bold" fo:letter-spacing="-0.0013in"/>
    </style:style>
    <style:style style:name="T4276" style:parent-style-name="DefaultParagraphFont" style:family="text">
      <style:text-properties style:font-weight-complex="bold" fo:letter-spacing="-0.0013in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 fo:letter-spacing="0.0013in"/>
    </style:style>
    <style:style style:name="T4350" style:parent-style-name="DefaultParagraphFont" style:family="text">
      <style:text-properties style:font-weight-complex="bold" fo:letter-spacing="0.0013in"/>
    </style:style>
    <style:style style:name="T4351" style:parent-style-name="DefaultParagraphFont" style:family="text">
      <style:text-properties style:font-weight-complex="bold" fo:letter-spacing="0.0013in"/>
    </style:style>
    <style:style style:name="T4352" style:parent-style-name="DefaultParagraphFont" style:family="text">
      <style:text-properties style:font-weight-complex="bold" fo:letter-spacing="0.0013in"/>
    </style:style>
    <style:style style:name="T4353" style:parent-style-name="DefaultParagraphFont" style:family="text">
      <style:text-properties style:font-weight-complex="bold" fo:letter-spacing="0.0013in"/>
    </style:style>
    <style:style style:name="T4354" style:parent-style-name="DefaultParagraphFont" style:family="text">
      <style:text-properties style:font-weight-complex="bold" fo:letter-spacing="0.0013in"/>
    </style:style>
    <style:style style:name="T4355" style:parent-style-name="DefaultParagraphFont" style:family="text">
      <style:text-properties style:font-weight-complex="bold" fo:letter-spacing="0.0013in"/>
    </style:style>
    <style:style style:name="T4356" style:parent-style-name="DefaultParagraphFont" style:family="text">
      <style:text-properties style:font-weight-complex="bold" fo:letter-spacing="0.0013in"/>
    </style:style>
    <style:style style:name="T4357" style:parent-style-name="DefaultParagraphFont" style:family="text">
      <style:text-properties style:font-weight-complex="bold" fo:letter-spacing="0.0013in"/>
    </style:style>
    <style:style style:name="T4358" style:parent-style-name="DefaultParagraphFont" style:family="text">
      <style:text-properties style:font-weight-complex="bold" fo:letter-spacing="0.0013in"/>
    </style:style>
    <style:style style:name="T4359" style:parent-style-name="DefaultParagraphFont" style:family="text">
      <style:text-properties style:font-weight-complex="bold" fo:letter-spacing="0.0013in"/>
    </style:style>
    <style:style style:name="T4360" style:parent-style-name="DefaultParagraphFont" style:family="text">
      <style:text-properties style:font-weight-complex="bold" fo:letter-spacing="0.0013in"/>
    </style:style>
    <style:style style:name="T4361" style:parent-style-name="DefaultParagraphFont" style:family="text">
      <style:text-properties style:font-weight-complex="bold" fo:letter-spacing="0.0013in"/>
    </style:style>
    <style:style style:name="T4362" style:parent-style-name="DefaultParagraphFont" style:family="text">
      <style:text-properties style:font-weight-complex="bold" fo:letter-spacing="0.0013in"/>
    </style:style>
    <style:style style:name="T4363" style:parent-style-name="DefaultParagraphFont" style:family="text">
      <style:text-properties style:font-weight-complex="bold" fo:letter-spacing="0.0013in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 fo:font-size="10pt" style:font-size-asian="10pt"/>
    </style:style>
    <style:style style:name="T43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6" style:parent-style-name="DefaultParagraphFont" style:family="text">
      <style:text-properties style:font-weight-complex="bold" fo:font-size="10pt" style:font-size-asian="10pt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P4495" style:parent-style-name="Roman" style:family="paragraph">
      <style:text-properties style:font-weight-complex="bold"/>
    </style:style>
    <style:style style:name="T4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 fo:font-size="10pt" style:font-size-asian="10pt"/>
    </style:style>
    <style:style style:name="T44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0" style:parent-style-name="DefaultParagraphFont" style:family="text">
      <style:text-properties style:font-weight-complex="bold" fo:font-size="10pt" style:font-size-asian="10pt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 fo:font-size="10pt" style:font-size-asian="10pt"/>
    </style:style>
    <style:style style:name="T4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6" style:parent-style-name="DefaultParagraphFont" style:family="text">
      <style:text-properties style:font-weight-complex="bold" fo:font-size="10pt" style:font-size-asian="10pt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 fo:font-size="10pt" style:font-size-asian="10pt"/>
    </style:style>
    <style:style style:name="T4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7" style:parent-style-name="DefaultParagraphFont" style:family="text">
      <style:text-properties style:font-weight-complex="bold" fo:font-size="10pt" style:font-size-asian="10pt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 fo:font-size="10pt" style:font-size-asian="10pt"/>
    </style:style>
    <style:style style:name="T46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1" style:parent-style-name="DefaultParagraphFont" style:family="text">
      <style:text-properties style:font-weight-complex="bold" fo:font-size="10pt" style:font-size-asian="10pt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 fo:letter-spacing="0.0013in"/>
    </style:style>
    <style:style style:name="T4604" style:parent-style-name="DefaultParagraphFont" style:family="text">
      <style:text-properties style:font-weight-complex="bold" fo:letter-spacing="0.0013in"/>
    </style:style>
    <style:style style:name="T4605" style:parent-style-name="DefaultParagraphFont" style:family="text">
      <style:text-properties style:font-weight-complex="bold" fo:letter-spacing="0.0013in"/>
    </style:style>
    <style:style style:name="T4606" style:parent-style-name="DefaultParagraphFont" style:family="text">
      <style:text-properties style:font-weight-complex="bold" fo:letter-spacing="0.0013in"/>
    </style:style>
    <style:style style:name="T4607" style:parent-style-name="DefaultParagraphFont" style:family="text">
      <style:text-properties style:font-weight-complex="bold" fo:letter-spacing="0.0013in"/>
    </style:style>
    <style:style style:name="T4608" style:parent-style-name="DefaultParagraphFont" style:family="text">
      <style:text-properties style:font-weight-complex="bold" fo:letter-spacing="0.0013in"/>
    </style:style>
    <style:style style:name="T4609" style:parent-style-name="DefaultParagraphFont" style:family="text">
      <style:text-properties style:font-weight-complex="bold" fo:letter-spacing="0.0013in"/>
    </style:style>
    <style:style style:name="T4610" style:parent-style-name="DefaultParagraphFont" style:family="text">
      <style:text-properties style:font-weight-complex="bold" fo:letter-spacing="0.0013in"/>
    </style:style>
    <style:style style:name="T4611" style:parent-style-name="DefaultParagraphFont" style:family="text">
      <style:text-properties style:font-weight-complex="bold" fo:letter-spacing="0.0013in"/>
    </style:style>
    <style:style style:name="T4612" style:parent-style-name="DefaultParagraphFont" style:family="text">
      <style:text-properties style:font-weight-complex="bold" fo:letter-spacing="0.0013in"/>
    </style:style>
    <style:style style:name="T4613" style:parent-style-name="DefaultParagraphFont" style:family="text">
      <style:text-properties style:font-weight-complex="bold" fo:letter-spacing="0.0013in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 fo:font-size="10pt" style:font-size-asian="10pt"/>
    </style:style>
    <style:style style:name="T4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2" style:parent-style-name="DefaultParagraphFont" style:family="text">
      <style:text-properties style:font-weight-complex="bold" fo:font-size="10pt" style:font-size-asian="10pt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 fo:letter-spacing="0.0013in"/>
    </style:style>
    <style:style style:name="T4715" style:parent-style-name="DefaultParagraphFont" style:family="text">
      <style:text-properties style:font-weight-complex="bold" fo:letter-spacing="0.0013in"/>
    </style:style>
    <style:style style:name="T4716" style:parent-style-name="DefaultParagraphFont" style:family="text">
      <style:text-properties style:font-weight-complex="bold" fo:letter-spacing="0.0013in"/>
    </style:style>
    <style:style style:name="T4717" style:parent-style-name="DefaultParagraphFont" style:family="text">
      <style:text-properties style:font-weight-complex="bold" fo:letter-spacing="0.0013in"/>
    </style:style>
    <style:style style:name="T4718" style:parent-style-name="DefaultParagraphFont" style:family="text">
      <style:text-properties style:font-weight-complex="bold" fo:letter-spacing="0.0013in"/>
    </style:style>
    <style:style style:name="T4719" style:parent-style-name="DefaultParagraphFont" style:family="text">
      <style:text-properties style:font-weight-complex="bold" fo:letter-spacing="0.0013in"/>
    </style:style>
    <style:style style:name="T4720" style:parent-style-name="DefaultParagraphFont" style:family="text">
      <style:text-properties style:font-weight-complex="bold" fo:letter-spacing="0.0013in"/>
    </style:style>
    <style:style style:name="T4721" style:parent-style-name="DefaultParagraphFont" style:family="text">
      <style:text-properties style:font-weight-complex="bold" fo:letter-spacing="0.0013in"/>
    </style:style>
    <style:style style:name="T4722" style:parent-style-name="DefaultParagraphFont" style:family="text">
      <style:text-properties style:font-weight-complex="bold" fo:letter-spacing="0.0013in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 fo:font-size="10pt" style:font-size-asian="10pt"/>
    </style:style>
    <style:style style:name="T47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5" style:parent-style-name="DefaultParagraphFont" style:family="text">
      <style:text-properties style:font-weight-complex="bold" fo:font-size="10pt" style:font-size-asian="10pt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 fo:font-size="10pt" style:font-size-asian="10pt"/>
    </style:style>
    <style:style style:name="T4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6" style:parent-style-name="DefaultParagraphFont" style:family="text">
      <style:text-properties style:font-weight-complex="bold" fo:font-size="10pt" style:font-size-asian="10pt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fo:font-weight="bold" style:font-weight-asian="bold" fo:font-size="11pt" style:font-size-asian="11pt"/>
    </style:style>
    <style:style style:name="T4779" style:parent-style-name="DefaultParagraphFont" style:family="text">
      <style:text-properties fo:font-weight="bold" style:font-weight-asian="bold" fo:font-size="11pt" style:font-size-asian="11pt"/>
    </style:style>
    <style:style style:name="T4780" style:parent-style-name="DefaultParagraphFont" style:family="text">
      <style:text-properties fo:font-size="10pt" style:font-size-asian="10pt"/>
    </style:style>
    <style:style style:name="T4781" style:parent-style-name="DefaultParagraphFont" style:family="text">
      <style:text-properties fo:font-style="italic" style:font-style-asian="italic" fo:font-size="10pt" style:font-size-asian="10pt"/>
    </style:style>
    <style:style style:name="T4782" style:parent-style-name="DefaultParagraphFont" style:family="text">
      <style:text-properties fo:font-size="10pt" style:font-size-asian="10pt"/>
    </style:style>
    <style:style style:name="T4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 fo:font-size="10pt" style:font-size-asian="10pt"/>
    </style:style>
    <style:style style:name="T4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7" style:parent-style-name="DefaultParagraphFont" style:family="text">
      <style:text-properties style:font-weight-complex="bold" fo:font-size="10pt" style:font-size-asian="10pt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fo:font-weight="bold" style:font-weight-asian="bold" fo:font-size="11pt" style:font-size-asian="11pt"/>
    </style:style>
    <style:style style:name="T4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 fo:font-size="10pt" style:font-size-asian="10pt"/>
    </style:style>
    <style:style style:name="T47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4" style:parent-style-name="DefaultParagraphFont" style:family="text">
      <style:text-properties style:font-weight-complex="bold" fo:font-size="10pt" style:font-size-asian="10pt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 fo:font-size="10pt" style:font-size-asian="10pt"/>
    </style:style>
    <style:style style:name="T4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4" style:parent-style-name="DefaultParagraphFont" style:family="text">
      <style:text-properties style:font-weight-complex="bold" fo:font-size="10pt" style:font-size-asian="10pt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 fo:font-size="10pt" style:font-size-asian="10pt"/>
    </style:style>
    <style:style style:name="T5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33" style:parent-style-name="DefaultParagraphFont" style:family="text">
      <style:text-properties style:font-weight-complex="bold" fo:font-size="10pt" style:font-size-asian="10pt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fo:font-weight="bold" style:font-weight-asian="bold" fo:font-size="11pt" style:font-size-asian="11pt"/>
    </style:style>
    <style:style style:name="T5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 fo:font-size="10pt" style:font-size-asian="10pt"/>
    </style:style>
    <style:style style:name="T5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88" style:parent-style-name="DefaultParagraphFont" style:family="text">
      <style:text-properties style:font-weight-complex="bold" fo:font-size="10pt" style:font-size-asian="10pt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fo:font-style="italic" style:font-style-asian="italic"/>
    </style:style>
    <style:style style:name="T5191" style:parent-style-name="DefaultParagraphFont" style:family="text">
      <style:text-properties fo:font-style="italic" style:font-style-asian="italic"/>
    </style:style>
    <style:style style:name="T5192" style:parent-style-name="DefaultParagraphFont" style:family="text">
      <style:text-properties fo:font-style="italic" style:font-style-asian="italic"/>
    </style:style>
    <style:style style:name="T5193" style:parent-style-name="DefaultParagraphFont" style:family="text">
      <style:text-properties fo:font-style="italic" style:font-style-asian="italic"/>
    </style:style>
    <style:style style:name="T5194" style:parent-style-name="DefaultParagraphFont" style:family="text">
      <style:text-properties fo:font-weight="bold" style:font-weight-asian="bold" fo:font-size="11pt" style:font-size-asian="11pt"/>
    </style:style>
    <style:style style:name="T5195" style:parent-style-name="DefaultParagraphFont" style:family="text">
      <style:text-properties fo:font-weight="bold" style:font-weight-asian="bold" fo:font-size="11pt" style:font-size-asian="11pt"/>
    </style:style>
    <style:style style:name="T5196" style:parent-style-name="DefaultParagraphFont" style:family="text">
      <style:text-properties fo:font-size="10pt" style:font-size-asian="10pt"/>
    </style:style>
    <style:style style:name="T5197" style:parent-style-name="DefaultParagraphFont" style:family="text">
      <style:text-properties fo:font-style="italic" style:font-style-asian="italic" fo:font-size="10pt" style:font-size-asian="10pt"/>
    </style:style>
    <style:style style:name="T5198" style:parent-style-name="DefaultParagraphFont" style:family="text">
      <style:text-properties fo:font-size="10pt" style:font-size-asian="10pt"/>
    </style:style>
    <style:style style:name="T5199" style:parent-style-name="DefaultParagraphFont" style:family="text">
      <style:text-properties fo:font-weight="bold" style:font-weight-asian="bold" fo:font-size="11pt" style:font-size-asian="11pt"/>
    </style:style>
    <style:style style:name="T5200" style:parent-style-name="DefaultParagraphFont" style:family="text">
      <style:text-properties fo:letter-spacing="-0.0013in"/>
    </style:style>
    <style:style style:name="T5201" style:parent-style-name="DefaultParagraphFont" style:family="text">
      <style:text-properties fo:letter-spacing="-0.0013in"/>
    </style:style>
    <style:style style:name="T5202" style:parent-style-name="DefaultParagraphFont" style:family="text">
      <style:text-properties fo:letter-spacing="-0.0013in"/>
    </style:style>
    <style:style style:name="T5203" style:parent-style-name="DefaultParagraphFont" style:family="text">
      <style:text-properties fo:letter-spacing="-0.0013in"/>
    </style:style>
    <style:style style:name="T5204" style:parent-style-name="DefaultParagraphFont" style:family="text">
      <style:text-properties fo:letter-spacing="-0.0013in"/>
    </style:style>
    <style:style style:name="T5205" style:parent-style-name="DefaultParagraphFont" style:family="text">
      <style:text-properties fo:letter-spacing="-0.0013in"/>
    </style:style>
    <style:style style:name="T5206" style:parent-style-name="DefaultParagraphFont" style:family="text">
      <style:text-properties fo:letter-spacing="-0.0013in"/>
    </style:style>
    <style:style style:name="T5207" style:parent-style-name="DefaultParagraphFont" style:family="text">
      <style:text-properties fo:letter-spacing="-0.0013in"/>
    </style:style>
    <style:style style:name="T5208" style:parent-style-name="DefaultParagraphFont" style:family="text">
      <style:text-properties fo:letter-spacing="-0.0013in"/>
    </style:style>
    <style:style style:name="T5209" style:parent-style-name="DefaultParagraphFont" style:family="text">
      <style:text-properties fo:letter-spacing="-0.0013in"/>
    </style:style>
    <style:style style:name="T5210" style:parent-style-name="DefaultParagraphFont" style:family="text">
      <style:text-properties fo:letter-spacing="-0.0013in"/>
    </style:style>
    <style:style style:name="T5211" style:parent-style-name="DefaultParagraphFont" style:family="text">
      <style:text-properties fo:letter-spacing="-0.0013in"/>
    </style:style>
    <style:style style:name="T5212" style:parent-style-name="DefaultParagraphFont" style:family="text">
      <style:text-properties fo:letter-spacing="-0.0013in"/>
    </style:style>
    <style:style style:name="T5213" style:parent-style-name="DefaultParagraphFont" style:family="text">
      <style:text-properties fo:letter-spacing="-0.0013in"/>
    </style:style>
    <style:style style:name="T5214" style:parent-style-name="DefaultParagraphFont" style:family="text">
      <style:text-properties fo:letter-spacing="-0.0013in"/>
    </style:style>
    <style:style style:name="T5215" style:parent-style-name="DefaultParagraphFont" style:family="text">
      <style:text-properties fo:letter-spacing="-0.0013in"/>
    </style:style>
    <style:style style:name="T5216" style:parent-style-name="DefaultParagraphFont" style:family="text">
      <style:text-properties fo:letter-spacing="-0.0013in"/>
    </style:style>
    <style:style style:name="T5217" style:parent-style-name="DefaultParagraphFont" style:family="text">
      <style:text-properties fo:letter-spacing="-0.0013in"/>
    </style:style>
    <style:style style:name="T5218" style:parent-style-name="DefaultParagraphFont" style:family="text">
      <style:text-properties fo:letter-spacing="-0.0013in"/>
    </style:style>
    <style:style style:name="T5219" style:parent-style-name="DefaultParagraphFont" style:family="text">
      <style:text-properties fo:letter-spacing="-0.0013in"/>
    </style:style>
    <style:style style:name="T5220" style:parent-style-name="DefaultParagraphFont" style:family="text">
      <style:text-properties fo:letter-spacing="-0.0013in"/>
    </style:style>
    <style:style style:name="T5221" style:parent-style-name="DefaultParagraphFont" style:family="text">
      <style:text-properties fo:font-style="italic" style:font-style-asian="italic"/>
    </style:style>
    <style:style style:name="T5222" style:parent-style-name="DefaultParagraphFont" style:family="text">
      <style:text-properties fo:font-style="italic" style:font-style-asian="italic"/>
    </style:style>
    <style:style style:name="T5223" style:parent-style-name="DefaultParagraphFont" style:family="text">
      <style:text-properties fo:font-style="italic" style:font-style-asian="italic"/>
    </style:style>
    <style:style style:name="T5224" style:parent-style-name="DefaultParagraphFont" style:family="text">
      <style:text-properties fo:font-style="italic" style:font-style-asian="italic"/>
    </style:style>
    <style:style style:name="T5225" style:parent-style-name="DefaultParagraphFont" style:family="text">
      <style:text-properties fo:font-style="italic" style:font-style-asian="italic"/>
    </style:style>
    <style:style style:name="T5226" style:parent-style-name="DefaultParagraphFont" style:family="text">
      <style:text-properties fo:font-style="italic" style:font-style-asian="italic"/>
    </style:style>
    <style:style style:name="T5227" style:parent-style-name="DefaultParagraphFont" style:family="text">
      <style:text-properties fo:font-style="italic" style:font-style-asian="italic"/>
    </style:style>
    <style:style style:name="T5228" style:parent-style-name="DefaultParagraphFont" style:family="text">
      <style:text-properties fo:font-style="italic" style:font-style-asian="italic"/>
    </style:style>
    <style:style style:name="T5229" style:parent-style-name="DefaultParagraphFont" style:family="text">
      <style:text-properties fo:font-style="italic" style:font-style-asian="italic"/>
    </style:style>
    <style:style style:name="T5230" style:parent-style-name="DefaultParagraphFont" style:family="text">
      <style:text-properties fo:font-style="italic" style:font-style-asian="italic"/>
    </style:style>
    <style:style style:name="T5231" style:parent-style-name="DefaultParagraphFont" style:family="text">
      <style:text-properties fo:font-style="italic" style:font-style-asian="italic"/>
    </style:style>
    <style:style style:name="T5232" style:parent-style-name="DefaultParagraphFont" style:family="text">
      <style:text-properties fo:font-style="italic" style:font-style-asian="italic"/>
    </style:style>
    <style:style style:name="T5233" style:parent-style-name="DefaultParagraphFont" style:family="text">
      <style:text-properties fo:font-style="italic" style:font-style-asian="italic"/>
    </style:style>
    <style:style style:name="T5234" style:parent-style-name="DefaultParagraphFont" style:family="text">
      <style:text-properties fo:font-style="italic" style:font-style-asian="italic"/>
    </style:style>
    <style:style style:name="T5235" style:parent-style-name="DefaultParagraphFont" style:family="text">
      <style:text-properties fo:font-style="italic" style:font-style-asian="italic"/>
    </style:style>
    <style:style style:name="T5236" style:parent-style-name="DefaultParagraphFont" style:family="text">
      <style:text-properties fo:font-style="italic" style:font-style-asian="italic"/>
    </style:style>
    <style:style style:name="P5237" style:parent-style-name="Laikas" style:family="paragraph">
      <style:paragraph-properties fo:keep-together="always"/>
    </style:style>
    <style:style style:name="P5238" style:parent-style-name="Roman12" style:family="paragraph">
      <style:paragraph-properties fo:keep-with-next="always" fo:keep-together="always"/>
    </style:style>
    <style:style style:name="T5239" style:parent-style-name="DefaultParagraphFont" style:family="text">
      <style:text-properties fo:letter-spacing="-0.0013in"/>
    </style:style>
    <style:style style:name="T5240" style:parent-style-name="DefaultParagraphFont" style:family="text">
      <style:text-properties fo:letter-spacing="-0.0013in"/>
    </style:style>
    <style:style style:name="T5241" style:parent-style-name="DefaultParagraphFont" style:family="text">
      <style:text-properties fo:letter-spacing="-0.0013in"/>
    </style:style>
    <style:style style:name="T5242" style:parent-style-name="DefaultParagraphFont" style:family="text">
      <style:text-properties fo:letter-spacing="-0.0013in"/>
    </style:style>
    <style:style style:name="T5243" style:parent-style-name="DefaultParagraphFont" style:family="text">
      <style:text-properties fo:letter-spacing="-0.0013in"/>
    </style:style>
    <style:style style:name="T5244" style:parent-style-name="DefaultParagraphFont" style:family="text">
      <style:text-properties fo:letter-spacing="-0.0013in"/>
    </style:style>
    <style:style style:name="T5245" style:parent-style-name="DefaultParagraphFont" style:family="text">
      <style:text-properties fo:letter-spacing="-0.0013in"/>
    </style:style>
    <style:style style:name="T5246" style:parent-style-name="DefaultParagraphFont" style:family="text">
      <style:text-properties fo:letter-spacing="-0.0013in"/>
    </style:style>
    <style:style style:name="T5247" style:parent-style-name="DefaultParagraphFont" style:family="text">
      <style:text-properties fo:letter-spacing="-0.0013in"/>
    </style:style>
    <style:style style:name="T5248" style:parent-style-name="DefaultParagraphFont" style:family="text">
      <style:text-properties fo:letter-spacing="-0.0013in"/>
    </style:style>
    <style:style style:name="T5249" style:parent-style-name="DefaultParagraphFont" style:family="text">
      <style:text-properties fo:letter-spacing="-0.0013in"/>
    </style:style>
    <style:style style:name="T5250" style:parent-style-name="DefaultParagraphFont" style:family="text">
      <style:text-properties fo:letter-spacing="-0.0013in"/>
    </style:style>
    <style:style style:name="T5251" style:parent-style-name="DefaultParagraphFont" style:family="text">
      <style:text-properties fo:letter-spacing="-0.0013in"/>
    </style:style>
    <style:style style:name="T5252" style:parent-style-name="DefaultParagraphFont" style:family="text">
      <style:text-properties fo:letter-spacing="-0.0013in"/>
    </style:style>
    <style:style style:name="T5253" style:parent-style-name="DefaultParagraphFont" style:family="text">
      <style:text-properties fo:letter-spacing="-0.0013in"/>
    </style:style>
    <style:style style:name="T5254" style:parent-style-name="DefaultParagraphFont" style:family="text">
      <style:text-properties fo:letter-spacing="-0.0013in"/>
    </style:style>
    <style:style style:name="T5255" style:parent-style-name="DefaultParagraphFont" style:family="text">
      <style:text-properties fo:letter-spacing="-0.0013in"/>
    </style:style>
    <style:style style:name="T5256" style:parent-style-name="DefaultParagraphFont" style:family="text">
      <style:text-properties fo:letter-spacing="-0.0013in"/>
    </style:style>
    <style:style style:name="T5257" style:parent-style-name="DefaultParagraphFont" style:family="text">
      <style:text-properties fo:letter-spacing="-0.0013in"/>
    </style:style>
    <style:style style:name="T5258" style:parent-style-name="DefaultParagraphFont" style:family="text">
      <style:text-properties fo:letter-spacing="-0.0013in"/>
    </style:style>
    <style:style style:name="T5259" style:parent-style-name="DefaultParagraphFont" style:family="text">
      <style:text-properties fo:letter-spacing="-0.0013in"/>
    </style:style>
    <style:style style:name="T5260" style:parent-style-name="DefaultParagraphFont" style:family="text">
      <style:text-properties fo:letter-spacing="-0.0013in"/>
    </style:style>
    <style:style style:name="T5261" style:parent-style-name="DefaultParagraphFont" style:family="text">
      <style:text-properties fo:letter-spacing="-0.0013in"/>
    </style:style>
    <style:style style:name="T5262" style:parent-style-name="DefaultParagraphFont" style:family="text">
      <style:text-properties style:text-position="super 65%" fo:font-size="10pt" style:font-size-asian="10pt"/>
    </style:style>
    <style:style style:name="T5263" style:parent-style-name="DefaultParagraphFont" style:family="text">
      <style:text-properties fo:letter-spacing="-0.0013in"/>
    </style:style>
    <style:style style:name="T5264" style:parent-style-name="DefaultParagraphFont" style:family="text">
      <style:text-properties fo:letter-spacing="-0.0013in"/>
    </style:style>
    <style:style style:name="T5265" style:parent-style-name="DefaultParagraphFont" style:family="text">
      <style:text-properties fo:letter-spacing="-0.0013in"/>
    </style:style>
    <style:style style:name="T5266" style:parent-style-name="DefaultParagraphFont" style:family="text">
      <style:text-properties fo:letter-spacing="-0.0013in"/>
    </style:style>
    <style:style style:name="T5267" style:parent-style-name="DefaultParagraphFont" style:family="text">
      <style:text-properties fo:letter-spacing="-0.0013in"/>
    </style:style>
    <style:style style:name="T5268" style:parent-style-name="DefaultParagraphFont" style:family="text">
      <style:text-properties fo:letter-spacing="-0.0013in"/>
    </style:style>
    <style:style style:name="T5269" style:parent-style-name="DefaultParagraphFont" style:family="text">
      <style:text-properties fo:letter-spacing="-0.0013in"/>
    </style:style>
    <style:style style:name="T5270" style:parent-style-name="DefaultParagraphFont" style:family="text">
      <style:text-properties fo:letter-spacing="-0.0013in"/>
    </style:style>
    <style:style style:name="T5271" style:parent-style-name="DefaultParagraphFont" style:family="text">
      <style:text-properties fo:letter-spacing="-0.0013in"/>
    </style:style>
    <style:style style:name="T5272" style:parent-style-name="DefaultParagraphFont" style:family="text">
      <style:text-properties fo:letter-spacing="-0.0013in"/>
    </style:style>
    <style:style style:name="T5273" style:parent-style-name="DefaultParagraphFont" style:family="text">
      <style:text-properties fo:letter-spacing="-0.0013in"/>
    </style:style>
    <style:style style:name="T5274" style:parent-style-name="DefaultParagraphFont" style:family="text">
      <style:text-properties fo:letter-spacing="-0.0013in"/>
    </style:style>
    <style:style style:name="T5275" style:parent-style-name="DefaultParagraphFont" style:family="text">
      <style:text-properties fo:letter-spacing="-0.0013in"/>
    </style:style>
    <style:style style:name="T5276" style:parent-style-name="DefaultParagraphFont" style:family="text">
      <style:text-properties fo:letter-spacing="-0.0013in"/>
    </style:style>
    <style:style style:name="T5277" style:parent-style-name="DefaultParagraphFont" style:family="text">
      <style:text-properties fo:font-style="italic" style:font-style-asian="italic"/>
    </style:style>
    <style:style style:name="T5278" style:parent-style-name="DefaultParagraphFont" style:family="text">
      <style:text-properties fo:font-style="italic" style:font-style-asian="italic"/>
    </style:style>
    <style:style style:name="T5279" style:parent-style-name="DefaultParagraphFont" style:family="text">
      <style:text-properties fo:font-style="italic" style:font-style-asian="italic"/>
    </style:style>
    <style:style style:name="P5280" style:parent-style-name="Roman" style:family="paragraph">
      <style:paragraph-properties fo:keep-with-next="always" fo:keep-together="always"/>
    </style:style>
    <style:style style:name="P5281" style:parent-style-name="Roman" style:family="paragraph">
      <style:paragraph-properties fo:keep-with-next="always" fo:keep-together="always"/>
    </style:style>
    <style:style style:name="T5282" style:parent-style-name="DefaultParagraphFont" style:family="text">
      <style:text-properties fo:letter-spacing="-0.0013in"/>
    </style:style>
    <style:style style:name="T5283" style:parent-style-name="DefaultParagraphFont" style:family="text">
      <style:text-properties fo:letter-spacing="-0.0013in"/>
    </style:style>
    <style:style style:name="T5284" style:parent-style-name="DefaultParagraphFont" style:family="text">
      <style:text-properties fo:letter-spacing="-0.0013in"/>
    </style:style>
    <style:style style:name="T5285" style:parent-style-name="DefaultParagraphFont" style:family="text">
      <style:text-properties fo:letter-spacing="-0.0013in"/>
    </style:style>
    <style:style style:name="T5286" style:parent-style-name="DefaultParagraphFont" style:family="text">
      <style:text-properties fo:letter-spacing="-0.0013in"/>
    </style:style>
    <style:style style:name="T5287" style:parent-style-name="DefaultParagraphFont" style:family="text">
      <style:text-properties fo:letter-spacing="-0.0013in"/>
    </style:style>
    <style:style style:name="T5288" style:parent-style-name="DefaultParagraphFont" style:family="text">
      <style:text-properties fo:letter-spacing="-0.0013in"/>
    </style:style>
    <style:style style:name="T5289" style:parent-style-name="DefaultParagraphFont" style:family="text">
      <style:text-properties fo:letter-spacing="-0.0013in"/>
    </style:style>
    <style:style style:name="T5290" style:parent-style-name="DefaultParagraphFont" style:family="text">
      <style:text-properties fo:letter-spacing="-0.0013in"/>
    </style:style>
    <style:style style:name="T5291" style:parent-style-name="DefaultParagraphFont" style:family="text">
      <style:text-properties fo:letter-spacing="-0.0013in"/>
    </style:style>
    <style:style style:name="T5292" style:parent-style-name="DefaultParagraphFont" style:family="text">
      <style:text-properties fo:letter-spacing="-0.0013in"/>
    </style:style>
    <style:style style:name="T5293" style:parent-style-name="DefaultParagraphFont" style:family="text">
      <style:text-properties fo:letter-spacing="-0.0013in"/>
    </style:style>
    <style:style style:name="T5294" style:parent-style-name="DefaultParagraphFont" style:family="text">
      <style:text-properties fo:letter-spacing="-0.0013in"/>
    </style:style>
    <style:style style:name="T5295" style:parent-style-name="DefaultParagraphFont" style:family="text">
      <style:text-properties fo:letter-spacing="-0.0013in"/>
    </style:style>
    <style:style style:name="T5296" style:parent-style-name="DefaultParagraphFont" style:family="text">
      <style:text-properties fo:letter-spacing="-0.0013in"/>
    </style:style>
    <style:style style:name="T5297" style:parent-style-name="DefaultParagraphFont" style:family="text">
      <style:text-properties fo:font-style="italic" style:font-style-asian="italic"/>
    </style:style>
    <style:style style:name="T5298" style:parent-style-name="DefaultParagraphFont" style:family="text">
      <style:text-properties fo:font-style="italic" style:font-style-asian="italic"/>
    </style:style>
    <style:style style:name="T5299" style:parent-style-name="DefaultParagraphFont" style:family="text">
      <style:text-properties fo:font-style="italic" style:font-style-asian="italic"/>
    </style:style>
    <style:style style:name="T5300" style:parent-style-name="DefaultParagraphFont" style:family="text">
      <style:text-properties fo:font-style="italic" style:font-style-asian="italic"/>
    </style:style>
    <style:style style:name="T5301" style:parent-style-name="DefaultParagraphFont" style:family="text">
      <style:text-properties fo:font-style="italic" style:font-style-asian="italic"/>
    </style:style>
    <style:style style:name="T5302" style:parent-style-name="DefaultParagraphFont" style:family="text">
      <style:text-properties fo:font-style="italic" style:font-style-asian="italic"/>
    </style:style>
    <style:style style:name="T5303" style:parent-style-name="DefaultParagraphFont" style:family="text">
      <style:text-properties fo:font-style="italic" style:font-style-asian="italic"/>
    </style:style>
    <style:style style:name="T5304" style:parent-style-name="DefaultParagraphFont" style:family="text">
      <style:text-properties fo:font-style="italic" style:font-style-asian="italic"/>
    </style:style>
    <style:style style:name="T5305" style:parent-style-name="DefaultParagraphFont" style:family="text">
      <style:text-properties fo:font-style="italic" style:font-style-asian="italic"/>
    </style:style>
    <style:style style:name="T5306" style:parent-style-name="DefaultParagraphFont" style:family="text">
      <style:text-properties fo:font-style="italic" style:font-style-asian="italic"/>
    </style:style>
    <style:style style:name="T5307" style:parent-style-name="DefaultParagraphFont" style:family="text">
      <style:text-properties fo:font-style="italic" style:font-style-asian="italic"/>
    </style:style>
    <style:style style:name="T5308" style:parent-style-name="DefaultParagraphFont" style:family="text">
      <style:text-properties fo:font-style="italic" style:font-style-asian="italic"/>
    </style:style>
    <style:style style:name="T5309" style:parent-style-name="DefaultParagraphFont" style:family="text">
      <style:text-properties fo:font-style="italic" style:font-style-asian="italic"/>
    </style:style>
    <style:style style:name="T5310" style:parent-style-name="DefaultParagraphFont" style:family="text">
      <style:text-properties fo:font-style="italic" style:font-style-asian="italic"/>
    </style:style>
    <style:style style:name="T5311" style:parent-style-name="DefaultParagraphFont" style:family="text">
      <style:text-properties fo:font-style="italic" style:font-style-asian="italic"/>
    </style:style>
    <style:style style:name="T5312" style:parent-style-name="DefaultParagraphFont" style:family="text">
      <style:text-properties fo:font-style="italic" style:font-style-asian="italic"/>
    </style:style>
    <style:style style:name="T5313" style:parent-style-name="DefaultParagraphFont" style:family="text">
      <style:text-properties fo:font-style="italic" style:font-style-asian="italic"/>
    </style:style>
    <style:style style:name="T5314" style:parent-style-name="DefaultParagraphFont" style:family="text">
      <style:text-properties fo:font-style="italic" style:font-style-asian="italic"/>
    </style:style>
    <style:style style:name="T5315" style:parent-style-name="DefaultParagraphFont" style:family="text">
      <style:text-properties fo:font-style="italic" style:font-style-asian="italic"/>
    </style:style>
    <style:style style:name="T5316" style:parent-style-name="DefaultParagraphFont" style:family="text">
      <style:text-properties fo:letter-spacing="-0.0027in"/>
    </style:style>
    <style:style style:name="T5317" style:parent-style-name="DefaultParagraphFont" style:family="text">
      <style:text-properties fo:letter-spacing="-0.0027in"/>
    </style:style>
    <style:style style:name="T5318" style:parent-style-name="DefaultParagraphFont" style:family="text">
      <style:text-properties fo:letter-spacing="-0.0027in"/>
    </style:style>
    <style:style style:name="T5319" style:parent-style-name="DefaultParagraphFont" style:family="text">
      <style:text-properties fo:letter-spacing="-0.0027in"/>
    </style:style>
    <style:style style:name="T5320" style:parent-style-name="DefaultParagraphFont" style:family="text">
      <style:text-properties fo:letter-spacing="-0.0027in"/>
    </style:style>
    <style:style style:name="T5321" style:parent-style-name="DefaultParagraphFont" style:family="text">
      <style:text-properties fo:letter-spacing="-0.0027in"/>
    </style:style>
    <style:style style:name="T5322" style:parent-style-name="DefaultParagraphFont" style:family="text">
      <style:text-properties fo:letter-spacing="-0.0027in"/>
    </style:style>
    <style:style style:name="T5323" style:parent-style-name="DefaultParagraphFont" style:family="text">
      <style:text-properties fo:letter-spacing="-0.0027in"/>
    </style:style>
    <style:style style:name="T5324" style:parent-style-name="DefaultParagraphFont" style:family="text">
      <style:text-properties fo:letter-spacing="-0.0027in"/>
    </style:style>
    <style:style style:name="T5325" style:parent-style-name="DefaultParagraphFont" style:family="text">
      <style:text-properties fo:letter-spacing="-0.0027in"/>
    </style:style>
    <style:style style:name="T5326" style:parent-style-name="DefaultParagraphFont" style:family="text">
      <style:text-properties fo:letter-spacing="-0.0027in"/>
    </style:style>
    <style:style style:name="T5327" style:parent-style-name="DefaultParagraphFont" style:family="text">
      <style:text-properties fo:letter-spacing="-0.0027in"/>
    </style:style>
    <style:style style:name="T5328" style:parent-style-name="DefaultParagraphFont" style:family="text">
      <style:text-properties fo:letter-spacing="-0.0027in"/>
    </style:style>
    <style:style style:name="T5329" style:parent-style-name="DefaultParagraphFont" style:family="text">
      <style:text-properties fo:letter-spacing="-0.0027in"/>
    </style:style>
    <style:style style:name="T5330" style:parent-style-name="DefaultParagraphFont" style:family="text">
      <style:text-properties fo:font-style="italic" style:font-style-asian="italic"/>
    </style:style>
    <style:style style:name="T5331" style:parent-style-name="DefaultParagraphFont" style:family="text">
      <style:text-properties fo:font-style="italic" style:font-style-asian="italic"/>
    </style:style>
    <style:style style:name="T5332" style:parent-style-name="DefaultParagraphFont" style:family="text">
      <style:text-properties fo:font-style="italic" style:font-style-asian="italic"/>
    </style:style>
    <style:style style:name="T5333" style:parent-style-name="DefaultParagraphFont" style:family="text">
      <style:text-properties fo:font-style="italic" style:font-style-asian="italic"/>
    </style:style>
    <style:style style:name="T5334" style:parent-style-name="DefaultParagraphFont" style:family="text">
      <style:text-properties fo:font-style="italic" style:font-style-asian="italic"/>
    </style:style>
    <style:style style:name="T5335" style:parent-style-name="DefaultParagraphFont" style:family="text">
      <style:text-properties fo:font-style="italic" style:font-style-asian="italic"/>
    </style:style>
    <style:style style:name="T5336" style:parent-style-name="DefaultParagraphFont" style:family="text">
      <style:text-properties fo:font-weight="bold" style:font-weight-asian="bold" fo:font-size="11pt" style:font-size-asian="11pt"/>
    </style:style>
    <style:style style:name="T5337" style:parent-style-name="DefaultParagraphFont" style:family="text">
      <style:text-properties fo:font-size="10pt" style:font-size-asian="10pt"/>
    </style:style>
    <style:style style:name="T5338" style:parent-style-name="DefaultParagraphFont" style:family="text">
      <style:text-properties fo:font-style="italic" style:font-style-asian="italic" fo:font-size="10pt" style:font-size-asian="10pt"/>
    </style:style>
    <style:style style:name="T5339" style:parent-style-name="DefaultParagraphFont" style:family="text">
      <style:text-properties fo:font-size="10pt" style:font-size-asian="10pt"/>
    </style:style>
    <style:style style:name="T5340" style:parent-style-name="DefaultParagraphFont" style:family="text">
      <style:text-properties fo:font-weight="bold" style:font-weight-asian="bold" fo:font-size="11pt" style:font-size-asian="11pt"/>
    </style:style>
    <style:style style:name="T5341" style:parent-style-name="DefaultParagraphFont" style:family="text">
      <style:text-properties fo:font-weight="bold" style:font-weight-asian="bold" fo:font-size="11pt" style:font-size-asian="11pt"/>
    </style:style>
    <style:style style:name="T5342" style:parent-style-name="DefaultParagraphFont" style:family="text">
      <style:text-properties fo:font-size="10pt" style:font-size-asian="10pt"/>
    </style:style>
    <style:style style:name="T5343" style:parent-style-name="DefaultParagraphFont" style:family="text">
      <style:text-properties fo:font-style="italic" style:font-style-asian="italic" fo:font-size="10pt" style:font-size-asian="10pt"/>
    </style:style>
    <style:style style:name="T5344" style:parent-style-name="DefaultParagraphFont" style:family="text">
      <style:text-properties fo:font-size="10pt" style:font-size-asian="10pt"/>
    </style:style>
    <style:style style:name="T5345" style:parent-style-name="DefaultParagraphFont" style:family="text">
      <style:text-properties fo:font-weight="bold" style:font-weight-asian="bold" fo:font-size="11pt" style:font-size-asian="11pt"/>
    </style:style>
    <style:style style:name="T5346" style:parent-style-name="DefaultParagraphFont" style:family="text">
      <style:text-properties fo:font-style="italic" style:font-style-asian="italic"/>
    </style:style>
    <style:style style:name="T5347" style:parent-style-name="DefaultParagraphFont" style:family="text">
      <style:text-properties fo:font-style="italic" style:font-style-asian="italic"/>
    </style:style>
    <style:style style:name="T5348" style:parent-style-name="DefaultParagraphFont" style:family="text">
      <style:text-properties fo:font-style="italic" style:font-style-asian="italic"/>
    </style:style>
    <style:style style:name="T5349" style:parent-style-name="DefaultParagraphFont" style:family="text">
      <style:text-properties fo:font-style="italic" style:font-style-asian="italic"/>
    </style:style>
    <style:style style:name="T5350" style:parent-style-name="DefaultParagraphFont" style:family="text">
      <style:text-properties fo:font-style="italic" style:font-style-asian="italic"/>
    </style:style>
    <style:style style:name="T5351" style:parent-style-name="DefaultParagraphFont" style:family="text">
      <style:text-properties fo:font-style="italic" style:font-style-asian="italic"/>
    </style:style>
    <style:style style:name="T5352" style:parent-style-name="DefaultParagraphFont" style:family="text">
      <style:text-properties fo:font-style="italic" style:font-style-asian="italic"/>
    </style:style>
    <style:style style:name="T535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</text:span><text:span text:style-name="T34">ą</text:span><text:span text:style-name="T35"><text:s/>galima rasti</text:span></text:p>
          </table:table-cell>
        </table:table-row>
        <table:table-row table:style-name="TableRow36">
          <table:table-cell table:style-name="TableCell37">
            <text:p text:style-name="P38"><text:span text:style-name="T39">Seimo posėdžių stenogramų rinkinyje</text:span><text:span text:style-name="T40"><text:s/></text:span><text:a xlink:href="https://www.lrs.lt/sip/getFile3?p_fid=74478" office:target-frame-name="_top" xlink:show="replace"><text:span text:style-name="T41">Nr. 20</text:span></text:a><text:span text:style-name="T42">,<text:s/></text:span><text:span text:style-name="T43">2024</text:span></text:p>
          </table:table-cell>
        </table:table-row>
        <table:table-row table:style-name="TableRow44">
          <table:table-cell table:style-name="TableCell45">
            <text:p text:style-name="P46"><text:span text:style-name="T47">Stenogramų leidiniai</text:span><text:span text:style-name="T48"><text:s/></text:span><text:span text:style-name="T49">›</text:span><text:span text:style-name="T50"><text:s/></text:span><text:a xlink:href="https://www.lrs.lt/sip/portal.show?p_r=39704&amp;p_k=1" office:target-frame-name="_top" xlink:show="replace"><text:span text:style-name="T51">2020–2024 m.</text:span></text:a><text:span text:style-name="T52"><text:s/></text:span><text:span text:style-name="T53">kadencija</text:span></text:p>
          </table:table-cell>
        </table:table-row>
      </table:table>
      <text:p text:style-name="P54"/>
      <text:p text:style-name="P55"/>
      <text:p text:style-name="P56">LIETUVOS RESPUBLIKOS SEIMAS</text:p>
      <text:p text:style-name="P57"/>
      <text:p text:style-name="P58">VI<text:s/>(PAVASARIO)<text:s/>SESIJOS</text:p>
      <text:p text:style-name="Title"><text:span text:style-name="T59">VAKAR</text:span><text:span text:style-name="T60">INIO<text:s/></text:span><text:span text:style-name="T61">posėdžio</text:span><text:span text:style-name="T62"><text:s/>NR. </text:span><text:span text:style-name="T63">2</text:span><text:span text:style-name="T64">6</text:span><text:span text:style-name="T65">5</text:span></text:p>
      <text:p text:style-name="P66">STENOGRAMA</text:p>
      <text:p text:style-name="P67"/>
      <text:p text:style-name="P68">2023 m.<text:s/>balandžio<text:s/>25 d.</text:p>
      <text:p text:style-name="P69"/>
      <text:p text:style-name="Pirmininkai">Pirmininkauja Lietuvos Respublikos Seimo Pirmininko pavaduotojai<text:line-break/><text:span text:style-name="T70">J. JARUTIS</text:span><text:s/>ir<text:s/><text:span text:style-name="T71">V. MITALAS</text:span></text:p>
      <text:p text:style-name="P72"/>
      <text:section text:name="Sect1" text:style-name="S1">
        <text:p text:style-name="Roman"><text:span text:style-name="T73">PIRMININKAS (V. MITALAS</text:span><text:span text:style-name="T74">,<text:s/></text:span><text:span text:style-name="T75">LF</text:span><text:span text:style-name="T76"><text:note text:note-class="footnote" text:id="_ftn0"><text:note-citation text:label=""></text:note-citation><text:note-body><text:p text:style-name="Roman"><text:span text:style-name="T77"><text:s/></text:span><text:span text:style-name="T78">Santrumpų reikšmės:<text:s/></text:span><text:span text:style-name="T79">DPF</text:span><text:span text:style-name="T80"><text:s/>– Darbo partijos frakcija;<text:s/></text:span><text:span text:style-name="T81">DFVL</text:span><text:span text:style-name="T82"><text:s/>– Demokratų frakcija „Vardan Lietuvos“;<text:s/></text:span><text:span text:style-name="T83">LF</text:span><text:span text:style-name="T84"> – Laisvės frakcija;<text:s/></text:span><text:span text:style-name="T85">LSDPF</text:span><text:span text:style-name="T86"><text:s/>– Lietuvos socialdemokratų partijos frakcija;<text:s/></text:span><text:span text:style-name="T87">LSF</text:span><text:span text:style-name="T88"><text:s/>– Liberalų sąjūdžio frakcija;</text:span><text:span text:style-name="T89"><text:s/>LVŽSF</text:span><text:span text:style-name="T90"><text:s/>– Lietuvos valstiečių ir žaliųjų sąjungos frakcija;<text:s/></text:span><text:span text:style-name="T91">MSNG</text:span><text:span text:style-name="T92"><text:s/>– Mišri Seimo narių grupė;<text:s/></text:span><text:span text:style-name="T93">TS-LKDF</text:span><text:span text:style-name="T94"><text:s/>– Tėvynės sąjungos-Lietuvos krikščionių<text:s/></text:span><text:span text:style-name="T95">demokratų frakcija.</text:span></text:p></text:note-body></text:note></text:span><text:span text:style-name="T96">).</text:span><text:span text:style-name="T97"><text:s/>Ger</text:span><text:span text:style-name="T98">­bia</text:span><text:span text:style-name="T99">­mie</text:span><text:span text:style-name="T100">­ji ko</text:span><text:span text:style-name="T101">­le</text:span><text:span text:style-name="T102">­gos, svei</text:span><text:span text:style-name="T103">­ki su</text:span><text:span text:style-name="T104">­grį</text:span><text:span text:style-name="T105">­žę į Sei</text:span><text:span text:style-name="T106">­mo sa</text:span><text:span text:style-name="T107">­lę.<text:s/></text:span><text:span text:style-name="T108">Pra</text:span><text:span text:style-name="T109">­de</text:span><text:span text:style-name="T110">­da</text:span><text:span text:style-name="T111">­me ba</text:span><text:span text:style-name="T112">­lan</text:span><text:span text:style-name="T113">­džio 25 die</text:span><text:span text:style-name="T114">­nos va</text:span><text:span text:style-name="T115">­ka</text:span><text:span text:style-name="T116">­ri</text:span><text:span text:style-name="T117">­nį Sei</text:span><text:span text:style-name="T118">­mo po</text:span><text:span text:style-name="T119">­sė</text:span><text:span text:style-name="T120">­dį. (</text:span><text:span text:style-name="T121">Gon</text:span><text:span text:style-name="T122">­gas</text:span><text:span text:style-name="T123">) Kvie</text:span><text:span text:style-name="T124">­čiu re</text:span><text:span text:style-name="T125">­gist</text:span><text:span text:style-name="T126">­ruo</text:span><text:span text:style-name="T127">­tis.</text:span></text:p>
        <text:p text:style-name="P128"/>
        <text:p text:style-name="Laikas">14.01 val.</text:p>
        <text:p text:style-name="Roman12">Vy­riau­sy­bės pus­va­lan­dis</text:p>
        <text:p text:style-name="Kursyvas">Ener­ge­ti­kos mi­nist­ro Dai­niaus Krei­vio pra­ne­ši­mas</text:p>
        <text:p text:style-name="P129"/>
        <text:soft-page-break/>
        <text:p text:style-name="Roman"><text:span text:style-name="T130">Ger</text:span><text:span text:style-name="T131">­bia</text:span><text:span text:style-name="T132">­mie</text:span><text:span text:style-name="T133">­ji Sei</text:span><text:span text:style-name="T134">­mo na</text:span><text:span text:style-name="T135">­riai, po pie</text:span><text:span text:style-name="T136">­tų pir</text:span><text:span text:style-name="T137">­ma</text:span><text:span text:style-name="T138">­sis klau</text:span><text:span text:style-name="T139">­si</text:span><text:span text:style-name="T140">­mas yra Vy</text:span><text:span text:style-name="T141">­riau</text:span><text:span text:style-name="T142">­sy</text:span><text:span text:style-name="T143">­bės pus</text:span><text:span text:style-name="T144">­va</text:span><text:span text:style-name="T145">­lan</text:span><text:span text:style-name="T146">­dis. Ja</text:span><text:span text:style-name="T147">­me da</text:span><text:span text:style-name="T148">­ly</text:span><text:span text:style-name="T149">­vau</text:span><text:span text:style-name="T150">­ja ener</text:span><text:span text:style-name="T151">­ge</text:span><text:span text:style-name="T152">­ti</text:span><text:span text:style-name="T153">­kos mi</text:span><text:span text:style-name="T154">­nist</text:span><text:span text:style-name="T155">­ras D. </text:span>Krei­vys. Kvie­čiu jį į tri­bū­ną pri­sta­ty­ti ener­ge­ti­kos ak­tu­a­li­jas ir taip pat at­sa­ky­ti į jū­sų klau­si­mus, jei­gu to­kių bū­tų. Ma­tau, kad klau­si­mų tik­rai yra. Pra­šau, mi­nist­re.</text:p>
        <text:p text:style-name="Roman"><text:span text:style-name="T156">D. KREIVYS</text:span><text:span text:style-name="T157"><text:s/></text:span><text:span text:style-name="T158">(</text:span><text:span text:style-name="T159">TS-LKDF</text:span><text:span text:style-name="T160">)</text:span><text:span text:style-name="T161">. Ne</text:span><text:span text:style-name="T162">­su</text:span><text:span text:style-name="T163">­vei</text:span><text:span text:style-name="T164">­kė,<text:s/></text:span><text:span text:style-name="T165">vadinasi</text:span><text:span text:style-name="T166">, ne</text:span><text:span text:style-name="T167">­si</text:span><text:span text:style-name="T168">­re</text:span><text:span text:style-name="T169">­gist</text:span><text:span text:style-name="T170">­ruo</text:span><text:span text:style-name="T171">­si</text:span><text:span text:style-name="T172">­me. (</text:span><text:span text:style-name="T173">Bal</text:span><text:span text:style-name="T174">­sai sa</text:span><text:span text:style-name="T175">­lė</text:span><text:span text:style-name="T176">­je</text:span><text:span text:style-name="T177">) Ge</text:span><text:span text:style-name="T178">­rai.<text:s/></text:span></text:p>
        <text:p text:style-name="Roman"><text:span text:style-name="T179">Ger</text:span><text:span text:style-name="T180">­bia</text:span><text:span text:style-name="T181">­mi Sei</text:span><text:span text:style-name="T182">­mo na</text:span><text:span text:style-name="T183">­riai, dė</text:span><text:span text:style-name="T184">­ko</text:span><text:span text:style-name="T185">­ju už ga</text:span><text:span text:style-name="T186">­li</text:span><text:span text:style-name="T187">­my</text:span><text:span text:style-name="T188">­bę, kad ga</text:span><text:span text:style-name="T189">­liu pa</text:span><text:span text:style-name="T190">­si</text:span><text:span text:style-name="T191">­da</text:span><text:span text:style-name="T192">­lin</text:span><text:span text:style-name="T193">­ti… (</text:span><text:span text:style-name="T194">Bal</text:span><text:span text:style-name="T195">­sas sa</text:span><text:span text:style-name="T196">­lė</text:span><text:span text:style-name="T197">­je</text:span><text:span text:style-name="T198">) Kaip aš ga</text:span><text:span text:style-name="T199">­liu gar</text:span><text:span text:style-name="T200">­siau, jei</text:span><text:span text:style-name="T201">­gu jūs vi</text:span><text:span text:style-name="T202">­si kal</text:span><text:span text:style-name="T203">­ba</text:span><text:span text:style-name="T204">­te</text:span><text:span text:style-name="T205">?</text:span><text:span text:style-name="T206"><text:s/></text:span></text:p>
        <text:p text:style-name="Roman"><text:span text:style-name="T207">PIRMININKAS.</text:span><text:span text:style-name="T208"><text:s/>Ge</text:span><text:span text:style-name="T209">­rai, ge</text:span><text:span text:style-name="T210">­rai. Vis</text:span><text:span text:style-name="T211">­kas! Ra</text:span><text:span text:style-name="T212">­my</text:span><text:span text:style-name="T213">­bės Sei</text:span><text:span text:style-name="T214">­mo sa</text:span><text:span text:style-name="T215">­lė</text:span><text:span text:style-name="T216">­je. Duo</text:span><text:span text:style-name="T217">­ki</text:span><text:span text:style-name="T218">­me mi</text:span><text:span text:style-name="T219">­nist</text:span><text:span text:style-name="T220">­rui kal</text:span><text:span text:style-name="T221">­bė</text:span><text:span text:style-name="T222">­ti.<text:s/></text:span></text:p>
        <text:p text:style-name="Roman"><text:span text:style-name="T223">D. KREIVYS</text:span><text:span text:style-name="T224"><text:s/></text:span><text:span text:style-name="T225">(</text:span><text:span text:style-name="T226">TS-LKDF</text:span><text:span text:style-name="T227">)</text:span><text:span text:style-name="T228">. Mik</text:span><text:span text:style-name="T229">­ro</text:span><text:span text:style-name="T230">­fo</text:span><text:span text:style-name="T231">­nai įjung</text:span><text:span text:style-name="T232">­ti? O gal bu</text:span><text:span text:style-name="T233">­vo iš</text:span><text:span text:style-name="T234">­jung</text:span><text:span text:style-name="T235">­ti?<text:s/></text:span></text:p>
        <text:p text:style-name="P236">Ge­rai. Dė­kui už ga­li­my­bę, kad ga­liu bū­ti su ju­mis ir pri­sta­ty­ti elek­tros ir du­jų rin­kų si­tu­a­ci­ją, prog­no­zuo­ja­mas kai­nas, taip pat mū­sų ener­ge­ti­kos sek­to­riaus svar­biau­sias nau­jie­nas ir įvy­kius.<text:s/></text:p>
        <text:p text:style-name="P237">Pra­dė­siu nuo elek­tros ir du­jų rin­kų ap­žval­gos. Did­me­ni­nė­je rin­ko­je šiuo me­tu elek­tros kai­nų di­na­mi­ka yra la­bai di­de­lė. Kai­nas tu­ri­me, jei­gu žvilg­tel­tu­me į pra­ėju­sius me­tus, že­mes­nes kar­tais ir tai lė­mė ke­le­tas fak­to­rių. Pir­miau­sia, tu­ri­me re­kor­di­nį hid­ro­e­ner­ge­ti­kos ly­gį Dau­gu­vo­je, Lat­vi­jo­je, ko­vo mė­ne­sį tu­rė­jo­me re­kor­di­nę vė­jo ener­ge­ti­ką, re­kor­diš­kai tu­ri­me in­s­ta­liuo­tos at­si­nau­ji­nan­čios ga­lios. Ga­le pa­ro­dy­siu skaid­rę, kiek mes šian­dien tu­ri­me.</text:p>
        <text:p text:style-name="P238">Taip pat rei­kia pa­ste­bė­ti, kad pa­leis­tas veik­ti Suo­mi­jos Ol­ki­luo­to tre­čia­sis re­ak­to­rius, jis ga­mins 14 % elek­tros ener­gi­jos, o kar­tu mums rei­kia pa­ste­bė­ti, kad Vo­kie­ti­ja pas­ta­ruo­ju me­tu iš­jun­gė pas­ku­ti­nius tris sa­vo bran­duo­li­nius re­ak­to­rius. To­kia yra si­tu­a­ci­ja rin­ko­se.<text:s/></text:p>
        <text:p text:style-name="P239">Jei­gu žvilg­tel­si­me į kai­nas, tai Lie­tu­va pa­gal kai­nų ly­gį yra pa­si­slin­ku­si į Šiau­rės Eu­ro­pos pu­sę. Mes ža­liuo­ja­me kai­nų ly­giu kar­tu su Skan­di­na­vi­jos ša­li­mis, o Len­ki­jo­je, Vo­kie­ti­jo­je, Pran­cū­zi­jo­je pas­ta­ruo­ju me­tu kai­nos yra aukš­tes­nės, apie 100–120 eu­rų už me­ga­vat­va­lan­dę ly­gio. Tai­gi, ko­dėl to­kios kai­nos, pa­pa­sa­ko­jau.</text:p>
        <text:p text:style-name="Roman"><text:span text:style-name="T240">Kas ga</text:span><text:span text:style-name="T241">­li lem</text:span><text:span text:style-name="T242">­ti II pus</text:span><text:span text:style-name="T243">­me</text:span><text:span text:style-name="T244">­čio kai</text:span><text:span text:style-name="T245">­nas ir kai</text:span><text:span text:style-name="T246">­nų di</text:span><text:span text:style-name="T247">­na</text:span><text:span text:style-name="T248">­mi</text:span><text:span text:style-name="T249">­ką? Va</text:span><text:span text:style-name="T250">­sa</text:span><text:span text:style-name="T251">­rą iš</text:span><text:span text:style-name="T252">­džiū</text:span><text:span text:style-name="T253">­na Dau</text:span><text:span text:style-name="T254">­gu</text:span><text:span text:style-name="T255">­va, iš</text:span><text:span text:style-name="T256">­džiū</text:span><text:span text:style-name="T257">­na Skan</text:span><text:span text:style-name="T258">­di</text:span><text:span text:style-name="T259">­na</text:span><text:span text:style-name="T260">­vi</text:span><text:span text:style-name="T261">­jo</text:span><text:span text:style-name="T262">­je hid</text:span><text:span text:style-name="T263">­ro</text:span><text:span text:style-name="T264">­e</text:span><text:span text:style-name="T265">­ner</text:span><text:span text:style-name="T266">­ge</text:span><text:span text:style-name="T267">­ti</text:span><text:span text:style-name="T268">­kos re</text:span><text:span text:style-name="T269">­sur</text:span><text:span text:style-name="T270">­sai. Taip pat vėl</text:span><text:span text:style-name="T271">­gi pri</text:span><text:span text:style-name="T272">­si</text:span><text:span text:style-name="T273">­me</text:span><text:span text:style-name="T274">­na</text:span><text:span text:style-name="T275">­me, kad esant di</text:span><text:span text:style-name="T276">­de</text:span><text:span text:style-name="T277">­liems karš</text:span><text:span text:style-name="T278">­čiams yra ma</text:span><text:span text:style-name="T279">­ži</text:span><text:span text:style-name="T280">­na</text:span><text:span text:style-name="T281">­mas ir jung</text:span><text:span text:style-name="T282">­čių pra</text:span><text:span text:style-name="T283">­lai</text:span><text:span text:style-name="T284">­du</text:span><text:span text:style-name="T285">­mas, taip pat<text:s/></text:span>vė­jo kie­kis va­sa­rą ma­žė­ja. Taip pat pla­nuo­ja­me,<text:s/><text:soft-page-break/>kad šią va­sa­rą elek­tros kai­nų di­na­mi­ka ga­li bū­ti šiek tiek ki­to­kia, ta­čiau bet ku­riuo at­ve­ju ji­nai ne­bus to­kia blo­ga, ko­kia bu­vo pra­ėju­siais me­tais.<text:s/></text:p>
        <text:p text:style-name="Roman">Did­me­ni­nių kai­nų ma­žė­ji­mas tie­sio­giai at­si­spin­di. Vals­ty­bės kom­pen­sa­ci­jų mū­sų gy­ven­to­jams bu­vo pla­nuo­ta, kad I pus­me­tį kom­pen­sa­ci­joms rei­kės apie 260 mln. eu­rų. Ga­li­me pa­si­džiaug­ti, kad, pre­li­mi­na­riais ver­ti­ni­mais, kom­pen­sa­ci­jų rei­kės ke­tu­ris kar­tus ma­žiau, tik apie 65 mln. eu­rų. Taip pat no­riu at­kreip­ti dė­me­sį, kad kom­pen­suo­jant elek­tros tie­kė­jams už pa­tie­k­tą elek­tros ener­gi­ją, su­ma­žin­tą gy­ven­to­jams, tie­kė­jams kom­pen­suo­ja­mos tik­tai re­a­lios įsi­gi­ji­mo kai­nos. Taip pat no­riu pa­si­džiaug­ti, kad tie­kė­jai re­a­guo­ja į nu­kri­tu­sias kai­nas rin­ko­je, ak­ty­viai jas ma­ži­na, ra­gi­na gy­ven­to­jus per­si­ra­šy­ti su­tar­tis pa­lan­kes­nė­mis są­ly­go­mis ir taip to­liau.<text:s/></text:p>
        <text:p text:style-name="Roman">Sei­me šiuo me­tu yra svars­to­mas įsta­ty­mas, ku­ris leis tie­kė­jams vie­na­ša­liš­kai su­ma­žin­ti kai­nas bū­tent tuo at­ve­ju, jei­gu tie­kė­jas no­ri su­ma­žin­ti kai­nas, tie­kė­jas ga­lės tą pa­da­ry­ti. No­riu pri­min­ti, kad kai­nos bus per­žiū­ri­mos ge­gu­žės pa­bai­go­je, VERTʼas pra­dės ver­tin­ti kai­nas. Ti­ki­my­bė, kaip ir bu­vo ro­dy­ta, yra du to­kie ruo­žai. Tur­būt vie­nas – pa­gal op­ti­mis­ti­nį sce­na­ri­jų kai­nos svy­ruos tarp 60–80, o pe­si­mis­ti­nį sce­na­ri­jų – kai­nos ga­lė­tų svy­ruo­ti tarp 120–150 eu­rų už me­ga­vat­va­lan­dę. Va­di­na­si, vals­ty­bės in­ter­ven­ci­jos į elek­tros ener­gi­jos kai­nas II pus­me­tį ne­rei­kės, bet, kaip mi­nė­jau, Vy­riau­sy­bė yra vi­sa­da pa­si­ruo­šu­si pa­dė­ti žmo­nėms, jei­gu at­si­ras toks po­rei­kis. Ge­gu­žės mė­ne­sio pa­bai­go­je ta di­na­mi­ka bus daug aiš­kes­nė.<text:s/></text:p>
        <text:p text:style-name="Roman">Du­jos. Ba­lan­džio mė­ne­sio kai­na bir­žo­se svy­ra­vo apie 50 eu­rų ir, pa­ly­gin­ti su pas­ku­ti­niu ket­vir­čiu, yra su­ma­žė­ju­si per pu­sę. Kai­nų ly­gis yra pra­ėju­sių me­tų ru­dens ly­gio iki to di­džio­jo šuo­lio. Ver­ti­nant at­ei­ties san­do­rius, prog­no­zuo­ja­mas III ket­vir­tis – nuo 44 iki 50, o IV ket­vir­tis – 53, 58, 60 eu­rų už me­ga­vat­va­lan­dę. Tai­gi, jei­gu žiū­rė­si­me, ką tu­rė­jo­me pra­ėju­sių me­tų III ir IV ket­vir­čius, tai kai­na su­ma­žė­jo pen­kis še­šis kar­tus. Tai yra dras­tiš­kas ma­žė­ji­mas ir tai lė­mė to­kie fak­to­riai, kad Eu­ro­pa var­to­jo 55 mlrd. kub. met­rų du­jų ma­žiau, 13 %, Lie­tu­va be­veik iki 40 % bu­vo su­ma­ži­nu­si sa­vo elek­tros var­to­ji­mą… du­jų var­to­ji­mą. Elek­tros var­to­ji­mas Lie­tu­vo­je ma­žė­jo 14 % pra­ei­tais me­tais.<text:s/></text:p>
        <text:p text:style-name="Roman">Žie­mą Eu­ro­pa bai­gė su re­kor­diš­kai pil­no­mis sau­gyk­lo­mis. 55 % – tai li­ku­tis yra dvi­gu­bai di­des­nis, kaip ma­to­me, ne­gu pra­ėju­siais me­tais. In­ču­kal­no du­jų sau­gyk­la šiuo me­tu tu­ri 35 %<text:span text:style-name="T286">,</text:span><text:s/>yra šiek tiek aukš­tes­nis ne­gu pra­ėju­sių me­tų ly­gio. Tu­rint ome­ny­je, kad šiuo me­tu re­gio­ne tu­ri­me du ter­mi­na­lus, Klai­pė­do­je ir Suo­mi­jo­je, mū­sų re­gio­no du­jų tie­ki­mo sau­gu­mas yra aukš­čiau­sio lyg­mens.<text:s/></text:p>
        <text:p text:style-name="Roman">Tai pat no­riu pa­brėž­ti, kad mi­nis­te­ri­ja tu­ri pa­ren­gu­si ri­zi­kos ver­ti­ni­mo<text:s/>ir<text:s/>val­dy­mo pla­nus.<text:s/>Ter­mi­na­las Klai­pė­do­je yra už­im­tas de­šimt me­tų į prie­kį ir net­gi vien­kar­ti­niai kro­vi­niai, ku­riems yra pa­lik­ta šiek tiek erd­vės, yra už­sa­ky­ti at­ei­nan­čius ke­lis ket­vir­čius į prie­kį.<text:s/>Si­tu­a­ci­ja yra tik­rai ge­ra.<text:s/></text:p>
        <text:p text:style-name="Roman">Kal­bant apie du­jų kom­pen­sa­ci­jas gy­ven­to­jams, pla­nuo­ta bu­vo 130 mln. eu­rų, pre­li­mi­na­riais ver­ti­ni­mais,<text:s/>rei­kės 40 % ma­žiau, pa­na­šiai kaip ir elek­tros at­ve­ju, ka­dan­gi di­na­mi­ka bu­vo žy­miai aukš­tes­nė, dar pri­reiks 80 mln.<text:span text:style-name="T287"><text:s/>eu</text:span><text:span text:style-name="T288">­rų. Da</text:span><text:span text:style-name="T289">­bar tai</text:span><text:span text:style-name="T290">­ko</text:span><text:span text:style-name="T291">­mas ta</text:span><text:span text:style-name="T292">­ri</text:span><text:span text:style-name="T293">­fas po kom</text:span><text:span text:style-name="T294">­pen</text:span><text:span text:style-name="T295">­sa</text:span><text:span text:style-name="T296">­ci</text:span><text:span text:style-name="T297">­j</text:span><text:span text:style-name="T298">ų</text:span><text:span text:style-name="T299"><text:s/></text:span><text:span text:style-name="T300">(</text:span><text:span text:style-name="T301">be</text:span><text:span text:style-name="T302">­si</text:span><text:span text:style-name="T303">­šil</text:span><text:span text:style-name="T304">­dan</text:span><text:span text:style-name="T305">­tiems yra 0,92 eu</text:span><text:span text:style-name="T306">­ro už kub. met</text:span><text:span text:style-name="T307">­rą</text:span><text:span text:style-name="T308">)</text:span><text:span text:style-name="T309"><text:s/>ati</text:span><text:span text:style-name="T310">­tin</text:span><text:span text:style-name="T311">­ka kai</text:span><text:span text:style-name="T312">­nų ly</text:span><text:span text:style-name="T313">­gį, o jis yra 58–60 me</text:span><text:span text:style-name="T314">­ga</text:span><text:span text:style-name="T315">­vat</text:span><text:span text:style-name="T316">­va</text:span><text:span text:style-name="T317">­lan</text:span><text:span text:style-name="T318">­džių du</text:span><text:span text:style-name="T319">­jų įsi</text:span><text:span text:style-name="T320">­gi</text:span><text:span text:style-name="T321">­ji</text:span><text:span text:style-name="T322">­mo kai</text:span><text:span text:style-name="T323">­nos. Du</text:span><text:span text:style-name="T324">­jų</text:span><text:span text:style-name="T325">…</text:span><text:span text:style-name="T326"><text:s/>prie</text:span><text:span text:style-name="T327">­lai</text:span><text:span text:style-name="T328">­dų du</text:span><text:span text:style-name="T329">­jų ta</text:span><text:span text:style-name="T330">­ri</text:span><text:span text:style-name="T331">­f</text:span><text:span text:style-name="T332">o</text:span><text:span text:style-name="T333"><text:s/>ma</text:span><text:span text:style-name="T334">­žė</text:span><text:span text:style-name="T335">­ji</text:span><text:span text:style-name="T336">­mui pa</text:span><text:span text:style-name="T337">­gal du</text:span><text:span text:style-name="T338">­jų kai</text:span><text:span text:style-name="T339">­nų prog</text:span><text:span text:style-name="T340">­no</text:span><text:span text:style-name="T341">­zę dar ne</text:span><text:span text:style-name="T342">­ma</text:span><text:span text:style-name="T343">­to</text:span><text:span text:style-name="T344">­me, ta</text:span><text:span text:style-name="T345">­čiau di</text:span><text:span text:style-name="T346">­dė</text:span><text:span text:style-name="T347">­ji</text:span><text:span text:style-name="T348">­mo taip pat ne</text:span><text:span text:style-name="T349">­bus. Taip pat no</text:span><text:span text:style-name="T350">­riu pa</text:span><text:span text:style-name="T351">­brėž</text:span><text:span text:style-name="T352">­ti, kad du</text:span><text:span text:style-name="T353">­jų kai</text:span><text:span text:style-name="T354">­nos, tie 50 ar 60 eu</text:span><text:span text:style-name="T355">­rų, ne vi</text:span><text:span text:style-name="T356">­sai ati</text:span><text:span text:style-name="T357">­tin</text:span><text:span text:style-name="T358">­ka vi</text:span><text:span text:style-name="T359">­sas įsi</text:span><text:span text:style-name="T360">­gi</text:span><text:span text:style-name="T361">­ji</text:span><text:span text:style-name="T362">­mo kai</text:span><text:span text:style-name="T363">­nas, nes įsi</text:span><text:span text:style-name="T364">­gi</text:span><text:span text:style-name="T365">­ji</text:span><text:span text:style-name="T366">­mo kai</text:span><text:span text:style-name="T367">­nas pa</text:span><text:span text:style-name="T368">­pil</text:span><text:span text:style-name="T369">­do</text:span><text:span text:style-name="T370">­mai le</text:span><text:span text:style-name="T371">­mia dar ir ki</text:span><text:span text:style-name="T372">­ti veiks</text:span><text:span text:style-name="T373">­niai, to</text:span><text:span text:style-name="T374">­kie kaip įsi</text:span><text:span text:style-name="T375">­gi</text:span><text:span text:style-name="T376">­ji</text:span><text:span text:style-name="T377">­mo bū</text:span><text:span text:style-name="T378">­das, kai</text:span><text:span text:style-name="T379">­nos ap</text:span><text:span text:style-name="T380">­drau</text:span><text:span text:style-name="T381">­di</text:span><text:span text:style-name="T382">­mo san</text:span><text:span text:style-name="T383">­do</text:span><text:span text:style-name="T384">­riai,<text:s/></text:span><text:span text:style-name="T385">he</text:span><text:span text:style-name="T386">­dži</text:span><text:span text:style-name="T387">­ni</text:span><text:span text:style-name="T388">­mai</text:span><text:span text:style-name="T389">. Du</text:span><text:span text:style-name="T390">­jų kai</text:span><text:span text:style-name="T391">­nos yra drau</text:span><text:span text:style-name="T392">­džia</text:span><text:span text:style-name="T393">­mos, sie</text:span><text:span text:style-name="T394">­kiant iš</text:span><text:span text:style-name="T395">­lai</text:span><text:span text:style-name="T396">­ky</text:span><text:span text:style-name="T397">­ti sta</text:span><text:span text:style-name="T398">­bi</text:span><text:span text:style-name="T399">­lų ly</text:span><text:span text:style-name="T400">­gį. Iš</text:span><text:span text:style-name="T401">­du</text:span><text:span text:style-name="T402">­ji</text:span><text:span text:style-name="T403">­ni</text:span><text:span text:style-name="T404">­mo ba</text:span><text:span text:style-name="T405">­lan</text:span><text:span text:style-name="T406">­sa</text:span><text:span text:style-name="T407">­vi</text:span><text:span text:style-name="T408">­mas ir sau</text:span><text:span text:style-name="T409">­go</text:span><text:span text:style-name="T410">­ji</text:span><text:span text:style-name="T411">­mo sau</text:span><text:span text:style-name="T412">­gyk</text:span><text:span text:style-name="T413">­l</text:span><text:span text:style-name="T414">ose</text:span><text:span text:style-name="T415"><text:s/>są</text:span><text:span text:style-name="T416">­nau</text:span><text:span text:style-name="T417">­dos, nes ter</text:span><text:span text:style-name="T418">­mi</text:span><text:span text:style-name="T419">­na</text:span><text:span text:style-name="T420">­le du</text:span><text:span text:style-name="T421">­jos ir</text:span><text:span text:style-name="T422">­gi nu</text:span><text:span text:style-name="T423">­ga</text:span><text:span text:style-name="T424">­ruo</text:span><text:span text:style-name="T425">­ja ir taip to</text:span><text:span text:style-name="T426">­liau. Va</text:span><text:span text:style-name="T427">­liu</text:span><text:span text:style-name="T428">­tų svy</text:span><text:span text:style-name="T429">­ra</text:span><text:span text:style-name="T430">­vi</text:span><text:span text:style-name="T431">­mai ir ki</text:span><text:span text:style-name="T432">­ti.<text:s/></text:span></text:p>
        <text:p text:style-name="P433">Iš­va­da to­kia, kad sie­kiant iš­lai­ky­ti esa­mą du­jų ta­ri­fą gy­ven­to­jams<text:s/>kom­pen­sa­ci­jų vis dar ga­li rei­kė­ti, to­dėl Vy­riau­sy­bė yra pa­si­ruo­šu­si dar pa­pil­do­mai 50–60 mln. eu­rų pa­gal­vę.<text:s/>Tai bus pa­da­ry­ta iš I ket­vir­čio su­tau­py­mo.<text:s/></text:p>
        <text:p text:style-name="P434">Bio­ku­ras. Bio­ku­ro sta­tis­ti­ką ma­to­me,<text:s/>ly­giai taip pat kai­nos ju­da že­myn, ta­čiau ma­to­me, kad ge­gu­žės mė­ne­sį kai­na for­muo­ja­ma 20,33 eu­ro<text:s/>už me­ga­vat­va­lan­dę. Pra­ėju­siais me­tais to­kiu pat me­tu bu­vo 21,51, tai yra 4 % že­mes­nė, ta­čiau ti­kė­ti­na, kad kai­nos ly­gis šiais me­tais bio­ku­ro bus že­mes­nis, nes du­jų kai­na yra že­mes­nė. Ki­ta ver­tus,<text:s/>Miš­kų urė­di­ja pa­di­di­no bio­ku­ro tie­ki­mą.<text:s/></text:p>
        <text:p text:style-name="P435">Šiek tiek apie pa­ra­mą gy­ven­to­jams. 2023 me­tais yra pla­nuo­ja­ma 0,5 mlrd. pa­ra­mos prie­mo­nių gy­ven­to­jams. 0,5 mlrd. – tai tik­rai mil­ži­niš­ka su­ma. Ir 135 mln. yra skir­ta pri­va­tiems as­me­nims: sau­lės elek­tri­nėms įreng­ti – 92 mln. eu­rų, 40 mln. eu­rų bus ne­tru­kus skir­ta įsi­reng­ti elek­tri­nėms ant sto­gų, vė­liau bus skir­ti 32 mln. eu­rų nu­to­lu­sioms, jei­gu bus po­rei­kis, bus ga­li­ma pa­skir­ti dar apie 20 mln. eu­rų žmo­nių elek­tri­nėms ant sto­gų. Vė­jo elek­tri­nėms bus taip pat pa­ra­ma, ba­te­ri­joms, elek­tros au­to­mo­bi­lių įkro­vi­mo sto­te­lėms.<text:s/>Se­niems, ne­efek­ty­viems, tar­šiems ka­ti­lams keis­ti bus ski­ria­ma iki 30 mln. eu­rų.<text:s/></text:p>
        <text:p text:style-name="P436">Prie­mo­nės, ku­rio­mis ga­lės<text:s/>pa­si­nau­do­ti ener­ge­ti­nės ben­dri­jos ir sa­vi­val­dy­bės.<text:s/>Kaip ma­to­me, vėl<text:s/>elek­tri­nės, vė­jo elek­tri­nės, ener­ge­ti­nės ben­dri­jos, skir­tos ne­pri­tek­liu­je gy­ve­nan­tiems žmo­nėms, ba­te­ri­jos, sto­te­lės ir taip to­liau.<text:s/></text:p>
        <text:p text:style-name="Roman"><text:span text:style-name="T437">Dar skaid</text:span><text:span text:style-name="T438">­rė</text:span><text:span text:style-name="T439">­je nė</text:span><text:span text:style-name="T440">­ra 600 mln. eu</text:span><text:span text:style-name="T441">­rų RRF</text:span><text:span text:style-name="T442">’o</text:span><text:span text:style-name="T443"><text:s/>pa</text:span><text:span text:style-name="T444">­sko</text:span><text:span text:style-name="T445">­li</text:span><text:span text:style-name="T446">­nių pi</text:span><text:span text:style-name="T447">­ni</text:span><text:span text:style-name="T448">­gų, ku</text:span><text:span text:style-name="T449">­rie bus skir</text:span><text:span text:style-name="T450">­ti dar šiais me</text:span><text:span text:style-name="T451">­tais ver</text:span><text:span text:style-name="T452">­slui įsi</text:span><text:span text:style-name="T453">­reng</text:span><text:span text:style-name="T454">­ti sau</text:span><text:span text:style-name="T455">­lės ar</text:span><text:span text:style-name="T456">­ba vė</text:span><text:span text:style-name="T457">­jo<text:s/></text:span>elek­tri­nes sa­vo veik­los kaš­tams ma­žin­ti. 0,5 mlrd. do­ta­ci­jų, 600 mln. pa­sko­lų vien šiais me­tais, tai 1,1 mlrd. eu­rų in­ves­ti­ci­joms į at­si­nau­ji­nan­čią ener­ge­ti­ką. To­kie pi­ni­gai į ener­ge­ti­ką kaip pa­ra­ma dar nie­ka­dos ne­bu­vo in­ves­tuo­ja­mi.<text:s/></text:p>
        <text:p text:style-name="Roman">No­riu taip pat pa­si­džiaug­ti mū­sų sau­lės ir vė­jo ener­ge­ti­kos plėt­ra. Vie­na iš tų prie­žas­čių, ko­dėl šiais me­tais tu­ri­me ge­res­nę kai­nų di­na­mi­ką,<text:s/>–<text:s/>ir at­si­nau­ji­nan­čios ener­ge­ti­kos plėt­ra. Per me­tus, tik per vie­nus me­tus pa­pil­do­mai ins­ta­liuo­ta 700 me­ga­va­tų ge­ne­ra­ci­jos. Jei­gu iš­lai­ky­si­me tą di­na­mi­ką, tai tik­rai 2030 me­tais ne tik pa­deng­si­me vi­są sa­vo po­rei­kį, bet ir ga­lė­si­me elek­tros ener­gi­ją eks­por­tuo­ti.<text:s/></text:p>
        <text:p text:style-name="Roman">Sau­lės ener­gi­jos ins­ta­liuo­toji<text:s/>(ža­lias stul­pe­lis)<text:s/>ga­lia<text:s/>pa­sie­kė 665 me­ga­va­tus. Ti­kė­ti­na, kad šiais me­tais sau­lės elek­tri­nių ga­lia pa­sieks 1 gi­ga­va­tą. Tai tik­rai yra ab­so­liu­tus re­kor­das. Kaip mi­nė­jau, nuo ka­den­ci­jos pra­džios skai­čiai yra<text:s/>didesni<text:s/>pen­kis<text:s/>ir<text:s/>dau­giau<text:s/>kar­tų. Per dve­jus me­tus ga­mi­nan­čių var­to­to­jų skai­čius iš­au­go tri­gu­bai – nuo 18,8 iki 54 tūkst. ga­min­to­jų. Tai vėl­gi di­de­lis pa­sie­ki­mas.<text:s/></text:p>
        <text:p text:style-name="Roman">Trum­pai apie ne­pri­klau­so­mo vei­ki­mo ban­dy­mą. Kaip ma­to­me, šį šeš­ta­die­nį įvy­kęs ban­dy­mas iš es­mės yra di­džiu­lis žings­nis į mū­sų ener­ge­ti­nę ne­pri­klau­so­my­bę, į mū­sų sin­chro­ni­za­ci­ją. Jo me­tu Lie­tu­vos ener­ge­ti­kai, „Lit­gri­das“, pa­tys val­dė daž­nį. Ne­pri­klau­so­mo vei­ki­mo ban­dy­mas ne­reiš­kia, kad mes tu­ri­me<text:s/>at­jung­ti ir jung­tis. Ne­pri­klau­so­mo vei­ki­mo ban­dy­mas sa­ko,<text:span text:style-name="T458"><text:s/>kad mes tu</text:span><text:span text:style-name="T459">­ri</text:span><text:span text:style-name="T460">­me val</text:span><text:span text:style-name="T461">­dy</text:span><text:span text:style-name="T462">­ti daž</text:span><text:span text:style-name="T463">­nį pa</text:span><text:span text:style-name="T464">­tys. Mes ir daž</text:span><text:span text:style-name="T465">­nį val</text:span><text:span text:style-name="T466">­dė</text:span><text:span text:style-name="T467">­me pa</text:span><text:span text:style-name="T468">­tys, ir elek</text:span><text:span text:style-name="T469">­tros ener</text:span><text:span text:style-name="T470">­gi</text:span><text:span text:style-name="T471">­ją ga</text:span><text:span text:style-name="T472">­mi</text:span><text:span text:style-name="T473">­no</text:span><text:span text:style-name="T474">­mės pa</text:span><text:span text:style-name="T475">­tys. Džiu</text:span><text:span text:style-name="T476">­gu, kad mes elek</text:span><text:span text:style-name="T477">­tros ener</text:span><text:span text:style-name="T478">­gi</text:span><text:span text:style-name="T479">­jos ga</text:span><text:span text:style-name="T480">­li</text:span><text:span text:style-name="T481">­me pa</text:span><text:span text:style-name="T482">­si</text:span><text:span text:style-name="T483">­ga</text:span><text:span text:style-name="T484">­min</text:span><text:span text:style-name="T485">­ti Lie</text:span><text:span text:style-name="T486">­tu</text:span><text:span text:style-name="T487">­vo</text:span><text:span text:style-name="T488">­je. Taip, tai kai</text:span><text:span text:style-name="T489">­nos…<text:s/></text:span>ga­mi­no­me iš du­jų. Taip, kai ku­rie mū­sų įren­gi­niai, kaip Elek­trė­nuo­se<text:s/>sep­tin­ta­sis<text:s/>ir<text:s/>aš­tun­ta­sis<text:s/>blo­kai, yra pa­se­nę, ga­mi­na elek­trą la­bai di­de­lė­mis kai­no­mis, bet mes jos<text:s/>ga­li­me pa­si­ga­min­ti. La­bai džiau­giuo­si, kad šiai Vy­riau­sy­bei pa­vy­ko iš­sau­go­ti<text:s/>sep­tin­tą­jį<text:s/>ir<text:s/>aš­tun­tą­jį<text:s/>blo­kus, ku­riuos bu­vo nu­ma­ty­ta su­pjaus­ty­ti. Jie da­bar ga­mi­na, dar pa­pil­do­mai bus in­ves­tuo­ta, jų re­sur­sas bus pa­di­din­tas, tu­rė­si­me ge­ne­ra­to­rius, ku­rie už­tik­rins Lie­tu­vos sau­gu­mą.<text:s/></text:p>
        <text:p text:style-name="Roman"><text:span text:style-name="T490">PIRMININKAS.</text:span><text:s/>Ger­bia­ma­sis mi­nist­re, aš tik pri­me­nu, kad jau 17 mi­nu­čių kal­ba­te, tai jei ga­li­te…</text:p>
        <text:p text:style-name="Roman"><text:span text:style-name="T491">D. KREIVYS</text:span><text:span text:style-name="T492"><text:s/></text:span><text:span text:style-name="T493">(</text:span><text:span text:style-name="T494">TS-LKDF</text:span><text:span text:style-name="T495">)</text:span><text:span text:style-name="T496">.<text:s/></text:span>Yra daug apie ką pa­pa­sa­ko­ti.</text:p>
        <text:p text:style-name="Roman"><text:span text:style-name="T497">PIRMININKAS.</text:span><text:s/>Ži­no­ma, ži­no­ma. Pra­šom.</text:p>
        <text:p text:style-name="Roman"><text:span text:style-name="T498">D. KREIVYS</text:span><text:span text:style-name="T499"><text:s/></text:span><text:span text:style-name="T500">(</text:span><text:span text:style-name="T501">TS-LKDF</text:span><text:span text:style-name="T502">)</text:span><text:span text:style-name="T503">. J</text:span>au bai­giu, bai­giu, pas­ku­ti­nė skaid­rė. Pet­rai, kan­try­bės. Ge­rai. Kaip mi­nė­jau, di­de­liais žings­niais ei­na­me ener­ge­ti­nės ne­pri­klau­so­my­bės link. Ge­gu­žės mė­ne­sį tu­rė­si­me tri­jų stu­di­jų re­zul­ta­tus, ti­kiuo­si,<text:s/>jie pa­dės lat­viams ir es­tams ap­si­spręs­ti. Lie­tu­va yra ap­si­spren­du­si dėl pa­grei­tin­tos sin­chro­ni­za­ci­jos. Tu­rė­si­me adek­va­tu­mą, tu­rė­si­me sis­te­mos sta­bi­lu­mą ir tu­rė­si­me kai­nas. No­riu pri­min­ti, kad anks­tes­nės stu­di­jos aiš­kiai ro­do, kad kai­nos po sin­chro­ni­za­ci­jos Lie­tu­vo­je ma­žės 7 %, Lat­vi­jo­je – taip pat 7 %, o Es­ti­jo­je – 14 %.<text:s/></text:p>
        <text:p text:style-name="P504">Tai­gi ačiū vi­siems už dė­me­sį. Esu pa­si­ren­gęs at­sa­ky­ti į jū­sų klau­si­mus.</text:p>
        <text:p text:style-name="P505"><text:span text:style-name="T506">PIRMININKAS.</text:span><text:s/>Dė­ko­ju. Pir­mo­ji klau­sia L. Girs­kie­nė. Ruo­šia­si L. Na­gie­nė.</text:p>
        <text:p text:style-name="Roman"><text:span text:style-name="T507">L. GIRSKIENĖ</text:span><text:s/><text:span text:style-name="T508">(</text:span><text:span text:style-name="T509">LVŽSF</text:span><text:span text:style-name="T510">)</text:span>. La­ba die­na, mi­nist­re. Ma­ne do­mi­na ener­ge­ti­nės ben­dri­jos. Jūs la­bai trum­pai už­si­mi­nė­te. Mes ko­mi­si­jos po­sė­dy­je apie jas kal­bė­jo­me. At­si­me­nu, bu­vo iš­sa­ky­ta ne­ma­žai pa­sta­bų, kad vis dėl­to dar nė­ra ras­tas tin­ka­mas mo­de­lis ener­ge­ti­nėms ben­dri­joms sklan­džiai veik­ti. Ir su­si­ti­ki­muo­se su pra­mo­ni­nin­kais, su sa­vi­val­dy­bių at­sto­vais bu­vo dis­ku­si­jų. No­riu pa­si­tei­rau­ti, ko­kia da­bar yra si­tu­a­ci­ja? Ar yra pa­ko­re­guo­ta tei­si­nė ba­zė ir ar ap­skri­tai yra bent vie­na ben­dri­ja pra­dė­ju­si kur­tis?</text:p>
        <text:p text:style-name="Roman"><text:span text:style-name="T511">D. KREIVYS</text:span><text:span text:style-name="T512"><text:s/></text:span><text:span text:style-name="T513">(</text:span><text:span text:style-name="T514">TS-LKDF</text:span><text:span text:style-name="T515">)</text:span><text:span text:style-name="T516">.<text:s/></text:span>Ener­ge­ti­nių ben­dri­jų įsta­ty­mas yra pri­im­tas kar­tu su<text:s/>„Pro­ver­žio pa­ke­tu“. Jos ga­li funk­cio­nuo­ti. Kal­bant apie prie­mo­nę, ku­ri nu­ma­ty­ta ir skir­ta ener­ge­ti­nėms ben­dri­joms, ku­rios ma­žins ne­pri­tek­liu­je esan­čių žmo­nių iš­lai­das, tai ši prie­mo­nė spar­čiai ju­da į prie­kį.<text:s/>Dir­ba­me su vi­so­mis sa­vi­val­dy­bė­mis, su­si­ti­ko­me tiek su Sa­vi­val­dy­bių aso­cia­ci­ja, tiek su sa­vi­val­dy­bių ad­mi­nist­ra­ci­jo­mis. Prie­mo­nė be­veik pa­reng­ta, sa­vi­val­dy­bės ra­gi­na­mos ko­o­pe­ruo­tis, kad bū­tų leng­viau su­ras­ti skly­pus su ati­tin­ka­mo­mis ga­lio­mis. Sa­vi­val­dy­bės tu­ri ar­timiau­siu me­tu, tur­būt per at­ei­nan­čias ke­lias sa­vai­tes, pa­teik­ti sa­vo<text:s/>aiš­kius po­rei­kius – ko­o­peruo­ja­si su kuo nors ar ne­si­ko­o­pe­ruo­ja, ko­kios jiems ga­lios rei­ka­lin­gos. Ope­ra­to­rius ESO, „Lit­grid“ kar­tu su NŽT yra pa­si­ren­gę iš kar­to ieš­ko­ti skly­pų. Ten, kur ga­lių šiek tiek pri­trūks, mes pa­si­ren­gę in­ves­tuo­ti RRF’o<text:s/>pi­ni­gus, kad tas ga­lias iš­plės­tu­me. Prie­mo­nė ju­da vi­su tem­pu į prie­kį, aš ti­kiuo­si, kad iki va­sa­ros pra­džios ji bus pa­leis­ta.<text:s/></text:p>
        <text:p text:style-name="Roman"><text:span text:style-name="T517">PIRMININKAS.</text:span><text:s/>Dė­kui. B. Piet­kie­wicz – dėl ve­di­mo tvar­kos.</text:p>
        <text:p text:style-name="Roman"><text:span text:style-name="T518">B. PIETKIEWICZ</text:span><text:s/><text:span text:style-name="T519">(</text:span><text:span text:style-name="T520">MSNG</text:span><text:span text:style-name="T521">)</text:span>. La­bai ačiū, pir­mi­nin­ke. La­bai pra­šau mi­nist­ro, jei­gu yra ga­li­my­bė, pa­si­da­lin­ti skaid­rė­mis su Sei­mo na­riais. La­bai ačiū.</text:p>
        <text:p text:style-name="Roman"><text:span text:style-name="T522">D. KREIVYS</text:span><text:span text:style-name="T523"><text:s/></text:span><text:span text:style-name="T524">(</text:span><text:span text:style-name="T525">TS-LKDF</text:span><text:span text:style-name="T526">)</text:span><text:span text:style-name="T527">.<text:s/></text:span>Ge­rai.<text:s/></text:p>
        <text:p text:style-name="Roman"><text:span text:style-name="T528">PIRMININKAS.</text:span><text:s/>Taip, tik­rai, at­siųs­ki­te į Sek­re­to­ria­tą, ga­lė­si­me pa­si­da­lin­ti. Pra­šau L. Na­gie­nę.</text:p>
        <text:p text:style-name="Roman"><text:span text:style-name="T529">L. NAGIENĖ</text:span><text:s/><text:span text:style-name="T530">(</text:span><text:span text:style-name="T531">DFVL</text:span><text:span text:style-name="T532">)</text:span>. Ačiū, ger­bia­mas po­sė­džio pir­mi­nin­ke. Ger­bia­mas mi­nist­re, su­pra­tau, kad vi­sas ben­dri­jų ap­ra­šas jau yra pa­tvir­tin­tas įsa­ky­mu. Tai vie­nas ma­no toks…<text:s/>Jei­gu pa­sa­ky­si­te taip ar ne, mes ga­lė­si­me pa­si­žiū­rė­ti, su­si­ras­ti.<text:s/></text:p>
        <text:p text:style-name="Roman">Ma­no toks kon­kre­tus klau­si­mas, pra­šom at­sa­ky­ti. Di­džiau­si skun­dai, ži­no­me, yra dėl pri­si­jun­gi­mo. Kad ir kaip bū­tų, kad na­mų ūkiai ga­lė­tų dar dau­giau plės­tis, ar ne­gal­vo­ja­te keis­ti iš vi­so, aš tu­rė­jau as­me­niš­kai dis­ku­si­ją su ESO, ir kaip pa­da­ry­ti, kaip mes ga­lė­tu­me įsta­ty­mą pa­keis­ti ar ap­mo­kes­tin­ti kaip nors ga­mi­nan­čius var­to­to­jus nu­li­niu VIAP’o mo­kes­čiu? Gal yra ko­kių pa­mąs­ty­mų? Iš tik­rų­jų tai bū­tų gal­būt ir nau­din­giau­sia, nes da­bar su­si­prie­ši­na kai­my­nai: vie­nas su­mo­ka 15 ar 20 tūkst., o ki­tam ne­rei­kia mo­kė­ti. Štai šiuo at­ve­ju gal­būt gal­vo­ja ką nors mi­nis­te­ri­ja pa­keis­ti? Ko­kia jū­sų nuo­mo­nė? Ačiū.</text:p>
        <text:p text:style-name="Roman"><text:span text:style-name="T533">D. KREIVYS</text:span><text:span text:style-name="T534"><text:s/></text:span><text:span text:style-name="T535">(</text:span><text:span text:style-name="T536">TS-LKDF</text:span><text:span text:style-name="T537">)</text:span><text:span text:style-name="T538">.<text:s/></text:span>Ačiū. Dėl ap­ra­šų. Tai tur­būt pa­grin­di­nės lė­šos bus pa­skir­tos VIP agen­tū­rai, agen­tū­ra da­ro sa­vo in­ži­ne­ri­nę prie­mo­nę, ku­rio­je bus vi­si rei­ka­la­vi­mai ir tie­kė­jai su­ra­šy­ti. Pa­ti mi­nis­te­ri­ja ren­gia vi­są pa­gal­bos me­cha­niz­mą vie­no lan­ge­lio prin­ci­pu, kad ga­lė­tų at­ėju­sios sa­vi­val­dy­bės gau­ti vi­są rei­kia­mą pa­gal­bą. Mi­nis­te­ri­ja vi­sus ap­ra­šus, ku­rie per­dė­lios pi­ni­gus į len­ty­nė­les, jei­gu tai dar nė­ra pa­da­ry­ta, yra vi­siš­kai be­bai­gian­ti. Kaip mi­nė­jau, va­sa­ros pra­džio­je prie­mo­nė tu­ri bū­ti pa­leis­ta ir dau­gy­bė ki­tų prie­mo­nių iki šio mė­ne­sio ga­lo tu­ri bū­ti pa­leis­tos.</text:p>
        <text:p text:style-name="Roman">Dėl ESO. Dėl ESO vie­na nau­jie­na yra to­kia: pla­nuo­ja­ma, kad bus pa­nai­kin­tas tas prin­ci­pas, kad kai tau rei­kia pa­pil­do­mos ga­lios, tu tu­ri in­ves­tuo­ti pi­ni­gus, ESO pa­si­i­ma in­fra­struk­tū­rą, o pas­kui ki­tiems yra ne­mo­ka­ma. ESO keis al­go­rit­mą, maž­daug ap­skai­čiuos po­ten­cia­lą to re­gio­no, kiek ga­li pri­si­jung­ti, ir bus iš­dė­lio­ja­ma… Yra ne­su­dė­lio­ja­ma, kad pri­si­jun­gi­mas ten<text:s/><text:span text:style-name="T539">tūk</text:span><text:span text:style-name="T540">­</text:span><text:span text:style-name="T541">s</text:span><text:span text:style-name="T542">­</text:span><text:span text:style-name="T543">tan</text:span><text:span text:style-name="T544">­</text:span><text:span text:style-name="T545">tis ar</text:span><text:span text:style-name="T546">… At</text:span><text:span text:style-name="T547">­si</text:span><text:span text:style-name="T548">­žvel</text:span><text:span text:style-name="T549">­giant net stan</text:span><text:span text:style-name="T550">­dar</text:span><text:span text:style-name="T551">­ti</text:span><text:span text:style-name="T552">­zuo</text:span><text:span text:style-name="T553">­ta, kad už tiek ki</text:span><text:span text:style-name="T554">­lo</text:span><text:span text:style-name="T555">­met</text:span><text:span text:style-name="T556">­rų – tiek, už tiek ki</text:span><text:span text:style-name="T557">­lo</text:span><text:span text:style-name="T558">­met</text:span><text:span text:style-name="T559">­rų –</text:span><text:s/>tiek, vis­kas yra la­bai aiš­ku, aiš­ki kai­no­da­ra. Tai tik­rai bus di­de­lis pa­leng­vi­ni­mas, ma­nau, tas pro­ce­sas bus kur kas sklan­des­nis. Ir tik­rai dir­ba­me su ESO.</text:p>
        <text:p text:style-name="P560"><text:span text:style-name="T561">PIRMININKAS.</text:span><text:s/>Dė­kui. Klau­sia A. Sy­sas. Pra­šom.</text:p>
        <text:p text:style-name="P562"><text:span text:style-name="T563">A. SYSAS</text:span><text:span text:style-name="T564"><text:s/></text:span><text:span text:style-name="T565">(</text:span><text:span text:style-name="T566">LSDPF</text:span><text:span text:style-name="T567">)</text:span><text:span text:style-name="T568">.<text:s/></text:span>Ačiū, pir­mi­nin­ke. Ger­bia­mas mi­nist­re, kaž­kaip jūs kuk­liai nu­ty­lė­jo­te apie virš­pel­nių grą­ži­ni­mą. Bu­vo daug kal­bų apie tai, kad vyks­ta de­ry­bos su Šve­di­ja, kiek aš su­pran­tu, be­vil­tiš­kos de­ry­bos, nie­ko mes ten ne­gau­si­me, bet aš la­biau no­rė­čiau pa­klaus­ti apie va­di­na­muo­sius per­kro­vų mo­kes­čius, kur Lie­tu­vos mo­kes­čių mo­kė­to­jai su­mo­kė­jo dau­giau kaip 500 mln. Kur jie nu­ke­lia­vo ir ko­dėl, nes „Lit­gri­das“ pa­skel­bė, kad per­kro­vų pa­ja­mas su­da­ro 270 mln.? Spa­lio mė­ne­sį jie pa­ža­dė­jo 142 mln. grą­žin­ti var­to­to­jams. Kaip tai bus pa­da­ry­ta?</text:p>
        <text:p text:style-name="Roman">Pas­ku­ti­nis gal­būt klau­si­mas, kad tie pi­ni­gai vėl ne­ke­liau­tų Šve­di­jos vals­ty­bei, o lik­tų Lie­tu­vo­je. Dėl Ener­ge­ti­kos mi­nis­te­ri­jos at­ei­ties san­do­rių bus įsta­ty­mas pa­da­ry­tas ar ne­bus, kad mū­sų ga­min­to­jai ga­lė­tų pla­nuo­ti tru­pu­tį to­liau į at­ei­tį, o ne gy­ven­ti tik šia die­na? Ačiū.</text:p>
        <text:p text:style-name="Roman"><text:span text:style-name="T569">D. KREIVYS</text:span><text:span text:style-name="T570"><text:s/></text:span><text:span text:style-name="T571">(</text:span><text:span text:style-name="T572">TS-LKDF</text:span><text:span text:style-name="T573">)</text:span><text:span text:style-name="T574">.<text:s/></text:span>At­ei­ties san­do­riai? Kas tai yra at­ei­ties san­do­riai? Ne­ži­nau… Gal… (<text:span text:style-name="T575">Bal</text:span><text:span text:style-name="T576">­sas sa</text:span><text:span text:style-name="T577">­lė</text:span><text:span text:style-name="T578">­je</text:span>) Ge­rai.<text:s/></text:p>
        <text:p text:style-name="Roman">Ta­da dėl šve­dų. No­riu pri­min­ti, kad reg­la­men­tas<text:s/>neturi at­ga­linio veikimo galios. Kai reg­la­men­tas bu­vo pri­im­tas, tuo me­tu kai­nos bu­vo že­mos ir nu­ma­ty­tų reg­la­men­te lu­bų – 180 – ne­pa­sie­kė iki šios die­nos. Tai tur­būt vie­nas as­pek­tas.</text:p>
        <text:p text:style-name="Roman">Ki­tas as­pek­tas. Nu­ė­jus į Ko­mi­si­ją ji aiš­kiai nu­ro­dė, kad šve­dai yra ta ša­lis, ku­ri tu­ri su­da­ry­ti su­tar­tį, ir ta su­tar­tis bus su­da­ry­ta. Tik­tai vie­na bė­da, kad reg­la­men­tas ga­lio­ja pu­sę me­tų, iki lie­pos mė­ne­sio. Bet ir nė­ra to­kių kai­nų, dėl ku­rių mums tu­rė­tų grą­žin­ti virš­pel­nius.<text:s/></text:p>
        <text:p text:style-name="Roman">Kal­bant apie per­kro­vų įplau­kas, „Lit­gri­das“… Aš da­bar mi­li­jo­nas į mi­li­jo­ną skai­čiais ne­pa­sa­ky­siu, 80 mln. „Lit­gri­das“ grą­ži­no ma­žin­da­mas ta­ri­fą. Da­lis pi­ni­gų – 70 mln. ar šiek tiek dau­giau<text:s/>–<text:s/>yra „Lit­gri­do“ są­skai­to­se, jie bus in­ves­tuo­ja­mi in­fra­struk­tū­rai plės­ti ir sin­chro­ni­za­ci­jos pro­jek­tų pa­bran­gi­mams pa­deng­ti.<text:s/></text:p>
        <text:p text:style-name="Roman">Taip pat no­riu pa­sa­ky­ti, kad<text:s/>dau­gu­ma „Lit­gri­do“ skai­čių<text:s/>prog­no­zių nepa­si­tvir­ti­no, nes lė­šų iš per­kro­vų, ka­dan­gi kai­nos nu­kri­to ir kai­nos su Šve­di­jos zo­na su­si­ly­gi­no, „Lit­gri­das“ ne­be­su­rin­ko. Tai tiek.</text:p>
        <text:p text:style-name="Roman"><text:span text:style-name="T579">PIRMININKAS.</text:span><text:s/>Dė­kui. Klau­sia V. Gap­šys. Pra­šau.</text:p>
        <text:p text:style-name="Roman"><text:span text:style-name="T580">V. GAPŠYS</text:span><text:span text:style-name="T581"><text:s/></text:span><text:span text:style-name="T582">(</text:span><text:span text:style-name="T583">DPF</text:span><text:span text:style-name="T584">)</text:span><text:span text:style-name="T585">.<text:s/></text:span>Dė­ko­ju, pir­mi­nin­ke. Ger­bia­mas mi­nist­re, grįž­tu šiek tiek prie že­miš­kes­nių da­ly­kų, gal­būt net ir pa­pras­tes­nių. Vi­sai ne­blo­gai pa­si­tei­si­no nu­to­lu­sių sau­lės elek­tri­nių var­to­to­jų mo­de­lis. Da­bar mes ma­to­me ga­li­my­bes iš­si­nuo­mo­ti vė­jo elek­tri­nių da­lis, bet nė­ra ga­li­my­bės jų nu­si­pirk­ti, tų da­lių, taip, kaip su sau­lės elek­tri­nė­mis yra. Kiek gir­džiu, yra tei­si­nio reg­la­men­ta­vi­mo pro­ble­ma, kad jos ne­ga­li bū­ti tei­siš­kai su­vo­kia­mos kaip skai­do­mos da­li­mis. Aš ma­nau, kad tai tur­būt tik­rai dar šios se­si­jos me­tu bū­tų pa­da­ro­mas da­ly­kas, kad ga­lė­tu­me tu­rė­ti dar vie­ną mo­de­lį, kaip ga­lė­tų ga­mi­nan­tys var­to­to­jai nu­si­pirk­ti, pa­si­ga­min­ti elek­tros. Ar yra tai svars­to­ma, ar tai yra tik­tai tei­si­nė<text:s/>pro­ble­ma? Gal dar ko­kių nors yra ir ar tai pa­da­ry­si­te grei­tai?</text:p>
        <text:p text:style-name="Roman"><text:span text:style-name="T586">D. KREIVYS</text:span><text:span text:style-name="T587"><text:s/></text:span><text:span text:style-name="T588">(</text:span><text:span text:style-name="T589">TS-LKDF</text:span><text:span text:style-name="T590">)</text:span><text:span text:style-name="T591">.<text:s/></text:span>Yra svars­to­ma. Yra tur­būt dau­giau ne­gu tik­tai tei­si­nių pro­ble­mų, bet yra svars­to­ma. Mo­de­lis bus ki­toks ne­gu sau­lės elek­tri­nių. Prie jo šiuo me­tu dir­ba­ma.</text:p>
        <text:p text:style-name="Roman"><text:span text:style-name="T592">PIRMININKAS.</text:span><text:s/>Klau­sia A. Skar­džius.<text:s/></text:p>
        <text:p text:style-name="Roman"><text:span text:style-name="T593">A. SKARDŽIUS</text:span><text:s/><text:span text:style-name="T594">(</text:span><text:span text:style-name="T595">MSNG</text:span><text:span text:style-name="T596">)</text:span>. Ačiū, pir­mi­nin­ke. Ger­bia­mas mi­nist­re, rei­kia pa­svei­kin­ti jus su pui­kiai pa­vy­ku­siu izo­liuo­to dar­bo ban­dy­mu. Tik­rai ge­ra vie­šų­jų ry­šių kam­pa­ni­ja. Tik, aiš­ku, kiek ji­nai kai­na­vo mums, elek­tros var­to­to­jams, nes pui­kiai su­pran­ta­me, kad be Lat­vi­jos ir Es­ti­jos re­zul­ta­tas vis tiek bus toks pat. Ar čia bu­vo skir­ta lat­viams ir es­tams pa­drą­sin­ti? Kiek ži­nau, yra, net jūs mi­nė­jo­te, at­ro­do, net trys stu­di­jos yra ren­gia­mos, kaip be lat­vių ir es­tų bū­tų ga­li­ma veik­ti izo­liuo­to dar­bo re­ži­mu. Tad ar ne pa­pras­čiau ir pi­giau bū­tų mums vi­siems, kad jūs gra­žiai ga­lė­tu­mė­te su ko­le­go­mis lat­viais ir es­tais su­si­tar­ti, kar­tu be di­de­lio<text:s/><text:span text:style-name="T597">pia</text:span><text:span text:style-name="T598">­ro</text:span><text:s/>pa­da­ry­ti tuos ban­dy­mus ir grei­čiau sin­chro­ni­zuo­tis? Jei­gu ga­li­ma, ger­bia­mas mi­nist­re, apie kaš­tus.</text:p>
        <text:p text:style-name="Roman"><text:span text:style-name="T599">D. KREIVYS</text:span><text:span text:style-name="T600"><text:s/></text:span><text:span text:style-name="T601">(</text:span><text:span text:style-name="T602">TS-LKDF</text:span><text:span text:style-name="T603">)</text:span><text:span text:style-name="T604">. Kaš</text:span><text:span text:style-name="T605">­tai pa</text:span><text:span text:style-name="T606">­pil</text:span><text:span text:style-name="T607">­do</text:span><text:span text:style-name="T608">­mas… Ka</text:span><text:span text:style-name="T609">­dan</text:span><text:span text:style-name="T610">­gi ge</text:span><text:span text:style-name="T611">­ne</text:span><text:span text:style-name="T612">­ra</text:span><text:span text:style-name="T613">­ci</text:span><text:span text:style-name="T614">­ja bu</text:span><text:span text:style-name="T615">­vo du</text:span><text:span text:style-name="T616">­ji</text:span><text:span text:style-name="T617">­nė, tai<text:s/></text:span>skai­čiuo­ja­ma, kad vi­du­ti­niš­kai ga­lė­jo kai­nuo­ti iki 2,5 mln. eu­rų du­jų ge­ne­ra­ci­ja Lie­tu­vo­je. Ka­dan­gi<text:span text:style-name="T618"><text:s/>kai</text:span><text:span text:style-name="T619">­nas for</text:span><text:span text:style-name="T620">­ma</text:span><text:span text:style-name="T621">­vo Lie</text:span><text:span text:style-name="T622">­tu</text:span><text:span text:style-name="T623">­vo</text:span><text:span text:style-name="T624">­je at</text:span><text:span text:style-name="T625">­si</text:span><text:span text:style-name="T626">­nau</text:span><text:span text:style-name="T627">­ji</text:span><text:span text:style-name="T628">­nan</text:span><text:span text:style-name="T629">­ti ener</text:span><text:span text:style-name="T630">­ge</text:span><text:span text:style-name="T631">­ti</text:span><text:span text:style-name="T632">­ka, skir</text:span><text:span text:style-name="T633">­tu</text:span><text:span text:style-name="T634">­mas tu</text:span><text:span text:style-name="T635">­ri bū</text:span><text:span text:style-name="T636">­ti pa</text:span><text:span text:style-name="T637">­deng</text:span><text:span text:style-name="T638">­tas. „Lit</text:span><text:span text:style-name="T639">­gri</text:span><text:span text:style-name="T640">­das“</text:span><text:s/>jį pa­dengs ga­min­to­jams. Tai nė­ra di­de­li pi­ni­gai.<text:s/></text:p>
        <text:p text:style-name="Roman">No­riu pa­ste­bė­ti, kad Lie­tu­va da­ro ban­dy­mus kiek­vie­nais me­tais, tai yra ei­li­nis ban­dy­mas, jis tu­rė­jo bū­ti ru­de­nį. Dėl la­bai aukš­tų du­jų kai­nų mes jį per­kė­lė­me į pa­va­sa­rį. Tai vie­nas as­pek­tas. Sis­te­mą tu­ri­me ban­dy­ti, tu­ri­me bū­ti tik­ri, kad ji­nai vei­kia sėk­min­gai. Taip pat sis­te­mos iš­ban­dy­mas lei­džia mums da­ry­ti ki­tus žings­nius, to­kius kaip iš­ėji­mas iš<text:s/><text:span text:style-name="T641">BRELLʼo</text:span>, jei­gu to pri­reiks, ar pa­na­šiai.<text:s/></text:p>
        <text:p text:style-name="Roman">Su lat­viais ir es­tais, kaip mi­nė­jau, ge­gu­žės mė­ne­sį bus pa­baig­tos stu­di­jos, da­ro­mos lat­vių ir es­tų pra­šy­mu. Prieš tai to­kios pa­na­šios stu­di­jos jau bu­vo pa­da­ry­tos. Ka­dan­gi jie no­rė­jo dar įsi­ti­kin­ti, tai da­rė­me dar vie­nas. Aš ma­nau, kad po stu­di­jų pa­bai­gos ar­gu­men­tų, bai­mių lat­viai ir es­tai tu­rės ma­žiau.<text:s/></text:p>
        <text:p text:style-name="Roman"><text:span text:style-name="T642">PIRMININKAS.</text:span><text:s/>Klau­sia R. Vait­kus. Pra­šom.</text:p>
        <text:p text:style-name="Roman"><text:span text:style-name="T643">R. VAITKUS</text:span><text:s/><text:span text:style-name="T644">(</text:span><text:span text:style-name="T645">LSF</text:span><text:span text:style-name="T646">)</text:span>. Dė­ko­ju, po­sė­džio pir­mi­nin­ke. Ačiū, mi­nist­re, už pri­sta­ty­mą. Ma­lo­nu, kad rin­ko­je kai­nos tik­rai pa­trauk­lios ir ver­slui, ir gy­ven­to­jams. Da­bar nei įsta­ty­me, nei pri­jun­gi­mo są­ly­go­se nė­ra api­brėž­tos ap­lin­ky­bės, ku­rioms esant bū­tų ri­bo­ja­ma ga­my­ba. Ar yra ren­gia­mi ap­ra­šai ir reg­la­men­tai, ko­kioms są­ly­goms esant bū­tų tai pa­da­ry­ta, nes ver­slas da­bar su­si­du­ria su to­kia pro­ble­ma – gau­nant pa­sko­las ban­kuo­se, ban­kai sa­ko: ne, jūs ga­li­te ne­įvyk­dy­ti sa­vo įsi­pa­rei­go­ji­mų? Ačiū.</text:p>
        <text:p text:style-name="Roman"><text:span text:style-name="T647">D. KREIVYS</text:span><text:span text:style-name="T648"><text:s/></text:span><text:span text:style-name="T649">(</text:span><text:span text:style-name="T650">TS-LKDF</text:span><text:span text:style-name="T651">)</text:span><text:span text:style-name="T652">.<text:s/></text:span>Tin­klo val­dy­mas yra tin­klo ope­ra­to­riaus pre­ro­ga­ty­va. Ope­ra­to­rius kar­tu su re­gu­lia­to­riu­mi tas są­ly­gas tu­rė­tų ir api­brėž­ti. Po­li­tiš­kai mi­nis­te­ri­ja to­kių da­ly­kų ne­ga­li dė­lio­ti. Aiš­kus tur­būt vie­nas as­pek­tas, kad dar to­li­mas ke­lias iki ri­bo­ji­mo, be abe­jo, tu­rint ome­ny­je, kad ga­lių kie­kis yra re­zer­vuo­tas di­džiu­lis, bet kiek pa­sta­tys, nė­ra vi­siš­kai aiš­ku. Ma­tė­me, Olan­di­jo­je šį sa­vait­ga­lį kai­na bu­vo mi­nus 500. Tu­ri­me su­pras­ti, kad jei­gu ope­ra­to­rius ne­tu­ri tei­sės ri­bo­ti ge­ne­ra­ci­jos, to­kiu at­ve­ju nei­gia­mą kai­ną den­gia ki­ti ga­min­to­jai. Ypač<text:s/><text:span text:style-name="T653">tie, ku</text:span><text:span text:style-name="T654">­rie už</text:span><text:span text:style-name="T655">­tik</text:span><text:span text:style-name="T656">­ri</text:span><text:span text:style-name="T657">­na sis</text:span><text:span text:style-name="T658">­te</text:span><text:span text:style-name="T659">­mos sau</text:span><text:span text:style-name="T660">­gu</text:span><text:span text:style-name="T661">­mą. Šiuo at</text:span><text:span text:style-name="T662">­ve</text:span><text:span text:style-name="T663">­ju ri</text:span><text:span text:style-name="T664">­bo</text:span><text:span text:style-name="T665">­ji</text:span><text:span text:style-name="T666">­mai yra ne</text:span><text:span text:style-name="T667">­iš</text:span><text:span text:style-name="T668">­ven</text:span><text:span text:style-name="T669">­gia</text:span><text:span text:style-name="T670">­mi, jie ne</text:span><text:span text:style-name="T671">­iš</text:span><text:span text:style-name="T672">­ven</text:span><text:span text:style-name="T673">­gia</text:span><text:span text:style-name="T674">­mi</text:span><text:span text:style-name="T675"><text:s/>vi</text:span><text:span text:style-name="T676">­so</text:span><text:span text:style-name="T677">­je Eu</text:span><text:span text:style-name="T678">­ro</text:span><text:span text:style-name="T679">­po</text:span><text:span text:style-name="T680">­je. Vi</text:span><text:span text:style-name="T681">­du</text:span><text:span text:style-name="T682">­ti</text:span><text:span text:style-name="T683">­niš</text:span><text:span text:style-name="T684">­kai yra ap</text:span><text:span text:style-name="T685">­skai</text:span><text:span text:style-name="T686">­čiuo</text:span><text:span text:style-name="T687">­ta, kad pi</text:span><text:span text:style-name="T688">­kų „nu</text:span><text:span text:style-name="T689">­pjo</text:span><text:span text:style-name="T690">­vi</text:span><text:span text:style-name="T691">­mo“ skai</text:span><text:span text:style-name="T692">­čius ga</text:span><text:span text:style-name="T693">­lė</text:span><text:span text:style-name="T694">­tų siek</text:span><text:span text:style-name="T695">­ti</text:span><text:span text:style-name="T696"><text:s/>12–20 % mak</text:span><text:span text:style-name="T697">­si</text:span><text:span text:style-name="T698">­ma</text:span><text:span text:style-name="T699">­liai. Dėl me</text:span><text:span text:style-name="T700">­to</text:span><text:span text:style-name="T701">­do</text:span><text:span text:style-name="T702">­lo</text:span><text:span text:style-name="T703">­gi</text:span><text:span text:style-name="T704">­jų, kaip tą pa</text:span><text:span text:style-name="T705">­da</text:span><text:span text:style-name="T706">­ry</text:span><text:span text:style-name="T707">­ti, ma</text:span><text:span text:style-name="T708">­nau, kad tą da</text:span><text:span text:style-name="T709">­rys, bet vi</text:span><text:span text:style-name="T710">­so</text:span><text:span text:style-name="T711">­je Eu</text:span><text:span text:style-name="T712">­ro</text:span><text:span text:style-name="T713">­po</text:span><text:span text:style-name="T714">­je tai yra nau</text:span><text:span text:style-name="T715">­ji da</text:span><text:span text:style-name="T716">­ly</text:span><text:span text:style-name="T717">­kai ir vi</text:span><text:span text:style-name="T718">­sos me</text:span><text:span text:style-name="T719">­to</text:span><text:span text:style-name="T720">­di</text:span><text:span text:style-name="T721">­kos, kaip tą pa</text:span><text:span text:style-name="T722">­da</text:span><text:span text:style-name="T723">­ry</text:span><text:span text:style-name="T724">­ti, tu</text:span><text:span text:style-name="T725">­ri bū</text:span><text:span text:style-name="T726">­ti la</text:span><text:span text:style-name="T727">­bai ge</text:span><text:span text:style-name="T728">­rai įver</text:span><text:span text:style-name="T729">­tin</text:span><text:span text:style-name="T730">­tos.<text:s/></text:span></text:p>
        <text:p text:style-name="Roman"><text:span text:style-name="T731">PIRMININKAS.</text:span><text:span text:style-name="T732"><text:s/>Dė</text:span><text:span text:style-name="T733">­ko</text:span><text:span text:style-name="T734">­ju. Klau</text:span><text:span text:style-name="T735">­sia D. Ke</text:span><text:span text:style-name="T736">­pe</text:span><text:span text:style-name="T737">­nis.</text:span></text:p>
        <text:p text:style-name="Roman"><text:span text:style-name="T738">D. KEPENIS</text:span><text:span text:style-name="T739"><text:s/></text:span><text:span text:style-name="T740">(</text:span><text:span text:style-name="T741">LVŽSF</text:span><text:span text:style-name="T742">)</text:span><text:span text:style-name="T743">. Dė</text:span><text:span text:style-name="T744">­ko</text:span><text:span text:style-name="T745">­ju. Ger</text:span><text:span text:style-name="T746">­bia</text:span><text:span text:style-name="T747">­mas mi</text:span><text:span text:style-name="T748">­nist</text:span><text:span text:style-name="T749">­re, jūs mi</text:span><text:span text:style-name="T750">­nė</text:span><text:span text:style-name="T751">­jo</text:span><text:span text:style-name="T752">­te, kad dėl at</text:span><text:span text:style-name="T753">­pi</text:span><text:span text:style-name="T754">­gu</text:span><text:span text:style-name="T755">­sios elek</text:span><text:span text:style-name="T756">­tros ener</text:span><text:span text:style-name="T757">­gi</text:span><text:span text:style-name="T758">­jos vals</text:span><text:span text:style-name="T759">­ty</text:span><text:span text:style-name="T760">­bė su</text:span><text:span text:style-name="T761">­tau</text:span><text:span text:style-name="T762">­pė be</text:span><text:span text:style-name="T763">­veik 200 mln. eu</text:span><text:span text:style-name="T764">­rų, o su du</text:span><text:span text:style-name="T765">­jo</text:span><text:span text:style-name="T766">­mis dar dau</text:span><text:span text:style-name="T767">­giau, ne</text:span><text:span text:style-name="T768">­rei</text:span><text:span text:style-name="T769">­kė</text:span><text:span text:style-name="T770">­jo iš</text:span><text:span text:style-name="T771">­mo</text:span><text:span text:style-name="T772">­kė</text:span><text:span text:style-name="T773">­ti gy</text:span><text:span text:style-name="T774">­ven</text:span><text:span text:style-name="T775">­to</text:span><text:span text:style-name="T776">­jams. Gal yra pras</text:span><text:span text:style-name="T777">­mė tas su</text:span><text:span text:style-name="T778">­tau</text:span><text:span text:style-name="T779">­py</text:span><text:span text:style-name="T780">­tas lė</text:span><text:span text:style-name="T781">­šas in</text:span><text:span text:style-name="T782">­ves</text:span><text:span text:style-name="T783">­tuo</text:span><text:span text:style-name="T784">­ti į gy</text:span><text:span text:style-name="T785">­ven</text:span><text:span text:style-name="T786">­to</text:span><text:span text:style-name="T787">­jų sau</text:span><text:span text:style-name="T788">­lės elek</text:span><text:span text:style-name="T789">­tri</text:span><text:span text:style-name="T790">­nių įren</text:span><text:span text:style-name="T791">­gi</text:span><text:span text:style-name="T792">­mą, at</text:span><text:span text:style-name="T793">­pi</text:span><text:span text:style-name="T794">­gin</text:span><text:span text:style-name="T795">­ti jiems tą ir at</text:span><text:span text:style-name="T796">­ei</text:span><text:span text:style-name="T797">­ty</text:span><text:span text:style-name="T798">­je su</text:span><text:span text:style-name="T799">­ma</text:span><text:span text:style-name="T800">­žin</text:span><text:span text:style-name="T801">­ti vi</text:span><text:span text:style-name="T802">­sas grės</text:span><text:span text:style-name="T803">­mes to</text:span><text:span text:style-name="T804">­kiu bū</text:span><text:span text:style-name="T805">­du, nes jei</text:span><text:span text:style-name="T806">­gu mes to ne</text:span><text:span text:style-name="T807">­da</text:span><text:span text:style-name="T808">­ry</text:span><text:span text:style-name="T809">­si</text:span><text:span text:style-name="T810">­me, tos grės</text:span><text:span text:style-name="T811">­mės taip ir liks</text:span><text:span text:style-name="T812">?</text:span><text:span text:style-name="T813"><text:s/>Ačiū.<text:s/></text:span></text:p>
        <text:p text:style-name="Roman"><text:span text:style-name="T814">D. KREIVYS</text:span><text:span text:style-name="T815"><text:s/></text:span><text:span text:style-name="T816">(</text:span><text:span text:style-name="T817">TS-LKDF</text:span><text:span text:style-name="T818">)</text:span><text:span text:style-name="T819">. La</text:span><text:span text:style-name="T820">­bai ačiū. Kaip mi</text:span><text:span text:style-name="T821">­nė</text:span><text:span text:style-name="T822">­jau, vals</text:span><text:span text:style-name="T823">­ty</text:span><text:span text:style-name="T824">­bė, Vy</text:span><text:span text:style-name="T825">­riau</text:span><text:span text:style-name="T826">­sy</text:span><text:span text:style-name="T827">­bė, be ši</text:span><text:span text:style-name="T828">­tų pi</text:span><text:span text:style-name="T829">­ni</text:span><text:span text:style-name="T830">­gų, pla</text:span><text:span text:style-name="T831">­nuo</text:span><text:span text:style-name="T832">­ja į at</text:span><text:span text:style-name="T833">­si</text:span><text:span text:style-name="T834">­nau</text:span><text:span text:style-name="T835">­ji</text:span><text:span text:style-name="T836">­nan</text:span><text:span text:style-name="T837">­čios ener</text:span><text:span text:style-name="T838">­ge</text:span><text:span text:style-name="T839">­ti</text:span><text:span text:style-name="T840">­kos plėt</text:span><text:span text:style-name="T841">­rą šiais me</text:span><text:span text:style-name="T842">­tais in</text:span><text:span text:style-name="T843">­ves</text:span><text:span text:style-name="T844">­tuo</text:span><text:span text:style-name="T845">­ti 1,1 mlrd. eu</text:span><text:span text:style-name="T846">­rų ir vien gy</text:span><text:span text:style-name="T847">­ven</text:span><text:span text:style-name="T848">­to</text:span><text:span text:style-name="T849">­jams šiais me</text:span><text:span text:style-name="T850">­tais yra skir</text:span><text:span text:style-name="T851">­ta be</text:span><text:span text:style-name="T852">­veik 140 mln. eu</text:span><text:span text:style-name="T853">­rų vien do</text:span><text:span text:style-name="T854">­ta</text:span><text:span text:style-name="T855">­ci</text:span><text:span text:style-name="T856">­jų. Tik</text:span><text:span text:style-name="T857">­rai, jei</text:span><text:span text:style-name="T858">­gu gy</text:span><text:span text:style-name="T859">­ven</text:span><text:span text:style-name="T860">­to</text:span><text:span text:style-name="T861">­jai su</text:span><text:span text:style-name="T862">­ge</text:span><text:span text:style-name="T863">­bės tiek in</text:span><text:span text:style-name="T864">­ves</text:span><text:span text:style-name="T865">­tuo</text:span><text:span text:style-name="T866">­ti, tiek skir</text:span><text:span text:style-name="T867">­tos pa</text:span><text:span text:style-name="T868">­ra</text:span><text:span text:style-name="T869">­mos pa</text:span><text:span text:style-name="T870">­nau</text:span><text:span text:style-name="T871">­do</text:span><text:span text:style-name="T872">­ti, tai bus di</text:span><text:span text:style-name="T873">­džiu</text:span><text:span text:style-name="T874">­lis da</text:span><text:span text:style-name="T875">­ly</text:span><text:span text:style-name="T876">­kas. Ka</text:span><text:span text:style-name="T877">­dan</text:span><text:span text:style-name="T878">­gi vals</text:span><text:span text:style-name="T879">­ty</text:span><text:span text:style-name="T880">­bė sko</text:span><text:span text:style-name="T881">­li</text:span><text:span text:style-name="T882">­no</text:span><text:span text:style-name="T883">­si kom</text:span><text:span text:style-name="T884">­pen</text:span><text:span text:style-name="T885">­sa</text:span><text:span text:style-name="T886">­ci</text:span><text:span text:style-name="T887">­joms, ma</text:span><text:span text:style-name="T888">­nau, kad tur</text:span><text:span text:style-name="T889">­būt<text:s/></text:span>tuos pi­ni­gus rei­kia la­bai sau­go­ti. Tu nie­ka­da ne­ži­nai, kaip ga­li at­si­tik­ti ir kas ga­li at­si­tik­ti at­ei­ty­je.<text:s/></text:p>
        <text:p text:style-name="Roman"><text:span text:style-name="T890">PIRMININKAS.</text:span><text:s/>Dė­ko­ju. 15 mi­nu­čių klaus­ti yra iš­nau­do­ta. Ačiū mi­nist­rui už Vy­riau­sy­bės pus­va­lan­dį.<text:s/></text:p>
        <text:p text:style-name="Roman"/>
        <text:p text:style-name="Laikas">14.35 val.</text:p>
        <text:p text:style-name="Roman12">Įsta­ty­mo „Dėl Pro­to­ko­lo dėl ne­tei­sė­to mig­ran­tų įve­ži­mo sau­su­ma, jū­ra ir oru, papildan­čio Jung­ti­nių Tau­tų Or­ga­ni­za­ci­jos Kon­ven­ci­ją prieš tarp­tau­ti­nį or­ga­ni­zuo­tą<text:s/><text:span text:style-name="T891">nu</text:span><text:span text:style-name="T892">­si</text:span><text:span text:style-name="T893">­kals</text:span><text:span text:style-name="T894">­ta</text:span><text:span text:style-name="T895">­mu</text:span><text:span text:style-name="T896">­mą, ra</text:span><text:span text:style-name="T897">­ti</text:span><text:span text:style-name="T898">­fi</text:span><text:span text:style-name="T899">­ka</text:span><text:span text:style-name="T900">­vi</text:span><text:span text:style-name="T901">­mo“ Nr. IX-1397 pa</text:span><text:span text:style-name="T902">­kei</text:span><text:span text:style-name="T903">­ti</text:span><text:span text:style-name="T904">­mo įsta</text:span><text:span text:style-name="T905">­ty</text:span><text:span text:style-name="T906">­mo pro</text:span><text:span text:style-name="T907">­jek</text:span><text:span text:style-name="T908">­tas Nr. XIVP-2634(2)</text:span><text:s/>(<text:span text:style-name="T909">svars</text:span><text:span text:style-name="T910">­ty</text:span><text:span text:style-name="T911">­mas</text:span>)</text:p>
        <text:p text:style-name="Roman"/>
        <text:p text:style-name="Roman">Ei­na­me prie dar­bo­tvarkės 2-2 klau­si­mo, tai yra įsta­ty­mo „Dėl Pro­to­ko­lo dėl ne­tei­sė­to mig­ran­tų įve­ži­mo sau­su­ma, jū­ra ir oru, pa­pil­dan­čio Jung­ti­nių Tau­tų Or­ga­ni­za­ci­jos Kon­ven­ci­ją prieš tarp­tau­ti­nį or­ga­ni­zuo­tą nu­si­kals­ta­mu­mą, ra­ti­fi­ka­vi­mo“. Kvie­čiu G. Sur­plį į tri­bū­ną, svar­s­ty­mo sta­di­ja, pri­sta­ty­ti iš­va­dą. Dėl ve­di­mo tvar­kos Z. Bal­čy­tis. Pra­šom.<text:s/></text:p>
        <text:p text:style-name="Roman"><text:span text:style-name="T912">Z. BALČYTIS</text:span><text:s/><text:span text:style-name="T913">(</text:span><text:span text:style-name="T914">DFVL</text:span><text:span text:style-name="T915">)</text:span>. Ačiū, ger­bia­mas po­sė­džio pir­mi­nin­ke. Iš tik­rų­jų mes tu­rė­jo­me pu­sę va­lan­dos. At­ei­ty­je rei­kė­tų kaž­kaip nu­ma­ty­ti to­kį reg­la­men­tą, kad mi­nist­ras ne pu­sę va­lan­dos mums pri­sta­ty­tų, nes mū­sų klau­si­mai yra iš gy­ve­ni­miš­kos prak­ti­kos, ir dau­ge­lis, kas už­da­vė… Tai bū­tų toks pra­šy­mas at­ei­ty­je dėl šio žan­ro, kad ne­bū­tų iš­nau­do­ja­ma pu­sė va­lan­dos pri­sta­ty­ti, kai dar skaid­rių ne­bu­vo ga­li­ma net įžiū­rė­ti.<text:s/></text:p>
        <text:p text:style-name="Roman"><text:span text:style-name="T916">PIRMININKAS.</text:span><text:s/>Dė­kui už pa­sta­bą. Tik pa­sa­ky­siu, kad nors mi­nist­ras ir kal­bė­jo il­giau ne­gu 15 mi­nu­čių, klaus­ti ir at­sa­ky­ti mes sky­rė­me pa­pil­do­mai 15 mi­nu­čių. Tai yra tik­rai dau­giau ne­gu pus­va­lan­dis, ku­ris yra nu­ma­ty­tas pa­gal Sta­tu­tą.<text:s/></text:p>
        <text:p text:style-name="Roman">Gied­riau, pra­šom pri­sta­ty­ti ko­mi­te­to iš­va­dą dėl įsta­ty­mo pro­jek­to.<text:s/></text:p>
        <text:p text:style-name="Roman"><text:span text:style-name="T917">G. SURPLYS</text:span><text:s/><text:span text:style-name="T918">(</text:span><text:span text:style-name="T919">LVŽSF</text:span><text:span text:style-name="T920">)</text:span>. Ačiū, Vy­tau­tai. Už­sie­nio rei­ka­lų ko­mi­te­tas svars­tė šį klau­si­mą ba­lan­džio 19 die­nos po­sė­dy­je ir ben­dru su­ta­ri­mu vi­si pri­ta­rė­me.<text:s/></text:p>
        <text:p text:style-name="Roman"><text:span text:style-name="T921">PIRMININKAS.</text:span><text:s/>Dė­ko­ju. Dis­ku­tuo­ti dėl šio įsta­ty­mo pro­jek­to nė­ra no­rin­čių. Dėl mo­ty­vų taip pat nė­ra no­rin­čių kal­bė­ti. Ap­si­sprę­si­me bal­suo­da­mi bal­suo­ti nu­ma­ty­ti lai­ku.<text:s/></text:p>
        <text:p text:style-name="Roman"/>
        <text:p text:style-name="Laikas">14.36 val.</text:p>
        <text:p text:style-name="Roman12">Įsta­ty­mo „Dėl Pro­to­ko­lo, ku­riuo iš da­lies kei­čia­ma 1997 m. lie­pos 22 d. Lie­tu­vos<text:s/><text:span text:style-name="T922">Res</text:span><text:span text:style-name="T923">­pub</text:span><text:span text:style-name="T924">­li</text:span><text:span text:style-name="T925">­kos ir Vo</text:span><text:span text:style-name="T926">­kie</text:span><text:span text:style-name="T927">­ti</text:span><text:span text:style-name="T928">­jos Fe</text:span><text:span text:style-name="T929">­de</text:span><text:span text:style-name="T930">­ra</text:span><text:span text:style-name="T931">­ci</text:span><text:span text:style-name="T932">­nės Res</text:span><text:span text:style-name="T933">­pub</text:span><text:span text:style-name="T934">­li</text:span><text:span text:style-name="T935">­kos su</text:span><text:span text:style-name="T936">­tar</text:span><text:span text:style-name="T937">­tis dėl pa</text:span><text:span text:style-name="T938">­ja</text:span><text:span text:style-name="T939">­mų ir ka</text:span><text:span text:style-name="T940">­pi</text:span><text:span text:style-name="T941">­ta</text:span><text:span text:style-name="T942">­lo dvigubo</text:span><text:s/>ap­mo­kes­ti­ni­mo iš­ven­gi­mo, ra­ti­fi­ka­vi­mo“ pro­jek­tas Nr. XIVP-2549(2) (<text:span text:style-name="T943">svarstymas</text:span>)</text:p>
        <text:p text:style-name="Roman"/>
        <text:p text:style-name="Roman">Ma­tau, kad G. Sur­plys dar ir dėl dar­bo­tvarkės 2-3 klau­si­mo, ki­to įsta­ty­mo. Tai yra įsta­ty­mo „Dėl Pro­to­ko­lo, ku­riuo iš da­lies kei­čia­ma Lie­tu­vos ir Vo­kie­ti­jos su­tar­tis dėl pa­ja­mų ir ka­pi­ta­lo dvi­gu­bo ap­mo­kes­ti­ni­mo iš­ven­gi­mo, ra­ti­fi­ka­vi­mo“ pro­jek­tas. Pra­šom.<text:s/></text:p>
        <text:p text:style-name="Roman"><text:span text:style-name="T944">G. SURPLYS</text:span><text:s/><text:span text:style-name="T945">(</text:span><text:span text:style-name="T946">LVŽSF</text:span><text:span text:style-name="T947">)</text:span>. Ana­lo­giš­kai tą pa­čią die­ną ko­mi­te­tas pri­ta­rė ben­dru su­ta­ri­mu.<text:s/></text:p>
        <text:p text:style-name="Roman"><text:span text:style-name="T948">PIRMININKAS.</text:span><text:s/>Dė­ko­ju. Dis­ku­tuo­ti nė­ra no­rin­čių. Dėl mo­ty­vų nė­ra no­rin­čių pa­si­sa­ky­ti. Bal­suo­si­me bal­suo­ti nu­ma­ty­tu lai­ku.<text:s/></text:p>
        <text:p text:style-name="Roman"/>
        <text:p text:style-name="Laikas">14.37 val.</text:p>
        <text:p text:style-name="Roman12">Sei­mo sta­tu­to „Dėl Lie­tu­vos Res­pub­li­kos Sei­mo sta­tu­to Nr. I-399 139, 143, 144, 145, 154, 157, 158, 159, 160, 171<text:span text:style-name="T949">4</text:span>, 172, 174, 178, 180<text:span text:style-name="T950">6</text:span>, 186<text:span text:style-name="T951">2</text:span>, 202<text:span text:style-name="T952">1<text:s/></text:span>straips­nių ir dvi­de­šimt ketvir­to­jo skir­snio pa­va­di­ni­mo pa­kei­ti­mo ir 161 straips­nio pri­pa­ži­ni­mo ne­te­ku­siu galios“ pro­jek­tas Nr. XIVP-2435(2) (<text:span text:style-name="T953">svars</text:span><text:span text:style-name="T954">­ty</text:span><text:span text:style-name="T955">­mas</text:span>)</text:p>
        <text:p text:style-name="Roman"/>
        <text:p text:style-name="Roman">Dar­bo­tvarkės 2-4 klau­si­mas – Sei­mo sta­tu­to<text:s/>dėl Sei­mo sta­tu­to kai ku­rių straips­nių pa­kei­ti­mo ir pri­pa­ži­ni­mo ne­te­ku­siu ga­lios pro­jek­tas. Pra­ne­šė­ja – I. Ha­a­se, Tei­sės ir tei­sėt­var­kos ko­mi­te­to pir­mi­nin­kė. Kvie­čiu ją į tri­bū­ną pri­sta­ty­ti ko­mi­te­to iš­va­dą.<text:s/></text:p>
        <text:p text:style-name="Roman"><text:span text:style-name="T956">I. HAASE</text:span><text:span text:style-name="T957"><text:s/></text:span><text:span text:style-name="T958">(</text:span><text:span text:style-name="T959">TS-LKDF</text:span><text:span text:style-name="T960">)</text:span><text:span text:style-name="T961">.<text:s/></text:span>Dė­ko­ju, ger­bia­mas pir­mi­nin­ke. Tei­sės ir tei­sėt­var­kos ko­mi­te­tas, kaip pa­grin­di­nis ko­mi­te­tas, ap­svars­tė nu­ro­dy­tą įsta­ty­mo pro­jek­tą. Tei­sės ir tei­sėt­var­kos ko­mi­te­tas ko­mi­te­to iš­va­dai pri­ta­rė. Už – 4, su­si­lai­kė 3, prieš ne­bu­vo.<text:s/></text:p>
        <text:p text:style-name="Roman"><text:span text:style-name="T962">PIRMININKAS.</text:span><text:s/>Dė­ko­ju. Svars­ty­mo sta­di­ja. Dis­ku­tuo­ti nė­ra no­rin­čių. Yra tik no­rin­čių pa­si­sa­ky­ti dėl mo­ty­vų. Prieš kal­bės A. Ši­rins­kie­nė.<text:s/></text:p>
        <text:p text:style-name="Roman"><text:span text:style-name="T963">A. ŠIRINSKIENĖ</text:span><text:span text:style-name="T964"><text:s/></text:span><text:span text:style-name="T965">(</text:span><text:span text:style-name="T966">MSNG</text:span><text:span text:style-name="T967">)</text:span><text:span text:style-name="T968">.<text:s/></text:span>Mie­li ko­le­gos, iš­ties pro­jek­tas, ku­ris reiš­kia la­bai di­de­lius ap­ri­bo­ji­mus už­sa­ky­ti eks­per­ti­nį ver­ti­ni­mą, nes jei­gu taip, kaip kar­tais bū­na Sei­mo svars­ty­mo me­tu, bū­tų pa­keis­ta pro­jek­to es­mė, opo­zi­ci­ja ne­be­ga­lė­tų jau kreip­tis dėl pa­ki­tu­sio tu­ri­nio įsta­ty­mo pro­jek­to eks­per­ti­nio ver­ti­ni­mo. Ma­ny­čiau, kad iš­ties rei­kė­tų pa­lik­ti ga­li­my­bę pa­si­telk­ti eks­per­tus, juo la­biau kad opo­zi­ci­nės frak­ci­jos, ne­tu­rė­da­mos Vy­riau­sy­bės me­cha­niz­mo tų eks­per­tų pa­si­telk­ti, tu­ri ri­bo­tą ga­li­my­bę. Tik­rai la­bai pra­šom bal­suo­ti prieš ir iš­lai­ky­ti tas Sta­tu­to nor­mas, ku­rios jau ne vie­ną de­šimt­me­tį iš­ties už­tik­ri­na eks­per­ti­nio ver­ti­ni­mo pa­si­tel­ki­mo ga­li­my­bę vi­so­se sta­di­jo­se.<text:s/></text:p>
        <text:p text:style-name="Roman"><text:span text:style-name="T969">PIRMININKAS.</text:span><text:s/>Mo­ty­vai yra iš­sa­ky­ti, ap­si­sprę­si­me bal­suo­da­mi bal­suo­ti nu­ma­ty­tu lai­ku.</text:p>
        <text:p text:style-name="Roman"/>
        <text:p text:style-name="P970">14.39 val.</text:p>
        <text:p text:style-name="P971">Ad­mi­nist­ra­ci­nių nu­si­žen­gi­mų ko­dek­so 12, 21<text:span text:style-name="T972">1</text:span>, 373, 374, 375, 376, 377, 378, 380, 381, 382, 421, 484, 576, 577, 579, 581, 584, 587, 588, 589, 594, 608, 609, 616, 617, 619, 620, 621, 627, 644, 666, 671, 673, 675, 676, 678 straips­nių ir prie­do pa­kei­ti­mo, Ko­dek­so pa­pil­dy­mo 422<text:span text:style-name="T973">1</text:span>, 565<text:span text:style-name="T974">1</text:span>, 574<text:span text:style-name="T975">1</text:span><text:s/>straips­niais ir 591, 677 straips­nių pri­pa­ži­ni­mo ne­te­ku­siais ga­lios<text:s/><text:span text:style-name="T976">įstatymo pro</text:span><text:span text:style-name="T977">­jek</text:span><text:span text:style-name="T978">­tas Nr. XIVP-1869(2)ES, Mo</text:span><text:span text:style-name="T979">­kes</text:span><text:span text:style-name="T980">­čių ad</text:span><text:span text:style-name="T981">­mi</text:span><text:span text:style-name="T982">­nist</text:span><text:span text:style-name="T983">­ra</text:span><text:span text:style-name="T984">­vi</text:span><text:span text:style-name="T985">­mo įsta</text:span><text:span text:style-name="T986">­ty</text:span><text:span text:style-name="T987">­mo Nr. IX-2112</text:span><text:s/>14 straips­nio pa­kei­ti­mo įsta­ty­mo pro­jek­tas Nr. XIVP-1870(2) (<text:span text:style-name="T988">svars</text:span><text:span text:style-name="T989">­ty</text:span><text:span text:style-name="T990">­mas</text:span>)</text:p>
        <text:p text:style-name="P991"/>
        <text:p text:style-name="P992">Dar­bo­tvarkės 2-5.1 ir 2-5.2 klau­si­mai – Ad­mi­nist­ra­ci­nių nu­si­žen­gi­mų ko­dek­so ir su­si­jęs Mo­kes­čių ad­mi­nist­ra­vi­mo įsta­ty­mo pa­kei­ti­mo pro­jek­tas. Svars­ty­mo sta­di­ja. Iš pra­džių I. Ha­a­se kvie­čia­ma pri­sta­ty­ti ANK iš­va­dą… dėl Ad­mi­nist­ra­ci­nių nu­si­žen­gi­mų ko­dek­so pro­jek­to.<text:s/></text:p>
        <text:p text:style-name="Roman"><text:span text:style-name="T993">I. HAASE</text:span><text:span text:style-name="T994"><text:s/></text:span><text:span text:style-name="T995">(</text:span><text:span text:style-name="T996">TS-LKDF</text:span><text:span text:style-name="T997">)</text:span><text:span text:style-name="T998">.<text:s/></text:span>Ko­mi­te­tas svars­tė nu­ro­dy­tą pro­jek­tą. TTK iš­va­dai pri­tar­ta ben­dru su­ta­ri­mu. Už – 8, prieš ir su­si­lai­kiu­sių ne­bu­vo.<text:s/></text:p>
        <text:p text:style-name="Roman"><text:span text:style-name="T999">PIRMININKAS.</text:span><text:s/>Dė­ko­ju. Ir M. Lin­gė. Biu­dže­to ir fi­nan­sų ko­mi­te­tas svars­tė abu šiuos įsta­ty­mų pro­jek­tus. Pra­šom pri­sta­ty­ti BFK iš­va­dą.<text:s/></text:p>
        <text:p text:style-name="Roman"><text:span text:style-name="T1000">M. LINGĖ</text:span><text:s/><text:span text:style-name="T1001">(</text:span><text:span text:style-name="T1002">TS-LKDF</text:span><text:span text:style-name="T1003">)</text:span>. Ko­mi­te­tas, kaip pa­grin­di­nis ko­mi­te­tas, svars­tė Mo­kes­čių ad­mi­nist­ra­vi­mo įsta­ty­mą pra­ėju­sių me­tų rug­sė­jo 28 die­ną ir pri­ėmė spren­di­mą pri­tar­ti ini­cia­to­rių pa­teik­tam įsta­ty­mo straips­nių pa­kei­ti­mo pro­jek­tui. Šiam spren­di­mui pri­tar­ta ben­dru su­ta­ri­mu.<text:s/></text:p>
        <text:p text:style-name="Roman">O kaip pa­pil­do­mas ko­mi­te­tas svars­tė Lie­tu­vos Res­pub­li­kos ad­mi­nist­ra­ci­nių nu­si­žen­gi­mų ko­dek­so kai ku­rių straips­nių pa­kei­ti­mus ir pri­ėmė spren­di­mą pri­tar­ti ini­cia­to­rių pa­teik­tam pro­jek­tui ir pa­siū­ly­ti pa­grin­di­niam ko­mi­te­tui to­bu­lin­ti, at­si­žvel­giant į Tei­sės de­par­ta­men­to pa­teik­tas pa­sta­bas. Pri­tar­ta ben­dru su­ta­ri­mu.</text:p>
        <text:p text:style-name="Roman"><text:span text:style-name="T1004">PIRMININKAS.</text:span><text:s/>Dė­ko­ju. Dis­ku­si­jo­je nė­ra no­rin­čių kal­bė­ti. Dėl mo­ty­vų taip pat nė­ra no­rin­čių kal­bė­ti. Bal­suo­si­me per nu­ma­ty­tą bal­sa­vi­mo in­ter­va­lą.</text:p>
        <text:p text:style-name="Roman"/>
        <text:p text:style-name="Laikas">14.41 val.</text:p>
        <text:p text:style-name="Roman12"><text:span text:style-name="T1005">Ad</text:span><text:span text:style-name="T1006">­mi</text:span><text:span text:style-name="T1007">­nist</text:span><text:span text:style-name="T1008">­ra</text:span><text:span text:style-name="T1009">­ci</text:span><text:span text:style-name="T1010">­nių nu</text:span><text:span text:style-name="T1011">­si</text:span><text:span text:style-name="T1012">­žen</text:span><text:span text:style-name="T1013">­gi</text:span><text:span text:style-name="T1014">­mų ko</text:span><text:span text:style-name="T1015">­dek</text:span><text:span text:style-name="T1016">­so 589 straips</text:span><text:span text:style-name="T1017">­nio ir prie</text:span><text:span text:style-name="T1018">­do pa</text:span><text:span text:style-name="T1019">­kei</text:span><text:span text:style-name="T1020">­ti</text:span><text:span text:style-name="T1021">­mo ir Kodekso</text:span><text:s/>pa­pil­dy­mo 147<text:span text:style-name="T1022">1</text:span><text:s/>straips­niu įsta­ty­mo pro­jek­tas Nr. XIVP-2280(2) (<text:span text:style-name="T1023">svars</text:span><text:span text:style-name="T1024">­ty</text:span><text:span text:style-name="T1025">­mas</text:span>)</text:p>
        <text:p text:style-name="Roman"/>
        <text:p text:style-name="Roman">Dar­bo­tvarkės 2-6 klau­si­mas – taip pat Ad­mi­nist­ra­ci­nių nu­si­žen­gi­mų ko­dek­so<text:s/>straipsnio<text:s/>ir prie­do pa­kei­ti­mo ir pa­pil­dy­mo įsta­ty­mo pro­jek­tas Nr. XIVP-2280(2). Kvie­čiu I. Ha­a­se pri­sta­ty­ti Tei­sės ir tei­sėt­var­kos ko­mi­te­to iš­va­dą.</text:p>
        <text:p text:style-name="Roman"><text:span text:style-name="T1026">I. HAASE</text:span><text:span text:style-name="T1027"><text:s/></text:span><text:span text:style-name="T1028">(</text:span><text:span text:style-name="T1029">TS-LKDF</text:span><text:span text:style-name="T1030">)</text:span><text:span text:style-name="T1031">.<text:s/></text:span>Ko­mi­te­tas ap­svars­tė nu­ro­dy­tą įsta­ty­mo pro­jek­tą ir ko­mi­te­tas pri­ta­rė iš­va­dai. Už – 8, prieš ir su­si­lai­kiu­sių ne­bu­vo. Vien­bal­siai.</text:p>
        <text:p text:style-name="Roman"><text:span text:style-name="T1032">PIRMININKAS.</text:span><text:s/>Dė­ko­ju. Dis­ku­si­jo­je ne­bu­vo no­rin­čių da­ly­vau­ti. Dėl mo­ty­vų nė­ra no­rin­čių kal­bė­ti, bal­suo­si­me per nu­ma­ty­tą bal­sa­vi­mo in­ter­va­lą.</text:p>
        <text:p text:style-name="Roman"><text:span text:style-name="T1033">PIRMININKAS.</text:span><text:s/>Se­ka­si ge­rai, gal ir anks­čiau pa­vyks už­baig­ti po­sė­dį.<text:s/></text:p>
        <text:p text:style-name="Roman"/>
        <text:p text:style-name="Laikas">14.41 val.</text:p>
        <text:p text:style-name="Roman12">So­di­nin­kų ben­dri­jų įsta­ty­mo Nr. IX-1934 6 ir 20 straips­nių pa­kei­ti­mo įsta­ty­mo projek­tas Nr. XIVP-2410(2) (<text:span text:style-name="T1034">svars</text:span><text:span text:style-name="T1035">­ty</text:span><text:span text:style-name="T1036">­mas</text:span>)</text:p>
        <text:p text:style-name="Roman"/>
        <text:p text:style-name="Roman">Dar­bo­tvarkės 2-7 klau­si­mas – So­di­nin­kų ben­dri­jų įsta­ty­mo pa­kei­ti­mo įsta­ty­mo pro­jek­tas Nr. XIVP-2410(2). Taip pat svars­ty­mo sta­di­ja. Ke­le­tas ko­mi­te­tų svars­tė. Kvie­čiu E. Sa­bu­tį, Vals­ty­bės val­dy­mo ir sa­vi­val­dy­bių ko­mi­te­to at­sto­vą, pri­sta­ty­ti ko­mi­te­to iš­va­dą.<text:s/></text:p>
        <text:p text:style-name="Roman"><text:span text:style-name="T1037">E. SABUTIS</text:span><text:s/><text:span text:style-name="T1038">(</text:span><text:span text:style-name="T1039">LSDPF</text:span><text:span text:style-name="T1040">)</text:span>. Ačiū po­sė­džio pir­mi­nin­kui. Ko­mi­te­tas pro­jek­tą svars­tė ba­lan­džio 19 die­ną: pri­tar­ti ko­mi­te­to pa­to­bu­lin­tam įsta­ty­mo pro­jek­tui ir ko­mi­te­to iš­va­dai. Pri­ta­rė ben­dru su­ta­ri­mu.<text:s/></text:p>
        <text:p text:style-name="Roman"><text:span text:style-name="T1041">PIRMININKAS.</text:span><text:s/>Dė­ko­ju. Kai­mo rei­ka­lų ko­mi­te­tas pra­ne­šė­jas – V. Pranc­kie­tis. Jo sa­lė­je ne­ma­tau. Gal kas iš Kai­mo rei­ka­lų, ai, ger­bia­mas V. Pranc­kie­tis gal ga­lė­tų pri­sta­ty­ti Kai­mo rei­ka­lų ko­mi­te­to iš­va­dą dėl So­di­nin­kų ben­dri­jų įsta­ty­mo?<text:s/></text:p>
        <text:p text:style-name="Roman"><text:span text:style-name="T1042">V. PRANCKIETIS</text:span><text:s/><text:span text:style-name="T1043">(</text:span><text:span text:style-name="T1044">LSF</text:span><text:span text:style-name="T1045">)</text:span>. Kai­mo rei­ka­lų ko­mi­te­tas, kaip pa­pil­do­mas, ro­dos, ko­mi­te­tas, svars­tė ir pro­jek­tui pri­ta­rė ben­dru su­ta­ri­mu.<text:s/></text:p>
        <text:p text:style-name="Roman"><text:span text:style-name="T1046">PIRMININKAS.</text:span><text:s/>Dė­ko­ju. Taip pat svars­tė Ener­ge­ti­kos ir dar­nios plėt­ros ko­mi­si­ja. J. Ur­ba­na­vi­čiaus ne­ma­tau. Gal kas nors iš… R. Vait­kus mums pa­dės at­sa­ky­ti į tai, ko­kia ko­mi­si­jos iš­va­da dėl šio įsta­ty­mo pro­jek­to. Pra­šom.</text:p>
        <text:p text:style-name="Roman"><text:span text:style-name="T1047">R. VAITKUS</text:span><text:s/><text:span text:style-name="T1048">(</text:span><text:span text:style-name="T1049">LSF</text:span><text:span text:style-name="T1050">)</text:span>. Ener­ge­ti­kos ir dar­nios plėt­ros ko­mi­si­ja ba­lan­džio 5 die­ną svars­tė įsta­ty­mo pro­jek­tą ir bu­vo pri­tar­ta ben­dru su­ta­ri­mu.</text:p>
        <text:p text:style-name="Roman"><text:span text:style-name="T1051">PIRMININKAS.</text:span><text:s/>Dė­ko­ju. Da­bar ben­dra dis­ku­si­ja. Jo­je kal­bės L. Na­gie­nė. Kvie­čiu ją į tri­bū­ną. Pra­šom.</text:p>
        <text:p text:style-name="Roman"><text:span text:style-name="T1052">L. NAGIENĖ</text:span><text:span text:style-name="T1053"><text:s/></text:span><text:span text:style-name="T1054">(</text:span><text:span text:style-name="T1055">DFVL</text:span><text:span text:style-name="T1056">)</text:span><text:span text:style-name="T1057">.<text:s/></text:span>Ačiū, ger­bia­mas pir­mi­nin­ke. Ger­bia­mi ko­le­gos, ži­no­te, tik­riau­siai jau de­šimt me­tų tą karš­tą bul­vę mė­tė­me. Ke­liai pri­klau­so ne mums, so­di­nin­kų ke­liai yra jū­sų pro­ble­ma.<text:s/><text:span text:style-name="T1058">Čia sa</text:span><text:span text:style-name="T1059">­vi</text:span><text:span text:style-name="T1060">­val</text:span><text:span text:style-name="T1061">­dy</text:span><text:span text:style-name="T1062">­bės. Rei</text:span><text:span text:style-name="T1063">­kia nu</text:span><text:span text:style-name="T1064">­va</text:span><text:span text:style-name="T1065">­ly</text:span><text:span text:style-name="T1066">­ti, nie</text:span><text:span text:style-name="T1067">­kam ne</text:span><text:span text:style-name="T1068">­be</text:span><text:span text:style-name="T1069">­pri</text:span><text:span text:style-name="T1070">­klau</text:span><text:span text:style-name="T1071">­so. Su</text:span><text:span text:style-name="T1072">­si</text:span><text:span text:style-name="T1073">­tvar</text:span><text:span text:style-name="T1074">­ky</text:span><text:span text:style-name="T1075">­ki</text:span><text:span text:style-name="T1076">­te pa</text:span><text:span text:style-name="T1077">­tys, at</text:span><text:span text:style-name="T1078">­si</text:span><text:span text:style-name="T1079">­vež</text:span><text:span text:style-name="T1080">­ki</text:span><text:span text:style-name="T1081">­te<text:s/></text:span>žvy­ro pa­tys, tvar­ky­ki­tės pa­tys. Tai šian­dien tik­rai no­ri­si pa­dė­ko­ti vi­siems ko­mi­te­tams ir ko­mi­si­jai, kad ga­lų ga­le ap­si­spren­dė ir pa­tei­kė svars­ty­ti, ir pri­ta­rė ši­tai įsta­ty­mo pa­tai­sai.<text:s/></text:p>
        <text:p text:style-name="Roman">Pir­miau­sia yra tai, kad mes ži­no­jo­me, kad no­rint per­im­ti ke­lią bu­vo už­dė­ta naš­ta, kad rei­kia su­for­muo­ti že­mės skly­pą, o že­mės skly­po su­for­ma­vi­mas kai­nuo­ja di­džiu­lius pi­ni­gus. So­di­nin­kai vėl iš sa­vo, kaip sa­ko­ma. Va­žiuo­ja, lyg ir vals­ty­bė tu­rė­tų už­tik­rin­ti, va­žiuo­ja į mo­ky­k­las, va­žiuo­ja au­to­bu­sai, ta­čiau ne­ga­lė­da­vo su­for­muo­ti to skly­po ir per­duo­ti sa­vi­val­dy­bei.<text:s/>Bu­vo įvai­riau­si ap­ri­bo­ji­mai, su­si­rin­ki­mai, pro­to­ko­lų pa­tei­ki­mai.<text:s/>Tu­ri nu­ei­ti įre­gist­ruo­ti, o nu­ei­ni įre­gist­ruo­ti į Re­gist­rų cen­trą, Re­gist­rų cen­tras sa­ko – ne, at­si­pra­šo­me, mes ne­ga­li­me jums įre­gist­ruo­ti.<text:s/></text:p>
        <text:p text:style-name="Roman">Šian­dien ta įsta­ty­mo pa­tai­sa tik­rai yra la­bai ge­ra, aš ma­nau, kad tik­rai<text:s/>bus<text:s/>iš­spręstas<text:s/>so­di­nin­kų ben­dri­jų ke­lių pe­rė­mi­mas,<text:s/>sa­vi­val­dy­bėms tik pa­reiš­kus no­rą, ir ati­tin­ka vi­sus rei­ka­la­vi­mus, ku­rie yra api­brėž­ti įsta­ty­me. Šian­dien bus ga­li­my­bė per­duo­ti so­di­nin­kų ke­lius sa­vi­val­dy­bei. Pe­rė­mu­si ga­lės at­lik­ti ma­ta­vi­mus, pa­pras­čiau­siai įtei­sins tą ke­lią, pri­žiū­rės. Aiš­ku, jie kė­lė klau­si­mą, kaip ži­no­me, ir Vals­ty­bės val­dy­mo ir sa­vi­val­dy­bių ko­mi­te­te ly­giai taip pat bu­vo kel­tas klau­si­mas dėl fi­nan­sa­vi­mo. Tai Su­si­sie­ki­mo mi­nis­te­ri­ja įsi­pa­rei­go­ja – pa­gal ke­lių il­gį ly­giai taip pat bus ski­ria­mi pi­ni­gai so­di­nin­kų ben­dri­jų ke­liams<text:s/>pe­ri­mti, pir­miau­sia jiems<text:s/>per­im­ti, at­lik­ti ma­ta­vi­mams, ant­ras mo­men­tas – ir prie­žiū­rai pa­gal ke­lių il­gį.<text:s/></text:p>
        <text:p text:style-name="Roman">Tik­rai šian­dien so­di­nin­kams (aš ma­nau, po svars­ty­mo pri­ėmi­mas gal­būt ir ne­be­už­strigs) džiu­gu yra pra­neš­ti, kad ga­lų ga­le le­dai pa­ju­dė­jo ir mes iš­sprę­si­me tą di­le­mą, kas yra ke­lias ir kam jis pri­klau­so. Ne­bus taip, kad ne man pri­klau­so, o vals­ty­bei, o iš tik­rų­jų tai yra vals­ty­bės ke­liai, tai yra sa­vi­val­dy­bės ke­liai,<text:s/>juos tu­rė­tų ji ir pri­žiū­rė­ti. Kvie­čiu tik­rai šian­dien pa­lai­ky­ti ir po svars­ty­mo pri­tar­ti ši­tam pro­jek­tui.</text:p>
        <text:p text:style-name="Roman"><text:span text:style-name="T1082">PIRMININKAS.</text:span><text:s/>Dė­ko­ju. Dau­giau nė­ra no­rin­čių kal­bė­ti dis­ku­si­jo­je. Yra du A. Kup­čins­ko pa­siū­ly­mai,<text:s/>jiems ko­mi­te­tas ne­pri­ta­rė. Ar jūs, An­driau, pra­šy­tu­mė­te dėl jų bal­suo­ti? Ne. At­si­i­ma­te, taip su­pran­tu. Su­pra­tau. Ta­da mes ne­tu­ri­me dau­giau pa­siū­ly­mų, dėl ko spręs­ti, ga­li­me kal­bė­ti dėl mo­ty­vų. J. Ur­ba­na­vi­čiaus nė­ra.<text:s/></text:p>
        <text:p text:style-name="Roman">Už kal­bės A. Kup­čins­kas. Pra­šau.<text:s/></text:p>
        <text:p text:style-name="Roman"><text:span text:style-name="T1083">A. KUPČINSKAS</text:span><text:span text:style-name="T1084"><text:s/></text:span><text:span text:style-name="T1085">(</text:span><text:span text:style-name="T1086">TS-LKDF</text:span><text:span text:style-name="T1087">)</text:span><text:span text:style-name="T1088">.</text:span><text:s/>Ačiū, ger­bia­mas po­sė­džio pir­mi­nin­ke. Tuo tiks­lu ir at­si­ėmiau sa­vo pa­siū­ly­mą. Iš­ties ger­bia­ma Lai­ma jau kal­bė­jo, yra šioks toks pro­ver­žis, bet ne­sa­ky­čiau, kad čia di­de­lis žings­nis. Šioks toks žings­nis žmo­gui, bet tik­rai ne mil­ži­niš­kas šuo­lis so­di­nin­kų ben­dri­joms, nors ban­do­ma taip ir pa­ro­dy­ti. Tie 400 tūkst., ku­riuos skirs Su­si­sie­ki­mo mi­nis­te­ri­ja, jei­gu pa­si­žiū­rė­si­me, taip, yra šioks toks žings­ne­lis, kaip sa­kau, bet tik­rai ne<text:s/><text:span text:style-name="T1089">šuo</text:span><text:span text:style-name="T1090">­lis, nes 400 tūkst. pa</text:span><text:span text:style-name="T1091">­da</text:span><text:span text:style-name="T1092">­li</text:span><text:span text:style-name="T1093">­nę 60 sa</text:span><text:span text:style-name="T1094">­vi</text:span><text:span text:style-name="T1095">­val</text:span><text:span text:style-name="T1096">­dy</text:span><text:span text:style-name="T1097">­bių, na, gau</text:span><text:span text:style-name="T1098">­si</text:span><text:span text:style-name="T1099">­me po 6, 8 ar</text:span><text:span text:style-name="T1100">­ba<text:s/></text:span><text:span text:style-name="T1101">ma</text:span><text:span text:style-name="T1102">­xi</text:span><text:span text:style-name="T1103">­mum</text:span><text:span text:style-name="T1104"><text:s/>iki 10 tūkst.</text:span><text:s/>vie­nai sa­vi­val­dy­bei. Man at­ro­do, ke­lių so­di­nin­kų ben­dri­jų ke­liu­kų re­gist­ra­ci­ja, ka­dast­ri­niai ma­ta­vi­mai kai­nuos ge­ro­kai bran­giau, na, ti­kė­ki­mės, bent jau sa­vi­val­dy­bių są­nau­das pa­dengs. Bet vis tiek tas klau­si­mas dėl so­di­nin­kų ben­dri­jų ke­liu­kų as­fal­ta­vi­mo lie­ka at­vi­ras. Iš da­lies ju­da­me į prie­kį, bet tik­rai to ne­pa­va­din­čiau mil­ži­niš­ku šuo­liu žmo­nijai<text:s/>ar so­di­nin­kų ben­dri­joms. Ačiū.</text:p>
        <text:p text:style-name="Roman"><text:span text:style-name="T1105">PIRMININKAS.</text:span><text:s/>Su­pran­tu, kad ma­žas žings­nis žmo­gui, ma­žas žings­nis ir so­di­nin­kų ben­dri­joms, per­fra­zuo­jant ži­no­mą po­sa­kį. Tai dėl ši­to žings­nio ap­si­sprę­si­me per bal­sa­vi­mo in­terva­lą.</text:p>
        <text:p text:style-name="Roman"/>
        <text:p text:style-name="Laikas">14.48 val.</text:p>
        <text:p text:style-name="Roman12">Moks­lo ir stu­di­jų įsta­ty­mo Nr. XI-242 68 straips­nio pa­kei­ti­mo įsta­ty­mo pro­jek­tas Nr. XIVP-2558(2) (<text:span text:style-name="T1106">svars</text:span><text:span text:style-name="T1107">­ty</text:span><text:span text:style-name="T1108">­mas</text:span>)</text:p>
        <text:p text:style-name="Roman"/>
        <text:p text:style-name="Roman">Dar­bo­tvarkės 2-8 klau­si­mas – Moks­lo ir stu­di­jų įsta­ty­mo pa­kei­ti­mo įsta­ty­mo pro­jek­tas Nr. XIVP-2558(2)<text:span text:style-name="T1109">. B. Piet</text:span><text:span text:style-name="T1110">­kie</text:span><text:span text:style-name="T1111">­wicz pri</text:span><text:span text:style-name="T1112">­sta</text:span><text:span text:style-name="T1113">­tys ko</text:span><text:span text:style-name="T1114">­mi</text:span><text:span text:style-name="T1115">­te</text:span><text:span text:style-name="T1116">­to iš</text:span><text:span text:style-name="T1117">­va</text:span><text:span text:style-name="T1118">­dą dėl šio įsta</text:span><text:span text:style-name="T1119">­ty</text:span><text:span text:style-name="T1120">­mo pro</text:span><text:span text:style-name="T1121">­jek</text:span><text:span text:style-name="T1122">­to. Pra</text:span><text:span text:style-name="T1123">­šom.</text:span></text:p>
        <text:p text:style-name="Roman"><text:span text:style-name="T1124">B. PIETKIEWICZ</text:span><text:s/><text:span text:style-name="T1125">(</text:span><text:span text:style-name="T1126">MSNG</text:span><text:span text:style-name="T1127">)</text:span>. Ger­bia­mi ko­le­gos, Švie­ti­mo ir moks­lo ko­mi­te­tas svars­tė šį klau­si­mą ba­lan­džio 19 die­ną ir ben­dru su­ta­ri­mu pri­ta­rė ini­cia­to­rių pa­teik­tam Moks­lo ir stu­di­jų įsta­ty­mo Nr. XI-242 68 straips­nio pa­kei­ti­mo įsta­ty­mo pro­jek­tui Nr. XIVP-2558(2) ir ko­mi­te­to iš­va­doms.</text:p>
        <text:p text:style-name="Roman"><text:span text:style-name="T1128">PIRMININKAS.</text:span><text:s/>Dė­kui. Dis­ku­si­jo­je nė­ra no­rin­čių kal­bė­ti. Dėl mo­ty­vų nė­ra no­rin­čių kal­bė­ti. Bal­suo­si­me per bal­sa­vi­mo in­ter­va­lą.</text:p>
        <text:p text:style-name="Roman"/>
        <text:p text:style-name="Laikas">14.49 val.</text:p>
        <text:p text:style-name="Roman12">Šal­pos pen­si­jų įsta­ty­mo Nr. I-675 8 straips­nio pa­kei­ti­mo įsta­ty­mo pro­jek­tas Nr. XIVP-2196(2) (<text:span text:style-name="T1129">svars</text:span><text:span text:style-name="T1130">­ty</text:span><text:span text:style-name="T1131">­mas</text:span>)</text:p>
        <text:p text:style-name="Roman"/>
        <text:p text:style-name="Roman">Dar­bo­tvarkės 2-9 klau­si­mas – Šal­pos pen­si­jų įsta­ty­mo 8 straips­nio pa­kei­ti­mo įsta­ty­mo pro­jek­tas Nr. XIVP-2196(2). Taip pat svars­ty­mo sta­di­ja. J. Džiu­ge­lis tu­rė­tų pri­sta­ty­ti So­cia­li­nių rei­ka­lų ir dar­bo ko­mi­te­to iš­va­dą, bet jo sa­lė­je ne­ma­tau. Gal kas nors iš So­cia­li­nių rei­ka­lų ir dar­bo ko­mi­te­to no­rė­tų pri­sta­ty­ti iš­va­dą? (<text:span text:style-name="T1132">Bal</text:span><text:span text:style-name="T1133">­sai sa</text:span><text:span text:style-name="T1134">­lė</text:span><text:span text:style-name="T1135">­je</text:span>) Ge­rai. Duo­ki­te man, gal aš ta­da pri­sta­ty­siu iš­va­dą. Ma­tau, kad nė­ra to­kių sa­va­no­rių, ku­rie la­bai verž­tų­si pri­sta­ty­ti šią iš­va­dą.<text:s/></text:p>
        <text:p text:style-name="Roman">Pa­grin­di­nis So­cia­li­nių rei­ka­lų ir dar­bo ko­mi­te­tas svars­tė šį įsta­ty­mo pro­jek­tą ir pri­ta­rė pa­to­bu­lin­tam įsta­ty­mo pro­jek­tui ir ko­mi­te­to iš­va­doms. Už – 7, prieš – 2, su­si­lai­kė 1.<text:s/></text:p>
        <text:p text:style-name="Roman">Taip pat šį įsta­ty­mo pro­jek­tą svars­tė Biu­dže­to ir fi­nan­sų ko­mi­te­tas. Aš kvie­čiu pir­mi­nin­ką M. Lin­gę pri­sta­ty­ti iš­va­dą.</text:p>
        <text:p text:style-name="Roman"><text:span text:style-name="T1136">M. LINGĖ</text:span><text:span text:style-name="T1137"><text:s/></text:span><text:span text:style-name="T1138">(</text:span><text:span text:style-name="T1139">TS-LKDF</text:span><text:span text:style-name="T1140">)</text:span><text:span text:style-name="T1141">.</text:span><text:s/>Ko­mi­te­tas sau­sio 18 die­ną ap­svars­tė mi­nė­tą įsta­ty­mo pro­jek­tą ir pri­ėmė spren­di­mą iš es­mės pri­tar­ti pa­teik­tam pro­jek­tui ir pa­siū­ly­ti pa­grin­di­niam So­cia­li­nių rei­ka­lų ir dar­bo ko­mi­te­tui pa­to­bu­lin­ti pa­gal Sei­mo kan­ce­lia­ri­jos Tei­sės de­par­ta­men­to ir Vy­riau­sy­bės pa­siū­ly­mus. Pri­tar­ta ben­dru su­ta­ri­mu.</text:p>
        <text:p text:style-name="Roman"><text:span text:style-name="T1142">PIRMININKAS.</text:span><text:s/>Dė­ko­ju. Taip pat Ne­įga­lių­jų tei­sių ko­mi­si­ja svars­tė. Pra­šau M. Oš­mians­kie­nę pri­sta­ty­ti ko­mi­si­jos iš­va­dą.</text:p>
        <text:p text:style-name="Roman"><text:span text:style-name="T1143">M. OŠMIANSKIENĖ</text:span><text:s/><text:span text:style-name="T1144">(</text:span><text:span text:style-name="T1145">LF</text:span><text:span text:style-name="T1146">)</text:span>. Ko­mi­si­jos iš­va­da bu­vo pri­tar­ti ini­cia­to­rių pa­teik­tam įsta­ty­mo pro­jek­tui ir siū­ly­ti pa­grin­di­niam So­cia­li­nių rei­ka­lų ir dar­bo ko­mi­te­tui to­bu­lin­ti pro­jek­tą pa­gal Sei­mo kan­ce­lia­ri­jos Tei­sės de­par­ta­men­to ir Lie­tu­vos Res­pub­li­kos Vy­riau­sy­bės pa­siū­ly­mus. Pri­tar­ta ben­dru su­ta­ri­mu.</text:p>
        <text:p text:style-name="Roman"><text:span text:style-name="T1147">PIRMININKAS.</text:span><text:s/>Dė­ko­ju. Da­bar jūs li­ki­te tri­bū­no­je, nes dis­ku­si­ja, esa­te už­si­ra­šiu­si kal­bė­ti. Pra­šau.</text:p>
        <text:p text:style-name="Roman"><text:span text:style-name="T1148">M. OŠMIANSKIENĖ</text:span><text:s/><text:span text:style-name="T1149">(</text:span><text:span text:style-name="T1150">LF</text:span><text:span text:style-name="T1151">)</text:span>. Ger­bia­mi Sei­mo na­riai, Lie­tu­vo­je eg­zis­tuo­ja to­kia si­tu­a­ci­ja, kad yra as­me­nų su sun­kia ne­ga­lia gru­pė, ku­ri yra iš­skir­ti­nai dis­kri­mi­nuo­ja­ma ki­tų žmo­nių at­žvil­giu ir gau­na ypač ma­žas šal­pos ne­įga­lu­mo pen­si­jas – šiuo me­tu vi­so la­bo 184 eu­rus. Šis dy­dis yra vie­no­das tiek la­bai sun­kią ne­ga­lią tu­rin­tiems, tiek vi­du­ti­nę ne­ga­lią tu­rin­tiems, o leng­vą ne­ga­lią tu­rin­tys ap­skri­tai ne­gau­na nie­ko.<text:s/></text:p>
        <text:p text:style-name="Roman">Be to, šie as­me­nys įsi­dar­bi­ni­mo at­ve­ju sa­vo šal­pos ne­įga­lu­mo pen­si­jų ne­ten­ka. O vi­si ki­ti<text:s/><text:span text:style-name="T1152">as</text:span><text:span text:style-name="T1153">­me</text:span><text:span text:style-name="T1154">­nys su ne</text:span><text:span text:style-name="T1155">­ga</text:span><text:span text:style-name="T1156">­lia tei</text:span><text:span text:style-name="T1157">­sę gau</text:span><text:span text:style-name="T1158">­ti ir to</text:span><text:span text:style-name="T1159">­liau ne</text:span><text:span text:style-name="T1160">­tek</text:span><text:span text:style-name="T1161">­to dar</text:span><text:span text:style-name="T1162">­bin</text:span><text:span text:style-name="T1163">­gu</text:span><text:span text:style-name="T1164">­mo pen</text:span><text:span text:style-name="T1165">­si</text:span><text:span text:style-name="T1166">­jas ar</text:span><text:span text:style-name="T1167">­b</text:span><text:span text:style-name="T1168">a šal</text:span><text:span text:style-name="T1169">­pos pen</text:span><text:span text:style-name="T1170">­si</text:span><text:span text:style-name="T1171">­jas iš</text:span><text:span text:style-name="T1172">­lai</text:span><text:span text:style-name="T1173">­ko.</text:span></text:p>
        <text:p text:style-name="Roman">Kas gi tai per as­me­nys? Kaip pa­vyz­dys yra Ok­sa­na – žmo­gus, tu­rin­tis net du aukš­tuo­sius, ta­čiau dėl be­ga­lės li­gų ne­ga­lin­tis dirb­ti. Anks­čiau bu­vo vi­sai ki­ti rei­ka­la­vi­mai, bu­vo daug grie­ž­tes­ni ri­bo­ji­mai, ką ga­li ir ko ne­ga­li pri­im­ti darb­da­viai, bū­da­vo rei­ka­lin­gi me­di­ci­ni­niai iš­ra­šai. Dėl šių prie­žas­čių ši mo­te­ris ne­ga­lė­jo il­gai dirb­ti ir tu­rė­ti net mi­ni­ma­lio­jo dar­bo sta­žo. Da­bar jai jau apie 40 me­tų ir ji gy­ve­na iš 184 eu­rų.<text:s/></text:p>
        <text:p text:style-name="Roman">Ža­ne­ta il­gą lai­ką gy­ve­no il­ga­lai­kės glo­bos įstai­go­je. Šiuo me­tu ji­nai gy­ve­na ap­sau­go­ta­me būs­te. Tai ir­gi 40-me­tė mo­te­ris, ne­tu­rė­ju­si ga­li­my­bės įgy­ti net mi­ni­ma­lio­jo dar­bo sta­žo. Šiuo me­tu ji­nai no­ri dirb­ti, no­ri ka­bin­tis į gy­ve­ni­mą, ta­čiau įsi­dar­bi­ni­mo at­ve­ju net pu­se eta­to ji­nai šią iš­mo­ką pra­ran­da. Daž­nu at­ve­ju tai yra psi­chi­kos ne­ga­lią tu­rin­tys as­me­nys, ku­rie ne­ga­lią įgau­na bū­da­mi vy­res­ni ne­gu 24 me­tų, ir jie tik­rai ne­kal­ti dėl to, kad ši ne­ga­lia iš­ti­ko juos bū­nant vy­res­nio<text:s/>am­žiaus.<text:s/></text:p>
        <text:p text:style-name="Roman">Taip pat ši si­tu­a­ci­ja lie­čia ir ka­ro pa­bė­gė­lius iš Uk­rai­nos, juos mes pri­ima­me ir no­ri­me jiems pa­dė­ti. Kaip pa­vyz­dys<text:s/>–<text:s/>žmo­gus, nuo­lat dia­li­zuo­ja­mas ir gau­nan­tis 184 eu­rus, tik­rai no­ri sau pa­dė­ti ir įsi­dar­bin­ti, ir pa­dirb­ti da­li­niu eta­tu, ta­čiau vos įsi­dar­bi­nęs šią iš­mo­ką ji­sai pra­ran­da. Trum­pą lai­ką pa­dir­bęs jis su­sir­go ir ga­vo lai­ki­ną ne­dar­bin­gu­mą dėl li­gos. To­kiu at­ve­ju jis li­ko ir be dar­bo už­mo­kes­čio, ir be ne­įga­lu­mo pen­si­jos pa­šal­pos. Tad jam be­li­ko tik iš­ei­ti iš dar­bo ir to­liau gau­ti šal­pos ne­įga­lu­mo pen­si­ją.<text:s/></text:p>
        <text:p text:style-name="Roman">Yra įvai­rių ir jau­nų žmo­nių, ku­rie bai­gę moks­lus iš­vyks­ta pa­sau­lio pa­si­žiū­rė­ti. Yra me­no žmo­nių, ku­rie taip pat il­gą lai­ką ne­tu­rė­jo dar­bo su­tar­čių. No­riu at­kreip­ti dė­me­sį, kad šie žmo­nės, bū­tent sun­kią ne­ga­lią tu­rin­tys žmo­nės, Lie­tu­vo­je gy­ve­na ab­so­liu­čia­me skur­de. Ab­so­liu­taus skur­do ri­ba šie­met yra 354 eu­rai, o jie gy­ve­na iš 184 eu­rų. Jie taip pat ne­ga­li pre­ten­duo­ti ir į so­cia­li­nę pa­šal­pą, nes pa­gal Pi­ni­gi­nės so­cia­li­nės pa­ra­mos ne­pa­si­tu­rin­tiems gy­ven­to­jams įsta­ty­mą vir­ši­ja rei­kia­mus rei­ka­la­vi­mus. Pa­pil­do­mų tiks­li­nių kom­pen­sa­ci­jų, ku­rias daž­nai gau­na žmo­nės su ne­ga­lia, šie žmo­nės taip pat ne vi­sa­da gau­na, ypač jei­gu kal­ba­me apie psi­chi­kos ne­ga­lią,<text:s/>nes tiks­li­nės kom­pen­sa­ci­jos daž­niau­siai ski­ria­mos sa­va­ran­kiš­ku­mą pra­ra­du­siems, la­biau fi­zi­nę ne­ga­lią tu­rin­tiems as­me­nims. To­dėl, vie­na ver­tus, aš tik­rai džiau­giuo­si, kad Vy­riau­sy­bė pri­ta­rė šiam ma­no įsta­ty­mo pro­jek­tui. Jie pa­siū­lė sa­vo dy­džius, di­fe­ren­ci­ja­vo pa­gal ne­ga­lią. Ki­ta ver­tus, vi­sa šir­di­mi džiaug­tis ne­ga­liu, nes, net pri­ėmę šį įsta­ty­mą, mes Lie­tu­vo­je vis dar tu­rė­si­me sun­kią ne­ga­lią tu­rin­čių<text:s/>as­me­nų, gy­ve­nan­čių<text:s/>ab­so­liu­čia­me skur­de. Ma­no su­pra­ti­mu, tai yra skan­da­lin­gai gė­din­ga mū­sų ša­liai.<text:s/></text:p>
        <text:p text:style-name="Roman">Ki­tas klau­si­mas yra šio įsta­ty­mo įsi­ga­lio­ji­mas. Mes ko­mi­te­te tru­pu­tė­lį to­kiu<text:s/><text:span text:style-name="T1174">ad hoc</text:span><text:s/>bū­du nu­bal­sa­vo­me, kad tai bū­tų nuo rug­pjū­čio mė­ne­sio, nors bu­vo ža­dė­ta, kad įsi­ga­lios nuo lie­pos mė­ne­sio. Aš ma­nau, kad mes tu­rė­si­me ko­mi­te­te dar per­svars­ty­ti ir per­bal­suo­ti, nes dėl „Sod­ros“ ne­pa­si­ren­gi­mo žmo­nės už 2 mė­ne­sius ne­teks jiems la­bai svar­bių pa­ja­mų, kiek­vie­nas eu­ras yra iš­ties reikš­min­gas. „Sod­ra“ bu­vo tei­ku­si pa­siū­ly­mą, kad jie ga­lė­tų įgy­ven­di­ni­mą… kad įsta­ty­mo įsi­ga­lio­ji­mas ga­lė­tų bū­ti nuo lie­pos, o įgy­ven­di­ni­mas nuo lap­kri­čio. Taip jie su­tik­tų su­mo­kė­ti vi­sas iš­mo­kas nuo lie­pos mė­ne­sio. Ma­no su­pra­ti­mu, šis va­rian­tas tik­rai yra ge­res­nis, nes šiems žmo­nėms tie pa­pil­do­mi ke­li šim­tai eu­rų yra auk­so ver­tės.</text:p>
        <text:p text:style-name="Roman"><text:span text:style-name="T1175">PIRMININKAS.</text:span><text:s/>Lai­kas!</text:p>
        <text:p text:style-name="Roman"><text:span text:style-name="T1176">M. OŠMIANSKIENĖ</text:span><text:span text:style-name="T1177"><text:s/></text:span><text:span text:style-name="T1178">(</text:span><text:span text:style-name="T1179">LF</text:span><text:span text:style-name="T1180">)</text:span><text:span text:style-name="T1181">.<text:s/></text:span>To­dėl šian­dien kvie­čiu pa­lai­ky­ti, be abe­jo, įsta­ty­mo pro­jek­tą, bet ne­pa­mirš­ti, kad vis dėl­to rei­kia ir to­liau ju­dė­ti. Pa­lik­ti ab­so­liu­čia­me skur­de gy­ven­ti vi­siš­ką ne­ga­lią tu­rin­čius žmo­nes yra tie­siog skan­da­lin­ga.</text:p>
        <text:p text:style-name="Roman"><text:span text:style-name="T1182">PIRMININKAS.</text:span><text:s/>Dė­kui. Taip pat dis­ku­tuo­ti už­si­ra­šė L. Na­gie­nė. Kvie­čiu į tri­bū­ną L. Na­gie­nę.</text:p>
        <text:p text:style-name="Roman"><text:span text:style-name="T1183">L. NAGIENĖ</text:span><text:span text:style-name="T1184"><text:s/></text:span><text:span text:style-name="T1185">(</text:span><text:span text:style-name="T1186">DFVL</text:span><text:span text:style-name="T1187">)</text:span><text:span text:style-name="T1188">.<text:s/></text:span>Ačiū, po­sė­džio pir­mi­nin­ke. Pa­si­žiū­rė­jus į ši­tą įsta­ty­mo pa­tai­są, ger­bia­mai Mo­ni­kai rei­kia pa­sa­ky­ti ačiū. At­krei­pė dė­me­sį į as­me­nis, šian­dien ne­tu­rin­čius sta­žo ir ne­ga­lin­čius gau­ti di­des­nės iš­mo­kos. Ta­čiau ly­giai taip pat te­ko su­si­dur­ti, kaip ir Mo­ni­ka mi­nė­jo pa­vyz­džius, to­kių<text:s/>pa­čių<text:s/>pa­vyz­džių<text:s/>iš sa­vo re­gio­no ga­lė­čiau ir aš pa­teik­ti. Yra žmo­nių, tu­rin­čių leng­vą ne­ga­lią ir taip pat ne­gau­nan­čių iš­mo­kos. Jei im­tu­me ir pa­si­žiū­rė­tu­me So­cia­li­nio drau­di­mo įsta­ty­me, tie, ku­rie tu­ri nuo 45 % iki 60 % ne­tek­to dar­bin­gu­mo, gau­na iš­mo­ką. Gau­na iš­mo­ką iš So­cia­li­nio drau­di­mo fon­do biu­dže­to, jei jie tu­rė­jo ati­tin­ka­mą sta­žą. Bet su­si­dū­riau su to­kio­mis pa­čio­mis si­tu­a­ci­jo­mis, kai as­muo dėl kaž­ko­kios prie­žas­ties, gal­būt iš anks­to ne­nu­sta­tė jam ne­įga­lu­mo, tu­ri nuo 45 % iki 60 % ri­bos ne­ga­lią. Šian­dien šia­me įsta­ty­me nė­ra nu­ma­ty­ta, kad jam bū­tų ski­ria­ma iš­mo­ka. To­dėl ma­nau, kad mes dar tu­rė­tu­me pa­teik­ti ir siū­ly­mų, dėl ši­to pa­pil­dy­ti, kad ir leng­vą ne­ga­lią tu­rin­tys as­me­nys taip pat bū­tų nors mi­ni­ma­liai… kad ir 184 eu­rų gau­tų tas pa­pil­do­mas lė­šas, rei­ka­lin­gas me­di­ka­men­tams įsi­gy­ti, nes jis fi­ziš­kai nė­ra ak­ty­vus.</text:p>
        <text:p text:style-name="Roman">Ki­tas mo­men­tas. Yra pa­teik­tas įsta­ty­mo pro­jek­tas, gai­la, kad jis ne­bu­vo su­jung­tas, dėl dir­ban­čių­jų. Mes da­bar lyg ir ska­tin­tu­me, kad dirb­tų žmo­gus, bet jei ji­sai pra­de­da dirb­ti, jam su­stab­do­me šal­pos pen­si­jos mo­kė­ji­mą. Ta taip pat pa­teik­ta įsta­ty­mo pa­tai­sa, gai­la, kad SRDK ne­per­ėjo, dar nė­ra svars­ty­tas tas pro­jek­tas. Bū­tų bu­vęs kar­tu ir svars­ty­mas, tai bū­tų bu­vę tei­sin­ga, bū­tu­me at­krei­pę dė­me­sį, kad rei­kia ska­tin­ti ne­ga­lią tu­rin­čius žmo­nes ly­giai taip pat įsi­trauk­ti į dar­bo rin­ką, kad jie ga­lė­tų dirb­ti ir kar­tu gau­tų to­kią ma­žą iš­mo­ką. Tai tik­rai bū­tų bu­vę džiu­gu. Siū­lau pa­lai­ky­ti šį esa­mą pro­jek­tą, o ket­vir­ta­die­nį, ma­nau, tik­rai ne­teik­si­te svars­ty­ti, o mes siū­ly­si­me dar po pa­tei­ki­mo pa­pil­dy­ti šį pro­jek­tą. Ačiū.<text:s/></text:p>
        <text:p text:style-name="Roman"><text:span text:style-name="T1189">PIRMININKAS.</text:span><text:s/>Dė­kui. Dis­ku­si­ja baig­ta. Dėl mo­ty­vų už R. Že­mai­tai­tis no­ri kal­bė­ti. At­si­sa­ko žo­džio.<text:s/></text:p>
        <text:p text:style-name="Roman"><text:span text:style-name="T1190">R. ŽEMAITAITIS</text:span><text:span text:style-name="T1191"><text:s/></text:span><text:span text:style-name="T1192">(</text:span><text:span text:style-name="T1193">MSNG</text:span><text:span text:style-name="T1194">)</text:span><text:span text:style-name="T1195">.<text:s/></text:span>Ga­liu šiek tiek. Ačiū, ger­bia­mas po­sė­džio pir­mi­nin­ke. Iš­ties, vie­na ver­tus, net ir ste­biuo­si, kad So­cia­li­nių rei­ka­lų ir dar­bo ko­mi­te­te at­si­ra­do žmo­nių, ku­rie bal­sa­vo prieš ir net su­si­lai­kė. Šis įsta­ty­mo pro­jek­tas, ar­ba ši pro­ble­ma, ku­rią iš­kė­lė mū­sų ko­le­gė Mo­ni­ka, iš tie­sų yra es­mi­nė. Ta pro­ble­ma bu­vo ap­leis­ta ne vie­ne­rius me­tus. Keis­tas yra ki­tas da­ly­kas – kad val­dan­čio­ji dau­gu­ma kar­tu su Vy­riau­sy­be net ne­si­ė­mė šio pa­siū­ly­mo ir šio pro­jek­to teik­ti. Bu­vo pa­lie­ka­ma Sei­mo na­riui in­di­vi­du­aliai šį da­ly­ką spręs­ti. Ko ge­ro, gė­da ir So­cia­li­nės ap­sau­gos ir dar­bo mi­nis­te­ri­jai, ir ap­skri­tai Vy­riau­sy­bei, ir pa­čiai prem­je­rei, nes tie­siog per dve­jus me­tus, kai ji yra prem­je­rė, nors ji sa­kė, kad bus at­si­žvelg­ta į vi­sas so­cia­li­nes gru­pes, ta as­me­nų gru­pė, ga­na di­de­lė as­me­nų gru­pė, bu­vo pa­lik­ta kaž­kur nuo­ša­ly­je, kaž­kur šo­ne. Ko­le­gos, kvie­čiu pa­lai­ky­ti Mo­ni­kos pa­siū­ly­mą, tam ir ko­mi­te­tas pri­ta­rė, ir bal­suo­ti už.<text:s/></text:p>
        <text:p text:style-name="Roman"><text:span text:style-name="T1196">PIRMININKAS.</text:span><text:s/>Dė­kui. Bal­suo­si­me per nu­ma­ty­tą bal­sa­vi­mo in­ter­va­lą.<text:s/></text:p>
        <text:p text:style-name="Roman"/>
        <text:p text:style-name="Laikas">15.02 val.</text:p>
        <text:p text:style-name="Roman12"><text:span text:style-name="T1197">Že</text:span><text:span text:style-name="T1198">­mės įsta</text:span><text:span text:style-name="T1199">­ty</text:span><text:span text:style-name="T1200">­mo Nr. I-446 2 ir 45 straips</text:span><text:span text:style-name="T1201">­nių pa</text:span><text:span text:style-name="T1202">­kei</text:span><text:span text:style-name="T1203">­ti</text:span><text:span text:style-name="T1204">­mo įsta</text:span><text:span text:style-name="T1205">­ty</text:span><text:span text:style-name="T1206">­mo pro</text:span><text:span text:style-name="T1207">­jek</text:span><text:span text:style-name="T1208">­tas<text:s/></text:span>Nr. XIVP-2613(2), Že­mės pa­ė­mi­mo vi­suo­me­nės po­rei­kiams įgy­ven­di­nant ypa­tin­gos valsty­bi­nės svar­bos pro­jek­tus įsta­ty­mo Nr. XI-1307 2, 3, 4, 5, 6, 7, 8 ir 16 straips­nių pakei­ti­mo įstaty­mo pro­jek­tas Nr. XIVP-2614(2), Mo­bi­li­za­ci­jos ir pri­iman­čio­sios ša­lies<text:s/><text:span text:style-name="T1209">pa</text:span><text:span text:style-name="T1210">­ra</text:span><text:span text:style-name="T1211">­mos įsta</text:span><text:span text:style-name="T1212">­ty</text:span><text:span text:style-name="T1213">­mo Nr. I-1623 6 ir 7 straips</text:span><text:span text:style-name="T1214">­nių pa</text:span><text:span text:style-name="T1215">­kei</text:span><text:span text:style-name="T1216">­ti</text:span><text:span text:style-name="T1217">­mo įsta</text:span><text:span text:style-name="T1218">­ty</text:span><text:span text:style-name="T1219">­mo pro</text:span><text:span text:style-name="T1220">­jek</text:span><text:span text:style-name="T1221">­tas Nr. XIVP-2615(2)</text:span><text:s/>(<text:span text:style-name="T1222">svars</text:span><text:span text:style-name="T1223">­ty</text:span><text:span text:style-name="T1224">­mas</text:span>)</text:p>
        <text:p text:style-name="Roman"/>
        <text:p text:style-name="Roman">Dar­bo­tvarkės 2-10 klau­si­mai, tai yra Že­mės įsta­ty­mo, Že­mės pa­ė­mi­mo vi­suo­me­nės po­rei­kiams ir Mo­bi­li­za­ci­jos ir pri­iman­čio­sios ša­lies pa­ra­mos įsta­ty­mų pro­jek­tų svars­ty­mas. A. Ged­vi­lie­nė pri­sta­tys Ap­lin­kos ap­sau­gos ko­mi­te­to po­zi­ci­ją pir­mais dviem klau­si­mais.<text:s/></text:p>
        <text:p text:style-name="Roman"><text:span text:style-name="T1225">A. GEDVILIENĖ</text:span><text:span text:style-name="T1226"><text:s/></text:span><text:span text:style-name="T1227">(</text:span><text:span text:style-name="T1228">TS-LKDF</text:span><text:span text:style-name="T1229">)</text:span><text:span text:style-name="T1230">.<text:s/></text:span>Sei­mo Ap­lin­kos ap­sau­gos ko­mi­te­tas šių me­tų ba­lan­džio 19 die­nos po­sė­dy­je svars­tė šį įsta­ty­mo pro­jek­tą ir pri­ėmė spren­di­mą pri­tar­ti ko­mi­te­to pa­gal Sei­mo kan­ce­lia­ri­jos Tei­sės de­par­ta­men­to pa­teik­tas pa­sta­bas pa­to­bu­lin­tam įsta­ty­mo pro­jek­tui ir ko­mi­te­to iš­va­dai. Bu­vo pri­tar­ta ben­dru su­ta­ri­mu Že­mės įsta­ty­mo 45 straips­nio pa­kei­ti­mui.<text:s/>O<text:s/><text:span text:style-name="T1231">dėl ly</text:span><text:span text:style-name="T1232">­di</text:span><text:span text:style-name="T1233">­mo</text:span><text:span text:style-name="T1234">­jo tei</text:span><text:span text:style-name="T1235">­sės ak</text:span><text:span text:style-name="T1236">­to, tai yra dėl Že</text:span><text:span text:style-name="T1237">­mės pa</text:span><text:span text:style-name="T1238">­ė</text:span><text:span text:style-name="T1239">­mi</text:span><text:span text:style-name="T1240">­mo vi</text:span><text:span text:style-name="T1241">­suo</text:span><text:span text:style-name="T1242">­me</text:span><text:span text:style-name="T1243">­nės po</text:span><text:span text:style-name="T1244">­rei</text:span><text:span text:style-name="T1245">­kiams įgy</text:span><text:span text:style-name="T1246">­ven</text:span><text:span text:style-name="T1247">­di</text:span><text:span text:style-name="T1248">­nant<text:s/></text:span>ypa­tin­gos vals­ty­bi­nės svar­bos pro­jek­tus įsta­ty­mo kai ku­rių straips­nių pa­kei­ti­mo<text:s/><text:span text:style-name="T1249">įsta</text:span><text:span text:style-name="T1250">­ty</text:span><text:span text:style-name="T1251">­mo pro</text:span><text:span text:style-name="T1252">­jek</text:span><text:span text:style-name="T1253">­to, bu</text:span><text:span text:style-name="T1254">­vo pri</text:span><text:span text:style-name="T1255">­im</text:span><text:span text:style-name="T1256">­tas ati</text:span><text:span text:style-name="T1257">­tin</text:span><text:span text:style-name="T1258">­ka</text:span><text:span text:style-name="T1259">­mas spren</text:span><text:span text:style-name="T1260">­di</text:span><text:span text:style-name="T1261">­mas</text:span><text:span text:style-name="T1262">.</text:span><text:span text:style-name="T1263"><text:s/></text:span><text:span text:style-name="T1264">B</text:span><text:span text:style-name="T1265">al</text:span><text:span text:style-name="T1266">­sai pa</text:span><text:span text:style-name="T1267">­si</text:span><text:span text:style-name="T1268">­skirs</text:span><text:span text:style-name="T1269">­tė taip: už – 5, prieš –</text:span><text:s/>2, su­si­lai­kė 1.<text:s/></text:p>
        <text:p text:style-name="Roman"><text:span text:style-name="T1270">PIRMININKAS.</text:span><text:s/>Dė­kui. NSGK iš­va­da. L. Kas­čiū­no ne­ma­tau. Gal ger­bia­mas A. Po­cius ga­lė­tų pri­sta­ty­ti NSGK iš­va­dą, o ta­da ga­lė­tu­mė­te taip pat<text:s/>pasisakyti<text:s/>dis­ku­si­jo­je<text:s/>dėl Mo­bi­li­za­ci­jos ir pri­iman­čiosios<text:s/>ša­lies pa­ra­mos įsta­ty­mo pro­jek­to svars­ty­mo?<text:s/></text:p>
        <text:p text:style-name="Roman"><text:span text:style-name="T1271">A. POCIUS</text:span><text:s/><text:span text:style-name="T1272">(</text:span><text:span text:style-name="T1273">TS-LKDF</text:span><text:span text:style-name="T1274">)</text:span>. Ger­bia­mi Sei­mo na­riai, Na­cio­na­li­nio sau­gu­mo ir gy­ny­bos ko­mi­te­tas bu­vo su­si­rin­kęs šiuo klau­si­mu, iš­va­da yra pri­tar­ti. Jo­kių pa­siū­ly­mų ne­gau­ta<text:s/>– ben­dru su­tari­mu.<text:s/></text:p>
        <text:p text:style-name="Roman"><text:span text:style-name="T1275">PIRMININKAS.</text:span><text:s/>Dė­ko­ju. Iš­va­dos pri­sta­ty­tos. Aš kvie­čiu jus į tri­bū­ną pa­si­sa­ky­ti, nes esa­te už­si­ra­šęs<text:s/>kalbėti<text:s/>dis­ku­sijoje. Pra­šom.<text:s/></text:p>
        <text:p text:style-name="Roman"><text:span text:style-name="T1276">A. POCIUS</text:span><text:s/><text:span text:style-name="T1277">(</text:span><text:span text:style-name="T1278">TS-LKDF</text:span><text:span text:style-name="T1279">)</text:span>. Tę­siu šią te­mą. Mie­li ko­le­gos, vi­si pui­kiai įsi­vaiz­duo­ja­me ir ži­no­me, ko­kio­je ge­o­po­li­ti­nė­je si­tu­a­ci­jo­je esa­me. Mes ne­ga­li­me pa­varg­ti nuo ka­ro Uk­rai­no­je, ne­ga­li­me pa­varg­ti nuo mū­sų kai­my­nės Bal­ta­ru­si­jos, nuo jų vi­sų ne­tei­sė­tų veiks­mų prieš mū­sų vals­ty­bę. Aš tu­riu ome­ny­je hib­ri­di­nes ata­kas, ki­ber­ne­ti­nes ata­kas. Vi­sa re­to­ri­ka, ku­rią pa­sau­ly­je vyk­do Ru­si­ja ir Bal­ta­ru­si­ja, įpa­rei­go­ja, be abe­jo­nės, mus, kaip NATO ša­lį, kaip Eu­ro­pos Są­jun­gos ša­lį, gal­vo­ti apie mū­sų vals­ty­bės sau­gu­mą, apie mū­sų pi­lie­čių sau­gu­mą. Ma­nau, kad mes, no­rė­da­mi čia, Lie­tu­vo­je, tu­rė­ti kiek įma­no­ma dau­giau NATO są­jun­gi­nin­kų ir mū­sų part­ne­rių, tu­ri­me da­ry­ti sa­vo na­mų dar­bus. Tie na­mų dar­bai yra bū­tent už­tik­rin­ti tin­ka­mą in­fra­struk­tū­rą mū­sų at­vyks­tan­tiems ko­le­goms, kad jie ga­lė­tų gy­ven­ti nor­ma­lio­mis są­ly­go­mis, kad jie ga­lė­tų san­dė­liuo­ti at­si­ve­ža­mą ka­ri­nę tech­ni­ką, at­si­ve­ža­mą amu­ni­ci­ją, šaud­me­nis ir vi­sa ki­ta, kas yra rei­ka­lin­ga tam, kad gin­tų NATO te­ri­to­ri­ją, kad gin­tų Lie­tu­vos te­ri­to­ri­ją ir Lie­tu­vos žmo­nes. Tam rei­ka­lin­ga kai ku­rių ka­ri­nių da­li­nių plėt­ra, kaip ži­no­me, taip pat po­li­go­nų plėt­ra, kad at­vy­kę mū­sų są­jun­gi­nin­kai ga­lė­tų nor­ma­liai tre­ni­ruo­tis, nor­ma­lio­mis są­ly­go­mis ga­lė­tų gy­ven­ti ir už­tik­rin­ti tą pa­rei­gą, ku­rios jie ima­si at­vy­kę.<text:s/></text:p>
        <text:p text:style-name="Roman">Tai­gi yra to­kia si­tu­a­ci­ja Lie­tu­vo­je, kad prie kai ku­rių ka­ri­nių da­li­nių, ku­rie anks­čiau pri­klau­sė so­vie­ti­nei ka­riuo­me­nei, kai ku­rie as­me­nys su­ge­bė­jo kaž­kaip pri­va­ti­zuo­ti tam tik­ras te­ri­to­ri­jas, kai ku­riuos pa­sta­tus, ku­rie šiuo me­tu yra la­bai rei­ka­lin­gi da­bar­ti­nės Lie­tu­vos ka­riuo­me­nės reik­mėms. Tie pa­sta­tai ar tos te­ri­to­ri­jos, aiš­ku, da­bar tu­rė­tų pa­pul­ti į Lie­tu­vos ka­riuo­me­nės, taip sa­kant, in­te­re­sų zo­ną, po­li­go­no ar ka­ri­nio da­ri­nio plėt­rą, bet kai ku­rie as­me­nys, kaip sa­kiau, ne vi­sai gal­būt tei­sė­tai (ste­bė­ti­na, kaip jie ten pri­va­ti­za­vo kai ku­rias te­ri­to­ri­jas) da­bar<text:s/>pa­si­ke­lia kai­nas, no­rė­da­mi par­duo­ti sa­vo tuos tu­ri­mus ob­jek­tus tie­siog fan­tas­ti­nė­mis kai­no­mis. Kad taip ne­bū­tų, tik­rai rei­kia sku­bos tvar­ka pa­keis­ti ga­lio­jan­čią tvar­ką, kad vals­ty­bės reik­mėms tuos ob­jek­tus, pa­sta­tus bū­tų ga­li­ma pa­im­ti Lie­tu­vos vals­ty­bės ži­nion. Bū­tent Kraš­to ap­sau­gos mi­nis­te­ri­jos yra to­kie siū­ly­mai. Kraš­to ap­sau­gos mi­nist­ras bū­tent siū­lo pas­ku­bin­ti šią si­tu­a­ci­ją, bū­tent to ir pra­šo mū­sų są­jun­gi­nin­kai, at­vyks­tan­tys čia, kad bū­tų pa­reng­ta in­fra­struk­tū­ra ir įreng­ta taip, kaip ir prieš tai mi­nė­jau, – pa­gal vi­sus bū­ti­nus po­rei­kius.<text:s/></text:p>
        <text:p text:style-name="Roman">Tai­gi da­bar­ti­nės pro­ce­dū­ros tam, kad pa­im­tų že­mę iš gy­ven­to­jų, gy­ve­nan­čių ša­lia tų te­ri­to­ri­jų, už­truk­tų apie tre­jus me­tus, to­dėl yra ini­ci­juo­ja­ma pa­keis­ti kai ku­riuos įsta­ty­mus, kad tos pro­ce­dū­ros su­trum­pė­tų ir bū­tų ga­li­ma tai pa­da­ry­ti kiek įma­no­ma grei­čiau. Tiek ir no­rė­jau pa­sa­ky­ti. Ačiū už dė­me­sį.<text:s/></text:p>
        <text:p text:style-name="Roman"><text:span text:style-name="T1280">PIRMININKAS.</text:span><text:s/>La­bai ačiū. Da­bar dėl pa­tai­sų. Yra L. Na­gie­nės du pa­siū­ly­mai. Aš su­pran­tu, kad ji pra­šys bal­suo­ti, taip? Dėl to sprę­si­me per nu­ma­ty­tą bal­sa­vi­mo in­ter­va­lą. Ir kal­bė­si­me dėl mo­ty­vų šiek tiek vė­liau.</text:p>
        <text:p text:style-name="Roman"/>
        <text:p text:style-name="Laikas">15.08 val.</text:p>
        <text:p text:style-name="Roman12">Far­ma­ci­jos įsta­ty­mo 2, 4, 5, 7, 35, 39, 76 straips­nių pa­kei­ti­mo ir pa­pil­dy­mo įsta­ty­mo Nr. XI-2017 5 straips­nio pa­kei­ti­mo įsta­ty­mo pro­jek­tas Nr. XIVP-2296(3), Far­ma­ci­jos įsta­ty­mo Nr. X-709 35 straips­nio pa­kei­ti­mo įsta­ty­mo pro­jek­tas Nr. XIVP-2463(2) (<text:span text:style-name="T1281">svarsty</text:span><text:span text:style-name="T1282">­mas</text:span>)</text:p>
        <text:p text:style-name="Roman"/>
        <text:p text:style-name="Roman">Ger­bia­mi ko­le­gos, 2-11 klau­si­mas, taip, du su­si­ję pro­jek­tai – Far­ma­ci­jos įsta­ty­mo pa­kei­ti­mų įsta­ty­mų pro­jek­tai. Pra­ne­šė­ja tu­rė­tų bū­ti P. Kuz­mic­kie­nė. Kvie­čiu pri­sta­ty­ti Svei­ka­tos rei­ka­lų ko­mi­te­to iš­va­dą<text:s/>dėl<text:s/>dvie­jų Far­ma­ci­jos įsta­ty­mo pa­kei­ti­mų.<text:s/></text:p>
        <text:p text:style-name="Roman"><text:span text:style-name="T1283">P. KUZMICKIENĖ</text:span><text:span text:style-name="T1284"><text:s/></text:span><text:span text:style-name="T1285">(</text:span><text:span text:style-name="T1286">TS-LKDF</text:span><text:span text:style-name="T1287">)</text:span><text:span text:style-name="T1288">.<text:s/></text:span>Ko­mi­te­tas siū­lo pri­tar­ti ini­cia­to­rių pa­teik­tam įsta­ty­mo pro­jek­tui ir ko­mi­te­to iš­va­doms. Bal­sa­vo­me pra­ei­ta­me ko­mi­te­to po­sė­dy­je, re­zul­ta­tas bu­vo toks: įsta­ty­mo pro­jek­tui pri­ta­rė 6, prieš bal­sa­vo 2, su­si­lai­kė 3.<text:s/></text:p>
        <text:p text:style-name="Roman"><text:span text:style-name="T1289">PIRMININKAS.</text:span><text:s/>Dė­ko­ju. Čia abu pri­sta­tė­te?</text:p>
        <text:p text:style-name="Roman"><text:span text:style-name="T1290">P. KUZMICKIENĖ</text:span><text:span text:style-name="T1291"><text:s/></text:span><text:span text:style-name="T1292">(</text:span><text:span text:style-name="T1293">TS-LKDF</text:span><text:span text:style-name="T1294">)</text:span><text:span text:style-name="T1295">.<text:s/></text:span>Ne.</text:p>
        <text:p text:style-name="Roman"><text:span text:style-name="T1296">PIRMININKAS.</text:span><text:s/>At­ski­rai.<text:s/></text:p>
        <text:p text:style-name="Roman"><text:span text:style-name="T1297">P. KUZMICKIENĖ</text:span><text:span text:style-name="T1298"><text:s/></text:span><text:span text:style-name="T1299">(</text:span><text:span text:style-name="T1300">TS-LKDF</text:span><text:span text:style-name="T1301">)</text:span><text:span text:style-name="T1302">.<text:s/></text:span>Bet la­bai pa­na­šus vis dėl­to bal­sa­vi­mo re­zul­ta­tas. Vėl­gi ko­mi­te­tas pri­ta­ria vis­kam ir bal­sa­vi­mo re­zul­ta­tas bu­vo toks pat: 6 – už, prieš – 2 ir su­si­lai­kė 3.</text:p>
        <text:p text:style-name="Roman"><text:span text:style-name="T1303">PIRMININKAS.</text:span><text:s/>Dė­ko­ju. Iš­va­da pri­sta­ty­ta. Dėl šių pro­jek­tų, ka­dan­gi svars­ty­mo sta­di­ja, yra dis­ku­si­ja. Pir­ma­sis už­si­ra­šė kal­bė­ti A. Vin­kus. Kvie­čiu jį į tri­bū­ną.</text:p>
        <text:p text:style-name="Roman"><text:span text:style-name="T1304">A. VINKUS</text:span><text:span text:style-name="T1305"><text:s/></text:span><text:span text:style-name="T1306">(</text:span><text:span text:style-name="T1307">LVŽSF</text:span><text:span text:style-name="T1308">)</text:span><text:span text:style-name="T1309">.</text:span><text:s/>Ger­bia­mas po­sė­džio pir­mi­nin­ke, ger­bia­mi ko­le­gos, dėl šios pa­tai­sos, ku­ri pri­sta­ty­ta po­no A. Ma­tu­lo ir ki­tų, gau­na­me la­bai daug laiš­kų dėl far­ma­ko­tech­ni­kų li­ki­mo, dėl vais­ti­nių li­ki­mo, dėl far­ma­ko­tech­ni­kų dar­bo. La­bai la­bai jaut­rių laiš­kų. Aš no­riu… ka­dan­gi ma­no nuo­mo­nė su­tam­pa su be­veik kiek­vie­nu sa­ki­niu, ką čia pa­ra­šė Kar­te­nos mies­te­lio, ma­no apy­gar­dos, vais­ti­nės sa­vi­nin­kė.<text:s/></text:p>
        <text:p text:style-name="Roman">Ji ra­šo: „Ma­no vais­ti­nė va­di­na­si UAB Kar­te­nos vais­ti­nė ir yra įsi­kū­ru­si Kre­tin­gos ra­jo­ne, Kar­te­nos mies­te­ly­je. Pir­mo­ji vais­ti­nė mies­te­ly­je bu­vo įsteig­ta dau­giau nei prieš 100 me­tų, tai yra 1906-ai­siais. Bū­tų la­bai gai­la, jei to­kią il­gą is­to­ri­ją tu­rin­ti vais­ti­nė, ma­čiu­si vis­ko, dėl val­džios ne­no­ro leis­ti dirb­ti far­ma­ko­tech­ni­kams, tu­rin­tiems il­gą dar­bo sta­žą vais­ti­nė­je, už­si­da­ry­tų. Vais­ti­nė­je dir­bu aš ir ma­no ko­le­gė far­ma­ko­tech­ni­kė, ji šio­je vais­ti­nė­je dir­ba 46 me­tus. Jei ji ne­be­ga­lės dirb­ti, esant ma­no nuo­to­li­nei prie­žiū­rai, aš vie­na ne­pa­jėg­siu dirb­ti vi­sas sa­vai­tės die­nas nuo ry­to iki va­ka­ro, o trum­piau dir­ban­ti vais­ti­nė ne­su­ge­bės iš­si­lai­ky­ti ir bus pri­vers­ta ban­kru­tuo­ti. Tad kal­ba­me ne tik apie far­ma­ko­tech­ni­kę, ku­ri ne­be­ga­lės vie­na dirb­ti vais­ti­nė­je, bet ir apie pa­čios vais­ti­nės iš­li­ki­mą, nes pui­kiai ži­nau, kad an­tro vais­ti­nin­ko į šį mies­te­lį aš nepri­si­kvie­siu. Nė­ra ga­li­my­bės var­žy­tis su mies­tų at­ly­gi­ni­mais, jei­gu ir ne­trūk­tų spe­cia­lis­tų. La­bai pra­šo­me Sei­mo na­rių su­pras­ti ma­žų ne­tin­kli­nių vais­ti­nių dar­bą, li­ki­mą mies­te­lių, iš ku­rių jau iš­si­kraus­tė ban­kų sky­riai, paš­to sky­riai, kai kur net mo­kyk­los ir am­bu­la­to­ri­jos. La­bai pra­šau pa­lik­ti mums vais­ti­nes dėl mū­sų ga­li­my­bės dirb­ti sa­vo dar­bą, lik­ti sa­vo mies­te­liuo­se, kad mū­sų pa­cien­tai tu­rė­tų ga­li­my­bę įsi­gy­ti vais­tų ir pa­si­kon­sul­tuo­ti.“</text:p>
        <text:p text:style-name="Roman">Kai aš su kai ku­riais ko­le­go­mis šį­ryt ta­riau­si, sa­ko, to­kių laiš­kų yra pil­na. Ti­kiu, ir aš ga­vau la­bai daug, bet aš lai­kau sa­vo šven­ta pa­rei­ga pa­skelb­ti sa­vo rin­kė­jos laiš­ko tu­ri­nį, su ku­riuo aš su­tin­ku, ir esu vi­siš­kai pa­si­ruo­šęs pa­reikš­ti sa­vo nuo­mo­nę nė kiek ne­įžeis­da­mas ki­taip mąs­tan­čių, bet kvie­čiu, kad vi­si pa­gal­vo­tu­me apie tuos žo­džius, ku­riuos aš jums da­bar pa­sa­kiau. Aš bal­suo­siu už pa­tai­są. Ačiū.</text:p>
        <text:p text:style-name="Roman"><text:span text:style-name="T1310">PIRMININKAS.</text:span><text:s/>Dė­ko­ju. Kvie­čiu A. Ma­tu­lą kal­bė­ti dis­ku­si­jo­je. Pra­šau.</text:p>
        <text:p text:style-name="Roman"><text:span text:style-name="T1311">A. MATULAS</text:span><text:span text:style-name="T1312"><text:s/></text:span><text:span text:style-name="T1313">(</text:span><text:span text:style-name="T1314">TS-LKDF</text:span><text:span text:style-name="T1315">)</text:span><text:span text:style-name="T1316">.</text:span><text:span text:style-name="T1317"><text:s/></text:span><text:span text:style-name="T1318">Ger</text:span><text:span text:style-name="T1319">­bia</text:span><text:span text:style-name="T1320">­mas pir</text:span><text:span text:style-name="T1321">­mi</text:span><text:span text:style-name="T1322">­nin</text:span><text:span text:style-name="T1323">­ke, ger</text:span><text:span text:style-name="T1324">­bia</text:span><text:span text:style-name="T1325">­mi ko</text:span><text:span text:style-name="T1326">­le</text:span><text:span text:style-name="T1327">­gos, kar</text:span><text:span text:style-name="T1328">­tais da</text:span><text:span text:style-name="T1329">­ro</text:span><text:span text:style-name="T1330">­si net ir<text:s/></text:span>ne­pa­to­gu ei­ti į tri­bū­ną ir kal­bė­ti ta pa­čia te­ma no­rint ap­gin­ti, kaip ger­bia­mas A. Vin­kus sa­kė, tą sil­pnes­nį žmo­gų, sil­pnes­nę žmo­nių gru­pę, nes tie ki­ti žmo­nės, ger­bia­mi, la­bai rei­ka­lin­gi, tie­siog yra dau­giau or­ga­ni­zuo­ti, tu­riu gal­vo­je uni­ver­si­te­tus ar­ba tam tik­ras pro­fe­si­nes są­jun­gas.<text:s/></text:p>
        <text:p text:style-name="Roman">Aš la­bai trum­pai no­riu pri­min­ti, kad 2006 me­tais Eu­ro­pos Par­la­men­tas pri­ėmė di­rek­ty­vą, ku­ria įpa­rei­go­jo far­ma­ko­tech­ni­kų veik­lą kon­tro­liuo­ti ir ša­lims na­rėms pa­li­ko nu­si­sta­ty­ti, kaip jos tą kon­tro­lę vyk­dys: ar nuo­to­li­niu bū­du, ar tie­sio­giai. Jau pra­ei­tą kar­tą sa­kiau ir da­bar sa­kau: Suo­mi­ja, Šve­di­ja, Por­tu­ga­li­ja, Da­ni­ja, ku­rios tik­riau­siai yra de­mo­kra­tijos lop­šiai ir eko­no­mi­nio kles­tė­ji­mo ša­lys, ypač Skan­di­na­vi­jos ir Da­ni­ja,<text:s/>pa­si­rin­ko nuo­to­li­nį kon­tro­lės bū­dą, bet mes kaž­ko­dėl, at­si­žvelg­da­mi į uni­ver­si­te­tų pa­gei­da­vi­mą, kur čia jie nė kiek ne­nu­ken­tės nuo to, tam tik­rų vais­ti­nin­kų ir, net­gi drįs­čiau pa­sa­ky­ti, vais­ti­nių tin­klų, nes vais­ti­nių tin­klai, lie­pos mė­ne­sį įsi­ga­lio­jus įsta­ty­mui, vais­ti­nių tin­klai, tu­rė­da­mi daug vais­tų, tik­rai su­si­kil­nos tą per­so­na­lą tik­riau­siai taip, kaip jiems pa­to­giau.<text:s/></text:p>
        <text:p text:style-name="Roman">Bet to­kie žmo­nės kaip R. Kri­vic­kas iš Ro­mai­nių vais­ti­nės, di­rek­to­rius, vais­ti­nin­kas, ra­šo: „Kau­ne ir Kau­no ra­jo­ne tu­riu sep­ty­nias vais­ti­nes.“ Sep­ty­nio­se vais­ti­nė­se, kiek su­pra­tau, dir­ba du vais­ti­nin­kai ir aš­tuo­ni far­ma­ko­tech­ni­kai. Jis ieš­ko vais­ti­nin­kų, nie­kur jų ne­ran­da. Aiš­ku, nuo lie­pos 1 die­nos gal dar bus sun­kiau jų su­ras­ti, kiek be­siū­ly­si. Jis ra­šo: ka­dan­gi far­ma­ko­tech­ni­kas vie­nas vi­są dar­bo die­ną ne­ga­lės bū­ti vais­ti­nė­je, o ki­to dar­buo­to­jo įdar­bin­ti ne­bus ga­li­my­bės, nes ne­ran­da ar­ba biu­dže­tas ne­leis, jis bus pri­vers­tas už­da­ry­ti pen­kias vais­ti­nes.<text:s/></text:p>
        <text:p text:style-name="Roman">A. Bu­kė­nie­nė ra­šo: vais­ti­nin­kė, tu­ri dvi vais­ti­nes, dir­ba ki­ta­me ra­jo­ne kaip vais­ti­nin­kė ir tu­ri vais­ti­nę Pa­ne­vė­žio ra­jo­ne, Pa­įst­rio mies­te­ly­je. Ša­lia dir­ba įspū­din­go ly­gio šei­mos gy­dy­to­jas. Vais­ti­nė­je dir­ba far­ma­ko­tech­ni­kė. Štai dak­ta­rė sa­ko: „Aš vie­ną die­ną ne­bent ga­lė­siu at­va­žiuo­ti iš ki­to ra­jo­no į tą vais­ti­nę, bet įsta­ty­mas nuo lie­pos 1 die­nos rei­ka­lau­ja, kad vi­są dar­bo lai­ką vi­sas die­nas tu­rės dirb­ti ša­lia vais­ti­nin­kas. Aš Pa­įst­rio vais­ti­nę už­da­ry­siu.“ To­kių vais­ti­nių ir to­kių pro­ble­mų su­si­kurs žy­miai dau­giau.</text:p>
        <text:p text:style-name="Roman">Mes siū­lo­me:<text:s/>nuo lie­pos 1 die­nos te­gul įsi­ga­lio­ja įsta­ty­mas. Di­džio­ji dau­gu­ma vais­ti­nin­kų… far­ma­ko­tech­ni­kų dirbs su vais­ti­nin­kais. Bet tie, ku­rie bai­gė iki 2006 me­tų ir tu­rė­jo tei­sė­tus lū­kes­čius, li­cen­ci­jas, dir­bo vie­ni, tu­ri di­džiu­lį sta­žą, nes per 30 me­tų jo­kių skun­dų mes ne­sa­me ga­vę dėl pa­da­ry­tų klai­dų ar ne­tei­sin­gai iš­duo­to re­cep­to iš far­ma­ko­tech­ni­kų, jie pa­laips­niui<text:s/><text:span text:style-name="T1331">per ke</text:span><text:span text:style-name="T1332">­le</text:span><text:span text:style-name="T1333">­rius me</text:span><text:span text:style-name="T1334">­tus iš</text:span><text:span text:style-name="T1335">­ei</text:span><text:span text:style-name="T1336">­na į už</text:span><text:span text:style-name="T1337">­tar</text:span><text:span text:style-name="T1338">­nau</text:span><text:span text:style-name="T1339">­tą po</text:span><text:span text:style-name="T1340">­il</text:span><text:span text:style-name="T1341">­sį ir mes pa</text:span><text:span text:style-name="T1342">­si</text:span><text:span text:style-name="T1343">­el</text:span><text:span text:style-name="T1344">­gia</text:span><text:span text:style-name="T1345">­me de</text:span><text:span text:style-name="T1346">­mo</text:span><text:span text:style-name="T1347">­kra</text:span><text:span text:style-name="T1348">­tiškai iš</text:span><text:span text:style-name="T1349">­sau</text:span><text:span text:style-name="T1350">­go</text:span><text:span text:style-name="T1351">­da</text:span><text:span text:style-name="T1352">­mi</text:span><text:s/>tų žmo­nių dar­bą. O tie, ku­rie jau stu­di­ja­vo ir bai­gė stu­di­jas ži­no­da­mi, kad di­rek­ty­va įsi­ga­lio­jo, jie jau ži­no­jo, kad tu­rės dirb­ti esant tam tik­rai rim­tes­nei kon­tro­lei.<text:s/></text:p>
        <text:p text:style-name="Roman">La­bai pra­šau, ko­le­gos, iš­reikš­ti em­pa­ti­ją ir sa­vo ran­ko­mis, par­la­men­ta­rų ran­ko­mis vis dėl­to ne­per­skirs­ty­ti rin­kos nu­skriau­džiant pa­čią gal­būt pa­žei­džia­miau­sią žmo­nių gru­pę. La­bai ačiū. Aš ti­kiuo­si jū­sų tei­sin­go bal­sa­vi­mo.</text:p>
        <text:p text:style-name="Roman"><text:span text:style-name="T1353">PIRMININKAS.</text:span><text:s/>Dė­ko­ju. Į tri­bū­ną kvie­čiu A. Ve­ry­gą da­ly­vau­ti dis­ku­si­jo­je. Pra­šom.</text:p>
        <text:p text:style-name="Roman"><text:span text:style-name="T1354">A. VERYGA</text:span><text:s/><text:span text:style-name="T1355">(</text:span><text:span text:style-name="T1356">LVŽSF</text:span><text:span text:style-name="T1357">)</text:span>. Ger­bia­mi ko­le­gos, gir­dė­jau čia prieš tai, ko­le­ga An­ta­nas mi­nė­jo pa­žei­džia­miau­sią gru­pę. Pa­žei­džia­miau­sia gru­pė svei­ka­tos sis­te­mo­je yra ne dar­buo­to­jai, tai yra pa­cien­tai. Man vi­siš­kai ne­su­pran­ta­ma, kai kal­bant apie re­gio­nus yra da­ro­ma prie­lai­da, kad re­gio­nuo­se pa­cien­tams už­ten­ka vais­ti­nės be vais­ti­nin­ko, mo­kyk­los be mo­ky­to­jo, nes mo­kyk­los tuoj taps gel­to­nų­jų au­to­bu­sų par­kais, li­go­ni­nių be gy­dy­to­jų, nes ten jau yra dar­bi­na­mos li­cen­ci­jos ne­be gy­dy­to­jo, o gy­dy­to­jo ten jau ne­ra­si­te, nes li­cen­ci­ja yra rei­ka­lin­ga tik­tai tam, kad li­go­ni­nė gau­tų li­cen­ci­ją teik­ti tam tik­ras pa­slau­gas. Da­bar at­ėjo lai­kas vais­ti­nei be vais­ti­nin­kų. Sil­pniau­sia gran­dis šio­je sis­te­mo­je, ko­le­gos, yra ne far­ma­ko­tech­ni­kai, o pa­cien­tai, ku­rie vi­suo­se mies­tuo­se ir mies­te­liuo­se nu­si­pel­no gau­ti ko­ky­biš­kas ir vie­no­das pa­slau­gas.<text:s/></text:p>
        <text:p text:style-name="Roman">Kiek ga­li­ma me­luo­ti apie tą nuo­to­li­nę prie­žiū­rą? Ji Lie­tu­vo­je ne­vyks­ta. Iš vi­so ne­vyks­ta. Tai pri­pa­žįs­ta pa­tys far­ma­ko­tech­ni­kai. Jū­sų mi­ni­mo­se vals­ty­bė­se – Suo­mi­jo­je, Šve­di­jo­je ir pa­na­šiai<text:s/>–<text:s/>taip pat to­kio mo­de­lio nė­ra. Ko­kius pa­tei­kė at­sa­ky­mus vais­ti­nin­kai, tai vie­nin­te­lė­je Da­ni­jo­je yra vie­na vais­ti­nė, kur<text:s/>kažkas pa­na­šaus vyks­ta, ir ten vais­ti­nių yra žen­kliai ma­žiau, ir tai su­pran­ta­ma tur­būt to­kia­me kon­teks­te, ar ne?<text:s/></text:p>
        <text:p text:style-name="Roman">Kai sa­ko­ma, kad nė­ra nė vie­no skun­do, aš, ko­le­gos, no­rė­čiau jus pa­ra­gin­ti pa­si­žiū­rė­ti ap­si­nuo­di­ji­mų sta­tis­ti­ką. Ant­ras pa­gal ap­si­nuo­di­ji­mų ly­gį po al­ko­ho­lio yra ap­si­nuo­di­ji­mas vais­tais. Ką tai reiš­kia? Ar tai ro­do pa­kan­ka­mą far­ma­ci­nės rū­py­bos pa­slau­gą, ar ne? Ži­no­ma, kad ne­tu­ri­me mes to­kio re­gist­ro, kad ga­lė­tu­me pa­sa­ky­ti, kad bū­tent ten, kur far­ma­ko­tech­ni­kas dir­ba, taip at­si­ti­ko, bet ne­ga­li­me ir prie­šin­gai pa­sa­ky­ti. Kai mes sa­ko­me, kad nie­kas nie­kuo ne­si­skun­dė,<text:span text:style-name="T1358"><text:s/>o kuo čia pa</text:span><text:span text:style-name="T1359">­si</text:span><text:span text:style-name="T1360">­skų</text:span><text:span text:style-name="T1361">­si, jei</text:span><text:span text:style-name="T1362">­gu tu net ne</text:span><text:span text:style-name="T1363">­su</text:span><text:span text:style-name="T1364">­pran</text:span><text:span text:style-name="T1365">­ti apie vais</text:span><text:span text:style-name="T1366">­tų su</text:span><text:span text:style-name="T1367">­de</text:span><text:span text:style-name="T1368">­ri</text:span><text:span text:style-name="T1369">­na</text:span><text:span text:style-name="T1370">­mu</text:span><text:span text:style-name="T1371">­mą ir pa</text:span><text:span text:style-name="T1372">­na</text:span><text:span text:style-name="T1373">­šių da</text:span><text:span text:style-name="T1374">­ly</text:span><text:span text:style-name="T1375">­kų.<text:s/></text:span></text:p>
        <text:p text:style-name="Roman">Ma­tau, kad ko­le­gė Jur­gi­ta pur­to gal­vą. Mie­la Jur­gi­ta, ar su­tik­si­te, kai ki­tu klau­si­mu kas nors iš ra­jo­no X at­eis ir pa­sa­kys, kad ši­to­je li­go­ni­nė­je nė­ra to­kios pro­fe­si­jos gy­dy­to­jo. Su­tik­si­te, kad ten dirb­tų tik­tai slau­gy­to­ja, nes nė­ra? To­li va­žiuo­ti rei­kės. Tai mes ne tam Lie­tu­vo­je tu­ri­me aukš­tą­jį iš­si­la­vi­ni­mą, uni­ver­si­te­ti­nį iš­si­la­vi­ni­mą, tu­ri­me li­cen­ci­jas, kad da­bar to­kiu bū­du spręs­tu­me ši­tuos klau­si­mus.<text:s/></text:p>
        <text:p text:style-name="Roman">Dar dau­giau, vais­ti­nin­kys­tė dau­gy­bę me­tų Lie­tu­vo­je bu­vo nai­ki­na­ma sis­te­min­gai.<text:s/>Oli­go­po­li­jų su­si­kū­ri­mas nu­lė­mė tai, kad da­bar vals­ty­bė yra šok­di­na­ma to­kiu pa­sa­ky­mu „ne­ap­si­mo­ka“: ne­ap­si­mo­ka ko­kių nors vais­tų tu­rė­ti ir jų iš­ti­sai jos ne­tu­ri, ne­ap­si­mo­ka bu­din­čios vais­ti­nės ir jų nė­ra ir taip to­liau. Da­bar ne­ap­si­mo­ka vais­ti­nin­kai, ap­si­mo­ka far­ma­ko­tech­ni­kai, nes tai yra pi­ges­nė pro­fe­si­ja. Lie­tu­vo­je, jei­gu mes kal­ba­me apie tai, kad vais­ti­nė­je tu­rė­tų dirb­ti ko­man­da, tai yra vais­ti­nin­kas ir far­ma­ko­tech­ni­kas, trūk­tų apie tūks­tan­tį<text:s/>ši­tos pro­fe­si­jos at­sto­vų ir jų rei­kė­tų pa­reng­ti dar pa­pil­do­mai. Aš bu­vau re­gist­ra­vęs siū­ly­mą ko­mi­te­tui ir ko­mi­te­tas iš es­mės tik pir­mi­nin­ko bal­su nu­spren­dė, kad ne­rei­kia tos ko­man­dos.<text:s/></text:p>
        <text:p text:style-name="Roman">Da­bar gal ga­lė­tu­mė­te, pir­mi­nin­ke, man pa­sa­ky­ti, kuo ski­ria­si far­ma­ko­tech­ni­kas po 2006 me­tų ar­ba gy­dy­to­jas iki 2006 me­tų ar­ba po 2006 me­tų? Jei­gu aš bai­giau stu­di­jas, pa­vyz­džiui, iki 2006 me­tų ir esu psi­chiat­ras, tai gal aš ir chi­rur­gu ga­lė­čiau dirb­ti ar­ba aku­še­riu<text:s/>gi­ne­ko­lo­gu po 2006 me­tų? Kaip jūs su­ge­ba­te su­sie­ti me­tus su pro­fe­si­ne kva­li­fi­ka­ci­ja? Koks skir­tu­mas yra tarp tų spe­cia­lis­tų? Jie yra reng­ti iš es­mės dirb­ti vais­ti­nin­ko pa­dė­jė­ju. Bū­tų ge­rai, kad mes ne­su­mal­tu­me sis­te­mų, nes, pa­mi­nė­si­te ma­no žo­dį, ki­tas siū­ly­mas, ku­ris bus at­neš­tas čia į ši­tą Sei­mą, kad ra­jo­nų li­go­ni­nė­se ne­pri­va­lo bū­ti gy­dy­to­jas, nes jų ten ir taip trūks­ta, ir už­si­da­rys li­go­ni­nės.<text:s/></text:p>
        <text:p text:style-name="Roman"><text:span text:style-name="T1376">PIRMININKAS.</text:span><text:span text:style-name="T1377"><text:s/>Dė</text:span><text:span text:style-name="T1378">­kui. Dis</text:span><text:span text:style-name="T1379">­ku</text:span><text:span text:style-name="T1380">­si</text:span><text:span text:style-name="T1381">­ja šiuo klau</text:span><text:span text:style-name="T1382">­si</text:span><text:span text:style-name="T1383">­mu baig</text:span><text:span text:style-name="T1384">­ta. Yra re</text:span><text:span text:style-name="T1385">­gist</text:span><text:span text:style-name="T1386">­ruo</text:span><text:span text:style-name="T1387">­ta pa</text:span><text:span text:style-name="T1388">­siū</text:span><text:span text:style-name="T1389">­ly</text:span><text:span text:style-name="T1390">­mų. Dėl jų sprę</text:span><text:span text:style-name="T1391">­si</text:span><text:span text:style-name="T1392">­me per bal</text:span><text:span text:style-name="T1393">­sa</text:span><text:span text:style-name="T1394">­vi</text:span><text:span text:style-name="T1395">­mo in</text:span><text:span text:style-name="T1396">­ter</text:span><text:span text:style-name="T1397">­va</text:span><text:span text:style-name="T1398">­lą ir bal</text:span><text:span text:style-name="T1399">­suo</text:span><text:span text:style-name="T1400">­si</text:span><text:span text:style-name="T1401">­me dėl vi</text:span><text:span text:style-name="T1402">­so pa</text:span><text:span text:style-name="T1403">­ke</text:span><text:span text:style-name="T1404">­to. Dėl ve</text:span><text:span text:style-name="T1405">­di</text:span><text:span text:style-name="T1406">­mo tvar</text:span><text:span text:style-name="T1407">­kos A. Vin</text:span><text:span text:style-name="T1408">­kus.<text:s/></text:span></text:p>
        <text:p text:style-name="Roman"><text:span text:style-name="T1409">A. VINKUS</text:span><text:span text:style-name="T1410"><text:s/></text:span><text:span text:style-name="T1411">(</text:span><text:span text:style-name="T1412">LVŽSF</text:span><text:span text:style-name="T1413">)</text:span><text:span text:style-name="T1414">. Taip, aš no</text:span><text:span text:style-name="T1415">­riu pa</text:span><text:span text:style-name="T1416">­sa</text:span><text:span text:style-name="T1417">­ky</text:span><text:span text:style-name="T1418">­ti to</text:span><text:span text:style-name="T1419">­kią ne re</text:span><text:span text:style-name="T1420">­pli</text:span><text:span text:style-name="T1421">­ką, bet po</text:span><text:span text:style-name="T1422">­rą žo</text:span><text:span text:style-name="T1423">­džių. Aš la</text:span><text:span text:style-name="T1424">­bai ger</text:span><text:span text:style-name="T1425">­biu pre</text:span><text:span text:style-name="T1426">­le</text:span><text:span text:style-name="T1427">­gen</text:span><text:span text:style-name="T1428">­tą, ku</text:span><text:span text:style-name="T1429">­ris da</text:span><text:span text:style-name="T1430">­bar kal</text:span><text:span text:style-name="T1431">­bė</text:span><text:span text:style-name="T1432">­jo, ir di</text:span><text:span text:style-name="T1433">­džiuo</text:span><text:span text:style-name="T1434">­juo</text:span><text:span text:style-name="T1435">­si, kad kar</text:span><text:span text:style-name="T1436">­tu su juo dir</text:span><text:span text:style-name="T1437">­bu. Bet aš no</text:span><text:span text:style-name="T1438">­rė</text:span><text:span text:style-name="T1439">­čiau pa</text:span><text:span text:style-name="T1440">­sa</text:span><text:span text:style-name="T1441">­ky</text:span><text:span text:style-name="T1442">­ti, kad bu</text:span><text:span text:style-name="T1443">­vęs mi</text:span><text:span text:style-name="T1444">­nist</text:span><text:span text:style-name="T1445">­ras bu</text:span><text:span text:style-name="T1446">­vu</text:span><text:span text:style-name="T1447">­siam mi</text:span><text:span text:style-name="T1448">­nist</text:span><text:span text:style-name="T1449">­rui te</text:span><text:span text:style-name="T1450">­gul ne</text:span><text:span text:style-name="T1451">­aiš</text:span><text:span text:style-name="T1452">­ki</text:span><text:span text:style-name="T1453">­na, kad vie</text:span><text:span text:style-name="T1454">­nas ži</text:span><text:span text:style-name="T1455">­no, ki</text:span><text:span text:style-name="T1456">­tas ne</text:span><text:span text:style-name="T1457">­ži</text:span><text:span text:style-name="T1458">­no, kas yra pa</text:span><text:span text:style-name="T1459">­žei</text:span><text:span text:style-name="T1460">­džia</text:span><text:span text:style-name="T1461">­mi</text:span><text:span text:style-name="T1462">au</text:span><text:span text:style-name="T1463">­</text:span><text:span text:style-name="T1464">si</text:span><text:span text:style-name="T1465">. Pa</text:span><text:span text:style-name="T1466">­žei</text:span><text:span text:style-name="T1467">­džia</text:span><text:span text:style-name="T1468">­miau</text:span><text:span text:style-name="T1469">­sius mes ži</text:span><text:span text:style-name="T1470">­no</text:span><text:span text:style-name="T1471">­me ir aš ne</text:span><text:span text:style-name="T1472">­kar</text:span><text:span text:style-name="T1473">­to</text:span><text:span text:style-name="T1474">­siu, bet aš no</text:span><text:span text:style-name="T1475">­riu tik pa</text:span><text:span text:style-name="T1476">­sa</text:span><text:span text:style-name="T1477">­ky</text:span><text:span text:style-name="T1478">­ti, kaip sa</text:span><text:span text:style-name="T1479">­ko</text:span><text:span text:style-name="T1480">­ma, pa</text:span><text:span text:style-name="T1481">­li</text:span><text:span text:style-name="T1482">­ki</text:span><text:span text:style-name="T1483">­me li</text:span><text:span text:style-name="T1484">­go</text:span><text:span text:style-name="T1485">­niams ir me</text:span><text:span text:style-name="T1486">­di</text:span><text:span text:style-name="T1487">­kams, tuo la</text:span><text:span text:style-name="T1488">­biau kad ket</text:span><text:span text:style-name="T1489">­vir</text:span><text:span text:style-name="T1490">­ta</text:span><text:span text:style-name="T1491">­die</text:span><text:span text:style-name="T1492">­nį ar</text:span><text:span text:style-name="T1493">­tė</text:span><text:span text:style-name="T1494">­ja Me</text:span><text:span text:style-name="T1495">­di</text:span><text:span text:style-name="T1496">­ci</text:span><text:span text:style-name="T1497">­nos dar</text:span><text:span text:style-name="T1498">­buo</text:span><text:span text:style-name="T1499">­to</text:span><text:span text:style-name="T1500">­jų die</text:span><text:span text:style-name="T1501">­na, pa</text:span><text:span text:style-name="T1502">­li</text:span><text:span text:style-name="T1503">­ki</text:span><text:span text:style-name="T1504">­me vil</text:span><text:span text:style-name="T1505">­tį, pa</text:span><text:span text:style-name="T1506">­li</text:span><text:span text:style-name="T1507">­ki</text:span><text:span text:style-name="T1508">­me gai</text:span><text:span text:style-name="T1509">­les</text:span><text:span text:style-name="T1510">­tin</text:span><text:span text:style-name="T1511">­gu</text:span><text:span text:style-name="T1512">­mą ir tei</text:span><text:span text:style-name="T1513">­sin</text:span><text:span text:style-name="T1514">­gu</text:span><text:span text:style-name="T1515">­mą. Ir la</text:span><text:span text:style-name="T1516">­biau vie</text:span><text:span text:style-name="T1517">­ni ki</text:span><text:span text:style-name="T1518">­tus su</text:span><text:span text:style-name="T1519">­pras</text:span><text:span text:style-name="T1520">­ki</text:span><text:span text:style-name="T1521">­me.</text:span></text:p>
        <text:p text:style-name="Roman"><text:span text:style-name="T1522">PIRMININKAS.</text:span><text:span text:style-name="T1523"><text:s/>La</text:span><text:span text:style-name="T1524">­bai ačiū už to</text:span><text:span text:style-name="T1525">­kią re</text:span><text:span text:style-name="T1526">­pli</text:span><text:span text:style-name="T1527">­ką.<text:s/></text:span></text:p>
        <text:p text:style-name="P1528">Ger­bia­mi ko­le­gos, bus per bal­sa­vi­mo lai­ką ir dar­bo­tvarkės 2-12 klau­si­mas – Eti­kos ir pro­ce­dū­rų ko­mi­si­jos iš­va­da ir mo­ty­vai, bet dėl to ap­si­sprę­si­me per bal­sa­vi­mo in­ter­va­lą. Iki in­ter­va­lo dar li­ko 5 mi­nu­tės.<text:s/></text:p>
        <text:p text:style-name="Roman"><text:span text:style-name="T1529">Kol vi</text:span><text:span text:style-name="T1530">­si čia su</text:span><text:span text:style-name="T1531">­si</text:span><text:span text:style-name="T1532">­rinks į sa</text:span><text:span text:style-name="T1533">­lę, aš pa</text:span><text:span text:style-name="T1534">­kvies</text:span><text:span text:style-name="T1535">­</text:span><text:span text:style-name="T1536">i</text:span><text:span text:style-name="T1537">u A. Ar</text:span><text:span text:style-name="T1538">­mo</text:span><text:span text:style-name="T1539">­nai</text:span><text:span text:style-name="T1540">­tę pri</text:span><text:span text:style-name="T1541">­sta</text:span><text:span text:style-name="T1542">­ty</text:span><text:span text:style-name="T1543">­ti<text:s/></text:span>dar­bo­tvarkės 2-20 klau­si­mą, nes tu­riu to­kį pra­šy­mą.<text:s/></text:p>
        <text:p text:style-name="Roman"/>
        <text:p text:style-name="Laikas">15.25 val.</text:p>
        <text:p text:style-name="Roman12">Lais­vų­jų eko­no­mi­nių zo­nų pa­grin­dų įsta­ty­mo Nr. I-976 8 straips­nio pa­kei­ti­mo įstaty­mo pro­jek­tas Nr. XIVP-2607 (<text:span text:style-name="T1544">pa</text:span><text:span text:style-name="T1545">­tei</text:span><text:span text:style-name="T1546">­ki</text:span><text:span text:style-name="T1547">­mas</text:span>)</text:p>
        <text:p text:style-name="Roman"/>
        <text:p text:style-name="Roman">Lais­vų­jų eko­no­mi­nių zo­nų pa­grin­dų įsta­ty­mo pa­kei­ti­mo įsta­ty­mo pro­jek­tas Nr. XIVP-2607. Pa­tei­ki­mo sta­di­ja. Aš su­pran­tu, kad kol kas nė­ra daug no­rin­čių klaus­ti, gal grei­tai ir spė­si­me. Pra­šom.<text:s/></text:p>
        <text:p text:style-name="Roman"><text:span text:style-name="T1548">A. ARMONAITĖ</text:span><text:s/><text:span text:style-name="T1549">(</text:span><text:span text:style-name="T1550">LF</text:span><text:span text:style-name="T1551">)</text:span>. La­ba die­na, ger­bia­mi Sei­mo na­riai. No­riu jums pri­sta­ty­ti ma­no, L. Kas­čiū­no ir V. Mi­ta­lo tei­kia­mą Lais­vų­jų eko­no­mi­nių zo­nų pa­grin­dų įsta­ty­mo straips­nio pa­kei­ti­mo įsta­ty­mo pro­jek­tą, ku­ris iš es­mės mums leis lais­vo­sio­se eko­no­mi­nė­se zo­no­se pri­trauk­ti pro­jek­tus, su­si­ju­sius su gy­ny­ba. Toks drau­di­mas ga­lio­ja nuo 1994 ar 1995 me­tų. Mes tai no­ri­me pa­keis­ti.<text:s/></text:p>
        <text:p text:style-name="Roman">Iš es­mės ga­liu pa­sa­ky­ti, kad Lie­tu­va iki šiol il­gus de­šimt­me­čius ap­skri­tai sa­vo gy­ny­bos pa­jė­gu­mus grin­dė įsi­gi­ji­mais iš są­jun­gi­nin­kių, tai yra la­bai ge­rai, bet mes no­ri­me nai­kin­ti kliū­tis Lie­tu­vos įmo­nėms kur­ti tech­no­lo­gi­jas čia, tas tech­no­lo­gi­jas, ku­rios yra nau­do­ja­mos gy­ny­bo­je, gy­ny­bos pra­mo­nė­je. Nai­kin­da­mi kliū­tis ma­to­me ke­le­tą įsta­ty­mų pro­jek­tų, vie­ną iš jų aš čia ir pri­sta­tau.<text:s/></text:p>
        <text:p text:style-name="Roman">At­si­žvel­giant į įsta­ty­mo pa­kei­ti­mus, bus su­da­ro­mos ga­li­my­bės lais­vo­sio­se eko­no­mi­nė­se zo­no­se vyk­dy­ti ūki­nę ko­mer­ci­nę veik­lą, su­si­ju­sią su vals­ty­bės sau­gu­mo ir gy­ny­bos už­tik­ri­ni­mu, ska­ti­na­mos gy­ny­bos ir sau­gu­mo pra­mo­nės in­ves­ti­ci­jos ir su­da­ro­mos są­ly­gos šios pra­mo­nės įmo­nėms in­ves­tuo­ti ir vyk­dy­ti ūki­nę ko­mer­ci­nę veik­lą tiek lais­vo­sio­se eko­no­mi­nė­se zo­no­se, tiek ki­to­se te­ri­to­ri­jo­se. Di­di­na­mas gy­ny­bos ir sau­gu­mo pra­mo­nės kon­ku­ren­cin­gu­mas, ska­ti­na­mos vie­tos ir tie­sio­gi­nės už­sie­nio in­ves­ti­ci­jos.<text:s/></text:p>
        <text:p text:style-name="Roman">Yra ke­le­tas Tei­sės de­par­ta­men­to pa­tai­sų, į jas at­si­žvelg­si­me ko­mi­te­tuo­se. Kvie­čiu pa­lai­ky­ti šį pro­jek­tą. Dė­kui.<text:s/></text:p>
        <text:p text:style-name="Roman"><text:span text:style-name="T1552">PIRMININKAS.</text:span><text:s/>Dė­ko­ju. Ry­te po­sė­džio pir­mi­nin­kas ne­in­for­ma­vo, kad šis klau­si­mas nė­ra įra­šy­tas į Sei­mo pa­va­sa­rio se­si­jos dar­bų pro­gra­mą. Gal­būt mes ga­lė­tu­me pri­tar­ti, kad įra­šo­me ir svars­to­me vis dėl­to ši­tą klau­si­mą? Ga­lė­tu­me. Pri­tar­ta ben­dru su­ta­ri­mu.<text:s/></text:p>
        <text:p text:style-name="Roman">Trys klau­si­mai. Pir­ma­sis klau­sia A. Na­vic­kas. Pra­šom.<text:s/></text:p>
        <text:p text:style-name="Roman"><text:span text:style-name="T1553">A. NAVICKAS</text:span><text:span text:style-name="T1554"><text:s/></text:span><text:span text:style-name="T1555">(</text:span><text:span text:style-name="T1556">TS-LKDF</text:span><text:span text:style-name="T1557">)</text:span><text:span text:style-name="T1558">. Dė</text:span><text:span text:style-name="T1559">­ko</text:span><text:span text:style-name="T1560">­ju, po</text:span><text:span text:style-name="T1561">­sė</text:span><text:span text:style-name="T1562">­džio pir</text:span><text:span text:style-name="T1563">­mi</text:span><text:span text:style-name="T1564">­nin</text:span><text:span text:style-name="T1565">­ke. Ka</text:span><text:span text:style-name="T1566">­dan</text:span><text:span text:style-name="T1567">­gi nu</text:span><text:span text:style-name="T1568">­ma</text:span><text:span text:style-name="T1569">­nė</text:span><text:span text:style-name="T1570">­te, kad ma</text:span><text:span text:style-name="T1571">­no klau</text:span><text:span text:style-name="T1572">­si</text:span><text:span text:style-name="T1573">­mas la</text:span><text:span text:style-name="T1574">­bai pro</text:span><text:span text:style-name="T1575">­vo</text:span><text:span text:style-name="T1576">­kuo</text:span><text:span text:style-name="T1577">­jan</text:span><text:span text:style-name="T1578">­tis, tai ban</text:span><text:span text:style-name="T1579">­dė</text:span><text:span text:style-name="T1580">­te la</text:span><text:span text:style-name="T1581">­bai vė</text:span><text:span text:style-name="T1582">­lai įjung</text:span><text:span text:style-name="T1583">­ti. O ger</text:span><text:span text:style-name="T1584">­bia</text:span><text:span text:style-name="T1585">­mai Auš</text:span><text:span text:style-name="T1586">­ri</text:span><text:span text:style-name="T1587">­nei tik</text:span><text:span text:style-name="T1588">­rai tu</text:span><text:span text:style-name="T1589">­riu klau</text:span><text:span text:style-name="T1590">­si</text:span><text:span text:style-name="T1591">­mą, su</text:span><text:span text:style-name="T1592">­si</text:span><text:span text:style-name="T1593">­ju</text:span><text:span text:style-name="T1594">­sį gal</text:span><text:span text:style-name="T1595">­būt dau</text:span><text:span text:style-name="T1596">­giau su ma</text:span><text:span text:style-name="T1597">­te</text:span><text:span text:style-name="T1598">­ma</text:span><text:span text:style-name="T1599">­ti</text:span><text:span text:style-name="T1600">­ka ne</text:span><text:span text:style-name="T1601">­gu su to</text:span><text:span text:style-name="T1602">­mis zo</text:span><text:span text:style-name="T1603">­no</text:span><text:span text:style-name="T1604">­mis. Ar tai pir</text:span><text:span text:style-name="T1605">­ma</text:span><text:span text:style-name="T1606">­sis jū</text:span><text:span text:style-name="T1607">­sų pro</text:span><text:span text:style-name="T1608">­jek</text:span><text:span text:style-name="T1609">­tas, tei</text:span><text:span text:style-name="T1610">­kia</text:span><text:span text:style-name="T1611">­mas kar</text:span><text:span text:style-name="T1612">­tu su L. Kas</text:span><text:span text:style-name="T1613">­čiū</text:span><text:span text:style-name="T1614">­nu?<text:s/></text:span></text:p>
        <text:p text:style-name="Roman"><text:span text:style-name="T1615">A. ARMONAITĖ</text:span><text:span text:style-name="T1616"><text:s/></text:span><text:span text:style-name="T1617">(</text:span><text:span text:style-name="T1618">LF</text:span><text:span text:style-name="T1619">)</text:span><text:span text:style-name="T1620">. Bi</text:span><text:span text:style-name="T1621">­jau su</text:span><text:span text:style-name="T1622">­klys</text:span><text:span text:style-name="T1623">­ti, bet gal, bi</text:span><text:span text:style-name="T1624">­jau, kad net ir ne.<text:s/></text:span></text:p>
        <text:p text:style-name="Roman"><text:span text:style-name="T1625">A. NAVICKAS</text:span><text:span text:style-name="T1626"><text:s/></text:span><text:span text:style-name="T1627">(</text:span><text:span text:style-name="T1628">TS-LKDF</text:span><text:span text:style-name="T1629">)</text:span><text:span text:style-name="T1630">. Ačiū.<text:s/></text:span></text:p>
        <text:p text:style-name="Roman"><text:span text:style-name="T1631">PIRMININKAS.</text:span><text:span text:style-name="T1632"><text:s/>Dė</text:span><text:span text:style-name="T1633">­kui. Klau</text:span><text:span text:style-name="T1634">­sia V. Ra</text:span><text:span text:style-name="T1635">­ku</text:span><text:span text:style-name="T1636">­tis. Pra</text:span><text:span text:style-name="T1637">­šom.<text:s/></text:span></text:p>
        <text:p text:style-name="Roman"><text:span text:style-name="T1638">V. RAKUTIS</text:span><text:span text:style-name="T1639"><text:s/></text:span><text:span text:style-name="T1640">(</text:span><text:span text:style-name="T1641">TS-LKDF</text:span><text:span text:style-name="T1642">)</text:span><text:span text:style-name="T1643">. Ger</text:span><text:span text:style-name="T1644">­bia</text:span><text:span text:style-name="T1645">­ma mi</text:span><text:span text:style-name="T1646">­nist</text:span><text:span text:style-name="T1647">­re, yra ži</text:span><text:span text:style-name="T1648">­no</text:span><text:span text:style-name="T1649">­ma, kad ka</text:span><text:span text:style-name="T1650">­ro pra</text:span><text:span text:style-name="T1651">­mo</text:span><text:span text:style-name="T1652">­nė il</text:span><text:span text:style-name="T1653">­gą lai</text:span><text:span text:style-name="T1654">­ką bu</text:span><text:span text:style-name="T1655">­vo de</text:span><text:span text:style-name="T1656">­mo</text:span><text:span text:style-name="T1657">­ni</text:span><text:span text:style-name="T1658">­zuo</text:span><text:span text:style-name="T1659">­ja</text:span><text:span text:style-name="T1660">­ma kaip to</text:span><text:span text:style-name="T1661">­kia už</text:span><text:span text:style-name="T1662">­si</text:span><text:span text:style-name="T1663">­i</text:span><text:span text:style-name="T1664">­man</text:span><text:span text:style-name="T1665">­ti blo</text:span><text:span text:style-name="T1666">­gu dar</text:span><text:span text:style-name="T1667">­bu – kaip pros</text:span><text:span text:style-name="T1668">­ti</text:span><text:span text:style-name="T1669">­tucija, kaip pre</text:span><text:span text:style-name="T1670">­ky</text:span><text:span text:style-name="T1671">­bos žmo</text:span><text:span text:style-name="T1672">­nė</text:span><text:span text:style-name="T1673">­mis to</text:span><text:span text:style-name="T1674">­kia rū</text:span><text:span text:style-name="T1675">­šis. Ir štai da</text:span><text:span text:style-name="T1676">­bar ženg</text:span><text:span text:style-name="T1677">­tas pir</text:span><text:span text:style-name="T1678">­mas pui</text:span><text:span text:style-name="T1679">­kus žings</text:span><text:span text:style-name="T1680">­nis ta lin</text:span><text:span text:style-name="T1681">­kme, kad lais</text:span><text:span text:style-name="T1682">­vo</text:span><text:span text:style-name="T1683">­sio</text:span><text:span text:style-name="T1684">­se eko</text:span><text:span text:style-name="T1685">­no</text:span><text:span text:style-name="T1686">­mi</text:span><text:span text:style-name="T1687">­nė</text:span><text:span text:style-name="T1688">­se zo</text:span><text:span text:style-name="T1689">­no</text:span><text:span text:style-name="T1690">­se bus ga</text:span><text:span text:style-name="T1691">­li</text:span><text:span text:style-name="T1692">­ma įsi</text:span><text:span text:style-name="T1693">­kur</text:span><text:span text:style-name="T1694">­ti ir ka</text:span><text:span text:style-name="T1695">­ro pra</text:span><text:span text:style-name="T1696">­mo</text:span><text:span text:style-name="T1697">­nei. Gal jū</text:span><text:span text:style-name="T1698">­sų mi</text:span><text:span text:style-name="T1699">­nis</text:span><text:span text:style-name="T1700">­te</text:span><text:span text:style-name="T1701">­ri</text:span><text:span text:style-name="T1702">­ja taip pat pla</text:span><text:span text:style-name="T1703">­nuo</text:span><text:span text:style-name="T1704">­ja pa</text:span><text:span text:style-name="T1705">­leng</text:span><text:span text:style-name="T1706">­vin</text:span><text:span text:style-name="T1707">­ti ši</text:span><text:span text:style-name="T1708">­toms įmo</text:span><text:span text:style-name="T1709">­nėms gau</text:span><text:span text:style-name="T1710">­ti pa</text:span><text:span text:style-name="T1711">­sko</text:span><text:span text:style-name="T1712">­las iš ban</text:span><text:span text:style-name="T1713">­kų?<text:s/></text:span></text:p>
        <text:p text:style-name="Roman"><text:span text:style-name="T1714">A. ARMONAITĖ</text:span><text:span text:style-name="T1715"><text:s/></text:span><text:span text:style-name="T1716">(</text:span><text:span text:style-name="T1717">LF</text:span><text:span text:style-name="T1718">)</text:span><text:span text:style-name="T1719">. Taip, iš tik</text:span><text:span text:style-name="T1720">­rų</text:span><text:span text:style-name="T1721">­jų jūs esa</text:span><text:span text:style-name="T1722">­te vi</text:span><text:span text:style-name="T1723">­siš</text:span><text:span text:style-name="T1724">­kai tei</text:span><text:span text:style-name="T1725">­sus, gy</text:span><text:span text:style-name="T1726">­ny</text:span><text:span text:style-name="T1727">­bos pra</text:span><text:span text:style-name="T1728">­mo</text:span><text:span text:style-name="T1729">­nės įmo</text:span><text:span text:style-name="T1730">­nės bu</text:span><text:span text:style-name="T1731">­vo eli</text:span><text:span text:style-name="T1732">­mi</text:span><text:span text:style-name="T1733">­nuo</text:span><text:span text:style-name="T1734">­tos iš dau</text:span><text:span text:style-name="T1735">­gy</text:span><text:span text:style-name="T1736">­bės tei</text:span><text:span text:style-name="T1737">­si</text:span><text:span text:style-name="T1738">­nių pro</text:span><text:span text:style-name="T1739">­gra</text:span><text:span text:style-name="T1740">­mų, jei</text:span><text:span text:style-name="T1741">­gu ga</text:span><text:span text:style-name="T1742">­li</text:span><text:span text:style-name="T1743">­ma taip pa</text:span><text:span text:style-name="T1744">­sa</text:span><text:span text:style-name="T1745">­ky</text:span><text:span text:style-name="T1746">­ti, ne</text:span><text:span text:style-name="T1747">­ga</text:span><text:span text:style-name="T1748">­lė</text:span><text:span text:style-name="T1749">­jo nau</text:span><text:span text:style-name="T1750">­do</text:span><text:span text:style-name="T1751">­tis to</text:span><text:span text:style-name="T1752">­mis pa</text:span><text:span text:style-name="T1753">­čio</text:span><text:span text:style-name="T1754">­mis nau</text:span><text:span text:style-name="T1755">­do</text:span><text:span text:style-name="T1756">­mis kaip ki</text:span><text:span text:style-name="T1757">­tos pra</text:span><text:span text:style-name="T1758">­mo</text:span><text:span text:style-name="T1759">­nės ša</text:span><text:span text:style-name="T1760">­kos. Dar dau</text:span><text:span text:style-name="T1761">­giau, fi</text:span><text:span text:style-name="T1762">­nan</text:span><text:span text:style-name="T1763">­sų sis</text:span><text:span text:style-name="T1764">­te</text:span><text:span text:style-name="T1765">­mo</text:span><text:span text:style-name="T1766">­je ga</text:span><text:span text:style-name="T1767">­lio</text:span><text:span text:style-name="T1768">­jo la</text:span><text:span text:style-name="T1769">­bai daug ri</text:span><text:span text:style-name="T1770">­bo</text:span><text:span text:style-name="T1771">­ji</text:span><text:span text:style-name="T1772">­mų. Aš ga</text:span><text:span text:style-name="T1773">­liu pa</text:span><text:span text:style-name="T1774">­sa</text:span><text:span text:style-name="T1775">­ky</text:span><text:span text:style-name="T1776">­ti tik vie</text:span><text:span text:style-name="T1777">­ną la</text:span><text:span text:style-name="T1778">­bai pa</text:span><text:span text:style-name="T1779">­pras</text:span><text:span text:style-name="T1780">­tą da</text:span><text:span text:style-name="T1781">­ly</text:span><text:span text:style-name="T1782">­ką, kad tai, kas pri</text:span><text:span text:style-name="T1783">­klau</text:span><text:span text:style-name="T1784">­so nuo vals</text:span><text:span text:style-name="T1785">­ty</text:span><text:span text:style-name="T1786">­bės, tie fi</text:span><text:span text:style-name="T1787">­nan</text:span><text:span text:style-name="T1788">­si</text:span><text:span text:style-name="T1789">­niai in</text:span><text:span text:style-name="T1790">­stru</text:span><text:span text:style-name="T1791">­men</text:span><text:span text:style-name="T1792">­tai, ku</text:span><text:span text:style-name="T1793">­riuos vals</text:span><text:span text:style-name="T1794">­ty</text:span><text:span text:style-name="T1795">­bė tu</text:span><text:span text:style-name="T1796">­ri, tar</text:span><text:span text:style-name="T1797">­ki</text:span><text:span text:style-name="T1798">­me, mū</text:span><text:span text:style-name="T1799">­sų na</text:span><text:span text:style-name="T1800">­cio</text:span><text:span text:style-name="T1801">­na</text:span><text:span text:style-name="T1802">­li</text:span><text:span text:style-name="T1803">­nė plėt</text:span><text:span text:style-name="T1804">­ros įstai</text:span><text:span text:style-name="T1805">­ga INVEGA jau ne tik kad ne</text:span><text:span text:style-name="T1806">­tu</text:span><text:span text:style-name="T1807">­ri tų ap</text:span><text:span text:style-name="T1808">­ri</text:span><text:span text:style-name="T1809">­bo</text:span><text:span text:style-name="T1810">­ji</text:span><text:span text:style-name="T1811">­mų gy</text:span><text:span text:style-name="T1812">­ny</text:span><text:span text:style-name="T1813">­bos įmo</text:span><text:span text:style-name="T1814">­nėms, bet net</text:span><text:span text:style-name="T1815">­gi tu</text:span><text:span text:style-name="T1816">­ri spe</text:span><text:span text:style-name="T1817">­cia</text:span><text:span text:style-name="T1818">­lias pro</text:span><text:span text:style-name="T1819">­gra</text:span><text:span text:style-name="T1820">­mas, ku</text:span><text:span text:style-name="T1821">­rio</text:span><text:span text:style-name="T1822">­mis ga</text:span><text:span text:style-name="T1823">­li pa</text:span><text:span text:style-name="T1824">­si</text:span><text:span text:style-name="T1825">­nau</text:span><text:span text:style-name="T1826">­do</text:span><text:span text:style-name="T1827">­ti gy</text:span><text:span text:style-name="T1828">­ny</text:span><text:span text:style-name="T1829">­bos pra</text:span><text:span text:style-name="T1830">­mo</text:span><text:span text:style-name="T1831">­nės įmo</text:span><text:span text:style-name="T1832">­nės.<text:s/></text:span></text:p>
        <text:p text:style-name="Roman"><text:span text:style-name="T1833">Pa</text:span><text:span text:style-name="T1834">­vyz</text:span><text:span text:style-name="T1835">­džiui, „MILInvest“ ri</text:span><text:span text:style-name="T1836">­zi</text:span><text:span text:style-name="T1837">­kos ka</text:span><text:span text:style-name="T1838">­pi</text:span><text:span text:style-name="T1839">­ta</text:span><text:span text:style-name="T1840">­lo fon</text:span><text:span text:style-name="T1841">­das, 13 mln. eu</text:span><text:span text:style-name="T1842">­rų vals</text:span><text:span text:style-name="T1843">­ty</text:span><text:span text:style-name="T1844">­bės biu</text:span><text:span text:style-name="T1845">­dže</text:span><text:span text:style-name="T1846">­to lė</text:span><text:span text:style-name="T1847">­šų yra pro</text:span><text:span text:style-name="T1848">­gra</text:span><text:span text:style-name="T1849">­ma in</text:span><text:span text:style-name="T1850">­ves</text:span><text:span text:style-name="T1851">­ti</text:span><text:span text:style-name="T1852">­ci</text:span><text:span text:style-name="T1853">­joms<text:s/></text:span>į tech­no­lo­gi­jas, į pro­jek­tus. Su­pran­tu, kad tai pa­ly­gin­ti nė­ra di­de­lis biu­dže­tas, nes yra la­bai bran­gios tech­no­lo­gi­jos, ta­čiau vis dėl­to tai jau yra pra­džia nuo vi­siš­ko ap­ri­bo­ji­mo pre­ten­duo­ti į prie­mo­nes iki spe­cia­lių prie­mo­nių, skir­tų ši­tiems pro­jek­tams.<text:s/></text:p>
        <text:p text:style-name="Roman">Ga­liu pa­sa­ky­ti, kad to­kių spe­ci­fi­kuo­tų fi­nan­si­nių in­stru­men­tų bus dau­giau. Apie juos iš tik­rų­jų pra­ne­ši­me. Pla­čiau kal­bant, Eko­no­mi­kos ir ino­va­ci­jų mi­nis­te­ri­ja yra pa­ren­gu­si gy­ny­bos pra­mo­nės stip­ri­ni­mo<text:s/>gai­res, kur yra ne tik vi­zi­ja, bet ir kon­kre­tūs veiks­mai, ku­rie kar­tu su ki­to­mis ins­ti­tu­ci­jo­mis mums pa­dės stip­rin­ti sa­vo įmo­nes ir sa­vo gy­ny­bos pra­mo­nę.</text:p>
        <text:p text:style-name="Roman"><text:span text:style-name="T1854">PIRMININKAS.</text:span><text:s/>Dė­ko­ju. Klau­sia V. Val­kiū­nas.<text:s/></text:p>
        <text:p text:style-name="Roman"><text:span text:style-name="T1855">V. VALKIŪNAS</text:span><text:s/><text:span text:style-name="T1856">(</text:span><text:span text:style-name="T1857">DPF</text:span><text:span text:style-name="T1858">)</text:span>. Ma­no toks klau­si­mas: LEZʼai tie vi­si, ri­bo­tos kon­tro­lės zo­nos. Ri­bo­ta fi­nan­si­nė nau­da to­se zo­no­se, iš­sky­rus GPM’ą<text:s/>ten, na,<text:s/>įdar­bi­nę žmo­nių, bet žiū­rint, kai at­ly­gi­ni­mai ne­di­de­li, tai ir mi­ni­mi­zuo­ta nau­da.<text:s/>Šian­dien net ap­lin­kos ap­sau­gos mi­nist­ras gar­siai pa­sa­kė, kad Lie­tu­vo­je pra­mo­nę rei­kia nai­kin­ti. Ko­dėl bū­ti­nai rei­kia, kad LEZʼe<text:s/>bū­tų vi­sas tas, o ne kad vals­ty­bei<text:s/>visa nau­da bū­tų ir ta pra­mo­nė veik­tų? Ar čia jūs su­si­ta­rė­te su ap­lin­kos<text:s/><text:span text:style-name="T1859">ap</text:span><text:span text:style-name="T1860">­sau</text:span><text:span text:style-name="T1861">­gos mi</text:span><text:span text:style-name="T1862">­nist</text:span><text:span text:style-name="T1863">­ru, kad Lie</text:span><text:span text:style-name="T1864">­tu</text:span><text:span text:style-name="T1865">­vo</text:span><text:span text:style-name="T1866">­je<text:s/></text:span><text:span text:style-name="T1867">lyg ir<text:s/></text:span><text:span text:style-name="T1868">lik</text:span><text:span text:style-name="T1869">­vi</text:span><text:span text:style-name="T1870">­duo</text:span><text:span text:style-name="T1871">­ja</text:span><text:span text:style-name="T1872">­me pra</text:span><text:span text:style-name="T1873">­mo</text:span><text:span text:style-name="T1874">­nę, bet LEZʼe, spe</text:span><text:span text:style-name="T1875">­cia</text:span><text:span text:style-name="T1876">­lio</text:span><text:span text:style-name="T1877">­se zo</text:span><text:span text:style-name="T1878">­no</text:span><text:span text:style-name="T1879">­se<text:s/></text:span>ji liks?<text:s/></text:p>
        <text:p text:style-name="Roman"><text:span text:style-name="T1880">A. ARMONAITĖ</text:span><text:s/><text:span text:style-name="T1881">(</text:span><text:span text:style-name="T1882">LF</text:span><text:span text:style-name="T1883">)</text:span>. Gal nuo pat pra­džių pa­ban­dy­siu at­sa­ky­ti į šį klau­si­mą, kas yra gy­ny­bos pra­mo­nė, ko­kios tai yra įmo­nės. Tai nė­ra ko­kios nors ki­tos įmo­nės. Tai yra tos pa­čios pra­mo­nės įmo­nės. Jos daž­niau­siai yra in­ži­ne­ri­nės pra­mo­nės įmo­nės, ku­rios ga­mi­na aukš­tos pri­dė­ti­nės ver­tės pro­duk­ci­ją, da­lis tų įmo­nių ga­mi­na tiek ci­vi­lius kom­po­nen­tus, tech­no­lo­gi­jas, jei­gu ga­liu taip pa­sa­ky­ti, tiek ir ka­ro pra­mo­nė­je nau­do­ja­mus ga­mi­nius. Tai aš ne­no­rė­čiau, kad mes prie­šin­tu­me tra­di­ci­nę pra­mo­nę, in­ži­ne­ri­nę pra­mo­nę, dar at­skir­tu­me kaž­kur gy­ny­bos pra­mo­nę. Tai yra mū­sų pa­čių ver­slas, ku­riam rei­kia pa­nai­kin­ti kliū­tis. Ši pra­mo­nės ša­ka per­ne­lyg stig­ma­ti­zuo­ja­ma, ir įvai­rūs tei­si­niai in­stru­men­tai, pa­vyz­džiui, šis vei­ki­mas lais­vo­sio­se eko­no­mi­nė­se zo­no­se, dis­kri­mi­na­vo tas įmo­nes. Tad kvie­čiu ri­bo­ji­mus nai­kin­ti. Ačiū.<text:s/></text:p>
        <text:p text:style-name="Roman"><text:span text:style-name="T1884">PIRMININKAS.</text:span><text:s/>Dė­kui. Jūs at­sa­kė­te į vi­sus klau­si­mus. Mo­ty­vai už. Kal­bės V. Se­meš­ka. Pra­šom.</text:p>
        <text:p text:style-name="Roman"><text:span text:style-name="T1885">V. SEMEŠKA</text:span><text:s/><text:span text:style-name="T1886">(</text:span><text:span text:style-name="T1887">TS-LKDF</text:span><text:span text:style-name="T1888">)</text:span>. Dė­ko­ju, ger­bia­ma­sis po­sė­džio pir­mi­nin­ke. Ger­bia­mi ko­le­gos, be jo­kios abe­jo­nės, šios įsta­ty­mo pa­tai­sos tu­rė­jo at­si­ras­ti prieš ge­rą de­šimt­me­tį, kai Ru­si­ja įsi­ver­žė į Uk­rai­ną, – lais­vo­sios eko­no­mi­nės zo­nos ga­lė­jo bū­ti pri­tai­ky­tos tik­rai gy­ny­bos pra­mo­nei ir aukš­toms tech­no­lo­gi­joms vys­ty­ti. Mes tu­rė­tu­me aiš­kiai su­pras­ti, kad gy­ny­bos pra­mo­nė<text:s/>nė­ra vien tik pa­ra­kas, šaud­me­nys, ta­čiau yra ir la­ze­rių tech­no­lo­gi­jos, elek­tros op­ti­kos, pus­lai­di­nin­kių pra­mo­nė, in­for­ma­ci­nių sis­te­mų tech­no­lo­gi­jos, ki­ber­ne­ti­nis sau­gu­mas, 3 D, dirb­ti­nis in­te­lek­tas, ir tu­ri bū­ti ly­giai taip pat kaip ir ki­tai pra­mo­nei su­da­ry­tos vie­no­dos są­ly­gos vys­ty­tis ir kur­tis.<text:s/></text:p>
        <text:p text:style-name="Roman">Ypač ak­tu­a­lu šian­dien, kai Lie­tu­vo­je žen­gia­mi pir­mie­ji žings­niai. Taip pat ir vals­ty­bė in­ves­tuo­ja į gy­ny­bos pra­mo­nę. To­dėl bet ko­kie ap­ri­bo­ji­mai gy­ny­bos pra­mo­nė­je tu­rė­tų bū­ti pa­nai­kin­ti.<text:span text:style-name="T1889"><text:s/>Aš la</text:span><text:span text:style-name="T1890">­bai svei</text:span><text:span text:style-name="T1891">­ki</text:span><text:span text:style-name="T1892">­nu mi</text:span><text:span text:style-name="T1893">­nis</text:span><text:span text:style-name="T1894">­te</text:span><text:span text:style-name="T1895">­ri</text:span><text:span text:style-name="T1896">­jas, kad su</text:span><text:span text:style-name="T1897">­si</text:span><text:span text:style-name="T1898">­grieb</text:span><text:span text:style-name="T1899">­ta bū</text:span><text:span text:style-name="T1900">­tent da</text:span><text:span text:style-name="T1901">­bar, ir kvie</text:span><text:span text:style-name="T1902">­čiu pa</text:span><text:span text:style-name="T1903">­lai</text:span><text:span text:style-name="T1904">­ky</text:span><text:span text:style-name="T1905">­ti. Ačiū.</text:span></text:p>
        <text:p text:style-name="Roman"><text:span text:style-name="T1906">PIRMININKAS.</text:span><text:s/>Dė­ko­ju. Prieš no­rin­čių kal­bė­ti nė­ra. Da­bar bal­sa­vi­mo in­ter­va­las, tad kvie­čiu su­si­kaup­ti. Bet gal ši­tam pro­jek­tui ga­li­me ben­dru su­ta­ri­mu po pa­tei­ki­mo pri­tar­ti? Ar no­ri­te bal­suo­ti? Ga­li­me pri­tar­ti ben­dru su­ta­ri­mu? Ačiū, pri­tar­ta. Ne­ga­li­me? Bal­suo­ja­me, ge­rai. Bal­suo­ja­me dėl pri­ta­ri­mo po pa­tei­ki­mo. Lais­vų­jų eko­no­mi­nių zo­nų pa­grin­dų įsta­ty­mo 8 strai­ps­nio pa­kei­ti­mo įsta­ty­mo pro­jek­tas Nr. XIVP-260.<text:s/></text:p>
        <text:p text:style-name="Roman">Bal­sa­vo 107: už – 101, prieš ne­bu­vo, su­si­lai­kė 6. Po pa­tei­ki­mo yra pri­tar­ta. Siū­lo­mi ko­mi­te­tai.<text:s/>Pa­grin­di­nis – Eko­no­mi­kos ko­mi­te­tas. Siū­lo­ma svars­ty­ti ge­gu­žės 25 die­ną. Ar ga­li­me pri­tar­ti ben­dru su­ta­ri­mu? Ačiū, pri­tar­ta ben­dru su­ta­ri­mu.<text:s/></text:p>
        <text:p text:style-name="Roman"/>
        <text:p text:style-name="Laikas">15.34 val.</text:p>
        <text:p text:style-name="Roman12">Įsta­ty­mo „Dėl Pro­to­ko­lo dėl ne­tei­sė­to mig­ran­tų įve­ži­mo sau­su­ma, jū­ra ir oru, papildan­čio Jung­ti­nių Tau­tų Or­ga­ni­za­ci­jos Kon­ven­ci­ją prieš tarp­tau­ti­nį or­ga­ni­zuo­tą<text:s/><text:span text:style-name="T1907">nu</text:span><text:span text:style-name="T1908">­si</text:span><text:span text:style-name="T1909">­kals</text:span><text:span text:style-name="T1910">­ta</text:span><text:span text:style-name="T1911">­mu</text:span><text:span text:style-name="T1912">­mą, ra</text:span><text:span text:style-name="T1913">­ti</text:span><text:span text:style-name="T1914">­fi</text:span><text:span text:style-name="T1915">­ka</text:span><text:span text:style-name="T1916">­vi</text:span><text:span text:style-name="T1917">­mo“ Nr. IX-1397 pa</text:span><text:span text:style-name="T1918">­kei</text:span><text:span text:style-name="T1919">­ti</text:span><text:span text:style-name="T1920">­mo įsta</text:span><text:span text:style-name="T1921">­ty</text:span><text:span text:style-name="T1922">­mo pro</text:span><text:span text:style-name="T1923">­jek</text:span><text:span text:style-name="T1924">­tas Nr. XIVP-2634(2)</text:span><text:s/>(<text:span text:style-name="T1925">svars</text:span><text:span text:style-name="T1926">­ty</text:span><text:span text:style-name="T1927">­mo tę</text:span><text:span text:style-name="T1928">­si</text:span><text:span text:style-name="T1929">­nys</text:span>)</text:p>
        <text:p text:style-name="Roman"/>
        <text:p text:style-name="Roman">Tai pra­de­da­me bal­sa­vi­mus. Iš pra­džių bu­vo dar­bo­tvarkės 2-2 klau­si­mas –<text:span text:style-name="T1930"><text:s/>įsta</text:span><text:span text:style-name="T1931">­ty</text:span><text:span text:style-name="T1932">­mo</text:span><text:s/>„Dėl Pro­to­ko­lo<text:s/><text:span text:style-name="T1933">dėl ne</text:span><text:span text:style-name="T1934">­tei</text:span><text:span text:style-name="T1935">­sė</text:span><text:span text:style-name="T1936">­to mig</text:span><text:span text:style-name="T1937">­ran</text:span><text:span text:style-name="T1938">­tų įve</text:span><text:span text:style-name="T1939">­ži</text:span><text:span text:style-name="T1940">­mo sau</text:span><text:span text:style-name="T1941">­su</text:span><text:span text:style-name="T1942">­ma, jū</text:span><text:span text:style-name="T1943">­ra ir oru</text:span><text:span text:style-name="T1944">“</text:span><text:span text:style-name="T1945"><text:s/>ir taip to</text:span><text:span text:style-name="T1946">­liau pro</text:span><text:span text:style-name="T1947">­jek</text:span><text:span text:style-name="T1948">­tas<text:s/></text:span>Nr. XIVP-2634. Bal­suo­ja­me, ar pri­ta­ria­me po svars­ty­mo.<text:s/>Steng­si­mės dėl tų klau­si­mų, dėl ku­rių ne­bu­vo pa­siū­ly­mų, šiek tiek trum­pes­nį bal­sa­vi­mo lai­ką tai­ky­ti.<text:s/></text:p>
        <text:p text:style-name="Roman">Bal­sa­vo 122: už – 120, prieš – 1, su­si­lai­kė 1. Po svars­ty­mo yra pri­tar­ta.</text:p>
        <text:p text:style-name="Roman"/>
        <text:p text:style-name="Laikas">15.35 val.</text:p>
        <text:p text:style-name="Roman12">Įsta­ty­mo „Dėl Pro­to­ko­lo, ku­riuo iš da­lies kei­čia­ma 1997 m. lie­pos 22 d. Lie­tu­vos Res­pub­li­kos ir Vo­kie­ti­jos Fe­de­ra­ci­nės Res­pub­li­kos su­tar­tis dėl pa­ja­mų ir ka­pi­ta­lo<text:s/><text:span text:style-name="T1949">dvigubo ap</text:span><text:span text:style-name="T1950">­mo</text:span><text:span text:style-name="T1951">­kes</text:span><text:span text:style-name="T1952">­ti</text:span><text:span text:style-name="T1953">­ni</text:span><text:span text:style-name="T1954">­mo iš</text:span><text:span text:style-name="T1955">­ven</text:span><text:span text:style-name="T1956">­gi</text:span><text:span text:style-name="T1957">­mo, ra</text:span><text:span text:style-name="T1958">­ti</text:span><text:span text:style-name="T1959">­fi</text:span><text:span text:style-name="T1960">­ka</text:span><text:span text:style-name="T1961">­vi</text:span><text:span text:style-name="T1962">­mo“ pro</text:span><text:span text:style-name="T1963">­jek</text:span><text:span text:style-name="T1964">­tas Nr. XIVP-2549(2)<text:s/></text:span>(<text:span text:style-name="T1965">svars</text:span><text:span text:style-name="T1966">­ty</text:span><text:span text:style-name="T1967">­mo tę</text:span><text:span text:style-name="T1968">­si</text:span><text:span text:style-name="T1969">­nys</text:span>)</text:p>
        <text:p text:style-name="Roman"/>
        <text:p text:style-name="Roman">Dar­bo­tvarkės 2-3 klau­si­mas – dėl Pro­to­ko­lo, ku­riuo iš da­lies kei­čia­ma Lie­tu­vos ir Vo­kie­ti­jos su­tar­tis. Gal ga­li­me tą…</text:p>
        <text:p text:style-name="Roman">Re­pli­ka po bal­sa­vi­mo – R. Ta­ma­šu­nie­nė.</text:p>
        <text:p text:style-name="Roman"><text:span text:style-name="T1970">R. TAMAŠUNIENĖ</text:span><text:span text:style-name="T1971"><text:s/></text:span><text:span text:style-name="T1972">(</text:span><text:span text:style-name="T1973">MSNG</text:span><text:span text:style-name="T1974">)</text:span><text:span text:style-name="T1975">.</text:span><text:s/>Aš at­si­pra­šau. Pra­šom ma­no bal­są įskai­ty­ti už.</text:p>
        <text:p text:style-name="Roman"><text:span text:style-name="T1976">PIRMININKAS.</text:span><text:s/>Su­pra­tau. Pro­to­ko­le jū­sų bal­sas bus įskai­ty­tas už. Kvie­čiu bal­suo­ti dėl pri­ta­ri­mo po svars­ty­mo. Dar­bo­tvarkės 2-3 klau­si­mas – pro­jek­tas Nr. XIVP-2549.<text:s/></text:p>
        <text:p text:style-name="Roman">Bal­sa­vo 120, vi­si 120 bu­vo už. Pri­tar­ta.</text:p>
        <text:p text:style-name="Roman"/>
        <text:p text:style-name="Laikas">15.36 val.</text:p>
        <text:p text:style-name="Roman12">Sei­mo sta­tu­to „Dėl Lie­tu­vos Res­pub­li­kos Sei­mo sta­tu­to Nr. I-399 139, 143, 144, 145, 154, 157, 158, 159, 160, 171<text:span text:style-name="T1977">4</text:span>, 172, 174, 178, 180<text:span text:style-name="T1978">6</text:span>, 186<text:span text:style-name="T1979">2</text:span>, 202<text:span text:style-name="T1980">1<text:s/></text:span>straips­nių ir dvi­de­šimt ketvirto­jo skir­snio pa­va­di­ni­mo pa­kei­ti­mo ir 161 straips­nio pri­pa­ži­ni­mo ne­te­ku­siu galios“ pro­jek­tas Nr. XIVP-2435(2) (<text:span text:style-name="T1981">svars</text:span><text:span text:style-name="T1982">­ty</text:span><text:span text:style-name="T1983">­mo tę</text:span><text:span text:style-name="T1984">­si</text:span><text:span text:style-name="T1985">­nys</text:span>)</text:p>
        <text:p text:style-name="Roman"/>
        <text:p text:style-name="Roman">Dar­bo­tvarkės 2-4 klau­si­mas – Sei­mo sta­tu­to kai ku­rių straips­nių pa­kei­ti­mo įsta­ty­mo pro­jek­tas Nr. XIVP-2435. Kvie­čiu bal­suo­ti dėl pri­ta­ri­mo po svars­ty­mo.</text:p>
        <text:p text:style-name="P1986">Bal­sa­vo 123: už – 67, prieš – 25, su­si­lai­kė 31. Yra pri­tar­ta.</text:p>
        <text:p text:style-name="P1987"/>
        <text:p text:style-name="P1988">15.37 val.</text:p>
        <text:p text:style-name="Roman12">Ad­mi­nist­ra­ci­nių nu­si­žen­gi­mų ko­dek­so 12, 21<text:span text:style-name="T1989">1</text:span>, 373, 374, 375, 376, 377, 378, 380, 381,<text:s/><text:span text:style-name="T1990">382, 421, 484, 576, 577, 579, 581, 584, 587, 588, 589, 594, 608, 609, 616, 617, 619, 620, 621, 627, 644, 666, 671, 673, 675, 676, 678</text:span><text:s/>straips­nių ir prie­do pa­kei­ti­mo, Ko­dek­so<text:s/><text:span text:style-name="T1991">papildy</text:span><text:span text:style-name="T1992">­mo 422</text:span><text:span text:style-name="T1993">1</text:span><text:span text:style-name="T1994">, 565</text:span><text:span text:style-name="T1995">1</text:span><text:span text:style-name="T1996">, 574</text:span><text:span text:style-name="T1997">1</text:span><text:span text:style-name="T1998"><text:s/>straips</text:span><text:span text:style-name="T1999">­niais ir 591, 677 straips</text:span><text:span text:style-name="T2000">­nių pri</text:span><text:span text:style-name="T2001">­pa</text:span><text:span text:style-name="T2002">­ži</text:span><text:span text:style-name="T2003">­ni</text:span><text:span text:style-name="T2004">­mo ne</text:span><text:span text:style-name="T2005">­te</text:span><text:span text:style-name="T2006">­ku</text:span><text:span text:style-name="T2007">­siais galios</text:span><text:s/><text:span text:style-name="T2008">įstatymo pro</text:span><text:span text:style-name="T2009">­jek</text:span><text:span text:style-name="T2010">­tas Nr. XIVP-1869(2)ES, Mo</text:span><text:span text:style-name="T2011">­kes</text:span><text:span text:style-name="T2012">­čių ad</text:span><text:span text:style-name="T2013">­mi</text:span><text:span text:style-name="T2014">­nist</text:span><text:span text:style-name="T2015">­ra</text:span><text:span text:style-name="T2016">­vi</text:span><text:span text:style-name="T2017">­mo įsta</text:span><text:span text:style-name="T2018">­ty</text:span><text:span text:style-name="T2019">­mo Nr. IX-2112</text:span><text:s/>14 straips­nio pa­kei­ti­mo įsta­ty­mo pro­jek­tas Nr. XIVP-1870(2) (<text:span text:style-name="T2020">svars</text:span><text:span text:style-name="T2021">­ty</text:span><text:span text:style-name="T2022">­mo tęsi</text:span><text:span text:style-name="T2023">­nys</text:span>)</text:p>
        <text:p text:style-name="Roman"/>
        <text:p text:style-name="Roman">Dar­bo­tvarkės 2-5 klau­si­mas – Ad­mi­nist­ra­ci­nių nu­si­žen­gi­mų ko­dek­so ir Mo­kes­čių ad­mi­nist­ra­vi­mo įsta­ty­mo pa­kei­ti­mo pro­jek­tai. Su­si­ję klau­si­mai. Kvie­čiu bal­suo­ti dėl pri­ta­ri­mo po svars­ty­mo.</text:p>
        <text:p text:style-name="Roman">Bal­sa­vo 115: už – 104, prieš ne­bu­vo, su­si­lai­kė 11. Pri­tar­ta.</text:p>
        <text:p text:style-name="Roman"/>
        <text:p text:style-name="Laikas">15.37 val.</text:p>
        <text:p text:style-name="Roman12"><text:span text:style-name="T2024">Ad</text:span><text:span text:style-name="T2025">­mi</text:span><text:span text:style-name="T2026">­nist</text:span><text:span text:style-name="T2027">­ra</text:span><text:span text:style-name="T2028">­ci</text:span><text:span text:style-name="T2029">­nių nu</text:span><text:span text:style-name="T2030">­si</text:span><text:span text:style-name="T2031">­žen</text:span><text:span text:style-name="T2032">­gi</text:span><text:span text:style-name="T2033">­mų ko</text:span><text:span text:style-name="T2034">­dek</text:span><text:span text:style-name="T2035">­so 589 straips</text:span><text:span text:style-name="T2036">­nio ir prie</text:span><text:span text:style-name="T2037">­do pa</text:span><text:span text:style-name="T2038">­kei</text:span><text:span text:style-name="T2039">­ti</text:span><text:span text:style-name="T2040">­mo ir Ko</text:span><text:span text:style-name="T2041">­dek</text:span><text:span text:style-name="T2042">­so</text:span><text:s/>pa­pil­dy­mo 147<text:span text:style-name="T2043">1</text:span><text:s/>straips­niu įsta­ty­mo pro­jek­tas Nr. XIVP-2280(2) (<text:span text:style-name="T2044">svars</text:span><text:span text:style-name="T2045">­ty</text:span><text:span text:style-name="T2046">­mo tę</text:span><text:span text:style-name="T2047">­si</text:span><text:span text:style-name="T2048">­nys</text:span>)</text:p>
        <text:p text:style-name="Roman"/>
        <text:p text:style-name="Roman">Dar­bo­tvarkės 2-6 klau­si­mas – Ad­mi­nist­ra­ci­nių nu­si­žen­gi­mų ko­dek­so pa­kei­ti­mas. Kvie­čiu bal­suo­ti dėl pri­ta­ri­mo po svars­ty­mo.<text:s/></text:p>
        <text:p text:style-name="Roman">Bal­sa­vo 115: už – 93, prieš ne­bu­vo, su­si­lai­kė 22. Pri­tar­ta.</text:p>
        <text:p text:style-name="Roman"/>
        <text:p text:style-name="Laikas">15.38 val.</text:p>
        <text:p text:style-name="Roman12">So­di­nin­kų ben­dri­jų įsta­ty­mo Nr. IX-1934 6 ir 20 straips­nių pa­kei­ti­mo įsta­ty­mo projek­tas Nr. XIVP-2410(2) (<text:span text:style-name="T2049">svars</text:span><text:span text:style-name="T2050">­ty</text:span><text:span text:style-name="T2051">­mo tę</text:span><text:span text:style-name="T2052">­si</text:span><text:span text:style-name="T2053">­nys</text:span>)</text:p>
        <text:p text:style-name="Roman"/>
        <text:p text:style-name="Roman">Da­bar dar­bo­tvarkės 2-7 klau­si­mas – So­di­nin­kų ben­dri­jų įsta­ty­mo pa­kei­ti­mo įsta­ty­mo pro­jek­tas. Bu­vo ko­le­gos pa­siū­ly­mų, bet jis ne­pra­šo dėl jų bal­suo­ti. Tai mes taip pat ap­si­spren­džia­me dėl pri­ta­ri­mo po svars­ty­mo. Kas pri­ta­ria šiam įsta­ty­mo pro­jek­tui, kvie­čiu bal­suo­ti.</text:p>
        <text:p text:style-name="Roman">Bal­sa­vo 122: už – 108, prieš ne­bu­vo, su­si­lai­kė 14.</text:p>
        <text:p text:style-name="Roman"/>
        <text:p text:style-name="Laikas">15.38 val.</text:p>
        <text:p text:style-name="Roman12">Moks­lo ir stu­di­jų įsta­ty­mo Nr. XI-242 68 straips­nio pa­kei­ti­mo įsta­ty­mo pro­jek­tas Nr. XIVP-2558(2) (<text:span text:style-name="T2054">svars</text:span><text:span text:style-name="T2055">­ty</text:span><text:span text:style-name="T2056">­mo tę</text:span><text:span text:style-name="T2057">­si</text:span><text:span text:style-name="T2058">­nys</text:span>)</text:p>
        <text:p text:style-name="Roman"/>
        <text:p text:style-name="Roman">Dar­bo­tvarkės 2-8 klau­si­mas – Moks­lo ir stu­di­jų įsta­ty­mo pa­kei­ti­mo įsta­ty­mo pro­jek­tas Nr. XIVP-2558(2). Kvie­čiu bal­suo­ti dėl pri­ta­ri­mo po svars­ty­mo.</text:p>
        <text:p text:style-name="Roman">Bal­sa­vo 124, vi­si 124 bal­sa­vo už. Pri­tar­ta po svars­ty­mo.</text:p>
        <text:p text:style-name="Roman"/>
        <text:p text:style-name="Laikas">15.39 val.</text:p>
        <text:p text:style-name="Roman12">Šal­pos pen­si­jų įsta­ty­mo Nr. I-675 8 straips­nio pa­kei­ti­mo įsta­ty­mo pro­jek­tas Nr. XIVP-2196(2) (<text:span text:style-name="T2059">svars</text:span><text:span text:style-name="T2060">­ty</text:span><text:span text:style-name="T2061">­mo tę</text:span><text:span text:style-name="T2062">­si</text:span><text:span text:style-name="T2063">­nys</text:span>)</text:p>
        <text:p text:style-name="Roman"/>
        <text:p text:style-name="Roman">Dar­bo­tvarkės 2-9 klau­si­mas – Šal­pos pen­si­jų įsta­ty­mo 8 straips­nio pa­kei­ti­mo įsta­ty­mo pro­jek­tas Nr. XIVP-2196. Taip pat kvie­čiu bal­suo­ti dėl pri­ta­ri­mo po svars­ty­mo.</text:p>
        <text:p text:style-name="Roman">Bal­sa­vo 123, vi­si 123 bal­sa­vo už. Da­bar šiek tiek lė­čiau.</text:p>
        <text:p text:style-name="Roman"/>
        <text:p text:style-name="P2064">15.43 val.</text:p>
        <text:p text:style-name="P2065"><text:span text:style-name="T2066">Že</text:span><text:span text:style-name="T2067">­mės įsta</text:span><text:span text:style-name="T2068">­ty</text:span><text:span text:style-name="T2069">­mo Nr. I-446 2 ir 45 straips</text:span><text:span text:style-name="T2070">­nių pa</text:span><text:span text:style-name="T2071">­kei</text:span><text:span text:style-name="T2072">­ti</text:span><text:span text:style-name="T2073">­mo įsta</text:span><text:span text:style-name="T2074">­ty</text:span><text:span text:style-name="T2075">­mo pro</text:span><text:span text:style-name="T2076">­jek</text:span><text:span text:style-name="T2077">­tas<text:s/></text:span>Nr. XIVP-2613(2), Že­mės pa­ė­mi­mo vi­suo­me­nės po­rei­kiams įgy­ven­di­nant ypa­tin­gos valsty­bi­nės svar­bos pro­jek­tus įsta­ty­mo Nr. XI-1307 2, 3, 4, 5, 6, 7, 8 ir 16 straips­nių pakei­ti­mo įsta­ty­mo pro­jek­tas Nr. XIVP-2614(2), Mo­bi­li­za­ci­jos ir pri­iman­čio­sios ša­lies<text:s/><text:span text:style-name="T2078">pa</text:span><text:span text:style-name="T2079">­ra</text:span><text:span text:style-name="T2080">­mos įsta</text:span><text:span text:style-name="T2081">­ty</text:span><text:span text:style-name="T2082">­mo Nr. I-1623 6 ir 7 straips</text:span><text:span text:style-name="T2083">­nių pa</text:span><text:span text:style-name="T2084">­kei</text:span><text:span text:style-name="T2085">­ti</text:span><text:span text:style-name="T2086">­mo įsta</text:span><text:span text:style-name="T2087">­ty</text:span><text:span text:style-name="T2088">­mo pro</text:span><text:span text:style-name="T2089">­jek</text:span><text:span text:style-name="T2090">­tas Nr. XIVP-2615(2)</text:span><text:s/>(<text:span text:style-name="T2091">svars</text:span><text:span text:style-name="T2092">­ty</text:span><text:span text:style-name="T2093">­m</text:span><text:span text:style-name="T2094">o tęsinys</text:span>)</text:p>
        <text:p text:style-name="P2095"/>
        <text:p text:style-name="P2096">Dar­bo­tvarkės 2-10 klau­si­mas – Že­mės įsta­ty­mo, Že­mės pa­ė­mi­mo vi­suo­me­nės po­rei­kiams įsta­ty­mo ir Mo­bi­li­za­ci­jos ir pri­iman­čio­sios ša­lies pa­ra­mos įsta­ty­mo pa­kei­ti­mo įsta­ty­mų pro­jek­tai. Čia yra pa­siū­ly­mų dėl Mo­bi­li­za­ci­jos ir pri­iman­čiosios<text:s/>ša­lies pa­ra­mos įsta­ty­mo pa­kei­ti­mo įsta­ty­mo pro­jek­to,<text:s/>juos pa­tei­kia L. Na­gie­nė. Da­bar kvie­čiu ko­mi­te­to pir­mi­nin­ką į tri­bū­ną ir kvie­čiu L. Na­gie­nę pri­sta­ty­ti sa­vo pa­siū­ly­mą dėl 1 straips­nio.</text:p>
        <text:p text:style-name="Roman"><text:span text:style-name="T2097">L. NAGIENĖ</text:span><text:span text:style-name="T2098"><text:s/></text:span><text:span text:style-name="T2099">(</text:span><text:span text:style-name="T2100">DFVL</text:span><text:span text:style-name="T2101">)</text:span><text:span text:style-name="T2102">.</text:span><text:s/>Ačiū, ger­bia­mas pir­mi­nin­ke. Vi­siems at­ro­do, kad aš esu prieš že­mės pa­ė­mi­mą ir taip to­liau, bet aš no­riu tik­tai vie­no pa­pra­šy­ti, kad sie­kiant už­tik­rin­ti kon­sti­tu­ci­nes ver­ty­bes – as­mens tei­sės į nuo­sa­vy­bę tin­ka­mą ap­sau­gą, kon­sti­tu­ci­nės tei­si­nės vals­ty­bės val­džių pa­da­li­ji­mo, as­me­nų ly­gia­tei­siš­ku­mo prin­ci­pus<text:s/>–<text:s/>siū­lo­ma nu­sta­tant tei­si­nį re­gu­lia­vi­mą nu­ma­ty­ti, kad ir ka­ri­nės in­fra­struk­tū­ros, rei­ka­lin­gos pri­iman­čiosios<text:s/>ša­lies pa­ra­mai už­tik­rin­ti, pri­tai­ky­mo ir su­kū­ri­mo pro­jek­tai ypa­tin­gos vals­ty­bi­nės svar­bos pro­jek­tais bū­tų pri­pa­žįs­ta­mi Sei­me. Da­bar tik­tai Vy­riau­sy­bė pri­pa­žins. Čia vie­nin­te­lis, ką mes ir siū­lo­me.<text:s/></text:p>
        <text:p text:style-name="Roman">Vi­si ma­no pa­siū­ly­mai ir ei­na ly­gia­gre­čiai žiū­rint. Ma­no pir­mas pa­siū­ly­mas, kad pri­tai­ky­mo ir su­kū­ri­mo pro­jek­tą tvir­ti­na Sei­mas. Ant­ras pa­siū­ly­mas yra, kad Kraš­to ap­sau­gos mi­nis­te­ri­ja ren­gia ir su­de­ri­nu­si su Lie­tu­vos Res­pub­li­kos ap­lin­kos mi­nis­te­ri­ja tei­kia Vy­riau­sy­bei ka­ri­nės in­fra­struk­tū­ros, rei­ka­lin­gos pri­iman­čiosios<text:s/>ša­lies pa­ra­mai už­tik­rin­ti, są­ra­šą kar­tu su mo­ty­vuo­tu ka­ri­nės in­fra­struk­tū­ros ir jai pri­tai­ky­ti ar su­kur­ti rei­ka­lin­gos te­ri­to­ri­jos pa­grin­di­mu. Da­bar sa­ko, kad už­truks. Jei­gu pa­grin­di­mas yra, ne­rei­kės jo­kių de­ta­lių­jų ir taip to­liau, bet kad ei­tų vis­kas ir tai bū­tų tvir­ti­na­ma Sei­me. Toks yra pra­šy­mas ir dėl Mo­bi­li­za­ci­jos įsta­ty­mo taip pat. Ačiū.<text:s/></text:p>
        <text:p text:style-name="Roman"><text:span text:style-name="T2103">PIRMININKAS.</text:span><text:s/>Dė­ko­ju. Jūs su­tin­ka­te, kad dėl abie­jų jū­sų pa­siū­ly­mų kar­tu spręs­tu­me? Ge­rai. Ar yra<text:s/>dešimt<text:s/>Sei­mo na­rių, gal ne­klau­siu. Iš kar­to ko­mi­te­tas te­gul pa­ko­men­tuo­ja sa­vo po­zi­ci­ją. Pra­šau.</text:p>
        <text:p text:style-name="Roman"><text:span text:style-name="T2104">L. KASČIŪNAS</text:span><text:s/><text:span text:style-name="T2105">(</text:span><text:span text:style-name="T2106">TS-LKDF</text:span><text:span text:style-name="T2107">)</text:span>. Ger­bia­mas pir­mi­nin­ke, ger­bia­ma ini­cia­to­re, mes kaip tik šian­die­ną svars­tė­me šį jū­sų pa­siū­ly­mą. Abiem jiems, de­ja, ne­pri­ta­rė­me ben­dru su­ta­ri­mu. Už ne­pri­ta­ri­mą bal­sa­vo 6 po­sė­dy­je da­ly­va­vę Sei­mo ko­mi­te­to na­riai. Mes tvir­ti­na­me ir lai­ko­mės nuo­sta­tos, kad Vy­riau­sy­bė tvir­ti­na ka­ri­nės in­fra­struk­tū­ros są­ra­šą, ta­čiau pro­jek­tą ne dėl to lai­ko­me ypa­tin­gos vals­ty­binės svar­bos, jie to­kiais lai­ko­mi, nes jie skir­ti pri­iman­čiosios<text:s/>ša­lies pa­ra­mai už­tik­rin­ti. Nu­ma­to­ma, kad Sei­mas, o ne Vy­riau­sy­bė pri­ima spren­di­mą, ta­čiau ne in­di­vi­du­a­lų, o dėl vi­sų mi­nė­tuo­se įsta­ty­muo­se nu­sta­ty­tus kri­te­ri­jus ati­tin­kan­čių pro­jek­tų.<text:s/></text:p>
        <text:p text:style-name="Roman">Taip pat no­riu in­for­muo­ti, kad pir­mu­mas bus tei­kia­mas vi­sa­da vals­ty­bi­nės že­mės plo­tams. An­tra, sten­gia­ma­si ne­įtrauk­ti<text:s/>į<text:s/>te­ri­to­ri­ją<text:s/>pri­va­čios že­mės skly­pų. Tre­čia, jei, įver­ti­nus al­ter­na­ty­vias te­ri­to­ri­jas, pri­va­čių že­mės skly­pų įtrau­ki­mas į te­ri­to­ri­ją ne­iš­ven­gia­mas, sten­gia­ma­si įtrauk­ti kuo ma­žes­nį pri­va­čios že­mės skly­po plo­tą. Lai­ky­da­mie­si ši­tų nuo­sta­tų vis dėl­to ne­pri­ta­ria­me abiem jū­sų pa­siū­ly­mams.</text:p>
        <text:p text:style-name="Roman"><text:span text:style-name="T2108">PIRMININKAS.</text:span><text:s/>Dė­ko­ju. Dėl šių pa­siū­ly­mų dėl mo­ty­vų nė­ra no­rin­čių kal­bė­ti. Kvie­čiu ap­si­spręs­ti ir ta­da kar­tu bal­suo­ti dėl dvie­jų L. Na­gie­nės siū­ly­mų, ku­riems ko­mi­te­tas ne­pri­ta­ria. Kas už, tas už L. Na­gie­nės pa­siū­ly­mus, kas prieš ar­ba su­si­lai­ko, tas tu­ri ki­tą nuo­mo­nę.<text:s/></text:p>
        <text:p text:style-name="Roman">Bal­sa­vo 120: už – 49, prieš – 22, su­si­lai­kė 49. Pa­siū­ly­mams ne­pri­tar­ta.</text:p>
        <text:p text:style-name="Roman">Dėl vi­so pro­jek­to nė­ra no­rin­čių kal­bė­ti.<text:s/></text:p>
        <text:p text:style-name="Roman">Aš kvie­čiu ap­si­spręs­ti ir bal­suo­ti dėl vi­sų tri­jų pa­ke­to – 2-10 klau­si­mo, įra­šy­to į dar­bo­tvarkę. Kas pri­ta­ria po svars­ty­mo, kvie­čiu bal­suo­ti už, kas tu­ri ki­tą nuo­mo­nę, bal­suo­ja prieš ar­ba su­si­lai­ko.<text:s/></text:p>
        <text:p text:style-name="Roman">Bal­sa­vo 121: už – 112, prieš – 2, su­si­lai­kė 7. Pri­tar­ta po svars­ty­mo.<text:s/></text:p>
        <text:p text:style-name="Roman"/>
        <text:p text:style-name="Laikas">15.44 val.</text:p>
        <text:p text:style-name="Roman12">Far­ma­ci­jos įsta­ty­mo 2, 4, 5, 7, 35, 39, 76 straips­nių pa­kei­ti­mo ir pa­pil­dy­mo įsta­ty­mo Nr. XI-2017 5 straips­nio pa­kei­ti­mo įsta­ty­mo pro­jek­tas Nr. XIVP-2296(3), Far­ma­ci­jos įsta­ty­mo Nr. X-709 35 straips­nio pa­kei­ti­mo įsta­ty­mo pro­jek­tas Nr. XIVP-2463(2) (<text:span text:style-name="T2109">svarsty</text:span><text:span text:style-name="T2110">­m</text:span><text:span text:style-name="T2111">o tęsinys</text:span>)</text:p>
        <text:p text:style-name="Roman"/>
        <text:p text:style-name="Roman"><text:span text:style-name="T2112">2-11 klau</text:span><text:span text:style-name="T2113">­si</text:span><text:span text:style-name="T2114">­mo pro</text:span><text:span text:style-name="T2115">­jek</text:span><text:span text:style-name="T2116">­tų pa</text:span><text:span text:style-name="T2117">­ke</text:span><text:span text:style-name="T2118">­tas – Far</text:span><text:span text:style-name="T2119">­ma</text:span><text:span text:style-name="T2120">­ci</text:span><text:span text:style-name="T2121">­jos įsta</text:span><text:span text:style-name="T2122">­ty</text:span><text:span text:style-name="T2123">­mo pa</text:span><text:span text:style-name="T2124">­kei</text:span><text:span text:style-name="T2125">­ti</text:span><text:span text:style-name="T2126">­mai. Čia mes iš</text:span><text:span text:style-name="T2127">­dis</text:span><text:span text:style-name="T2128">­ku</text:span><text:span text:style-name="T2129">­ta</text:span><text:span text:style-name="T2130">­vo</text:span><text:span text:style-name="T2131">­me</text:span><text:s/><text:span text:style-name="T2132">vis</text:span><text:span text:style-name="T2133">­ką, iš</text:span><text:span text:style-name="T2134">­sky</text:span><text:span text:style-name="T2135">­rus vie</text:span><text:span text:style-name="T2136">­ną pa</text:span><text:span text:style-name="T2137">­siū</text:span><text:span text:style-name="T2138">­ly</text:span><text:span text:style-name="T2139">­mą. Yra Sei</text:span><text:span text:style-name="T2140">­mo na</text:span><text:span text:style-name="T2141">­rio A. Ve</text:span><text:span text:style-name="T2142">­ry</text:span><text:span text:style-name="T2143">­gos siū</text:span><text:span text:style-name="T2144">­ly</text:span><text:span text:style-name="T2145">­mas dėl pro</text:span><text:span text:style-name="T2146">­jek</text:span><text:span text:style-name="T2147">­to Nr. XIVP-</text:span>2296(3). Kvie­čiu ta­da ko­mi­te­to pra­ne­šė­ją į tri­bū­ną, o ger­bia­mą Au­re­li­jų pri­sta­ty­ti sa­vo pa­siūly­mą.</text:p>
        <text:p text:style-name="Roman"><text:span text:style-name="T2148">A. VERYGA</text:span><text:s/><text:span text:style-name="T2149">(</text:span><text:span text:style-name="T2150">LVŽSF</text:span><text:span text:style-name="T2151">)</text:span>. Dė­ko­ju, po­sė­džio pir­mi­nin­ke. Ger­bia­mi ko­le­gos, vi­si tur­būt su­tin­ka, kad vais­ti­nė nė­ra par­duo­tu­vė, tik­tai vais­tams skir­ta, ir ten tu­rė­tų bū­ti su­tei­kia­mos far­ma­ci­nės rū­py­bos pa­slau­gos – kal­ba­me ir apie vak­ci­na­ci­ją, ir apie tam tik­rų ty­ri­mų gal­būt ver­ti­ni­mą, vais­tų pra­tę­si­mą ir ki­tus da­ly­kus, ku­rie yra iš­im­ti­nai su­si­ję su vais­ti­nin­ko kom­pe­ten­ci­ja. Taip pat šian­dien spau­dos kon­fe­ren­ci­jo­je iš vais­ti­nin­kų gir­dė­jo­me, kad vis­gi ne­re­tu at­ve­ju jie yra net­gi ir vie­ni pa­lie­ka­mi, ne­tu­ri ga­li­my­bės nu­ei­ti į tu­a­le­tą, ne­tu­ri pie­tų per­trau­kos ga­li­my­bės ir ki­tų da­ly­kų.<text:s/></text:p>
        <text:p text:style-name="Roman">Tam, kad ne­bū­tų iš­vai­ky­ti, kaip da­bar sa­ko­ma, far­ma­ko­tech­ni­kai, kas nors ne­bū­tų at­leis­tas, kad mes,<text:s/>kaip vals­ty­bė,<text:s/>aiš­kiai pa­sa­ky­tu­me, kad far­ma­ci­nės rū­py­bos pa­slau­ga tu­ri bū­ti tei­kia­ma, aš pa­tei­kiau siū­ly­mą, kad nuo 2029 me­tų, va­di­na­si, po še­še­rių me­tų, tu­rint ga­li­my­bę pa­reng­ti pa­kan­ka­mą skai­čių spe­cia­lis­tų, vais­ti­nė­je pri­va­lė­tų dirb­ti ko­man­da, tai yra du žmo­nės, iš ku­rių vie­nas tu­rė­tų bū­ti vais­ti­nin­kas. Ko­mi­te­te tik pir­mi­nin­ko bal­so per­sva­ra šiam siū­ly­mui ne­bu­vo pri­tar­ta, bet ma­nau, kad jei­gu mes,<text:s/>kaip vals­ty­bė,<text:s/>nu­brė­žia­me aiš­kias gai­res, kad mes vais­ti­nę ma­to­me ne kaip vais­tų par­duo­tu­vę, kur ne­rei­kia kom­pe­ten­ci­jos, o ma­to­me kaip to­kią dar vie­ną iš svei­ka­tos prie­žiū­ros įstai­gų, ma­nau, kad to­kiam siū­ly­mui rei­kė­tų pri­tar­ti ir aiš­kiai pa­sa­ky­ti, kad ten tu­ri bū­ti spe­cia­lis­tų ko­man­da.</text:p>
        <text:p text:style-name="Roman"><text:span text:style-name="T2152">PIRMININKAS.</text:span><text:s/>Dė­ko­ju. Lai­ky­ki­me, kad de­šimt Sei­mo na­rių yra, kad ši­tą pa­siū­ly­mą svars­ty­tu­me. Pra­šom, ko­kia bū­tų ko­mi­te­to po­zi­ci­ja?</text:p>
        <text:p text:style-name="Roman"><text:span text:style-name="T2153">P. KUZMICKIENĖ</text:span><text:s/><text:span text:style-name="T2154">(</text:span><text:span text:style-name="T2155">TS-LKDF</text:span><text:span text:style-name="T2156">)</text:span>. Ko­mi­te­tas šiam siū­ly­mui ne­pri­ta­rė rem­da­ma­sis duo­me­ni­mis, kad trūks­ta tiek vais­ti­nin­kų, tiek far­ma­ko­tech­ni­kų ir to­kį pa­siū­ly­mą įgy­ven­din­ti bū­tų la­bai su­dė­tin­ga ar­ba ne­įma­no­ma.<text:s/></text:p>
        <text:p text:style-name="Roman"><text:span text:style-name="T2157">PIRMININKAS.</text:span><text:s/>Dė­kui. Da­bar dėl šio pa­siū­ly­mo už kal­bės T. To­mi­li­nas. Pra­šom.</text:p>
        <text:p text:style-name="Roman"><text:span text:style-name="T2158">T. TOMILINAS</text:span><text:s/><text:span text:style-name="T2159">(</text:span><text:span text:style-name="T2160">DFVL</text:span><text:span text:style-name="T2161">)</text:span>. Ger­bia­mi ko­le­gos, įsi­klau­sy­ki­te į pa­siū­ly­mo es­mę. 2029 me­tai – tai ne ry­toj ir ne po­ryt. Tai yra stra­te­gi­nis spren­di­mas, ku­ris iš es­mės ten­ki­na abi pu­ses, ir tos ar­šios ko­vos, ku­rios da­bar ver­da Svei­ka­tos rei­ka­lų ko­mi­te­te, ga­li baig­tis, jei­gu iš es­mės bus pri­tar­ta šiam pa­siū­ly­mui. Aš tik­rai kvie­čiu la­bai rim­tai svars­ty­ti pa­siū­ly­mą, jam ne­už­te­ko vie­no pir­mi­nin­ko bal­so, va­di­na­si, Svei­ka­tos rei­ka­lų ko­mi­te­to na­riai la­bai są­mo­nin­gai jį pa­lai­kė.<text:s/></text:p>
        <text:p text:style-name="Roman">Mes tik­rai ri­zi­kuo­ja­me, kad vais­ti­nė­se ne­be­liks pa­slau­gos, o liks tik­tai vais­ti­nin­ko nuo­trau­ka. La­bai stip­riai pa­tai­kau­ja­me ver­slui, nors ši sri­tis yra stip­riai re­gu­liuo­ja­ma. Tai yra re­gu­liuo­ja­ma sri­tis, kaip ir bet ko­kia ki­ta stip­riai spe­cia­li­zuo­ta sri­tis, nuo ku­rios pri­klau­so mū­sų svei­ka­ta, mū­sų žmo­nių svei­ka­ta. Tai ne šiaip sau. Net­gi de­ga­li­nė už­dir­ba dau­giau iš ka­vos ne­gu iš de­ga­lų fak­tiš­kai<text:s/>dėl ko? To­dėl, kad tai nė­ra kaip nors stip­riai… (<text:span text:style-name="T2162">Bal</text:span><text:span text:style-name="T2163">­sas sa</text:span><text:span text:style-name="T2164">­lė</text:span><text:span text:style-name="T2165">­je</text:span>) Iš deš­rai­nių taip pat. Nė­ra taip stip­riai mus vei­kian­ti sri­tis.<text:s/>O<text:s/>vais­ti­nė ne­re­tai yra ta pa­grin­di­nė, pir­ma gran­dis, su ku­ria su­si­du­ria kiek­vie­nas su­sir­gęs žmo­gus, ir ko­ky­biš­ka pa­slau­ga ten, į ką mus stu­mia ir Eu­ro­pos Są­jun­ga, yra prin­ci­pi­nis da­ly­kas. Ten tu­ri bū­ti spe­cia­lis­tai.<text:s/></text:p>
        <text:p text:style-name="Roman">Eu­ro­pos Są­jun­ga ne vel­tui įve­dė vi­sas ši­tas di­rek­ty­vas. O ko­dėl mes iš vi­so dis­ku­tuo­ja­me apie tai? To­dėl, kad Eu­ro­pos Są­jun­go­je yra pri­im­ti spren­di­mai dėl spe­cia­lis­tų bu­vi­mo vais­ti­nė­je. Ne­bū­tų ši­tos te­mos, jei­gu ne­bū­tų Eu­ro­pos po­li­ti­kos šia pras­me. Siū­lau pri­tar­ti la­bai ge­ram kom­pro­mi­sui.<text:s/></text:p>
        <text:p text:style-name="P2166"><text:span text:style-name="T2167">PIRMININKAS.</text:span><text:s/>Dė­kui. Prieš kal­bės L. Sluš­nys. Pra­šom.</text:p>
        <text:p text:style-name="P2168"><text:span text:style-name="T2169">L. SLUŠNYS</text:span><text:s/><text:span text:style-name="T2170">(</text:span><text:span text:style-name="T2171">TS-LKDF</text:span><text:span text:style-name="T2172">)</text:span>. Ačiū, po­sė­džio pir­mi­nin­ke. Pa­na­šu, kad vais­ti­nių ver­slui mes nu­sta­ty­si­me nau­jus stan­dar­tus. Vais­ti­nės il­gai­niui nuo 2029 me­tų, ko ge­ro, pra­dės dirb­ti kaip pir­mi­nės svei­ka­tos prie­žiū­ros cen­trai, nes mes tu­rė­si­me di­džiau­sias ko­man­das. Iš vi­so ne­ži­nau, gal mes ne vais­ti­nes, gal mes pir­mi­nės svei­ka­tos prie­žiū­ros cen­trus per­kel­ki­me į vais­ti­nes ir tu­rė­si­me ko­man­dą, tu­rė­si­me vis­ką. Tai iš vi­so ne­la­bai įsi­vaiz­duo­ju, kaip ga­li­ma ver­slui iš­kel­ti ši­to­kius rei­ka­la­vi­mus. Po du. Ko­dėl po du? Kaip kiš­kis iš ke­pu­rės iš­trau­kia­mi du vais­ti­nin­kai. O gal trys, o gal vi­sus ke­tu­ris mes iš kar­to į bet ku­rią vais­ti­nę įdė­ki­me, tai bus di­de­lė ko­man­da, la­bai<text:s/><text:span text:style-name="T2173">fai</text:span><text:span text:style-name="T2174">­na</text:span>, pa­si­tin­ka su pla­ka­tais ir pa­na­šiai?</text:p>
        <text:p text:style-name="Roman">Iš­ties tai yra kaž­koks ne­lo­giš­kas spren­di­mas. Mes kau­na­mės ir gin­či­ja­mės dėl far­ma­ko­tech­ni­kų, ku­rie iš prin­ci­po… ir­gi ne­tu­ri­me vi­siš­kai, mes ne­ži­no­me, ką su jais da­ry­ti, ku­rie bu­vo iki 2006 me­tų. Da­bar įra­šo­me vais­ti­nin­kus, kad jų dau­gės, nors ne­ži­no­me, kaip bus su tais vais­ti­nin­kais at­ei­ty­je, jų pa­ren­gi­mu.<text:s/></text:p>
        <text:p text:style-name="Roman">Aš su­pran­tu ir su­tin­ku, kad iš vi­so vais­ti­nin­ko pro­fe­si­ja kaip to­kia mū­sų Lie­tu­vo­je ir iš vi­so per ci­vi­li­za­ci­ją nyks­ta kaip po­rei­kis. Anks­čiau vais­ti­nin­kas tu­rė­jo vie­no­kią funk­ci­ją, šian­dien vi­si jie tam­pa par­da­vė­jais. Mes no­ri­me jiems su­teik­ti dau­giau ga­lių. Bet, su­tei­kiant ga­lių, aš siū­lau gal­vo­ti ne apie tai, po kiek jų dirbs, o su­teik­ti ga­lias, ką jie ga­li da­ry­ti, <text:span text:style-name="T2175">ta</text:span><text:span text:style-name="T2176">­da bus kaž</text:span><text:span text:style-name="T2177">­koks lo</text:span><text:span text:style-name="T2178">­giš</text:span><text:span text:style-name="T2179">­kas spren</text:span><text:span text:style-name="T2180">­di</text:span><text:span text:style-name="T2181">­mas, apie ku</text:span><text:span text:style-name="T2182">­rį ga</text:span><text:span text:style-name="T2183">­lė</text:span><text:span text:style-name="T2184">­si</text:span><text:span text:style-name="T2185">­me kal</text:span><text:span text:style-name="T2186">­bė</text:span><text:span text:style-name="T2187">­tis. Bal</text:span><text:span text:style-name="T2188">­suo</text:span><text:span text:style-name="T2189">­siu prieš.<text:s/></text:span></text:p>
        <text:p text:style-name="Roman"><text:span text:style-name="T2190">PIRMININKAS.</text:span><text:span text:style-name="T2191"><text:s/>Dė</text:span><text:span text:style-name="T2192">­kui. Ap</text:span><text:span text:style-name="T2193">­si</text:span><text:span text:style-name="T2194">­spręs</text:span><text:span text:style-name="T2195">­ki</text:span><text:span text:style-name="T2196">­me dėl A. Ve</text:span><text:span text:style-name="T2197">­ry</text:span><text:span text:style-name="T2198">­gos siū</text:span><text:span text:style-name="T2199">­ly</text:span><text:span text:style-name="T2200">­mo.<text:s/></text:span><text:span text:style-name="T2201">Kas pri</text:span><text:span text:style-name="T2202">­ta</text:span><text:span text:style-name="T2203">­ria jam, bal</text:span><text:span text:style-name="T2204">­suo</text:span><text:span text:style-name="T2205">­ja už, kas tu</text:span><text:span text:style-name="T2206">­ri ki</text:span><text:span text:style-name="T2207">­tą nuo</text:span><text:span text:style-name="T2208">­mo</text:span><text:span text:style-name="T2209">­nę, bal</text:span><text:span text:style-name="T2210">­suo</text:span><text:span text:style-name="T2211">­ja ki</text:span><text:span text:style-name="T2212">­taip.<text:s/></text:span></text:p>
        <text:p text:style-name="P2213">Bal­sa­vo 114: už – 47, prieš – 22, su­si­lai­kė 45. Pa­siū­ly­mui ne­pri­tar­ta.<text:s/></text:p>
        <text:p text:style-name="P2214">Ger­bia­mi ko­le­gos, da­bar mo­ty­vai dėl vi­so pro­jek­tų pa­ke­to. Už kal­bės J. Se­jo­nie­nė. Pra­šom.<text:s/></text:p>
        <text:p text:style-name="Roman"><text:span text:style-name="T2215">J. SEJONIENĖ</text:span><text:span text:style-name="T2216"><text:s/></text:span><text:span text:style-name="T2217">(</text:span><text:span text:style-name="T2218">TS-LKDF</text:span><text:span text:style-name="T2219">)</text:span><text:span text:style-name="T2220">. Dė</text:span><text:span text:style-name="T2221">­ko</text:span><text:span text:style-name="T2222">­ju, po</text:span><text:span text:style-name="T2223">­sė</text:span><text:span text:style-name="T2224">­džio pir</text:span><text:span text:style-name="T2225">­mi</text:span><text:span text:style-name="T2226">­nin</text:span><text:span text:style-name="T2227">­ke. Man iš tik</text:span><text:span text:style-name="T2228">­rų</text:span><text:span text:style-name="T2229">­jų keis</text:span><text:span text:style-name="T2230">­ta, ko</text:span><text:span text:style-name="T2231">­dėl ši</text:span><text:span text:style-name="T2232">­tas pro</text:span><text:span text:style-name="T2233">­jek</text:span><text:span text:style-name="T2234">­tas ke</text:span><text:span text:style-name="T2235">­lia tiek daug aist</text:span><text:span text:style-name="T2236">­rų. Man keis</text:span><text:span text:style-name="T2237">­ta, ko</text:span><text:span text:style-name="T2238">­dėl ko</text:span><text:span text:style-name="T2239">­le</text:span><text:span text:style-name="T2240">­gos</text:span><text:span text:style-name="T2241">, nors</text:span><text:span text:style-name="T2242"><text:s/></text:span><text:span text:style-name="T2243">ir<text:s/></text:span><text:span text:style-name="T2244">netie</text:span><text:span text:style-name="T2245">­sio</text:span><text:span text:style-name="T2246">­giai, bet ap</text:span><text:span text:style-name="T2247">­kal</text:span><text:span text:style-name="T2248">­ti</text:span><text:span text:style-name="T2249">­na far</text:span><text:span text:style-name="T2250">­ma</text:span><text:span text:style-name="T2251">­ko</text:span><text:span text:style-name="T2252">­tech</text:span><text:span text:style-name="T2253">­ni</text:span><text:span text:style-name="T2254">­kus dėl di</text:span><text:span text:style-name="T2255">­de</text:span><text:span text:style-name="T2256">­lio ap</text:span><text:span text:style-name="T2257">­si</text:span><text:span text:style-name="T2258">­nuo</text:span><text:span text:style-name="T2259">­di</text:span><text:span text:style-name="T2260">­ji</text:span><text:span text:style-name="T2261">­mų skai</text:span><text:span text:style-name="T2262">­čiaus. Mes dau</text:span><text:span text:style-name="T2263">­giau tu</text:span><text:span text:style-name="T2264">­ri</text:span><text:span text:style-name="T2265">­me far</text:span><text:span text:style-name="T2266">­ma</text:span><text:span text:style-name="T2267">­ci</text:span><text:span text:style-name="T2268">­nin</text:span><text:span text:style-name="T2269">­kų. Gal<text:s/></text:span><text:span text:style-name="T2270">ta</text:span><text:span text:style-name="T2271">­da far</text:span><text:span text:style-name="T2272">­ma</text:span><text:span text:style-name="T2273">­ci</text:span><text:span text:style-name="T2274">­nin</text:span><text:span text:style-name="T2275">­kai kal</text:span><text:span text:style-name="T2276">­ti, vais</text:span><text:span text:style-name="T2277">­ti</text:span><text:span text:style-name="T2278">­nin</text:span><text:span text:style-name="T2279">­kai, kad daug ap</text:span><text:span text:style-name="T2280">­si</text:span><text:span text:style-name="T2281">­nuo</text:span><text:span text:style-name="T2282">­di</text:span><text:span text:style-name="T2283">­ji</text:span><text:span text:style-name="T2284">­mų vais</text:span><text:span text:style-name="T2285">­tais? Bet, aiš</text:span><text:span text:style-name="T2286">­ku, kal</text:span><text:span text:style-name="T2287">­ba ne apie tai.<text:s/></text:span></text:p>
        <text:p text:style-name="P2288">Kal­ba­me apie tai, kad pro­jek­tas iš es­mės kal­ba apie šiek tiek dau­giau ne­gu 100 žmo­nių. Aš ti­kiuo­si, kad čia kal­ba­ma iš es­mės apie re­gio­nus. Ti­kiuo­si, kad tų far­ma­ko­tech­ni­kų, ku­rie bai­gė moks­lus iki 2006 me­tų, tai yra iki di­rek­ty­vos įsi­ga­lio­ji­mo, tik­rai ne­ma­ža da­lis dir­ba re­gio­nuo­se. O re­gio­nai yra, bu­vo ir bus pro­ble­ma ir kuo to­liau, tuo sun­kiau ją bus spręs­ti. Gy­ven­to­jų ten vis ma­žiau. Vais­tų per­ka jie ir­gi ma­žiau ir tas vais­ti­nes iš­lai­ky­ti tik­rai sun­kiai ap­si­mo­ka. Pri­trauk­ti ar far­ma­ko­tech­ni­ką, ar vais­ti­nin­ką į tuos re­gio­nus yra pro­ble­ma, kaip ir gy­dy­to­jus, ir mo­ky­to­jus.<text:s/></text:p>
        <text:p text:style-name="P2289">An­tra. Ma­tyt, kad ma­žo­sios vais­ti­nės, ku­rios ne­iš­lai­ko dvie­jų eta­tų… Ma­tyt, da­lis far­ma­ko­tech­ni­kų tu­rės bū­ti at­leis­ti ir į jų vie­tas pri­im­ti vais­ti­nin­kai, ne­pai­sant to, kad tie žmo­nės dau­ge­lį me­tų sėk­min­gai dir­bo pa­si­tel­kę te­le­fo­ni­nę su­per­vi­zi­ją ir skun­dų dėl jų dar­bo bent jau aš ne­su gir­dė­ju­si. Tai dėl to, kad ti­kiuo­si, kad tai bus lai­ki­nas spren­di­mas bent re­gio­nams, kvie­čiu bal­suo­ti už.<text:s/></text:p>
        <text:p text:style-name="Roman"><text:span text:style-name="T2290">PIRMININKAS.</text:span><text:span text:style-name="T2291"><text:s/>Dė</text:span><text:span text:style-name="T2292">­ko</text:span><text:span text:style-name="T2293">­ju. Prieš kal</text:span><text:span text:style-name="T2294">­bės T. To</text:span><text:span text:style-name="T2295">­mi</text:span><text:span text:style-name="T2296">­li</text:span><text:span text:style-name="T2297">­nas. Pra</text:span><text:span text:style-name="T2298">­šom.<text:s/></text:span></text:p>
        <text:p text:style-name="Roman"><text:span text:style-name="T2299">T. TOMILINAS</text:span><text:span text:style-name="T2300"><text:s/></text:span><text:span text:style-name="T2301">(</text:span><text:span text:style-name="T2302">DFVL</text:span><text:span text:style-name="T2303">)</text:span><text:span text:style-name="T2304">. Ger</text:span><text:span text:style-name="T2305">­bia</text:span><text:span text:style-name="T2306">­mi ko</text:span><text:span text:style-name="T2307">­le</text:span><text:span text:style-name="T2308">­gos, man at</text:span><text:span text:style-name="T2309">­ro</text:span><text:span text:style-name="T2310">­do, kad ši</text:span><text:span text:style-name="T2311">­tas įsta</text:span><text:span text:style-name="T2312">­ty</text:span><text:span text:style-name="T2313">­mas yra tie</text:span><text:span text:style-name="T2314">­siog ci</text:span><text:span text:style-name="T2315">­niš</text:span><text:span text:style-name="T2316">­kas ver</text:span><text:span text:style-name="T2317">­slo kaš</text:span><text:span text:style-name="T2318">­tų ma</text:span><text:span text:style-name="T2319">­ži</text:span><text:span text:style-name="T2320">­ni</text:span><text:span text:style-name="T2321">­mas dar</text:span><text:span text:style-name="T2322">­buo</text:span><text:span text:style-name="T2323">­to</text:span><text:span text:style-name="T2324">­jų są</text:span><text:span text:style-name="T2325">­skai</text:span><text:span text:style-name="T2326">­ta ir nie</text:span><text:span text:style-name="T2327">­ko dau</text:span><text:span text:style-name="T2328">­giau. Nė</text:span><text:span text:style-name="T2329">­ra čia jo</text:span><text:span text:style-name="T2330">­kio rū</text:span><text:span text:style-name="T2331">­pes</text:span><text:span text:style-name="T2332">­čio dėl re</text:span><text:span text:style-name="T2333">­gio</text:span><text:span text:style-name="T2334">­nų po</text:span><text:span text:style-name="T2335">­li</text:span><text:span text:style-name="T2336">­ti</text:span><text:span text:style-name="T2337">­kos, čia to</text:span><text:span text:style-name="T2338">­kia prie</text:span><text:span text:style-name="T2339">­dan</text:span><text:span text:style-name="T2340">­ga. Pui</text:span><text:span text:style-name="T2341">­kiai ži</text:span><text:span text:style-name="T2342">­no</text:span><text:span text:style-name="T2343">­me, kam nau</text:span><text:span text:style-name="T2344">­din</text:span><text:span text:style-name="T2345">­ga bū</text:span><text:span text:style-name="T2346">­tent to</text:span><text:span text:style-name="T2347">­kia for</text:span><text:span text:style-name="T2348">­mu</text:span><text:span text:style-name="T2349">­luo</text:span><text:span text:style-name="T2350">­tė, ko</text:span><text:span text:style-name="T2351">­kia yra siū</text:span><text:span text:style-name="T2352">­lo</text:span><text:span text:style-name="T2353">­ma.<text:s/></text:span></text:p>
        <text:p text:style-name="P2354">Mes tu­ri­me šan­są pa­ge­rin­ti si­tu­a­ci­ją ir tuo šan­su tur­būt ne­pa­si­nau­do­si­me, jei­gu jūs pri­tar­si­te ši­tam pro­jek­tui, ir tik­riau­siai vais­ti­nė­je tu­rė­si­me vais­ti­nin­ko nuo­trau­ką, bet pa­slau­gos ne­be­tu­rė­si­me. Vis la­biau tas vi­sas veiks­mas vais­ti­nė­je pa­na­šės į ap­si­pir­ki­mą pre­ky­bos cen­tre ir nie­ką<text:s/>dau­giau. O mes tu­rė­jo­me šan­są pa­ge­rin­ti ir so­cia­li­nę pa­dė­tį žmo­nių, dir­ban­čių vais­ti­nė­se, nes da­bar ta si­tu­a­ci­ja yra ga­na tra­giš­ka.<text:s/></text:p>
        <text:p text:style-name="Roman">Aš tik­rai jus ra­gi­nu nu­ei­ti į bet ku­rią vais­ti­nę Vil­niu­je ir pa­kal­bė­ti su vais­ti­nin­kais, jie ne­re­tai pri­vers­ti dirb­ti vie­ni, kaip jie dir­ba, kaip jie il­si­si, kiek jie tu­ri įvai­riau­sių pa­slau­gų. Mes tu­rė­jo­me to­kį šan­są, bet tur­būt ne­pa­si­nau­do­si­me, ne­ži­nau, kaip jūs nu­bal­suo­si­te. Aš tik­rai ra­gi­nu bal­suo­ti prieš ir dar pra­tęs­ti dis­ku­si­jas ko­mi­te­te, nes kom­pro­mi­sai gims­ta, yra siū­lo­mi ga­na pro­tin­gi spren­di­mai, tai ver­ta Sei­mui dar kaž­kiek lai­ko tam skir­ti.<text:s/></text:p>
        <text:p text:style-name="Roman">Mes taip pat tu­rė­jo­me šan­są pa­siū­ly­mais pa­siek­ti, kad jei­gu re­gio­nuo­se už­si­da­rys vie­na ki­ta vais­ti­nė, tai gal­būt at­si­ras ga­li­my­bė pa­tiems vais­ti­nin­kams, ne­pri­klau­so­mai nuo tin­klų, įsteig­ti vais­ti­nę vie­na­me ar ki­ta­me ma­ža­me mies­te­ly­je. Tai taip pat<text:s/>būtų<text:s/>įma­no­ma, jei­gu mes su­kur­tu­me pro­tin­gą re­gu­lia­vi­mą. Da­bar ei­na­ma leng­viau­siu ke­liu, tie­siog ape­liuo­ja­ma į ver­slo<text:s/><text:span text:style-name="T2355">kaš</text:span><text:span text:style-name="T2356">­tus, į ver</text:span><text:span text:style-name="T2357">­slo nau</text:span><text:span text:style-name="T2358">­dą ir ne</text:span><text:span text:style-name="T2359">­žiū</text:span><text:span text:style-name="T2360">­ri</text:span><text:span text:style-name="T2361">­ma nei į ko</text:span><text:span text:style-name="T2362">­ky</text:span><text:span text:style-name="T2363">­bę, nei į di</text:span><text:span text:style-name="T2364">­džiu</text:span><text:span text:style-name="T2365">­lius vais</text:span><text:span text:style-name="T2366">­ti</text:span><text:span text:style-name="T2367">­nin</text:span><text:span text:style-name="T2368">­kų pra</text:span><text:span text:style-name="T2369">­šy</text:span><text:span text:style-name="T2370">­mus įsi</text:span><text:span text:style-name="T2371">­gi</text:span><text:span text:style-name="T2372">­lin</text:span><text:span text:style-name="T2373">­ti.</text:span></text:p>
        <text:p text:style-name="Roman"><text:span text:style-name="T2374">PIRMININKAS.</text:span><text:s/>Dė­ko­ju. Mo­ty­vai iš­sa­ky­ti. Bal­suo­ja­me dėl šio įsta­ty­mų pro­jek­tų pa­ke­to. Kas pri­ta­ria po svars­ty­mo, bal­suo­ja už, kas tu­ri ki­tą nuo­mo­nę, bal­suo­ja ki­taip.<text:s/></text:p>
        <text:p text:style-name="Roman">Bal­sa­vo 121: už – 64, prieš – 25, su­si­lai­kė 32. Po svars­ty­mo yra pri­tar­ta.<text:s/></text:p>
        <text:p text:style-name="Roman">Ger­bia­mi ko­le­gos, 2-12.1 klau­si­mas. Re­pli­ka po bal­sa­vi­mo – R. Že­mai­tai­tis. Pra­šom.</text:p>
        <text:p text:style-name="Roman"><text:span text:style-name="T2375">R. ŽEMAITAITIS</text:span><text:span text:style-name="T2376"><text:s/></text:span><text:span text:style-name="T2377">(</text:span><text:span text:style-name="T2378">MSNG</text:span><text:span text:style-name="T2379">)</text:span><text:span text:style-name="T2380">.</text:span><text:s/>Ačiū, ger­bia­mas po­sė­džio pir­mi­nin­ke. Iš­ties, ko­le­gos, ku­rie kal­bė­jo­te prieš, tik­rai man su­si­da­ro toks vaiz­das, kad jūs ne­skai­tė­te Lie­tu­vos į Eu­ro­pos Są­jun­gą sto­ji­mo, įsto­ji­mo į Eu­ro­pos Są­jun­gą… Bu­vo toks de­ry­bi­nin­kas, šau­kė vy­rai už Pet­rą, tai bu­vo P. Aušt­re­vi­čius. Jei­gu jūs pa­si­do­mė­tu­mė­te ir per­žiū­rė­tu­mė­te pro­to­ko­lus, bū­tent P. Aušt­re­vi­čius įva­rė mus į šią si­tu­a­ci­ją ir ne­su­ti­ko tai­ky­ti per­ei­na­mo­jo lai­ko­tar­pio. Bū­tent šis žmo­gus pa­da­rė taip, kad šian­dien far­ma­ko­tech­ni­kai, liau­diš­kai kal­bant, yra už bor­to. Siū­ly­čiau pa­si­skai­ty­ti, ką vy­riau­sia­sis de­ry­bi­nin­kas tuo me­tu pri­da­rė, prieš ban­dy­da­mi ką nors tai­sy­ti.<text:s/></text:p>
        <text:p text:style-name="Roman"><text:span text:style-name="T2381">PIRMININKAS.</text:span><text:s/>Ge­rai, dė­kui. Re­pli­kos iš­sa­ky­tos.</text:p>
        <text:p text:style-name="Roman"/>
        <text:p text:style-name="Laikas">15.57 val.</text:p>
        <text:p text:style-name="Roman12"><text:span text:style-name="T2382">Eti</text:span><text:span text:style-name="T2383">­kos ir pro</text:span><text:span text:style-name="T2384">­ce</text:span><text:span text:style-name="T2385">­dū</text:span><text:span text:style-name="T2386">­rų ko</text:span><text:span text:style-name="T2387">­mi</text:span><text:span text:style-name="T2388">­si</text:span><text:span text:style-name="T2389">­jos iš</text:span><text:span text:style-name="T2390">­va</text:span><text:span text:style-name="T2391">­da dėl pro</text:span><text:span text:style-name="T2392">­jek</text:span><text:span text:style-name="T2393">­tų Nr. XIVP-1766(2)</text:span><text:span text:style-name="T2394"><text:s/>ir<text:s/></text:span><text:span text:style-name="T2395">Nr. XIVP-</text:span><text:span text:style-name="T2396">1767(2)</text:span></text:p>
        <text:p text:style-name="Roman"/>
        <text:p text:style-name="Roman">Da­bar 2-12.1 klau­si­mas, tai yra Eti­kos ir pro­ce­dū­rų ko­mi­si­jos iš­va­da dėl ANK pa­kei­ti­mo ir ko­dek­so pa­pil­dy­mo straips­niu įsta­ty­mo pro­jek­to. Kvie­čiu A. Nor­kie­nę, Eti­kos ir pro­ce­dū­rų ko­mi­si­jos pir­mi­nin­kę, pri­sta­ty­ti iš­va­dą tri­bū­no­je.</text:p>
        <text:p text:style-name="Roman"><text:span text:style-name="T2397">A. NORKIENĖ</text:span><text:s/><text:span text:style-name="T2398">(</text:span><text:span text:style-name="T2399">LVŽSF</text:span><text:span text:style-name="T2400">)</text:span>. Dė­ko­ju, ger­bia­mas po­sė­džio pir­mi­nin­ke. Eti­kos ir pro­ce­dū­rų ko­mi­si­ja va­sa­rio 8 die­nos po­sė­dy­je pri­ėmė spren­di­mą, tei­kė iš­va­dą, ga­vu­si ke­lių Sei­mo na­rių skun­dą. Jį iš­nag­ri­nė­jo­me ir tei­kė­me iš­va­dą, ku­rio­je yra kon­sta­tuo­ja­mi trys da­ly­kai. Bet aš ti­kiuo­si, kad jūs vi­si su­si­pa­ži­no­te su mū­sų iš­va­da. Aš tik įgar­sin­siu mū­sų pa­tį spren­di­mą, ku­rį, va­do­vau­da­mie­si Sta­tu­to 145 straips­nio nuo­sta­to­mis, ir tei­kia­me.<text:s/></text:p>
        <text:p text:style-name="Roman">Eti­kos ir pro­ce­dū­rų ko­mi­si­ja nu­sta­tė, kad 2022 m. gruo­džio 15 d. Sei­mo ple­na­ri­nia­me po­sė­dy­je, svars­tant Ad­mi­nist­ra­ci­nių nu­si­žen­gi­mų ko­dek­so 589 straips­nio pa­kei­ti­mo ir ko­dek­so pa­pil­dy­mo 71<text:span text:style-name="T2401">1</text:span><text:s/>straips­niu įsta­ty­mo pro­jek­tą Nr. XIVP-1766(2) ir Bau­džia­mo­jo ko­dek­so 199, 259 ir 269 straips­nių pa­kei­ti­mo įsta­ty­mo pro­jek­tą Nr. XIVP-1767(2), ne­si­krei­pus dėl tei­si­nio re­gu­lia­vi­mo po­vei­kio ver­ti­ni­mo iš­va­dos, bu­vo pa­žeis­tos Sei­mo sta­tu­to 145 straips­nio nuo­sta­tos. Siū­lo­me Sei­mui spręs­ti dėl šių mi­nė­tų įsta­ty­mų pro­jek­tų pro­ce­dū­ros pra­dė­ji­mo iš nau­jo nuo tos sta­di­jos, kuo­met bu­vo pa­da­ry­tas pa­žei­di­mas. Bal­sa­vi­mo re­zul­ta­tai: už – 4, prieš – 1, su­si­lai­kė 2.</text:p>
        <text:p text:style-name="Roman"><text:span text:style-name="T2402">PIRMININKAS.</text:span><text:s/>Dė­kui. Iš­gir­do­me Eti­kos ir pro­ce­dū­rų ko­mi­si­jos pro­to­ko­lą, spren­di­mą, ku­rio es­mė yra svars­ty­ti iš nau­jo nuo tos sta­di­jos, kuo­met bu­vo pa­da­ry­tas pa­žei­di­mas. Da­bar<text:s/>mo­ty­vai, ar pri­tar­ti Eti­kos ir pro­ce­dū­rų ko­mi­si­jos iš­va­dai. Už kal­bės R. Že­mai­tai­tis. Pra­šau.</text:p>
        <text:p text:style-name="Roman"><text:span text:style-name="T2403">R. ŽEMAITAITIS</text:span><text:span text:style-name="T2404"><text:s/></text:span><text:span text:style-name="T2405">(</text:span><text:span text:style-name="T2406">MSNG</text:span><text:span text:style-name="T2407">)</text:span><text:span text:style-name="T2408">.</text:span><text:s/>Ačiū, ger­bia­mas Sei­mo po­sė­džio pir­mi­nin­ke. Kar­tais yra ma­lo­nu, kai tu esi tei­sus. Aš pri­si­me­nu, kai bu­vo svars­to­mas ši­tas įsta­ty­mo pro­jek­tas ir ko­kios Sei­me vi­rė dis­ku­si­jos. Ko­le­gos iš de­ši­nės pu­sės tiek man, tiek ko­le­gei A. Ši­rins­kie­nei, tiek ki­tiems, ku­rie aiš­ki­no­, kad bu­vo pro­ce­dū­ri­nis pa­žei­di­mas, nes tuo me­tu pir­mi­nin­ka­vo J. Raz­ma, mo­jo ran­ka ir sa­kė, čia ne­są­mo­nes da­ro­te, ką čia nu­si­šne­ka­te, vis­kas ge­rai,<text:s/>ir to­liau bul­doze­riu va­rė ši­tą pro­jek­tą. Mes ban­dė­me sa­ky­ti, kad, ko­le­gos, jūs, ger­bia­mie­ji, su­sto­ki­te, jūs da­ro­te es­mi­nį Sta­tu­to pa­žei­di­mą. Bet jūs ne­su­sto­jo­te, jūs to­liau va­rė­te bul­do­ze­riu ir šian­dien tu­ri­te si­tu­a­ci­ją, ko­kią tu­ri­te. Už – 4 ir re­a­liai prieš – 3 ar­ba su­si­lai­kė.<text:s/></text:p>
        <text:p text:style-name="Roman">Man ap­skri­tai keis­ta, kad pa­tys ma­ty­da­mi, ko­kį šiurkš­tų Sta­tu­to pa­žei­di­mą pa­da­rė­te, jūs šian­dien dar ban­do­te už­si­ra­šy­ti ir siū­ly­ti bal­suo­ti prieš. Keis­ta, kad jū­sų po­li­ti­nia­me pa­si­ta­ri­me bu­vo nu­spręs­ta griež­tai at­mes­ti Eti­kos ir pro­ce­dū­rų ko­mi­si­jos iš­va­dą ir vi­siems jū­sų Sei­mo na­riams, frak­ci­jų na­riams yra duo­tas įpa­rei­go­ji­mas bal­suo­ti prieš ar­ba su­si­lai­ky­ti.<text:s/></text:p>
        <text:p text:style-name="Roman">Aš pa­žiū­rė­siu, kaip bal­suo­si­te, ger­bia­ma ko­le­ge. Čia jums kaip ir su nar­ko­ti­kais.<text:s/>Prieš nar­ko­ti­kus jūs<text:s/>vienoje<text:s/>te­le­vi­zi­jo­je šau­kė­te, koks blo­gas da­ly­kas, o prieš dvi sa­vai­tes aiš­ki­no­te, kaip rei­kė­tų tą pro­jek­tą pri­im­ti dėl šven­tos ra­my­bės. Nuo­mo­nių kei­ti­mas ir­gi yra šiek tiek keis­to­kas da­ly­kas.</text:p>
        <text:p text:style-name="Roman">Ant­ras da­ly­kas yra Kon­sti­tu­ci­nio Teis­mo iš­aiš­ki­ni­mas, jau ne vie­nas, kad įsta­ty­mas pri­pa­žįs­ta­mas an­ti­kons­ti­tu­ci­niu, kai jis yra pri­ima­mas pa­žei­dus pro­ce­dū­ras. Šiuo at­ve­ju ne­svar­sty­tas klau­si­mas dėl iš­va­dos yra vie­nas iš pro­ce­dū­ros pa­žei­di­mų.<text:s/></text:p>
        <text:p text:style-name="Roman">To­dėl tik­rai kvie­čiu, ko­legos, pri­tar­ti Eti­kos ir pro­ce­dū­rų ko­mi­si­jai, ne­kel­ti čia cha­o­so, grįž­ti į tą sta­di­ją ir pra­dė­ti iš nau­jo nag­ri­nė­ti. Na, ne­bent jums yra toks bran­gus tas įsta­ty­mo pro­jek­tas<text:s/>ko­a­li­ci­jo­je, taip jūs bi­jo­te, kad pa­bėgs ko­a­li­ci­jos part­ne­rė<text:s/>Lais­vės par­ti­ja, gal ga­li­te jūs taip bal­suo­ti, bet ne­si­jau­din­ki­te, Lais­vės par­ti­ja tik­rai nuo jū­sų nie­kur ne­pa­bėgs ir iki ka­den­ci­jos pa­bai­gos jie su ju­mis tik­rai bus.</text:p>
        <text:p text:style-name="Roman"><text:span text:style-name="T2409">PIRMININKAS.</text:span><text:s/>Dė­kui už ra­mi­ni­mus. Prieš kal­bės T. V. Ras­ke­vi­čius. Pra­šau.</text:p>
        <text:p text:style-name="Roman"><text:span text:style-name="T2410">T. V. RASKEVIČIUS</text:span><text:s/><text:span text:style-name="T2411">(</text:span><text:span text:style-name="T2412">LF</text:span><text:span text:style-name="T2413">)</text:span>. Ger­bia­mi ko­le­gos, Sei­mo opo­zi­ci­ja, atstovaujama<text:s/>A. Ši­rins­kie­nės,<text:s/>no­rė­jo kaip ge­riau, bet,<text:s/>ži­no­ki­te, ir iš­ėjo ge­riau. La­bai iš tik­rų­jų yra ge­ras ir prin­ci­pin­gas Eti­kos ir pro­ce­dū­rų ko­mi­si­jos spren­di­mas, nes įver­ti­no pro­ce­dū­riš­kai Sta­tu­te reg­la­men­tuo­tą tei­si­nio po­vei­kio ver­ti­ni­mo in­stru­men­tą. Bū­tent dėl to­kio ver­ti­ni­mo ir bu­vo ini­ci­juo­tos Sta­tu­to pa­tai­sos, ku­rios ši­tą ins­ti­tu­tą reg­la­men­tuo­ja, bū­tent ku­rio­je sta­di­jo­je yra at­lie­ka­mas ši­tas tei­si­nio po­vei­kio ver­ti­ni­mas ir ko­kią pri­dė­ti­nę ver­tę jis ku­ria svars­tant eks­per­tiš­kai pro­jek­tą ko­mi­te­te.<text:s/></text:p>
        <text:p text:style-name="Roman">Ta­čiau daž­niau­siai su­si­rū­pi­ni­mą ke­lia tai, kad opo­zi­ci­ja eks­per­ti­nį ver­ti­ni­mą dėl ne­vie­na­reikš­miš­kai vi­suo­me­nės ver­ti­na­mų pro­jek­tų už­sa­ko<text:s/>ne svars­tant šiuos pro­jek­tus pa­grin­di­nia­me ko­mi­te­te, o bū­tent ta­da, ka­da sie­kia­ma, jau pra­dė­jus Sei­mo sa­lė­je svars­ty­mą šių klau­si­mų, sie­kia­ma šiuos klau­si­mus vil­kin­ti. Ana­lo­giš­ką si­tu­a­ci­ją ma­tė­me dėl šių da­bar nag­ri­nė­ja­mų pro­jek­tų, ana­lo­giš­ką si­tu­a­ci­ją ma­tė­me ir dėl Ci­vi­li­nės są­jun­gos įsta­ty­mo pro­jek­to. O kas pa­ra­dok­sa­liau­sia, kai vis dėl­to yra už­sa­ko­mas tei­si­nio po­vei­kio ver­ti­ni­mas, tie žmo­nės, ku­rie už­sa­ko, pik­ti­na­si eks­per­ti­nia­me ver­ti­ni­me pa­teik­to­mis įžval­go­mis, nes tos įžval­gos ne­ati­tin­ka jų nuo­mo­nės ar ver­ty­bi­nės lai­ky­se­nos.<text:s/></text:p>
        <text:p text:style-name="Roman">To­dėl aš la­bai siū­ly­čiau Sei­mui ap­si­spręs­ti ir<text:s/><text:span text:style-name="T2414">ne</text:span><text:span text:style-name="T2415">­si</text:span><text:span text:style-name="T2416">­mak</text:span><text:span text:style-name="T2417">­lia</text:span><text:span text:style-name="T2418">­vo</text:span><text:span text:style-name="T2419">­ti</text:span><text:s/>ad­mi­nist­ra­ci­niuo­se ir pro­ce­dū­ri­niuo­se ku­lu­a­ruo­se, pri­im­ti šian­dien spren­di­mą ne­pri­tar­ti Eti­kos ir pro­ce­dū­rų ko­mi­si­jos iš­va­dai bal­suo­ti dar kar­tą ir pa­ga­liau Sei­me su­kaup­ti po­li­ti­nę va­lią ir pa­sa­ky­ti aiš­kiai tiek mums, tiek vi­sai vi­suo­me­nei, ko­kios Sei­mas lai­ko­si po­zi­ci­jos dėl šių klau­si­mų. Ma­no pa­siū­ly­mas yra šian­dien bal­suo­ti prieš ir ar­ti­miau­siu me­tu Sei­me spręs­ti svars­ty­mo sta­di­jo­je dėl šių pro­jek­tų.</text:p>
        <text:p text:style-name="Roman"><text:span text:style-name="T2420">PIRMININKAS.</text:span><text:s/>Dė­ko­ju. Kvie­čiu ap­si­spręs­ti bal­suo­jant. Kas pri­ta­ria Eti­kos ir pro­ce­dū­rų ko­mi­si­jos iš­va­dai, bal­suo­ja už, kas tu­ri ki­tą nuo­mo­nę, bal­suo­ja prieš ar­ba su­si­lai­ko.<text:s/></text:p>
        <text:p text:style-name="Roman">Bal­sa­vo 123: už – 72, prieš – 37, su­si­lai­kė 14. Eti­kos ir pro­ce­dū­rų ko­mi­si­jos iš­va­dai yra pri­tar­ta. (<text:span text:style-name="T2421">Plo</text:span><text:span text:style-name="T2422">­ji</text:span><text:span text:style-name="T2423">­mai</text:span>) Ai­di plo­ji­mai Sei­mo sa­lė­je.<text:s/></text:p>
        <text:p text:style-name="Roman">Mes bal­sa­vi­mo in­ter­va­lą bai­gė­me. Tiks­liau, ji­sai tę­sia­si, bet bal­sa­vo­me dėl vi­sų klau­si­mų, ku­rie bu­vo pri­sta­ty­ti.</text:p>
        <text:p text:style-name="Roman">Re­pli­ka po bal­sa­vi­mo – J. Raz­ma.</text:p>
        <text:p text:style-name="Roman"><text:span text:style-name="T2424">J. RAZMA</text:span><text:span text:style-name="T2425"><text:s/></text:span><text:span text:style-name="T2426">(</text:span><text:span text:style-name="T2427">TS-LKDF</text:span><text:span text:style-name="T2428">)</text:span><text:span text:style-name="T2429">.<text:s/></text:span>Tie­siog po šio bal­sa­vi­mo tik ak­cen­tuo­siu, kad Tei­sės ir tei­sėt­var­kos ko­mi­te­tas tu­ri grįž­ti į svars­ty­mo sta­di­ją ko­mi­te­te dėl Ad­mi­nist­ra­ci­nių nu­si­žen­gi­mų ko­dek­so pro­jek­to, o dėl Bau­džia­mo­jo ko­dek­so, ma­no su­pra­ti­mu, jis iš es­mės tai, ką rei­kia, yra at­li­kęs, nes svars­ty­mo ko­mi­te­te sta­di­jo­je įver­ti­no eks­per­ti­nes iš­va­das.</text:p>
        <text:p text:style-name="Roman"><text:span text:style-name="T2430">PIRMININKAS.</text:span><text:s/>Dė­kui už pa­tiks­li­ni­mą. Taip, jūs tą pa­tį sa­kė­te ir po­sė­džio pra­džio­je.<text:s/></text:p>
        <text:p text:style-name="Roman">R. Že­mai­tai­tis. Pra­šau.</text:p>
        <text:p text:style-name="Roman"><text:span text:style-name="T2431">R. ŽEMAITAITIS</text:span><text:span text:style-name="T2432"><text:s/></text:span><text:span text:style-name="T2433">(</text:span><text:span text:style-name="T2434">MSNG</text:span><text:span text:style-name="T2435">)</text:span><text:span text:style-name="T2436">.<text:s/></text:span>Ačiū, ger­bia­mas po­sė­džio pir­mi­nin­ke. Iš tie­sų ma­ty­ti, kad kon­ser­va­to­rių krik­de­miš­kas flan­gas yra la­bai stip­rus ir vie­nin­gas.<text:s/>Labai<text:s/>ačiū jums, krik­de­mai, kad iš­lai­kė­te sa­vo po­zi­ci­jas ir bal­sa­vo­te už Eti­kos ir pro­ce­dū­rų ko­mi­si­ją. Ti­kiuo­si, kad to­liau krik­de­mų flan­gas, ka­da bus svars­to­mas pa­grin­di­nis įsta­ty­mo pro­jek­tas, ir­gi taip tvir­tai lai­ky­sis sa­vo po­zi­ci­jos ir ver­ty­bių ne­par­duo­s kaž­ko­kiems nar­ko­ti­kų ba­ro­nams.</text:p>
        <text:p text:style-name="Roman"><text:span text:style-name="T2437">PIRMININKAS.</text:span><text:s/>Taip, vi­sos re­pli­kos yra iš­sa­ky­tos.<text:s/></text:p>
        <text:p text:style-name="Roman"/>
        <text:p text:style-name="Laikas">16.08 val.</text:p>
        <text:p text:style-name="Roman12"><text:span text:style-name="T2438">Trans</text:span><text:span text:style-name="T2439">­por</text:span><text:span text:style-name="T2440">­to prie</text:span><text:span text:style-name="T2441">­mo</text:span><text:span text:style-name="T2442">­nių val</text:span><text:span text:style-name="T2443">­dy</text:span><text:span text:style-name="T2444">­to</text:span><text:span text:style-name="T2445">­jų ci</text:span><text:span text:style-name="T2446">­vi</text:span><text:span text:style-name="T2447">­li</text:span><text:span text:style-name="T2448">­nės at</text:span><text:span text:style-name="T2449">­sa</text:span><text:span text:style-name="T2450">­ko</text:span><text:span text:style-name="T2451">­my</text:span><text:span text:style-name="T2452">­bės pri</text:span><text:span text:style-name="T2453">­va</text:span><text:span text:style-name="T2454">­lo</text:span><text:span text:style-name="T2455">­mo</text:span><text:span text:style-name="T2456">­jo drau</text:span><text:span text:style-name="T2457">­di</text:span><text:span text:style-name="T2458">­mo įstaty</text:span><text:span text:style-name="T2459">­mo</text:span><text:s/>Nr. IX-378 šeš­to­jo skir­snio ir prie­do pa­kei­ti­mo įsta­ty­mo pro­jek­tas Nr. XIVP-2625,<text:s/><text:span text:style-name="T2460">Drau</text:span><text:span text:style-name="T2461">­di</text:span><text:span text:style-name="T2462">­mo įsta</text:span><text:span text:style-name="T2463">­ty</text:span><text:span text:style-name="T2464">­mo Nr. IX-1737 2, 22, 52, 79, 90, 90</text:span><text:span text:style-name="T2465">1</text:span><text:span text:style-name="T2466">, 93, 116, 158, 158</text:span><text:span text:style-name="T2467">2</text:span><text:span text:style-name="T2468">, 161, 174 straips</text:span><text:span text:style-name="T2469">­nių<text:s/></text:span>ir prie­do pa­kei­ti­mo įsta­ty­mo pro­jek­tas Nr. XIVP-2626 (<text:span text:style-name="T2470">pa</text:span><text:span text:style-name="T2471">­tei</text:span><text:span text:style-name="T2472">­ki</text:span><text:span text:style-name="T2473">­mas</text:span>)</text:p>
        <text:p text:style-name="Roman"/>
        <text:p text:style-name="Roman">Da­bar kvie­čiu dar­bo­tvarkėje 2-14.1, 2-14.2 pa­žy­mė­tus klau­si­mus, tai yra Trans­por­to prie­mo­nių val­dy­to­jų ci­vi­li­nės at­sa­ko­my­bės pri­va­lo­mo­jo drau­di­mo įsta­ty­mo ir Drau­di­mo įsta­ty­mo pro­jek­tus, pa­teik­ti G. Skais­tę.<text:s/></text:p>
        <text:p text:style-name="Roman">Po bal­sa­vi­mo ne­tu­riu nie­ko ki­to, tik at­si­sta­ty­din­ti iš pir­mi­nin­ko pa­rei­gų ir per­duo­ti jas J. Ja­ru­čiui. Ačiū.</text:p>
        <text:p text:style-name="Roman"><text:span text:style-name="T2474">G. SKAISTĖ</text:span><text:s/><text:span text:style-name="T2475">(</text:span><text:span text:style-name="T2476">TS-LKDF</text:span><text:span text:style-name="T2477">)</text:span>. La­ba die­na. No­riu pri­sta­ty­ti Trans­por­to prie­mo­nių val­dy­to­jų ci­vi­li­nės at­sa­ko­my­bės pri­va­lo­mo­jo drau­di­mo įsta­ty­mo ir Drau­di­mo įsta­ty­mo pa­kei­ti­mus. Tai yra dvie­jų di­rek­ty­vų per­kė­li­mas.<text:s/></text:p>
        <text:p text:style-name="Roman">2021 me­tais pri­im­to­je di­rek­ty­vo­je reg­la­men­tuo­ja­mi klau­si­mai, su­si­ję su nu­ken­tė­ju­sių­jų tre­čių­jų as­me­nų ap­sau­ga, kai drau­di­mo ben­dro­vė ban­kru­tuo­ja ar yra lik­vi­duo­ja­ma, taip pat nu­sta­to­ma ža­los at­ly­gi­ni­mo įstai­gų tei­sė su­si­grą­žin­ti už ban­kru­tuo­jan­tį ki­tos ša­lies drau­di­ką iš­mo­kė­tas drau­di­mo iš­mo­kas. Di­rek­ty­vo­je vals­ty­bėms na­rėms pa­ve­da­ma iki 2023 m. bir­že­lio 23 d. įga­lio­ti sub­jek­tą, ku­ris pa­si­ra­šy­tų…</text:p>
        <text:p text:style-name="Roman"><text:span text:style-name="T2478">PIRMININKAS (J. JARUTIS</text:span>,<text:s/><text:span text:style-name="T2479">LVŽSF</text:span><text:span text:style-name="T2480">).</text:span><text:s/>At­si­pra­šau, ger­bia­ma Skais­te. Tu­riu pa­pra­šy­ti su­sto­ti. No­riu ko­le­gas in­for­muo­ti – dar bal­sa­vi­mo lai­ko yra 12 mi­nu­čių, tai ši­tą klau­si­mą mes ga­lė­tu­me… Jei­gu ga­li­te, dar ne­iš­ei­ki­te ar­ba ta­da jau be jū­sų pa­bal­suo­si­me. At­si­pra­šau. Pra­šau tęs­ti to­liau.</text:p>
        <text:p text:style-name="Roman"><text:span text:style-name="T2481">G. SKAISTĖ</text:span><text:s/><text:span text:style-name="T2482">(</text:span><text:span text:style-name="T2483">TS-LKDF</text:span><text:span text:style-name="T2484">)</text:span>. …įga­lio­ti sub­jek­tą, ku­ris pa­si­ra­šy­tų su­si­ta­ri­mą su ki­tų Eu­ro­pos Są­jun­gos vals­ty­bių na­rių įga­lio­tais sub­jek­tais dėl iš­mo­kė­tų ža­los at­ly­gi­ni­mo su­mų grą­ži­ni­mo tvar­kos. Šio įsta­ty­mo pro­jek­to tiks­las – įga­lio­ti Lie­tu­vos Res­pub­li­kos trans­por­to prie­mo­nių drau­di­kų biu­rą iki šių me­tų gruo­džio 23 die­nos su­da­ry­ti mi­nė­tą su­si­ta­ri­mą su ki­tų Eu­ro­pos Są­jun­gos vals­ty­bių na­rių įga­lio­to­mis ins­ti­tu­ci­jo­mis.</text:p>
        <text:p text:style-name="Roman">Taip pat Drau­di­mo įsta­ty­mo kei­ti­mas per­ke­liant di­rek­ty­vą. Įver­ti­nus Eu­ro­pos Ko­mi­si­jos pa­klau­si­mą dėl se­nos di­rek­ty­vos tin­ka­mo per­kė­li­mo ir įgy­ven­di­ni­mo na­cio­na­li­nė­je tei­sė­je ir nu­sta­čius, kad di­rek­ty­vos tam tik­rų straips­nių įgy­ven­di­ni­mas ne­vi­siš­kai ati­tin­ka mi­ni­ma­lias nuo­sta­tas, siū­lo­ma pa­tiks­lin­ti įsta­ty­mą ir už­tik­rin­ti, kad drau­di­mo pro­duk­tų pla­tin­to­jų at­ly­gio tvar­ka ne­prieš­ta­rau­tų jų pa­rei­gai veik­ti kuo la­biau at­si­žvel­giant į drau­dė­jų, ap­draus­tų­jų nau­dos ga­vė­jų ir nu­ken­tė­ju­sių tre­čių­jų as­me­nų in­te­re­sus. Taip pat už­tik­rin­ti ki­tų su­in­te­re­suo­tų ša­lių skun­dų nag­ri­nė­ji­mą, už­tik­rin­ti in­for­ma­ci­jos, su­si­ju­sios su at­lie­ka­mais mo­kė­ji­mais pa­gal drau­di­mo su­tar­tį, drau­dė­jams tei­ki­mą ir ki­tų rei­ka­la­vi­mų pa­gal di­rek­ty­vą tai­ky­mą. Taip pat už­tik­rin­ti prie ko­lek­ty­vi­nio gru­pi­nio drau­di­mo su­tar­čių pri­si­jun­gu­sių as­me­nų tei­sių ir in­te­re­sų ap­sau­gą. Ir Drau­di­mo įsta­ty­me var­to­ja­mas są­vo­kas su­de­rin­ti su Fi­nan­si­nės ap­skai­tos įsta­ty­me var­to­ja­mo­mis są­vo­ko­mis.<text:s/></text:p>
        <text:p text:style-name="Roman"><text:span text:style-name="T2485">PIRMININKAS.</text:span><text:s/>Ačiū už pri­sta­ty­mą. Nie­kas ne­no­ri pa­klaus­ti, kal­bė­ti taip pat. Mo­ty­vai už, prieš? Mi­nu­tė­lę! Nie­kas, ne? Gal ga­li­me ben­dru su­ta­ri­mu po pa­tei­ki­mo pri­tar­ti? (<text:span text:style-name="T2486">Bal</text:span><text:span text:style-name="T2487">­sai sa</text:span><text:span text:style-name="T2488">­lė</text:span><text:span text:style-name="T2489">­je</text:span>) Ačiū, pri­tar­ta. Siū­lo­mi ko­mi­te­tai.<text:s/>Pa­grin­di­nis – Biu­dže­to ir fi­nan­sų ko­mi­te­tas. Svars­ty­mas ge­gu­žės 23 die­ną. Ga­li­me pri­tar­ti? Ačiū. Abiem įsta­ty­mų pro­jek­tams.<text:s/></text:p>
        <text:p text:style-name="Roman">Dar­bo­tvarkės 2-15 klau­si­mas, tai yra dar­bo­tvarkės 2-15.1, 2-15.2… (<text:span text:style-name="T2490">Bal</text:span><text:span text:style-name="T2491">­sai sa</text:span><text:span text:style-name="T2492">­lė</text:span><text:span text:style-name="T2493">­je</text:span>) Nė­ra pra­ne­šė­jo, ei­ki­me to­liau.<text:s/></text:p>
        <text:p text:style-name="Roman"/>
        <text:p text:style-name="Laikas">16.11 val.</text:p>
        <text:p text:style-name="Roman12">Pla­nuo­ja­mos ūki­nės veik­los po­vei­kio ap­lin­kai ver­ti­ni­mo įsta­ty­mo Nr. I-1495 2, 5, 6,<text:s/><text:span text:style-name="T2494">7, 8 ir 11 straips</text:span><text:span text:style-name="T2495">­nių pa</text:span><text:span text:style-name="T2496">­kei</text:span><text:span text:style-name="T2497">­ti</text:span><text:span text:style-name="T2498">­mo įsta</text:span><text:span text:style-name="T2499">­ty</text:span><text:span text:style-name="T2500">­mo pro</text:span><text:span text:style-name="T2501">­jek</text:span><text:span text:style-name="T2502">­tas Nr. XIVP-2628, Že</text:span><text:span text:style-name="T2503">­mės gel</text:span><text:span text:style-name="T2504">­mių įsta</text:span><text:span text:style-name="T2505">­ty</text:span><text:span text:style-name="T2506">­mo</text:span><text:s/>Nr. I-1034 5 ir 11 straips­nių pa­kei­ti­mo įsta­ty­mo pro­jek­tas Nr. XIVP-2629 (<text:span text:style-name="T2507">pa</text:span><text:span text:style-name="T2508">­tei</text:span><text:span text:style-name="T2509">­ki</text:span><text:span text:style-name="T2510">­mas</text:span>)</text:p>
        <text:p text:style-name="Roman"/>
        <text:p text:style-name="Roman">Dar­bo­tvarkės 2-16.1 klau­si­mas – Pla­nuo­ja­mos ūki­nės veik­los po­vei­kio ap­lin­kai ver­ti­ni­mo įsta­ty­mo Nr. I-1495 2, 5, 6, 7, 8 ir 11 straips­nių pa­kei­ti­mo įsta­ty­mo pro­jek­tas Nr. XIVP-2628 ir ly­di­ma­sis dar­bo­tvarkės 2-16.2 klau­si­mas – Že­mės gel­mių įsta­ty­mo Nr. I-1034 5 ir 11<text:s/><text:span text:style-name="T2511">straips</text:span><text:span text:style-name="T2512">­nių pa</text:span><text:span text:style-name="T2513">­kei</text:span><text:span text:style-name="T2514">­ti</text:span><text:span text:style-name="T2515">­mo įsta</text:span><text:span text:style-name="T2516">­ty</text:span><text:span text:style-name="T2517">­mo pro</text:span><text:span text:style-name="T2518">­jek</text:span><text:span text:style-name="T2519">­tas Nr. XIVP-2629. Kvie</text:span><text:span text:style-name="T2520">­čiu į tri</text:span><text:span text:style-name="T2521">­bū</text:span><text:span text:style-name="T2522">­na S. Gent</text:span><text:span text:style-name="T2523">­vi</text:span><text:span text:style-name="T2524">­lą. Pra</text:span><text:span text:style-name="T2525">­šom.<text:s/></text:span></text:p>
        <text:p text:style-name="Roman"><text:span text:style-name="T2526">S. GENTVILAS</text:span><text:s/><text:span text:style-name="T2527">(</text:span><text:span text:style-name="T2528">LSF</text:span><text:span text:style-name="T2529">)</text:span>. Ger­bia­mie­ji Sei­mo na­riai, tei­kia­me Vy­riau­sy­bės var­du dvie­jų įsta­ty­mų pro­jek­tus, tai Pla­nuo­ja­mos ūki­nės veik­los po­vei­kio ir Že­mės gel­mių įsta­ty­mų pro­jek­tai.<text:s/>Jie yra tei­kia­mi sie­kiant su­de­rin­ti bu­vu­sių įsta­ty­mų nuo­sta­tas su nau­jo­mis sa­vi­val­dy­bių me­rų funk­ci­jo­mis ir iš es­mės per­duo­ti bu­vu­sio įsta­ty­mo su­teik­tą ga­lią – iš sa­vi­val­dy­bės vyk­do­mo­sios ins­ti­tu­ci­jos per­duo­ti ga­lias ir funk­ci­jas me­rui ar­ba jo įga­lio­tam sa­vi­val­dy­bės ad­mi­nist­ra­ci­jos di­rek­to­riui. Pro­jek­tas yra vie­nas iš dau­ge­lio pro­jek­tų, ku­riuos pra­ei­tą sa­vai­tę pa­tei­kė­me, tai te­ri­to­ri­jų pla­na­vi­mo įsta­ty­mų pro­jek­tai. Ly­giai taip pat no­rė­tu­me, kad nau­jie­ji sa­vi­val­dy­bių me­rai pra­dė­tų dar­bą aiš­kiai ži­no­da­mi sa­vo įga­lio­ji­mus. Pro­jek­tas ga­na tech­ni­nis. Mie­lai at­sa­ky­čiau į klau­si­mus.<text:s/></text:p>
        <text:p text:style-name="Roman"><text:span text:style-name="T2530">PIRMININKAS.</text:span><text:s/>Ačiū, ger­bia­mas ko­le­ga. De­ja, jū­sų klaus­ti nie­kas ne­no­ri. Ačiū už pri­sta­ty­mą. Kal­bė­ti, nuo­mo­nių iš­sa­ky­ti, kiek su­pran­tu, taip pat nie­kas ne­no­ri. Ga­li­me ben­dru su­ta­ri­mu? Ačiū, pri­tar­ta. Siū­lo­mi ko­mi­te­tai.<text:s/>Pa­grin­di­nis – Ap­lin­kos ap­sau­gos ko­mi­te­tas. Siū­lo­ma svars­ty­ti ge­gu­žės 23 die­ną. Ga­li­me pri­tar­ti? Ačiū, pri­tar­ta.<text:s/></text:p>
        <text:p text:style-name="Roman"/>
        <text:p text:style-name="Laikas">16.13 val.</text:p>
        <text:p text:style-name="Roman12">As­me­nų, rep­re­suo­tų už pa­si­prie­ši­ni­mą oku­pa­ci­niams re­ži­mams, tei­sių at­kū­ri­mo įsta­ty­mo Nr. I-180 3, 4, 5 ir 6 straips­nių pa­kei­ti­mo įsta­ty­mo pro­jek­tas Nr. XIVP-2645, As­me­nų, nu­ken­tė­ju­sių nuo 1939–1990 me­tų oku­pa­ci­jų, tei­si­nio sta­tu­so įsta­ty­mo Nr. VIII-342 5 straips­nio pa­kei­ti­mo įsta­ty­mo pro­jek­tas Nr. XIVP-2646, Vals­ty­bi­nių pensi­jų įsta­ty­mo Nr. I-730 11 straips­nio pa­kei­ti­mo įsta­ty­mo pro­jek­tas Nr. XIVP-2647 (<text:span text:style-name="T2531">pa</text:span><text:span text:style-name="T2532">­tei</text:span><text:span text:style-name="T2533">­ki</text:span><text:span text:style-name="T2534">­mas</text:span>)</text:p>
        <text:p text:style-name="Roman"/>
        <text:p text:style-name="Roman">Dar­bo­tvarkės 2-18.1, 2-18.2, 2-18.3 klau­si­mai.<text:s/>As­me­nų, rep­re­suo­tų už pa­si­prie­ši­ni­mą oku­pa­ci­niams re­ži­mams, tei­sių at­kū­ri­mo įsta­ty­mo Nr. I-180 3, 4, 5 ir 6 straips­nių pa­kei­ti­mo įsta­ty­mo pro­jek­tas Nr. XIVP-2645. Kvie­čiu mi­nist­rę A. Bi­lo­tai­tę. Ger­bia­mo­ji mi­nist­re Ag­ne Bi­lo­tai­te, kvie­čiu pri­sta­ty­ti klau­si­mą. Taip pat ly­di­mą­jį As­me­nų, nu­ken­tė­ju­sių nuo 1939–1990 me­tų oku­pa­ci­jų, tei­si­nio sta­tu­so įsta­ty­mą. Pra­šom, ger­bia­mo­ji.<text:s/></text:p>
        <text:p text:style-name="Roman"><text:span text:style-name="T2535">A. BILOTAITĖ</text:span><text:span text:style-name="T2536"><text:s/></text:span><text:span text:style-name="T2537">(</text:span><text:span text:style-name="T2538">TS-LKDF</text:span><text:span text:style-name="T2539">)</text:span><text:span text:style-name="T2540">.<text:s/></text:span>La­bai ačiū.<text:s/></text:p>
        <text:p text:style-name="Roman"><text:span text:style-name="T2541">PIRMININKAS.</text:span><text:s/>Ir tre­čias – Vals­ty­bi­nių pen­si­jų įsta­ty­mo pro­jek­tas. Pra­šom.</text:p>
        <text:p text:style-name="Roman"><text:span text:style-name="T2542">A. BILOTAITĖ</text:span><text:span text:style-name="T2543"><text:s/></text:span><text:span text:style-name="T2544">(</text:span><text:span text:style-name="T2545">TS-LKDF</text:span><text:span text:style-name="T2546">)</text:span><text:span text:style-name="T2547">.<text:s/></text:span>Ger­bia­mi ko­le­gos, šiuo įsta­ty­mo pro­jek­tu yra siū­lo­ma at­si­sa­ky­ti Vi­daus rei­ka­lų mi­nis­te­ri­jos at­lie­ka­mos funk­ci­jos, ku­ri jai nė­ra bū­din­ga, tai yra pa­žy­mė­ji­mo apie trem­tį iš­da­vi­mo, kaip ne­bū­din­gos Vi­daus rei­ka­lų mi­nis­te­ri­jai ir per­tek­li­nės, ir nu­sta­ty­ti, kad iš­trem­tų as­me­nų tei­sės at­ku­ria­mos Lie­tu­vos ypa­tin­go­jo ar­chy­vo iš­duo­da­mų pa­žy­mų apie trem­tį pa­grin­du. Taip pat yra pa­žy­mė­ti­na, kad iš­trem­tų­jų<text:s/>as­mens by­los ir vi­sa su­si­ju­si ar­chy­vi­nė me­džia­ga Vi­daus rei­ka­lų mi­nis­te­ri­jos ar­chy­ve nė­ra sau­go­ma, ji yra per­duo­ta Lie­tu­vos ypa­tin­ga­jam ar­chy­vui.<text:s/></text:p>
        <text:p text:style-name="Roman">Siū­lo­mas tei­si­nis re­gu­lia­vi­mas su­ma­žins ad­mi­nist­ra­ci­nę naš­tą pa­reiš­kė­jams, nes dėl trem­ties fak­tą pa­tvir­ti­nan­čio do­ku­men­to iš­da­vi­mo bus ga­li­ma kreip­tis tie­sio­giai į Lie­tu­vos ypa­tin­gą­jį ar­chy­vą ir šio ar­chy­vo pa­žy­mo­se apie trem­tį bus pa­tei­kia­ma vi­sa ar­chy­ve esan­ti in­for­ma­ci­ja, ku­rią pa­reiš­kė­jas ga­lės pa­teik­ti įvai­rioms vals­ty­bės ins­ti­tu­ci­joms.<text:s/></text:p>
        <text:p text:style-name="Roman">Tai­gi, ko­le­gos, tik­rai siū­lau pa­lai­ky­ti, nes tai tik­rai pa­leng­vins ad­mi­nist­ra­ci­nę, biu­ro­kratinę naš­tą ir, ma­nau, bus tik­rai nuo to vi­siems tik ge­riau.</text:p>
        <text:p text:style-name="Roman"><text:span text:style-name="T2548">PIRMININKAS.</text:span><text:s/>Ačiū už pri­sta­ty­mą. De­ja, jū­sų pa­klaus­ti nie­kas ne­no­ri. Nuo­mo­nių iš­sa­ky­ti… (<text:span text:style-name="T2549">Šur</text:span><text:span text:style-name="T2550">­mu</text:span><text:span text:style-name="T2551">­lys sa</text:span><text:span text:style-name="T2552">­lė</text:span><text:span text:style-name="T2553">­je</text:span>) Kol kas ne­ro­do už­si­ra­šiu­sių. Nuo­mo­nes iš­sa­ky­ti nė­ra no­rin­čių. Ga­li­me pri­tar­ti ben­dru su­ta­ri­mu vi­siems trims<text:s/>įsta­ty­mų pro­jek­tams? Ačiū, pri­tar­ta. Siū­lo­mi ko­mi­te­tai. Pa­grin­di­nis – Žmo­gaus tei­sių ko­mi­te­tas. Siū­lo­ma svars­ty­ti bir­že­lio 6 die­ną. Ga­li­me pri­tar­ti? Ačiū, pri­tar­ta.<text:s/></text:p>
        <text:p text:style-name="Roman">Grįž­ta­me prie dar­bo­tvarkės klau­si­mų nuo 2-15.1 iki 2-15.7, ne­ma­žai įsta­ty­mų pro­jek­tų. Li­nas no­rė­tų pri­sta­ty­ti? Ne ši­tą. Li­nai, o jūs ku­rį? Ai, su­pra­tau, at­si­pra­šau, dar nė­ra vi­ce­mi­nist­rų, kol kas ati­de­da­me.<text:s/></text:p>
        <text:p text:style-name="Roman"><text:s/></text:p>
        <text:p text:style-name="Laikas">16.16 val.</text:p>
        <text:p text:style-name="Roman12">Gy­vū­nų ge­ro­vės ir ap­sau­gos įsta­ty­mo Nr. VIII-500 10, 12 ir 19 straips­nių pa­kei­ti­mo įsta­ty­mo pro­jek­tas Nr. XIVP-2606 (<text:span text:style-name="T2554">pa</text:span><text:span text:style-name="T2555">­tei</text:span><text:span text:style-name="T2556">­ki</text:span><text:span text:style-name="T2557">­mas</text:span>)</text:p>
        <text:p text:style-name="Roman"/>
        <text:p text:style-name="Roman"><text:span text:style-name="T2558">Tuo</text:span><text:span text:style-name="T2559">­met dar</text:span><text:span text:style-name="T2560">­bo</text:span><text:span text:style-name="T2561">­tvarkės 2-19 klau</text:span><text:span text:style-name="T2562">­si</text:span><text:span text:style-name="T2563">­mas – Gy</text:span><text:span text:style-name="T2564">­vū</text:span><text:span text:style-name="T2565">­nų ge</text:span><text:span text:style-name="T2566">­ro</text:span><text:span text:style-name="T2567">­vės ir ap</text:span><text:span text:style-name="T2568">­sau</text:span><text:span text:style-name="T2569">­gos įsta</text:span><text:span text:style-name="T2570">­ty</text:span><text:span text:style-name="T2571">­mo Nr. VIII-500</text:span><text:s/>10, 12 ir 19 straips­nių pa­kei­ti­mo įsta­ty­mo pro­jek­tas Nr. XIVP-2606. Pra­ne­šė­ja – I. Pa­kar­kly­tė. Pra­šom, ger­bia­ma Ie­va. Ir dar, kol ne­pra­dė­jo,<text:s/>dėl<text:s/>Vals­ty­bi­nių pen­si­jų įsta­ty­mo, jį pri­sta­tė ger­bia­ma mi­nist­rė, kaip pa­pil­do­mas – So­cia­li­nių rei­ka­lų ir dar­bo ko­mi­te­tas. Ne­pri­eš­ta­rau­si­te tur­būt, nes aš ne­įvar­di­jau. Ačiū.<text:s/></text:p>
        <text:p text:style-name="Roman"><text:span text:style-name="T2572">I. PAKARKLYTĖ</text:span><text:span text:style-name="T2573"><text:s/></text:span><text:span text:style-name="T2574">(</text:span><text:span text:style-name="T2575">LF</text:span><text:span text:style-name="T2576">)</text:span><text:span text:style-name="T2577">. La</text:span><text:span text:style-name="T2578">­ba die</text:span><text:span text:style-name="T2579">­na, ger</text:span><text:span text:style-name="T2580">­bia</text:span><text:span text:style-name="T2581">­mi ko</text:span><text:span text:style-name="T2582">­le</text:span><text:span text:style-name="T2583">­gos. Pri</text:span><text:span text:style-name="T2584">­sta</text:span><text:span text:style-name="T2585">­tau<text:s/></text:span>Gy­vū­nų ge­ro­vės įsta­ty­mo pa­tai­sas. Šiuo tei­sės ak­tu yra siū­lo­ma ne­leis­ti veis­ti, par­duo­ti ir eks­po­nuo­ti pa­ro­do­se gy­vū­nus au­gin­ti­nius, ku­riems bu­vo dėl es­te­ti­nių prie­žas­čių kar­py­tos au­sys, uo­de­gos ar ki­tos kū­no da­lys. Pro­jek­to tiks­las yra ma­žin­ti žiau­raus el­ge­sio su gy­vū­nais at­ve­jų skai­čių, kai jiems ne dėl me­di­ci­ni­nių prie­žas­čių yra kar­po­mos au­sys, uo­de­gos, ki­tos kū­no da­lys. Pri­min­siu, kad jau nuo 2004 me­tų, va­di­na­si, be­veik 20 me­tų, gy­vū­nų au­sų, uo­de­gų<text:s/><text:span text:style-name="T2586">ku</text:span><text:span text:style-name="T2587">­pi</text:span><text:span text:style-name="T2588">­ra</text:span><text:span text:style-name="T2589">­vi</text:span><text:span text:style-name="T2590">­mas</text:span>, trum­pi­ni­mas, yra įsta­ty­mu drau­džia­mas Lie­tu­vo­je. Tai drau­džia­ma be­veik 20 me­tų. Tos pro­ce­dū­ros yra ne­lei­džia­mos ir lai­ko­mos žiau­riu el­ge­siu su gy­vū­nais.<text:s/></text:p>
        <text:p text:style-name="Roman">Gal­būt trum­pai pri­min­siu, ko­dėl taip bu­vo nu­spręs­ta, ko­dėl ša­lis taip ap­si­spren­dė, kad vis dėl­to tos pro­ce­dū­ros ne tik su­ke­lia skaus­mą at­li­ki­mo me­tu, bet ir tu­ri il­ga­lai­kių pa­sek­mių. Uo­de­gų trum­pi­ni­mas ga­li lem­ti pa­di­dė­ju­sią ag­re­si­ją, sun­ku­mus so­cia­li­zuo­tis. Uo­de­ga svar­bi iš­lai­ky­ti ba­lan­są gy­vū­nui, tad tu­ri nei­gia­mų pa­sek­mių ir gy­vū­no ju­dė­ji­mui. Au­sų kar­py­mas taip pat tu­ri daug ri­zi­kų. Ši pro­ce­dū­ra daž­nai tam­pa in­fek­ci­jų prie­žas­ti­mi, pa­žei­džia­mas ap­sau­gi­nis bar­je­ras. Žo­džiu, ve­te­ri­na­rų nuo­mo­nė čia yra vie­nin­ga, dėl to bu­vo ap­si­spręs­ta prieš 19 me­tų. Ta­čiau ne­pai­sant to, kad mes tu­ri­me jau dau­ge­lį me­tų ga­lio­jan­tį to­kį re­gu­lia­vi­mą, vis dar pa­si­tai­ko jo apė­ji­mo at­ve­jų. Mais­to ir ve­te­ri­na­ri­jos tar­ny­ba nu­sta­to tų pa­žei­di­mų, kad nė­ra lai­ko­ma­si<text:span text:style-name="T2591"><text:s/>įsta</text:span><text:span text:style-name="T2592">­ty</text:span><text:span text:style-name="T2593">­mų. Vi</text:span><text:span text:style-name="T2594">­du</text:span><text:span text:style-name="T2595">­ti</text:span><text:span text:style-name="T2596">­niš</text:span><text:span text:style-name="T2597">­kai ke</text:span><text:span text:style-name="T2598">­lio</text:span><text:span text:style-name="T2599">­li</text:span><text:span text:style-name="T2600">­ka per me</text:span><text:span text:style-name="T2601">­tus jų bū</text:span><text:span text:style-name="T2602">­na nu</text:span><text:span text:style-name="T2603">­sta</text:span><text:span text:style-name="T2604">­to</text:span><text:span text:style-name="T2605">­ma. Aiš</text:span><text:span text:style-name="T2606">­ku, yra ge</text:span><text:span text:style-name="T2607">­ro</text:span><text:span text:style-name="T2608">­kai dau</text:span><text:span text:style-name="T2609">­giau.<text:s/></text:span></text:p>
        <text:p text:style-name="Roman">Įgy­ven­din­da­ma kon­tro­lę Mais­to ir ve­te­ri­na­ri­jos tar­ny­ba pa­ti pri­pa­žįs­ta, kad esa­mas re­gu­lia­vi­mas tu­ri tas ke­lias spra­gas, bū­tent tai, kad to­kius gy­vū­nus yra lei­džia­ma veis­ti, lei­džia­ma par­duo­ti ir eks­po­nuo­ti pa­ro­do­se. Ir pa­tys siū­lo, kad, jei vis dėl­to no­ri­me efek­ty­ves­nio re­gu­lia­vi­mo, tu­ri­me tas spra­gas iš­tai­sy­ti. Pri­ėmus to­kį įsta­ty­mo pro­jek­tą, su­ma­žė­tų pa­ska­tų to­kius gy­vū­nus au­gin­ti­nius veis­ti, par­duo­ti, da­ly­vau­ti pa­ro­do­se.<text:s/></text:p>
        <text:p text:style-name="Roman">Dar gal pa­mi­nė­siu, kad to­kios pro­ce­dū­ros iš prin­ci­po yra at­lie­ka­mos ne­bent tre­čio­sio­se ša­ly­se, tai yra re­a­liai Ru­si­jo­je ir Bal­ta­ru­si­jo­je. Iš ten įve­ža­mi tie gy­vū­nai au­gin­ti­niai.<text:s/></text:p>
        <text:p text:style-name="Roman">Tiek trum­pai apie pa­tį pro­jek­tą. Mie­lai at­sa­ky­siu į jū­sų klau­si­mus.<text:s/></text:p>
        <text:p text:style-name="Roman"><text:span text:style-name="T2610">PIRMININKAS.</text:span><text:s/>Ačiū. Prieš su­teik­da­mas žo­dį no­rin­čiam pa­klaus­ti, no­riu pa­si­tar­ti. Bai­gėsi bal­sa­vi­mo lan­gas. Mums iš vi­so li­ko ap­svars­ty­ti, at­ro­do, še­šis šios die­nos dar­bo­tvarkės klau­si­mus. Aš no­rė­čiau pa­skelb­ti ki­tą bal­sa­vi­mą, pas­ku­ti­nio bal­sa­vi­mo lan­gą, tai bū­tų 17 va­lan­dą. Ne­pri­eš­ta­rau­si­te? Ge­rai. Aiš­ku. Ačiū.</text:p>
        <text:p text:style-name="Roman">Jū­sų no­ri pa­klaus­ti R. Že­mai­tai­tis. Pra­šom, ger­bia­ma­sis. 17 va­lan­dą ki­tas bal­sa­vi­mo lan­gas, at­si­pra­šau, o bu­vo 18 va­lan­dą. Va­lan­da anks­čiau. Pra­šom.</text:p>
        <text:p text:style-name="Roman"><text:span text:style-name="T2611">R. ŽEMAITAITIS</text:span><text:span text:style-name="T2612"><text:s/></text:span><text:span text:style-name="T2613">(</text:span><text:span text:style-name="T2614">MSNG</text:span><text:span text:style-name="T2615">)</text:span><text:span text:style-name="T2616">.<text:s/></text:span>Ačiū, ger­bia­mas pir­mi­nin­ke. Ger­bia­ma Ie­va, ko­le­ge, drau­ge, iš tie­sų aš ne­si­ti­kė­jau, kad jūs to­kį pro­jek­tą pa­teik­si­te, nes es­mė ta, kad ab­so­liu­tus tei­si­nis re­gu­lia­vi­mas yra, iš­sky­rus tai, kad jūs tik drau­si­te pa­ro­do­se da­ly­vau­ti. Bet ne­ži­nau, ko­le­ge, ka­dan­gi pro­jek­tas bu­vo reng­tas ki­tų ins­ti­tu­ci­jų ir jūs jį pa­si­ra­šė­te, čia yra vie­nas sa­ki­nys: „iš­sky­rus<text:span text:style-name="T2617"><text:s/>gy</text:span><text:span text:style-name="T2618">­vū</text:span><text:span text:style-name="T2619">­nų kast</text:span><text:span text:style-name="T2620">­ra</text:span><text:span text:style-name="T2621">­vi</text:span><text:span text:style-name="T2622">­mą ir ki</text:span><text:span text:style-name="T2623">­tus tei</text:span><text:span text:style-name="T2624">­sės ak</text:span><text:span text:style-name="T2625">­t</text:span><text:span text:style-name="T2626">uose</text:span><text:span text:style-name="T2627"><text:s/>nu</text:span><text:span text:style-name="T2628">­ma</text:span><text:span text:style-name="T2629">­ty</text:span><text:span text:style-name="T2630">­tus at</text:span><text:span text:style-name="T2631">­ve</text:span><text:span text:style-name="T2632">­jus</text:span><text:span text:style-name="T2633">.</text:span><text:span text:style-name="T2634">“ Jei</text:span><text:span text:style-name="T2635">­gu jūs pa</text:span><text:span text:style-name="T2636">­si</text:span><text:span text:style-name="T2637">­skai</text:span><text:span text:style-name="T2638">­ty</text:span><text:span text:style-name="T2639">­si</text:span><text:span text:style-name="T2640">­te vien</text:span><text:span text:style-name="T2641">­ti</text:span><text:span text:style-name="T2642">­sai<text:s/></text:span>vi­są tei­sės ak­tą ir bū­tent 12 straips­nį,<text:s/>ir 19 straips­nio 5 ir 6 da­lių straips­nius, jūs man at­sa­ky­ki­te, kaip jūs už­tik­rin­si­te kast­ruo­to šuns gau­dy­mą, kon­tro­lia­vi­mą ir pa­na­šiai? Yra įdo­mus da­ly­kas, nes jūs sa­ko­te, kad čia bus drau­džia­ma ir per­se­kio­ja­ma, ir pa­na­šiai, ir pa­na­šiai. Ką jūs da­ry­si­te su tais ka­tu­kais ir šu­ni­mis jū­sų kast­ruo­tais? Jūs su­pran­ta­te, kad ši nuo­sta­ta gy­ve­ni­me ne­bus įgy­ven­din­ta?</text:p>
        <text:p text:style-name="Roman"><text:span text:style-name="T2643">I. PAKARKLYTĖ</text:span><text:s/><text:span text:style-name="T2644">(</text:span><text:span text:style-name="T2645">LF</text:span><text:span text:style-name="T2646">)</text:span>. Dė­ko­ju už klau­si­mą. Ta nuo­sta­ta yra įgy­ven­di­na­ma 19 me­tų, tik tiek, kad yra li­ku­sių spra­gų ir kas­met Mais­to ir ve­te­ri­na­ri­jos tar­ny­ba nu­bau­džia už to­kius at­ve­jus, už tas ne­le­ga­liai įvyk­dy­tas pro­ce­dū­ras. Tai mes kal­ba­me, kad kai ne dėl me­di­ci­ni­nių prie­žas­čių jos yra at­lie­ka­mos, o kai ne­va dėl es­te­ti­nių, nes ne­va tai kam nors yra gra­žu,<text:s/>žiau­rus el­ge­sys su gy­vū­nais. Pro­jek­tas yra ma­no reng­tas, tik tiek, kad jį pa­lai­ko. Taip, jį pa­lai­ko tiek ne­vy­riau­sy­bi­nin­kai, tiek kon­tro­lės ins­ti­tu­ci­jos.<text:s/></text:p>
        <text:p text:style-name="Roman"><text:span text:style-name="T2647">PIRMININKAS.</text:span><text:s/>Ačiū. Jū­sų klau­sia A. Ši­rins­kie­nė. Pra­šom, ger­bia­mo­ji.</text:p>
        <text:p text:style-name="Roman"><text:span text:style-name="T2648">A. ŠIRINSKIENĖ</text:span><text:span text:style-name="T2649"><text:s/></text:span><text:span text:style-name="T2650">(</text:span><text:span text:style-name="T2651">MSNG</text:span><text:span text:style-name="T2652">)</text:span><text:span text:style-name="T2653">. Aš, ko</text:span><text:span text:style-name="T2654">­le</text:span><text:span text:style-name="T2655">­ge, da</text:span><text:span text:style-name="T2656">­bar jums per</text:span><text:span text:style-name="T2657">­skai</text:span><text:span text:style-name="T2658">­ty</text:span><text:span text:style-name="T2659">­siu jū</text:span><text:span text:style-name="T2660">­sų sa</text:span><text:span text:style-name="T2661">­ki</text:span><text:span text:style-name="T2662">­nį, ką jūs pa</text:span><text:span text:style-name="T2663">­ra</text:span><text:span text:style-name="T2664">­šė</text:span><text:span text:style-name="T2665">­te: „Drau</text:span><text:span text:style-name="T2666">­džia</text:span><text:span text:style-name="T2667">­ma veis</text:span><text:span text:style-name="T2668">­ti gy</text:span><text:span text:style-name="T2669">­vū</text:span><text:span text:style-name="T2670">­nus, ku</text:span><text:span text:style-name="T2671">­riems at</text:span><text:span text:style-name="T2672">­lik</text:span><text:span text:style-name="T2673">­tos ve</text:span><text:span text:style-name="T2674">­te</text:span><text:span text:style-name="T2675">­ri</text:span><text:span text:style-name="T2676">­na</text:span><text:span text:style-name="T2677">­ri</text:span><text:span text:style-name="T2678">­nės pro</text:span><text:span text:style-name="T2679">­ce</text:span><text:span text:style-name="T2680">­dū</text:span><text:span text:style-name="T2681">­ros“, var</text:span><text:span text:style-name="T2682">­di</text:span><text:span text:style-name="T2683">­na</text:span><text:span text:style-name="T2684">­te jas ir ra</text:span><text:span text:style-name="T2685">­šo</text:span><text:span text:style-name="T2686">­te: „iš</text:span><text:span text:style-name="T2687">­sky</text:span><text:span text:style-name="T2688">­rus gy</text:span><text:span text:style-name="T2689">­vū</text:span><text:span text:style-name="T2690">­nų kast</text:span><text:span text:style-name="T2691">­ra</text:span><text:span text:style-name="T2692">­vi</text:span><text:span text:style-name="T2693">­mą“. Tai man tik</text:span><text:span text:style-name="T2694">­rai la</text:span><text:span text:style-name="T2695">­bai įdo</text:span><text:span text:style-name="T2696">­mu pa</text:span><text:span text:style-name="T2697">­žiū</text:span><text:span text:style-name="T2698">­rė</text:span><text:span text:style-name="T2699">­ti, kaip kast</text:span><text:span text:style-name="T2700">­ruo</text:span><text:span text:style-name="T2701">­tą gy</text:span><text:span text:style-name="T2702">­vū</text:span><text:span text:style-name="T2703">­ną ga</text:span><text:span text:style-name="T2704">­li</text:span><text:span text:style-name="T2705">­ma veis</text:span><text:span text:style-name="T2706">­ti, nes jūs lei</text:span><text:span text:style-name="T2707">­džia</text:span><text:span text:style-name="T2708">­te veis</text:span><text:span text:style-name="T2709">­ti kast</text:span><text:span text:style-name="T2710">­ruo</text:span><text:span text:style-name="T2711">­tus gy</text:span><text:span text:style-name="T2712">­vū</text:span><text:span text:style-name="T2713">­nus. Bet ki</text:span><text:span text:style-name="T2714">­tas da</text:span><text:span text:style-name="T2715">­ly</text:span><text:span text:style-name="T2716">­kas čia yra drau</text:span><text:span text:style-name="T2717">­di</text:span><text:span text:style-name="T2718">­mas, ku</text:span><text:span text:style-name="T2719">­rį rei</text:span><text:span text:style-name="T2720">­kia įgy</text:span><text:span text:style-name="T2721">­ven</text:span><text:span text:style-name="T2722">­din</text:span><text:span text:style-name="T2723">­ti. Tai jūs pa</text:span><text:span text:style-name="T2724">­sa</text:span><text:span text:style-name="T2725">­ky</text:span><text:span text:style-name="T2726">­ki</text:span><text:span text:style-name="T2727">­te man, jei</text:span><text:span text:style-name="T2728">­gu yra gai</text:span><text:span text:style-name="T2729">­dys su nu</text:span><text:span text:style-name="T2730">­pjau</text:span><text:span text:style-name="T2731">­ta skiau</text:span><text:span text:style-name="T2732">­te</text:span><text:span text:style-name="T2733">­re ar</text:span><text:span text:style-name="T2734">­ba šuo su pa</text:span><text:span text:style-name="T2735">­trum</text:span><text:span text:style-name="T2736">­pin</text:span><text:span text:style-name="T2737">­ta uo</text:span><text:span text:style-name="T2738">­de</text:span><text:span text:style-name="T2739">­ga, kaip šei</text:span><text:span text:style-name="T2740">­mi</text:span><text:span text:style-name="T2741">­nin</text:span><text:span text:style-name="T2742">­kas tu</text:span><text:span text:style-name="T2743">­rės už</text:span><text:span text:style-name="T2744">­tik</text:span><text:span text:style-name="T2745">­rin</text:span><text:span text:style-name="T2746">­ti, kad pa</text:span><text:span text:style-name="T2747">­va</text:span><text:span text:style-name="T2748">­sa</text:span><text:span text:style-name="T2749">­rį laks</text:span><text:span text:style-name="T2750">­ty</text:span><text:span text:style-name="T2751">­da</text:span><text:span text:style-name="T2752">­mas lau</text:span><text:span text:style-name="T2753">­ke jis im</text:span><text:span text:style-name="T2754">­tų ir ne</text:span><text:span text:style-name="T2755">­pra</text:span><text:span text:style-name="T2756">­dė</text:span><text:span text:style-name="T2757">­tų veis</text:span><text:span text:style-name="T2758">­tis? Tai su žva</text:span><text:span text:style-name="T2759">­ke bė</text:span><text:span text:style-name="T2760">­gios iš pas</text:span><text:span text:style-name="T2761">­kos pas</text:span><text:span text:style-name="T2762">­kui šu</text:span><text:span text:style-name="T2763">­nį ar kas čia tu</text:span><text:span text:style-name="T2764">­rės įvyk</text:span><text:span text:style-name="T2765">­ti, nes vi</text:span><text:span text:style-name="T2766">­si su</text:span><text:span text:style-name="T2767">­pran</text:span><text:span text:style-name="T2768">­ta</text:span><text:span text:style-name="T2769">­me, kad drau</text:span><text:span text:style-name="T2770">­di</text:span><text:span text:style-name="T2771">­mą rei</text:span><text:span text:style-name="T2772">­kia įgy</text:span><text:span text:style-name="T2773">­ven</text:span><text:span text:style-name="T2774">­din</text:span><text:span text:style-name="T2775">­ti? Tai kaip ma</text:span><text:span text:style-name="T2776">­no kai</text:span><text:span text:style-name="T2777">­my</text:span><text:span text:style-name="T2778">­nei, ku</text:span><text:span text:style-name="T2779">­ri tu</text:span><text:span text:style-name="T2780">­ri ka</text:span><text:span text:style-name="T2781">­čiu</text:span><text:span text:style-name="T2782">­ką, tar</text:span><text:span text:style-name="T2783">­ki</text:span><text:span text:style-name="T2784">­me, su pa</text:span><text:span text:style-name="T2785">­kirp</text:span><text:span text:style-name="T2786">­t</text:span><text:span text:style-name="T2787">u</text:span><text:span text:style-name="T2788"><text:s/>kaž</text:span><text:span text:style-name="T2789">­kuo, da</text:span><text:span text:style-name="T2790">­bar bė</text:span><text:span text:style-name="T2791">­gio</text:span><text:span text:style-name="T2792">­ti ir už</text:span><text:span text:style-name="T2793">­tik</text:span><text:span text:style-name="T2794">­rin</text:span><text:span text:style-name="T2795">­ti?<text:s/></text:span></text:p>
        <text:p text:style-name="Roman"><text:span text:style-name="T2796">I. PAKARKLYTĖ</text:span><text:span text:style-name="T2797"><text:s/></text:span><text:span text:style-name="T2798">(</text:span><text:span text:style-name="T2799">LF</text:span><text:span text:style-name="T2800">)</text:span><text:span text:style-name="T2801">. Tik</text:span><text:span text:style-name="T2802">­rai įdo</text:span><text:span text:style-name="T2803">­mu, su kuo ka</text:span><text:span text:style-name="T2804">­čiu</text:span><text:span text:style-name="T2805">­kas pa</text:span><text:span text:style-name="T2806">­kirp</text:span><text:span text:style-name="T2807">­tu, nes ne</text:span><text:span text:style-name="T2808">­la</text:span><text:span text:style-name="T2809">­bai to</text:span><text:span text:style-name="T2810">­kių pro</text:span><text:span text:style-name="T2811">­ce</text:span><text:span text:style-name="T2812">­dū</text:span><text:span text:style-name="T2813">­rų yra, bet pa</text:span><text:span text:style-name="T2814">­ti vi</text:span><text:span text:style-name="T2815">­sa for</text:span><text:span text:style-name="T2816">­mu</text:span><text:span text:style-name="T2817">­luo</text:span><text:span text:style-name="T2818">­tė yra pa</text:span><text:span text:style-name="T2819">­im</text:span><text:span text:style-name="T2820">­ta jau da</text:span><text:span text:style-name="T2821">­bar eg</text:span><text:span text:style-name="T2822">­zis</text:span><text:span text:style-name="T2823">­tuo</text:span><text:span text:style-name="T2824">­jan</text:span><text:span text:style-name="T2825">­ti</text:span><text:span text:style-name="T2826">:</text:span><text:span text:style-name="T2827"><text:s/>sie</text:span><text:span text:style-name="T2828">­kiant pa</text:span><text:span text:style-name="T2829">­keis</text:span><text:span text:style-name="T2830">­ti gy</text:span><text:span text:style-name="T2831">­vū</text:span><text:span text:style-name="T2832">­nų iš</text:span><text:span text:style-name="T2833">­vaiz</text:span><text:span text:style-name="T2834">­dą ir gy</text:span><text:span text:style-name="T2835">­vū</text:span><text:span text:style-name="T2836">­nų fi</text:span><text:span text:style-name="T2837">­zio</text:span><text:span text:style-name="T2838">­lo</text:span><text:span text:style-name="T2839">­gi</text:span><text:span text:style-name="T2840">­nes funk</text:span><text:span text:style-name="T2841">­ci</text:span><text:span text:style-name="T2842">­jas. Vi</text:span><text:span text:style-name="T2843">­sa ta for</text:span><text:span text:style-name="T2844">­mu</text:span><text:span text:style-name="T2845">­luo</text:span><text:span text:style-name="T2846">­tė tie</text:span><text:span text:style-name="T2847">­siog pa</text:span><text:span text:style-name="T2848">­im</text:span><text:span text:style-name="T2849">­ta ne</text:span><text:span text:style-name="T2850">­kei</text:span><text:span text:style-name="T2851">­čiant įsta</text:span><text:span text:style-name="T2852">­ty</text:span><text:span text:style-name="T2853">­mo. Tik dar ak</text:span><text:span text:style-name="T2854">­cen</text:span><text:span text:style-name="T2855">­tuo</text:span><text:span text:style-name="T2856">­siu, kad mes nuo 2004 me</text:span><text:span text:style-name="T2857">­tų tu</text:span><text:span text:style-name="T2858">­ri</text:span><text:span text:style-name="T2859">­me to</text:span><text:span text:style-name="T2860">­kį re</text:span><text:span text:style-name="T2861">­gu</text:span><text:span text:style-name="T2862">­lia</text:span><text:span text:style-name="T2863">­vi</text:span><text:span text:style-name="T2864">­mą, ta</text:span><text:span text:style-name="T2865">­čiau yra ke</text:span><text:span text:style-name="T2866">­lios tech</text:span><text:span text:style-name="T2867">­ni</text:span><text:span text:style-name="T2868">­nės spra</text:span><text:span text:style-name="T2869">­gos, ku</text:span><text:span text:style-name="T2870">­rio</text:span><text:span text:style-name="T2871">­mis pa</text:span><text:span text:style-name="T2872">­si</text:span><text:span text:style-name="T2873">­nau</text:span><text:span text:style-name="T2874">­do</text:span><text:span text:style-name="T2875">­ja</text:span><text:span text:style-name="T2876">­ma. Pa</text:span><text:span text:style-name="T2877">­vyz</text:span><text:span text:style-name="T2878">­džiui, pa</text:span><text:span text:style-name="T2879">­sa</text:span><text:span text:style-name="T2880">­ko</text:span><text:span text:style-name="T2881">­ma, kad tas gy</text:span><text:span text:style-name="T2882">­vū</text:span><text:span text:style-name="T2883">­nas su nu</text:span><text:span text:style-name="T2884">­kirp</text:span><text:span text:style-name="T2885">­to</text:span><text:span text:style-name="T2886">­mis au</text:span><text:span text:style-name="T2887">­si</text:span><text:span text:style-name="T2888">­mis bu</text:span><text:span text:style-name="T2889">­vo įsi</text:span><text:span text:style-name="T2890">­gy</text:span><text:span text:style-name="T2891">­tas kur nors tre</text:span><text:span text:style-name="T2892">­čio</text:span><text:span text:style-name="T2893">­jo</text:span><text:span text:style-name="T2894">­je ša</text:span><text:span text:style-name="T2895">­ly</text:span><text:span text:style-name="T2896">­je, kur to</text:span><text:span text:style-name="T2897">­kios pro</text:span><text:span text:style-name="T2898">­ce</text:span><text:span text:style-name="T2899">­dū</text:span><text:span text:style-name="T2900">­ros yra ga</text:span><text:span text:style-name="T2901">­li</text:span><text:span text:style-name="T2902">­mos. Re</text:span><text:span text:style-name="T2903">­a</text:span><text:span text:style-name="T2904">­liai bū</text:span><text:span text:style-name="T2905">­na ir to</text:span><text:span text:style-name="T2906">­kių at</text:span><text:span text:style-name="T2907">­ve</text:span><text:span text:style-name="T2908">­jų, ta</text:span><text:span text:style-name="T2909">­čiau daž</text:span><text:span text:style-name="T2910">­niau</text:span><text:span text:style-name="T2911">­siai ga</text:span><text:span text:style-name="T2912">­li bū</text:span><text:span text:style-name="T2913">­ti ir tie</text:span><text:span text:style-name="T2914">­siog ne</text:span><text:span text:style-name="T2915">­le</text:span><text:span text:style-name="T2916">­ga</text:span><text:span text:style-name="T2917">­liai Lie</text:span><text:span text:style-name="T2918">­tu</text:span><text:span text:style-name="T2919">­vo</text:span><text:span text:style-name="T2920">­je at</text:span><text:span text:style-name="T2921">­lie</text:span><text:span text:style-name="T2922">­ka</text:span><text:span text:style-name="T2923">­mos. Mes tu</text:span><text:span text:style-name="T2924">­ri</text:span><text:span text:style-name="T2925">­me kas</text:span><text:span text:style-name="T2926">­met as</text:span><text:span text:style-name="T2927">­me</text:span><text:span text:style-name="T2928">­nų, ku</text:span><text:span text:style-name="T2929">­rie už tai yra nu</text:span><text:span text:style-name="T2930">­bau</text:span><text:span text:style-name="T2931">­džia</text:span><text:span text:style-name="T2932">­mi, už tai yra ski</text:span><text:span text:style-name="T2933">­ria</text:span><text:span text:style-name="T2934">­mos bau</text:span><text:span text:style-name="T2935">­dos. Ga</text:span><text:span text:style-name="T2936">­li</text:span><text:span text:style-name="T2937">­te pa</text:span><text:span text:style-name="T2938">­si</text:span><text:span text:style-name="T2939">­žiū</text:span><text:span text:style-name="T2940">­rė</text:span><text:span text:style-name="T2941">­ti tą sta</text:span><text:span text:style-name="T2942">­tis</text:span><text:span text:style-name="T2943">­ti</text:span><text:span text:style-name="T2944">­ką, tie at</text:span><text:span text:style-name="T2945">­ve</text:span><text:span text:style-name="T2946">­jai kas</text:span><text:span text:style-name="T2947">­met yra ti</text:span><text:span text:style-name="T2948">­ria</text:span><text:span text:style-name="T2949">­mi. Ga</text:span><text:span text:style-name="T2950">­lų ga</text:span><text:span text:style-name="T2951">­le iš</text:span><text:span text:style-name="T2952">­ėju</text:span><text:span text:style-name="T2953">­si į gat</text:span><text:span text:style-name="T2954">­vę jūs pa</text:span><text:span text:style-name="T2955">­ma</text:span><text:span text:style-name="T2956">­ty</text:span><text:span text:style-name="T2957">­si</text:span><text:span text:style-name="T2958">­te ne</text:span><text:span text:style-name="T2959">­ma</text:span><text:span text:style-name="T2960">­žai tam tik</text:span><text:span text:style-name="T2961">­rų veis</text:span><text:span text:style-name="T2962">­lių<text:s/></text:span><text:span text:style-name="T2963">ku</text:span><text:span text:style-name="T2964">­pi</text:span><text:span text:style-name="T2965">­ruo</text:span><text:span text:style-name="T2966">­tų</text:span><text:span text:style-name="T2967"><text:s/>šu</text:span><text:span text:style-name="T2968">­nų. Tu</text:span><text:span text:style-name="T2969">­rint ome</text:span><text:span text:style-name="T2970">­ny</text:span><text:span text:style-name="T2971">­je, kad nuo 2004 me</text:span><text:span text:style-name="T2972">­tų jau tas įsta</text:span><text:span text:style-name="T2973">­ty</text:span><text:span text:style-name="T2974">­mas ga</text:span><text:span text:style-name="T2975">­lio</text:span><text:span text:style-name="T2976">­ja, tai, ko ge</text:span><text:span text:style-name="T2977">­ro, tik</text:span><text:span text:style-name="T2978">­rai tie šu</text:span><text:span text:style-name="T2979">­nys vė</text:span><text:span text:style-name="T2980">­liau įsi</text:span><text:span text:style-name="T2981">­gy</text:span><text:span text:style-name="T2982">­ti yra.</text:span></text:p>
        <text:p text:style-name="Roman"><text:span text:style-name="T2983">PIRMININKAS.</text:span><text:span text:style-name="T2984"><text:s/>Klau</text:span><text:span text:style-name="T2985">­sia A. Ve</text:span><text:span text:style-name="T2986">­ry</text:span><text:span text:style-name="T2987">­ga. Ruo</text:span><text:span text:style-name="T2988">­šia</text:span><text:span text:style-name="T2989">­si R. Šar</text:span><text:span text:style-name="T2990">­knic</text:span><text:span text:style-name="T2991">­kas.</text:span></text:p>
        <text:p text:style-name="Roman"><text:span text:style-name="T2992">A. VERYGA</text:span><text:span text:style-name="T2993"><text:s/></text:span><text:span text:style-name="T2994">(</text:span><text:span text:style-name="T2995">LVŽSF</text:span><text:span text:style-name="T2996">)</text:span><text:span text:style-name="T2997">. Aš no</text:span><text:span text:style-name="T2998">­rė</text:span><text:span text:style-name="T2999">­čiau ger</text:span><text:span text:style-name="T3000">­bia</text:span><text:span text:style-name="T3001">­mos ko</text:span><text:span text:style-name="T3002">­le</text:span><text:span text:style-name="T3003">­gės pa</text:span><text:span text:style-name="T3004">­klaus</text:span><text:span text:style-name="T3005">­ti</text:span><text:span text:style-name="T3006">:</text:span><text:span text:style-name="T3007"><text:s/>ar čia jau jū</text:span><text:span text:style-name="T3008">­sų ga</text:span><text:span text:style-name="T3009">­lu</text:span><text:span text:style-name="T3010">­ti</text:span><text:span text:style-name="T3011">­nis pro</text:span><text:span text:style-name="T3012">­jek</text:span><text:span text:style-name="T3013">­tas, ar bus po to dar kas nors? Ir pa</text:span><text:span text:style-name="T3014">­sa</text:span><text:span text:style-name="T3015">­ky</text:span><text:span text:style-name="T3016">­siu, ko</text:span><text:span text:style-name="T3017">­dėl taip klau</text:span><text:span text:style-name="T3018">­siu. Šuo yra kil</text:span><text:span text:style-name="T3019">­di</text:span><text:span text:style-name="T3020">­na</text:span><text:span text:style-name="T3021">­mas iš vil</text:span><text:span text:style-name="T3022">­ko. Iš es</text:span><text:span text:style-name="T3023">­mės vi</text:span><text:span text:style-name="T3024">­sos ki</text:span><text:span text:style-name="T3025">­tos veis</text:span><text:span text:style-name="T3026">­lės, pa</text:span><text:span text:style-name="T3027">­vyz</text:span><text:span text:style-name="T3028">­džiui, mop</text:span><text:span text:style-name="T3029">­sai, bul</text:span><text:span text:style-name="T3030">­do</text:span><text:span text:style-name="T3031">­gai, yra iš</text:span><text:span text:style-name="T3032">­ves</text:span><text:span text:style-name="T3033">­tos, jie dūs</text:span><text:span text:style-name="T3034">­ta, knar</text:span><text:span text:style-name="T3035">­kia, vargs</text:span><text:span text:style-name="T3036">­ta, ne</text:span><text:span text:style-name="T3037">­pa</text:span><text:span text:style-name="T3038">­bė</text:span><text:span text:style-name="T3039">­ga, ba</text:span><text:span text:style-name="T3040">­se</text:span><text:span text:style-name="T3041">­tai ne</text:span><text:span text:style-name="T3042">­pa</text:span><text:span text:style-name="T3043">­bė</text:span><text:span text:style-name="T3044">­ga, nes pil</text:span><text:span text:style-name="T3045">­vas že</text:span><text:span text:style-name="T3046">­me vel</text:span><text:span text:style-name="T3047">­ka</text:span><text:span text:style-name="T3048">­si ir au</text:span><text:span text:style-name="T3049">­sys, ir pa</text:span><text:span text:style-name="T3050">­na</text:span><text:span text:style-name="T3051">­šiai. Tai ar ki</text:span><text:span text:style-name="T3052">­tas pro</text:span><text:span text:style-name="T3053">­jek</text:span><text:span text:style-name="T3054">­tas bus toks, ku</text:span><text:span text:style-name="T3055">­ris leis veis</text:span><text:span text:style-name="T3056">­ti tik lai</text:span><text:span text:style-name="T3057">­kas, vo</text:span><text:span text:style-name="T3058">­kie</text:span><text:span text:style-name="T3059">­čių avi</text:span><text:span text:style-name="T3060">­ga</text:span><text:span text:style-name="T3061">­nius, tai yra to</text:span><text:span text:style-name="T3062">­kius šu</text:span><text:span text:style-name="T3063">­nis, ku</text:span><text:span text:style-name="T3064">­rie yra pa</text:span><text:span text:style-name="T3065">­na</text:span><text:span text:style-name="T3066">­šūs į vil</text:span><text:span text:style-name="T3067">­kus ir iš es</text:span><text:span text:style-name="T3068">­mės ne</text:span><text:span text:style-name="T3069">­nu</text:span><text:span text:style-name="T3070">­tols</text:span><text:span text:style-name="T3071">­ta nuo gam</text:span><text:span text:style-name="T3072">­tos? Ačiū.</text:span></text:p>
        <text:p text:style-name="Roman"><text:span text:style-name="T3073">I. PAKARKLYTĖ</text:span><text:span text:style-name="T3074"><text:s/></text:span><text:span text:style-name="T3075">(</text:span><text:span text:style-name="T3076">LF</text:span><text:span text:style-name="T3077">)</text:span><text:span text:style-name="T3078">. Dė</text:span><text:span text:style-name="T3079">­ko</text:span><text:span text:style-name="T3080">­ju už klau</text:span><text:span text:style-name="T3081">­si</text:span><text:span text:style-name="T3082">­mą, tik ne</text:span><text:span text:style-name="T3083">­la</text:span><text:span text:style-name="T3084">­bai su</text:span><text:span text:style-name="T3085">­pran</text:span><text:span text:style-name="T3086">­tu, kaip jis su</text:span><text:span text:style-name="T3087">­si</text:span><text:span text:style-name="T3088">­jęs su ši</text:span><text:span text:style-name="T3089">­tuo pro</text:span><text:span text:style-name="T3090">­jek</text:span><text:span text:style-name="T3091">­tu, nes<text:s/></text:span>mes kal­ba­me apie pro­ce­dū­ras, ku­rios yra at­lie­ka­mos ne­le­ga­liai, ne­va dėl es­te­ti­nių prie­žas­čių. Tai ne­la­bai ma­tau, koks čia bū­tų ry­šys, bet šio­je sri­ty­je jei­gu pri­im­tu­me to­kį re­gu­lia­vi­mą ir ne­leis­tu­me par­duo­ti, veis­ti, eks­po­nuo­ti pa­ro­do­se, tai ši­ta da­lis, ma­nau, bū­tų iš­spręs­ta kar­tu su di­des­ne kon­tro­le ir Mais­to ir ve­te­ri­na­ri­jos tar­ny­bos įsi­trau­ki­mu.<text:s/></text:p>
        <text:p text:style-name="Roman"><text:span text:style-name="T3092">PIRMININKAS.</text:span><text:s/>Klau­sia R. Šar­knic­kas. Ruo­šia­si V. Pranc­kie­tis.</text:p>
        <text:p text:style-name="Roman"><text:span text:style-name="T3093">R. ŠARKNICKAS</text:span><text:span text:style-name="T3094"><text:s/></text:span><text:span text:style-name="T3095">(</text:span><text:span text:style-name="T3096">LVŽSF</text:span><text:span text:style-name="T3097">)</text:span><text:span text:style-name="T3098">.</text:span><text:s/>Ar ne­ma­no­te, kad pa­ro­dos taip pat yra gy­vū­nų kan­ki­ni­mas, kai va­sa­rą karš­ty­je jie dūs­ta, alps­ta dėl pa­ro­dos, dėl pi­ni­gų ir pa­na­šiai? Man at­ro­do, kad tai ir­gi yra vie­nas iš tų kan­ki­ni­mo bū­dų, kai šu­nys yra dėl šven­tės ro­do­mi, bet kol jie lau­kia ei­lės pa­si­ro­dy­ti, tai tuo­se karš­čiuo­se dūs­ta, alps­ta ir pa­na­šiai, kau­kia ir vi­sa ki­ta. Ačiū.</text:p>
        <text:p text:style-name="Roman"><text:span text:style-name="T3099">I. PAKARKLYTĖ</text:span><text:span text:style-name="T3100"><text:s/></text:span><text:span text:style-name="T3101">(</text:span><text:span text:style-name="T3102">LF</text:span><text:span text:style-name="T3103">)</text:span><text:span text:style-name="T3104">. Dė</text:span><text:span text:style-name="T3105">­ko</text:span><text:span text:style-name="T3106">­ju už klau</text:span><text:span text:style-name="T3107">­si</text:span><text:span text:style-name="T3108">­mą. Ger</text:span><text:span text:style-name="T3109">­bia</text:span><text:span text:style-name="T3110">­mas ko</text:span><text:span text:style-name="T3111">­le</text:span><text:span text:style-name="T3112">­ga, jei</text:span><text:span text:style-name="T3113">­gu jūs pa</text:span><text:span text:style-name="T3114">­ro</text:span><text:span text:style-name="T3115">­do</text:span><text:span text:style-name="T3116">­se ir tarp</text:span><text:span text:style-name="T3117">­tau</text:span><text:span text:style-name="T3118">­ti</text:span><text:span text:style-name="T3119">­nė</text:span><text:span text:style-name="T3120">­se pa</text:span><text:span text:style-name="T3121">­ro</text:span><text:span text:style-name="T3122">­do</text:span><text:span text:style-name="T3123">­se ma</text:span><text:span text:style-name="T3124">­to</text:span><text:span text:style-name="T3125">­te to</text:span><text:span text:style-name="T3126">­kius pa</text:span><text:span text:style-name="T3127">­žei</text:span><text:span text:style-name="T3128">­di</text:span><text:span text:style-name="T3129">­mus, tai tik</text:span><text:span text:style-name="T3130">­rai rei</text:span><text:span text:style-name="T3131">­kė</text:span><text:span text:style-name="T3132">­tų apie juos pra</text:span><text:span text:style-name="T3133">­neš</text:span><text:span text:style-name="T3134">­ti ir at</text:span><text:span text:style-name="T3135">­lik</text:span><text:span text:style-name="T3136">­ti pa</text:span><text:span text:style-name="T3137">­čiam ko</text:span><text:span text:style-name="T3138">­kius nors veiks</text:span><text:span text:style-name="T3139">­mus. Man alps</text:span><text:span text:style-name="T3140">­tan</text:span><text:span text:style-name="T3141">­čių gy</text:span><text:span text:style-name="T3142">­vū</text:span><text:span text:style-name="T3143">­nų ma</text:span><text:span text:style-name="T3144">­ty</text:span><text:span text:style-name="T3145">­ti ne</text:span><text:span text:style-name="T3146">­te</text:span><text:span text:style-name="T3147">­ko, bet jei</text:span><text:span text:style-name="T3148">­gu jums ten</text:span><text:span text:style-name="T3149">­ka, tai ra</text:span><text:span text:style-name="T3150">­gi</text:span><text:span text:style-name="T3151">­nu kreip</text:span><text:span text:style-name="T3152">­tis į at</text:span><text:span text:style-name="T3153">­sa</text:span><text:span text:style-name="T3154">­kin</text:span><text:span text:style-name="T3155">­gas ins</text:span><text:span text:style-name="T3156">­ti</text:span><text:span text:style-name="T3157">­tu</text:span><text:span text:style-name="T3158">­ci</text:span><text:span text:style-name="T3159">­jas.<text:s/></text:span></text:p>
        <text:p text:style-name="Roman"><text:span text:style-name="T3160">PIRMININKAS.</text:span><text:span text:style-name="T3161"><text:s/>Klau</text:span><text:span text:style-name="T3162">­sia ger</text:span><text:span text:style-name="T3163">­bia</text:span><text:span text:style-name="T3164">­mas V. Pranc</text:span><text:span text:style-name="T3165">­kie</text:span><text:span text:style-name="T3166">­tis. Pra</text:span><text:span text:style-name="T3167">­šau.</text:span></text:p>
        <text:p text:style-name="Roman"><text:span text:style-name="T3168">V. PRANCKIETIS</text:span><text:span text:style-name="T3169"><text:s/></text:span><text:span text:style-name="T3170">(</text:span><text:span text:style-name="T3171">LSF</text:span><text:span text:style-name="T3172">)</text:span><text:span text:style-name="T3173">. Sa</text:span><text:span text:style-name="T3174">­ko</text:span><text:span text:style-name="T3175">­te, su</text:span><text:span text:style-name="T3176">­de</text:span><text:span text:style-name="T3177">­rin</text:span><text:span text:style-name="T3178">­ta su ve</text:span><text:span text:style-name="T3179">­te</text:span><text:span text:style-name="T3180">­ri</text:span><text:span text:style-name="T3181">­na</text:span><text:span text:style-name="T3182">­rais. Aš kal</text:span><text:span text:style-name="T3183">­bė</text:span><text:span text:style-name="T3184">­jau apie šuns penk</text:span><text:span text:style-name="T3185">­tą pirš</text:span><text:span text:style-name="T3186">­tą už</text:span><text:span text:style-name="T3187">­pa</text:span><text:span text:style-name="T3188">­ka</text:span><text:span text:style-name="T3189">­li</text:span><text:span text:style-name="T3190">­nės ko</text:span><text:span text:style-name="T3191">­jos, jo ope</text:span><text:span text:style-name="T3192">­ruo</text:span><text:span text:style-name="T3193">­ti jau</text:span><text:span text:style-name="T3194">­nam ne</text:span><text:span text:style-name="T3195">­ga</text:span><text:span text:style-name="T3196">­li</text:span><text:span text:style-name="T3197">­ma, o po to įau</text:span><text:span text:style-name="T3198">­gus na</text:span><text:span text:style-name="T3199">­gui rei</text:span><text:span text:style-name="T3200">­kia da</text:span><text:span text:style-name="T3201">­ry</text:span><text:span text:style-name="T3202">­ti di</text:span><text:span text:style-name="T3203">­de</text:span><text:span text:style-name="T3204">­les ope</text:span><text:span text:style-name="T3205">­ra</text:span><text:span text:style-name="T3206">­ci</text:span><text:span text:style-name="T3207">­jas, di</text:span><text:span text:style-name="T3208">­de</text:span><text:span text:style-name="T3209">­les in</text:span><text:span text:style-name="T3210">­va</text:span><text:span text:style-name="T3211">­zi</text:span><text:span text:style-name="T3212">­jas, o tai ir kai</text:span><text:span text:style-name="T3213">­nuo</text:span><text:span text:style-name="T3214">­ja, ir kan</text:span><text:span text:style-name="T3215">­ki</text:span><text:span text:style-name="T3216">­ni</text:span><text:span text:style-name="T3217">­mas. Tai vie</text:span><text:span text:style-name="T3218">­nas toks klau</text:span><text:span text:style-name="T3219">­si</text:span><text:span text:style-name="T3220">­mas, kad pa</text:span><text:span text:style-name="T3221">­mąs</text:span><text:span text:style-name="T3222">­ty</text:span><text:span text:style-name="T3223">­tu</text:span><text:span text:style-name="T3224">­mė</text:span><text:span text:style-name="T3225">­te.<text:s/></text:span></text:p>
        <text:p text:style-name="P3226">To­liau. Sa­ko­te, su ve­te­ri­na­rais su­de­rin­ta, aš tik­rai pa­klau­siu Ve­te­ri­na­ri­jos gy­dy­to­jų aso­cia­ci­jos, kas yra su­de­rin­ta ir kas yra ne­su­de­rin­ta.<text:s/></text:p>
        <text:p text:style-name="P3227">Ir tre­čias ma­no bū­tų toks klau­si­mas, į jį at­sa­ky­mo la­bai rei­kė­tų. Ko­dėl ma­no­te, kad kast­ra­vi­mas yra gy­vū­nų ge­ro­vės už­tik­ri­ni­mas? Ačiū.</text:p>
        <text:p text:style-name="Roman"><text:span text:style-name="T3228">I. PAKARKLYTĖ</text:span><text:span text:style-name="T3229"><text:s/></text:span><text:span text:style-name="T3230">(</text:span><text:span text:style-name="T3231">LF</text:span><text:span text:style-name="T3232">)</text:span><text:span text:style-name="T3233">. Dėl pir</text:span><text:span text:style-name="T3234">­mo klau</text:span><text:span text:style-name="T3235">­si</text:span><text:span text:style-name="T3236">­mo. Pro</text:span><text:span text:style-name="T3237">­jek</text:span><text:span text:style-name="T3238">­t</text:span><text:span text:style-name="T3239">e</text:span><text:span text:style-name="T3240"><text:s/>kal</text:span><text:span text:style-name="T3241">­ba</text:span><text:span text:style-name="T3242">ma</text:span><text:span text:style-name="T3243"><text:s/>apie pro</text:span><text:span text:style-name="T3244">­ce</text:span><text:span text:style-name="T3245">­dū</text:span><text:span text:style-name="T3246">­ras, at</text:span><text:span text:style-name="T3247">­lie</text:span><text:span text:style-name="T3248">­ka</text:span><text:span text:style-name="T3249">­mas ne dėl me</text:span><text:span text:style-name="T3250">­di</text:span><text:span text:style-name="T3251">­ci</text:span><text:span text:style-name="T3252">­ni</text:span><text:span text:style-name="T3253">­nių prie</text:span><text:span text:style-name="T3254">­žas</text:span><text:span text:style-name="T3255">­čių (čia at</text:span><text:span text:style-name="T3256">­sa</text:span><text:span text:style-name="T3257">­ky</text:span><text:span text:style-name="T3258">­mas la</text:span><text:span text:style-name="T3259">­bai aiš</text:span><text:span text:style-name="T3260">­kus), o dėl ne</text:span><text:span text:style-name="T3261">­va kaž</text:span><text:span text:style-name="T3262">­ko</text:span><text:span text:style-name="T3263">­kių iš</text:span><text:span text:style-name="T3264">­si</text:span><text:span text:style-name="T3265">­gal</text:span><text:span text:style-name="T3266">­vo</text:span><text:span text:style-name="T3267">­ja</text:span><text:span text:style-name="T3268">­mų es</text:span><text:span text:style-name="T3269">­te</text:span><text:span text:style-name="T3270">­ti</text:span><text:span text:style-name="T3271">­nių prie</text:span><text:span text:style-name="T3272">­žas</text:span><text:span text:style-name="T3273">­čių, dėl ko gy</text:span><text:span text:style-name="T3274">­vū</text:span><text:span text:style-name="T3275">­nas at</text:span><text:span text:style-name="T3276">­ro</text:span><text:span text:style-name="T3277">­do ag</text:span><text:span text:style-name="T3278">­re</text:span><text:span text:style-name="T3279">­sy</text:span><text:span text:style-name="T3280">­viau.<text:s/></text:span></text:p>
        <text:p text:style-name="P3281">Da­bar dėl to, ar su­de­rin­ta su Ve­te­ri­na­ri­jos gy­dy­to­jų aso­cia­ci­ja. Taip, su­de­rin­ta, ne vie­nas pa­si­ta­ri­mas šia te­ma bu­vo ir aiš­kiai iš­sa­ky­ta po­zi­ci­ja bu­vo.<text:s/></text:p>
        <text:p text:style-name="P3282">Taip pat dėl ste­ri­li­za­ci­jos ir kast­ra­ci­jos. Tai yra vie­na iš be­glo­bių gy­vū­nų kon­tro­lės prie­mo­nių, bet tai nė­ra šio įsta­ty­mo pro­jek­to ob­jek­tas.<text:s/></text:p>
        <text:p text:style-name="Roman"><text:span text:style-name="T3283">PIRMININKAS.</text:span><text:span text:style-name="T3284"><text:s/>Ačiū. Jūs at</text:span><text:span text:style-name="T3285">­sa</text:span><text:span text:style-name="T3286">­kė</text:span><text:span text:style-name="T3287">­te į vi</text:span><text:span text:style-name="T3288">­sus klau</text:span><text:span text:style-name="T3289">­si</text:span><text:span text:style-name="T3290">­mus. Nuo</text:span><text:span text:style-name="T3291">­mo</text:span><text:span text:style-name="T3292">­nę prieš no</text:span><text:span text:style-name="T3293">­ri iš</text:span><text:span text:style-name="T3294">­sa</text:span><text:span text:style-name="T3295">­ky</text:span><text:span text:style-name="T3296">­ti ger</text:span><text:span text:style-name="T3297">­bia</text:span><text:span text:style-name="T3298">­ma A. Ši</text:span><text:span text:style-name="T3299">­rins</text:span><text:span text:style-name="T3300">­kie</text:span><text:span text:style-name="T3301">­nė. Pra</text:span><text:span text:style-name="T3302">­šau.</text:span></text:p>
        <text:p text:style-name="Roman"><text:span text:style-name="T3303">A. ŠIRINSKIENĖ</text:span><text:span text:style-name="T3304"><text:s/></text:span><text:span text:style-name="T3305">(</text:span><text:span text:style-name="T3306">MSNG</text:span><text:span text:style-name="T3307">)</text:span><text:span text:style-name="T3308">. Na, aš su</text:span><text:span text:style-name="T3309">­pran</text:span><text:span text:style-name="T3310">­tu, kai su</text:span><text:span text:style-name="T3311">­ti</text:span><text:span text:style-name="T3312">­ki</text:span><text:span text:style-name="T3313">­mas žmo</text:span><text:span text:style-name="T3314">­nių sek</text:span><text:span text:style-name="T3315">­sui ne</text:span><text:span text:style-name="T3316">­pa</text:span><text:span text:style-name="T3317">­ė</text:span><text:span text:style-name="T3318">­jo ir nė</text:span><text:span text:style-name="T3319">­ra pro</text:span><text:span text:style-name="T3320">­jek</text:span><text:span text:style-name="T3321">­to, tai bent jau su</text:span><text:span text:style-name="T3322">­ti</text:span><text:span text:style-name="T3323">­ki</text:span><text:span text:style-name="T3324">­mą gy</text:span><text:span text:style-name="T3325">­vū</text:span><text:span text:style-name="T3326">­nams dau</text:span><text:span text:style-name="T3327">­gin</text:span><text:span text:style-name="T3328">­tis įre</text:span><text:span text:style-name="T3329">­gist</text:span><text:span text:style-name="T3330">­ruo</text:span><text:span text:style-name="T3331">­ja</text:span><text:span text:style-name="T3332">­me. Bet ko</text:span><text:span text:style-name="T3333">­le</text:span><text:span text:style-name="T3334">­gė taip ir ne</text:span><text:span text:style-name="T3335">­su</text:span><text:span text:style-name="T3336">­pra</text:span><text:span text:style-name="T3337">­to klau</text:span><text:span text:style-name="T3338">­si</text:span><text:span text:style-name="T3339">­mo, ma</text:span><text:span text:style-name="T3340">­tyt, ne</text:span><text:span text:style-name="T3341">­pa</text:span><text:span text:style-name="T3342">­skai</text:span><text:span text:style-name="T3343">­tė ir sa</text:span><text:span text:style-name="T3344">­vo pa</text:span><text:span text:style-name="T3345">­čios pro</text:span><text:span text:style-name="T3346">­jek</text:span><text:span text:style-name="T3347">­to, nes kuo</text:span><text:span text:style-name="T3348">­met pa</text:span><text:span text:style-name="T3349">­ra</text:span><text:span text:style-name="T3350">­šai, kad ga</text:span><text:span text:style-name="T3351">­li veis</text:span><text:span text:style-name="T3352">­ti ka</text:span><text:span text:style-name="T3353">­</text:span><text:span text:style-name="T3354">st</text:span><text:span text:style-name="T3355">­ruo</text:span><text:span text:style-name="T3356">­tus gy</text:span><text:span text:style-name="T3357">­vū</text:span><text:span text:style-name="T3358">­nus, tai gal rei</text:span><text:span text:style-name="T3359">­kė</text:span><text:span text:style-name="T3360">­tų vis dėl</text:span><text:span text:style-name="T3361">­to iš</text:span><text:span text:style-name="T3362">­si</text:span><text:span text:style-name="T3363">­aiš</text:span><text:span text:style-name="T3364">­kin</text:span><text:span text:style-name="T3365">­ti tei</text:span><text:span text:style-name="T3366">­kiant pro</text:span><text:span text:style-name="T3367">­jek</text:span><text:span text:style-name="T3368">­tą, kad kast</text:span><text:span text:style-name="T3369">­ra</text:span><text:span text:style-name="T3370">­vi</text:span><text:span text:style-name="T3371">­mas ga</text:span><text:span text:style-name="T3372">­ran</text:span><text:span text:style-name="T3373">­tuo</text:span><text:span text:style-name="T3374">­ja gy</text:span><text:span text:style-name="T3375">­vū</text:span><text:span text:style-name="T3376">­no ne</text:span><text:span text:style-name="T3377">­vai</text:span><text:span text:style-name="T3378">­sin</text:span><text:span text:style-name="T3379">­gu</text:span><text:span text:style-name="T3380">­mą. Tai kaip ga</text:span><text:span text:style-name="T3381">­li to</text:span><text:span text:style-name="T3382">­kiam gy</text:span><text:span text:style-name="T3383">­vū</text:span><text:span text:style-name="T3384">­nui ta</text:span><text:span text:style-name="T3385">­da leis</text:span><text:span text:style-name="T3386">­ti veis</text:span><text:span text:style-name="T3387">­tis? Aš jau ne</text:span><text:span text:style-name="T3388">­kal</text:span><text:span text:style-name="T3389">­bu apie tas ku</text:span><text:span text:style-name="T3390">­rio</text:span><text:span text:style-name="T3391">­zi</text:span><text:span text:style-name="T3392">­nes si</text:span><text:span text:style-name="T3393">­tu</text:span><text:span text:style-name="T3394">­a</text:span><text:span text:style-name="T3395">­ci</text:span><text:span text:style-name="T3396">­jas, kuo</text:span><text:span text:style-name="T3397">­met gy</text:span><text:span text:style-name="T3398">­vū</text:span><text:span text:style-name="T3399">­no šei</text:span><text:span text:style-name="T3400">­mi</text:span><text:span text:style-name="T3401">­nin</text:span><text:span text:style-name="T3402">­kui teks už</text:span><text:span text:style-name="T3403">­tik</text:span><text:span text:style-name="T3404">­rin</text:span><text:span text:style-name="T3405">­ti, kad tas gy</text:span><text:span text:style-name="T3406">­vū</text:span><text:span text:style-name="T3407">­nas, ku</text:span><text:span text:style-name="T3408">­riam ten uo</text:span><text:span text:style-name="T3409">­de</text:span><text:span text:style-name="T3410">­gy</text:span><text:span text:style-name="T3411">­tė yra pa</text:span><text:span text:style-name="T3412">­kirp</text:span><text:span text:style-name="T3413">­ta, o tai tik</text:span><text:span text:style-name="T3414">­rai yra ne</text:span><text:span text:style-name="T3415">­le</text:span><text:span text:style-name="T3416">­ga</text:span><text:span text:style-name="T3417">­lu ir yra tei</text:span><text:span text:style-name="T3418">­sin</text:span><text:span text:style-name="T3419">­ga, kad ne</text:span><text:span text:style-name="T3420">­le</text:span><text:span text:style-name="T3421">­ga</text:span><text:span text:style-name="T3422">­lu, kur nors pa</text:span><text:span text:style-name="T3423">­va</text:span><text:span text:style-name="T3424">­sa</text:span><text:span text:style-name="T3425">­rį ne</text:span><text:span text:style-name="T3426">­pa</text:span><text:span text:style-name="T3427">­bėg</text:span><text:span text:style-name="T3428">­tų ir ne</text:span><text:span text:style-name="T3429">­pra</text:span><text:span text:style-name="T3430">­dė</text:span><text:span text:style-name="T3431">­tų veis</text:span><text:span text:style-name="T3432">­tis be šei</text:span><text:span text:style-name="T3433">­mi</text:span><text:span text:style-name="T3434">­nin</text:span><text:span text:style-name="T3435">­ko lei</text:span><text:span text:style-name="T3436">­di</text:span><text:span text:style-name="T3437">­mo. Tik</text:span><text:span text:style-name="T3438">­rai la</text:span><text:span text:style-name="T3439">­bai sun</text:span><text:span text:style-name="T3440">­ku įsi</text:span><text:span text:style-name="T3441">­vaiz</text:span><text:span text:style-name="T3442">­duo</text:span><text:span text:style-name="T3443">­ti, kaip to</text:span><text:span text:style-name="T3444">­kią ne</text:span><text:span text:style-name="T3445">­są</text:span><text:span text:style-name="T3446">­mo</text:span><text:span text:style-name="T3447">­nę žmo</text:span><text:span text:style-name="T3448">­gui teks už</text:span><text:span text:style-name="T3449">­tik</text:span><text:span text:style-name="T3450">­rin</text:span><text:span text:style-name="T3451">­ti. Aš dėl to ir klau</text:span><text:span text:style-name="T3452">­siu</text:span><text:span text:style-name="T3453">:</text:span><text:span text:style-name="T3454"><text:s/>ar dėl to rei</text:span><text:span text:style-name="T3455">­kės bė</text:span><text:span text:style-name="T3456">­gio</text:span><text:span text:style-name="T3457">­ti pas</text:span><text:span text:style-name="T3458">­kui gy</text:span><text:span text:style-name="T3459">­vū</text:span><text:span text:style-name="T3460">­ną ir sau</text:span><text:span text:style-name="T3461">­go</text:span><text:span text:style-name="T3462">­ti, kad jis kaž</text:span><text:span text:style-name="T3463">­kur kaž</text:span><text:span text:style-name="T3464">­ko ne</text:span><text:span text:style-name="T3465">­pa</text:span><text:span text:style-name="T3466">­si</text:span><text:span text:style-name="T3467">­gau</text:span><text:span text:style-name="T3468">­tų pa</text:span><text:span text:style-name="T3469">­va</text:span><text:span text:style-name="T3470">­sa</text:span><text:span text:style-name="T3471">­rį?<text:s/></text:span></text:p>
        <text:p text:style-name="Roman"><text:span text:style-name="T3472">Aš ma</text:span><text:span text:style-name="T3473">­nau, ko</text:span><text:span text:style-name="T3474">­le</text:span><text:span text:style-name="T3475">­ge, tik</text:span><text:span text:style-name="T3476">­rai bū</text:span><text:span text:style-name="T3477">­tų ver</text:span><text:span text:style-name="T3478">­ta pa</text:span><text:span text:style-name="T3479">­tai</text:span><text:span text:style-name="T3480">­sy</text:span><text:span text:style-name="T3481">­ti tą tei</text:span><text:span text:style-name="T3482">­sės ak</text:span><text:span text:style-name="T3483">­tą ir, ma</text:span><text:span text:style-name="T3484">­tyt, at</text:span><text:span text:style-name="T3485">­si</text:span><text:span text:style-name="T3486">­sa</text:span><text:span text:style-name="T3487">­ky</text:span><text:span text:style-name="T3488">­ti to</text:span><text:span text:style-name="T3489">­kių tei</text:span><text:span text:style-name="T3490">­si</text:span><text:span text:style-name="T3491">­nių nuo</text:span><text:span text:style-name="T3492">­sta</text:span><text:span text:style-name="T3493">­tų, ku</text:span><text:span text:style-name="T3494">­rios ke</text:span><text:span text:style-name="T3495">­lia šyp</text:span><text:span text:style-name="T3496">­se</text:span><text:span text:style-name="T3497">­ną, kai jas pa</text:span><text:span text:style-name="T3498">­skai</text:span><text:span text:style-name="T3499">­tai. Siū</text:span><text:span text:style-name="T3500">­lau tik</text:span><text:span text:style-name="T3501">­rai ki</text:span><text:span text:style-name="T3502">­tą kar</text:span><text:span text:style-name="T3503">­tą re</text:span><text:span text:style-name="T3504">­gist</text:span><text:span text:style-name="T3505">­ruo</text:span><text:span text:style-name="T3506">­jant pro</text:span><text:span text:style-name="T3507">­jek</text:span><text:span text:style-name="T3508">­tus, na, juos ati</text:span><text:span text:style-name="T3509">­džiai per</text:span><text:span text:style-name="T3510">­skai</text:span><text:span text:style-name="T3511">­ty</text:span><text:span text:style-name="T3512">­ti, nes pa</text:span><text:span text:style-name="T3513">­čią ge</text:span><text:span text:style-name="T3514">­riau</text:span><text:span text:style-name="T3515">­sią idė</text:span><text:span text:style-name="T3516">­ją ga</text:span><text:span text:style-name="T3517">­li</text:span><text:span text:style-name="T3518">­ma pa</text:span><text:span text:style-name="T3519">­vers</text:span><text:span text:style-name="T3520">­ti to</text:span><text:span text:style-name="T3521">­kiu pa</text:span><text:span text:style-name="T3522">­ty</text:span><text:span text:style-name="T3523">­čių ob</text:span><text:span text:style-name="T3524">­jek</text:span><text:span text:style-name="T3525">­tu tie</text:span><text:span text:style-name="T3526">­siog pa</text:span><text:span text:style-name="T3527">­ra</text:span><text:span text:style-name="T3528">­šius fra</text:span><text:span text:style-name="T3529">­zes, kad bus ga</text:span><text:span text:style-name="T3530">­li</text:span><text:span text:style-name="T3531">­ma veis</text:span><text:span text:style-name="T3532">­ti gy</text:span><text:span text:style-name="T3533">­vū</text:span><text:span text:style-name="T3534">­nus, ku</text:span><text:span text:style-name="T3535">­rie yra kast</text:span><text:span text:style-name="T3536">­ruo</text:span><text:span text:style-name="T3537">­ti.<text:s/></text:span></text:p>
        <text:p text:style-name="Roman"><text:span text:style-name="T3538">PIRMININKAS.</text:span><text:s/>Ačiū. Nuo­mo­nės iš­sa­ky­tos. Bal­suo­ja­ma bus 17 va­lan­dą dėl ši­to ir ki­tų klau­si­mų. Dėl ve­di­mo tvar­kos R. Šar­knic­kas. Pra­šau.</text:p>
        <text:p text:style-name="Roman"><text:span text:style-name="T3539">R. ŠARKNICKAS</text:span><text:span text:style-name="T3540"><text:s/></text:span><text:span text:style-name="T3541">(</text:span><text:span text:style-name="T3542">LVŽSF</text:span><text:span text:style-name="T3543">)</text:span><text:span text:style-name="T3544">.</text:span><text:s/>Aš tik su­re­a­guo­siu trum­pai į I. Pa­kar­kly­tės… Aiš­ku, jos ke­ti­ni­mai gal yra ge­ri, bet ma­no klau­si­mas ir bu­vo su­si­jęs su tuo, kad į žmo­nių re­ak­ci­jas or­ga­ni­za­to­riai ne­re­a­guo­ja. Dėl to ir klau­si­mas bu­vo.<text:s/></text:p>
        <text:p text:style-name="P3545"><text:span text:style-name="T3546">PIRMININKAS.</text:span><text:s/>Aiš­ku. Ačiū.<text:s/></text:p>
        <text:p text:style-name="P3547"/>
        <text:p text:style-name="P3548">16.30 val.</text:p>
        <text:p text:style-name="P3549">Vals­ty­bi­nio so­cia­li­nio drau­di­mo fon­do biu­dže­to san­da­ros įsta­ty­mo Nr. IX-547 pakei­ti­mo įsta­ty­mo pro­jek­tas Nr. XIVP-2636VK, Vals­ty­bi­nio so­cia­li­nio drau­di­mo<text:s/><text:span text:style-name="T3550">įstatymo Nr. I-1336 2, 6, 8, 10, 12, 19, 22, 23 ir 34 straips</text:span><text:span text:style-name="T3551">­nių pa</text:span><text:span text:style-name="T3552">­kei</text:span><text:span text:style-name="T3553">­ti</text:span><text:span text:style-name="T3554">­mo įsta</text:span><text:span text:style-name="T3555">­ty</text:span><text:span text:style-name="T3556">­mo pro</text:span><text:span text:style-name="T3557">­jek</text:span><text:span text:style-name="T3558">­tas</text:span><text:s/>Nr. XIVP-2637VK, So­cia­li­nio drau­di­mo pen­si­jų įsta­ty­mo Nr. I-549 2 ir 8 straips­nių pakei­ti­mo įsta­ty­mo pro­jek­tas Nr. XIVP-2638VK, Ne­lai­min­gų at­si­ti­ki­mų dar­be ir profesi­nių li­gų so­cia­li­nio drau­di­mo įsta­ty­mo Nr. VIII-1509 3 ir 29 straips­nių pa­kei­ti­mo<text:s/><text:span text:style-name="T3559">įsta</text:span><text:span text:style-name="T3560">­ty</text:span><text:span text:style-name="T3561">­mo pro</text:span><text:span text:style-name="T3562">­jek</text:span><text:span text:style-name="T3563">­tas Nr. XIVP-2639VK, Ne</text:span><text:span text:style-name="T3564">­dar</text:span><text:span text:style-name="T3565">­bo so</text:span><text:span text:style-name="T3566">­cia</text:span><text:span text:style-name="T3567">­li</text:span><text:span text:style-name="T3568">­nio drau</text:span><text:span text:style-name="T3569">­di</text:span><text:span text:style-name="T3570">­mo įsta</text:span><text:span text:style-name="T3571">­ty</text:span><text:span text:style-name="T3572">­mo Nr. IX-1904</text:span><text:s/>19 straips­nio pa­kei­ti­mo įsta­ty­mo pro­jek­tas Nr. XIVP-2640VK, Li­gos ir mo­ti­nys­tės sociali­nio drau­di­mo įsta­ty­mo Nr. IX-110 3, 6<text:span text:style-name="T3573">1</text:span>, 30 ir 31 straips­nių pa­kei­ti­mo įsta­ty­mo pro­jek­tas Nr. XIVP-2641VK, Ga­ran­ti­jų dar­buo­to­jams jų darb­da­viui ta­pus ne­mo­kiam ir il­ga­lai­kio dar­bo iš­mo­kų įsta­ty­mo Nr. XII-2604 5, 7, 8, 14, 19, 20 straips­nių pa­kei­ti­mo ir<text:s/><text:span text:style-name="T3574">6, 15 ir 21 straips</text:span><text:span text:style-name="T3575">­nių pri</text:span><text:span text:style-name="T3576">­pa</text:span><text:span text:style-name="T3577">­ži</text:span><text:span text:style-name="T3578">­ni</text:span><text:span text:style-name="T3579">­mo ne</text:span><text:span text:style-name="T3580">­te</text:span><text:span text:style-name="T3581">­ku</text:span><text:span text:style-name="T3582">­siais ga</text:span><text:span text:style-name="T3583">­lios įsta</text:span><text:span text:style-name="T3584">­ty</text:span><text:span text:style-name="T3585">­mo pro</text:span><text:span text:style-name="T3586">­jek</text:span><text:span text:style-name="T3587">­tas Nr. XIVP-2642VK</text:span><text:s/>(<text:span text:style-name="T3588">pa</text:span><text:span text:style-name="T3589">­tei</text:span><text:span text:style-name="T3590">­ki</text:span><text:span text:style-name="T3591">­mas</text:span>)</text:p>
        <text:p text:style-name="P3592"/>
        <text:p text:style-name="P3593">Ger­bia­mie­ji, tei­kiu 2-15.1 klau­si­mą ir daug įsta­ty­mo ly­di­mų­jų pro­jek­tų. Tai yra Vals­ty­bi­nio so­cia­li­nio drau­di­mo fon­do biu­dže­to san­da­ros įsta­ty­mo Nr. IX-547 pa­kei­ti­mo įsta­ty­mo pro­jek­tas Nr. XIVP-2636. Kvie­čiu pra­ne­šė­ją vi­ce­mi­nist­rą V. Ši­lins­ką į tri­bū­ną. Taip pat kar­tu bus pri­sta­ty­ti Vals­ty­bi­nio so­cia­li­nio drau­di­mo įsta­ty­mo dau­ge­lio straips­nių pa­kei­ti­mo įsta­ty­mo pro­jek­tas Nr. XIVP-2637 ir ki­ti. Pra­šau.</text:p>
        <text:p text:style-name="Roman"><text:span text:style-name="T3594">V. ŠILINSKAS.</text:span><text:s/>La­ba die­na, ger­bia­mie­ji Sei­mo na­riai, ger­bia­ma­sis pir­mi­nin­ke. Šian­dien Lie­tu­vos Res­pub­li­kos Vy­riau­sy­bė tei­kia svars­ty­ti Lie­tu­vos Res­pub­li­kos vals­ty­bi­nio so­cia­li­nio drau­di­mo fon­do biu­dže­to san­da­ros įsta­ty­mo pa­kei­ti­mus ir su tuo su­si­ju­sius įsta­ty­mų pa­kei­ti­mus. Pa­kei­ti­mai da­ro­mi dėl to, kad nuo 2019 me­tų ar nuo 2018 me­tų Vals­ty­bės kon­tro­lė nuo­lat tei­kė re­ko­men­da­ci­ją, kad tu­ri bū­ti pa­kei­čia­ma tai, kaip su­da­ro­me „Sod­ros“ biu­dže­tus, ir sa­kė, kad yra ne­tei­sin­ga, jog mes at­ski­rai su­da­ro­me „Sod­ros“ biu­dže­tą ir Ga­ran­ti­nio ir Il­ga­lai­kio dar­bo iš­mo­kų fon­dų biu­dže­tus. Vie­nas iš pa­siū­ly­mų bu­vo kar­tu reng­ti šiuos biu­dže­tus.</text:p>
        <text:p text:style-name="Roman">Ki­tas pa­siū­ly­mas. Ka­dan­gi at­ski­rų<text:s/>Vals­ty­bi­nio so­cia­li­nio drau­di­mo fon­do rū­šių įmo­kos yra nu­sta­ty­ti at­ski­ri dy­džiai, tai ir ap­skai­ty­ta ati­tin­ka­mai tu­ri bū­ti at­ski­rai. Iki šiol ta pro­ble­ma bū­da­vo spren­džia­ma iš da­lies, aiš­ki­na­muo­siuo­se raš­tuo­se tei­kiant biu­dže­tą bū­da­vo at­ski­rai ap­skai­čiuo­ja­ma, kiek ku­ris biu­dže­tas su­rin­ko, bet Vals­ty­bės kon­tro­lė vis tiek sa­ky­da­vo, kad rei­kia iki ga­lo su­tvar­ky­ti. Va­di­na­si, ir ap­skai­tos do­ku­men­tuo­se pa­gal kiek­vie­ną biu­dže­to rū­šį tu­ri bū­ti at­ski­rai ap­skai­ty­tos pa­ja­mos ir iš­lai­dos.<text:s/></text:p>
        <text:p text:style-name="Roman">Bū­tent įgy­ven­di­nant šiuos pa­kei­ti­mus yra tei­kia­mi įsta­ty­mų pro­jek­tai. Kar­tu pa­kei­ti­mais bus su­de­rin­ti tam tik­ri tech­ni­niai pa­kei­ti­mai su Vie­šo­jo sek­to­riaus at­skai­to­my­bės įsta­ty­mu. To­kie pa­kei­ti­mai. Ti­kiuo­si, kad pri­im­si­te. Dė­ko­ju.<text:s/></text:p>
        <text:p text:style-name="Roman"><text:span text:style-name="T3595">PIRMININKAS.</text:span><text:s/>Jū­sų no­ri pa­klaus­ti ke­le­tas ko­le­gų. T. To­mi­li­nas. Nė­ra. Ta­da A. Sy­sas. Pra­šau, ger­bia­mas Al­gir­dai. Pra­šau. Kor­te­lė įdė­ta?</text:p>
        <text:p text:style-name="Roman"><text:span text:style-name="T3596">A. SYSAS</text:span><text:span text:style-name="T3597"><text:s/></text:span><text:span text:style-name="T3598">(</text:span><text:span text:style-name="T3599">LSDPF</text:span><text:span text:style-name="T3600">)</text:span><text:span text:style-name="T3601">. Įdė</text:span><text:span text:style-name="T3602">­ta, įdė</text:span><text:span text:style-name="T3603">­ta.<text:s/></text:span></text:p>
        <text:p text:style-name="Roman"><text:span text:style-name="T3604">PIRMININKAS.</text:span><text:span text:style-name="T3605"><text:s/>Tvar</text:span><text:span text:style-name="T3606">­ka. Pra</text:span><text:span text:style-name="T3607">­šom.</text:span></text:p>
        <text:p text:style-name="Roman"><text:span text:style-name="T3608">A. SYSAS</text:span><text:span text:style-name="T3609"><text:s/></text:span><text:span text:style-name="T3610">(</text:span><text:span text:style-name="T3611">LSDPF</text:span><text:span text:style-name="T3612">)</text:span><text:span text:style-name="T3613">. Ačiū, pir</text:span><text:span text:style-name="T3614">­mi</text:span><text:span text:style-name="T3615">­nin</text:span><text:span text:style-name="T3616">­ke. Ger</text:span><text:span text:style-name="T3617">­bia</text:span><text:span text:style-name="T3618">­mas vi</text:span><text:span text:style-name="T3619">­ce</text:span><text:span text:style-name="T3620">­mi</text:span><text:span text:style-name="T3621">­nist</text:span><text:span text:style-name="T3622">­re, aš su</text:span><text:span text:style-name="T3623">­pran</text:span><text:span text:style-name="T3624">­tu ši</text:span><text:span text:style-name="T3625">­tą tech</text:span><text:span text:style-name="T3626">­ni</text:span><text:span text:style-name="T3627">­nį įsta</text:span><text:span text:style-name="T3628">­ty</text:span><text:span text:style-name="T3629">­mų pa</text:span><text:span text:style-name="T3630">­kei</text:span><text:span text:style-name="T3631">­ti</text:span><text:span text:style-name="T3632">­mą, bet mes vi</text:span><text:span text:style-name="T3633">­są lai</text:span><text:span text:style-name="T3634">­ką dis</text:span><text:span text:style-name="T3635">­ku</text:span><text:span text:style-name="T3636">­tuo</text:span><text:span text:style-name="T3637">­ja</text:span><text:span text:style-name="T3638">­me apie tuos du fon</text:span><text:span text:style-name="T3639">­dus – tiek il</text:span><text:span text:style-name="T3640">­ga</text:span><text:span text:style-name="T3641">­lai</text:span><text:span text:style-name="T3642">­kio be</text:span><text:span text:style-name="T3643">­dar</text:span><text:span text:style-name="T3644">­bių iš</text:span><text:span text:style-name="T3645">­lai</text:span><text:span text:style-name="T3646">­ky</text:span><text:span text:style-name="T3647">­mo, tiek ki</text:span><text:span text:style-name="T3648">­tą fon</text:span><text:span text:style-name="T3649">­dą, apie jų ra</text:span><text:span text:style-name="T3650">­cio</text:span><text:span text:style-name="T3651">­na</text:span><text:span text:style-name="T3652">­les</text:span><text:span text:style-name="T3653">­nį pa</text:span><text:span text:style-name="T3654">­nau</text:span><text:span text:style-name="T3655">­do</text:span><text:span text:style-name="T3656">­ji</text:span><text:span text:style-name="T3657">­mą. Ko</text:span><text:span text:style-name="T3658">­dėl ne</text:span><text:span text:style-name="T3659">­pa</text:span><text:span text:style-name="T3660">­si</text:span><text:span text:style-name="T3661">­nau</text:span><text:span text:style-name="T3662">­do</text:span><text:span text:style-name="T3663">­jo</text:span><text:span text:style-name="T3664">­me pro</text:span><text:span text:style-name="T3665">­ga ir ne</text:span><text:span text:style-name="T3666">­pa</text:span><text:span text:style-name="T3667">­ko</text:span><text:span text:style-name="T3668">­re</text:span><text:span text:style-name="T3669">­ga</text:span><text:span text:style-name="T3670">­vo</text:span><text:span text:style-name="T3671">­me ši</text:span><text:span text:style-name="T3672">­tų įsta</text:span><text:span text:style-name="T3673">­ty</text:span><text:span text:style-name="T3674">­mų kar</text:span><text:span text:style-name="T3675">­tu? Ačiū.<text:s/></text:span></text:p>
        <text:p text:style-name="Roman"><text:span text:style-name="T3676">V. ŠILINSKAS.</text:span><text:span text:style-name="T3677"><text:s/>Man ir</text:span><text:span text:style-name="T3678">­gi ap</text:span><text:span text:style-name="T3679">­mau</text:span><text:span text:style-name="T3680">­du, kad ne</text:span><text:span text:style-name="T3681">­pa</text:span><text:span text:style-name="T3682">­si</text:span><text:span text:style-name="T3683">­nau</text:span><text:span text:style-name="T3684">­do</text:span><text:span text:style-name="T3685">­jo</text:span><text:span text:style-name="T3686">­me pro</text:span><text:span text:style-name="T3687">­ga ir ne</text:span><text:span text:style-name="T3688">­pa</text:span><text:span text:style-name="T3689">­ko</text:span><text:span text:style-name="T3690">­re</text:span><text:span text:style-name="T3691">­ga</text:span><text:span text:style-name="T3692">­vo</text:span><text:span text:style-name="T3693">­me, bet darb</text:span><text:span text:style-name="T3694">­da</text:span><text:span text:style-name="T3695">­viai ir dar</text:span><text:span text:style-name="T3696">­buo</text:span><text:span text:style-name="T3697">­to</text:span><text:span text:style-name="T3698">­jai kol kas ne</text:span><text:span text:style-name="T3699">­su</text:span><text:span text:style-name="T3700">­si</text:span><text:span text:style-name="T3701">­ta</text:span><text:span text:style-name="T3702">­ria dėl to, kaip rei</text:span><text:span text:style-name="T3703">­kė</text:span><text:span text:style-name="T3704">­tų pa</text:span><text:span text:style-name="T3705">­nau</text:span><text:span text:style-name="T3706">­do</text:span><text:span text:style-name="T3707">­ti. Vis dėl</text:span><text:span text:style-name="T3708">­to ger</text:span><text:span text:style-name="T3709">­bia</text:span><text:span text:style-name="T3710">­me. Ka</text:span><text:span text:style-name="T3711">­dan</text:span><text:span text:style-name="T3712">­gi abu</text:span><text:span text:style-name="T3713">­du fon</text:span><text:span text:style-name="T3714">­dai įkur</text:span><text:span text:style-name="T3715">­ti su</text:span><text:span text:style-name="T3716">­ta</text:span><text:span text:style-name="T3717">­rus darb</text:span><text:span text:style-name="T3718">­da</text:span><text:span text:style-name="T3719">­viams ir dar</text:span><text:span text:style-name="T3720">­buo</text:span><text:span text:style-name="T3721">­to</text:span><text:span text:style-name="T3722">­jams, tai jie ir tu</text:span><text:span text:style-name="T3723">­ri su</text:span><text:span text:style-name="T3724">­si</text:span><text:span text:style-name="T3725">­tar</text:span><text:span text:style-name="T3726">­ti, kaip rei</text:span><text:span text:style-name="T3727">­kė</text:span><text:span text:style-name="T3728">­tų pa</text:span><text:span text:style-name="T3729">­nau</text:span><text:span text:style-name="T3730">­do</text:span><text:span text:style-name="T3731">­ti.</text:span></text:p>
        <text:p text:style-name="P3732"><text:span text:style-name="T3733">PIRMININKAS.</text:span><text:span text:style-name="T3734"><text:s/>Ačiū. Jū</text:span><text:span text:style-name="T3735">­sų no</text:span><text:span text:style-name="T3736">­ri klaus</text:span><text:span text:style-name="T3737">­ti R. Baš</text:span><text:span text:style-name="T3738">­kie</text:span><text:span text:style-name="T3739">­nė. Pra</text:span><text:span text:style-name="T3740">­šau.</text:span></text:p>
        <text:p text:style-name="P3741"><text:span text:style-name="T3742">R. BAŠKIENĖ</text:span><text:span text:style-name="T3743"><text:s/></text:span><text:span text:style-name="T3744">(</text:span><text:span text:style-name="T3745">DFVL</text:span><text:span text:style-name="T3746">)</text:span><text:span text:style-name="T3747">. Dė</text:span><text:span text:style-name="T3748">­ko</text:span><text:span text:style-name="T3749">­ju. Mi</text:span><text:span text:style-name="T3750">­nė</text:span><text:span text:style-name="T3751">­jo</text:span><text:span text:style-name="T3752">­te tech</text:span><text:span text:style-name="T3753">­ni</text:span><text:span text:style-name="T3754">­nius pa</text:span><text:span text:style-name="T3755">­kei</text:span><text:span text:style-name="T3756">­ti</text:span><text:span text:style-name="T3757">­mus ir kar</text:span><text:span text:style-name="T3758">­tu mi</text:span><text:span text:style-name="T3759">­nė</text:span><text:span text:style-name="T3760">­jo</text:span><text:span text:style-name="T3761">­te at</text:span><text:span text:style-name="T3762">­ski</text:span><text:span text:style-name="T3763">­r</text:span><text:span text:style-name="T3764">ų</text:span><text:span text:style-name="T3765"><text:s/>rū</text:span><text:span text:style-name="T3766">­ši</text:span><text:span text:style-name="T3767">ų</text:span><text:span text:style-name="T3768"><text:s/>įmo</text:span><text:span text:style-name="T3769">­kas</text:span><text:span text:style-name="T3770">. Pra</text:span><text:span text:style-name="T3771">­šau pa</text:span><text:span text:style-name="T3772">­sa</text:span><text:span text:style-name="T3773">­ky</text:span><text:span text:style-name="T3774">­ti, ar nė</text:span><text:span text:style-name="T3775">­ra svars</text:span><text:span text:style-name="T3776">­to</text:span><text:span text:style-name="T3777">­mi (gal</text:span><text:span text:style-name="T3778">­būt ne šio įsta</text:span><text:span text:style-name="T3779">­ty</text:span><text:span text:style-name="T3780">­mo pa</text:span><text:span text:style-name="T3781">­grin</text:span><text:span text:style-name="T3782">­du, bet at</text:span><text:span text:style-name="T3783">­ei</text:span><text:span text:style-name="T3784">­ty</text:span><text:span text:style-name="T3785">­je) įmo</text:span><text:span text:style-name="T3786">­kų vie</text:span><text:span text:style-name="T3787">­nos ar ki</text:span><text:span text:style-name="T3788">­tos rū</text:span><text:span text:style-name="T3789">­šies pa</text:span><text:span text:style-name="T3790">­kei</text:span><text:span text:style-name="T3791">­ti</text:span><text:span text:style-name="T3792">­mai? (</text:span><text:span text:style-name="T3793">Bal</text:span><text:span text:style-name="T3794">­sas sa</text:span><text:span text:style-name="T3795">­lė</text:span><text:span text:style-name="T3796">­je</text:span><text:span text:style-name="T3797">)</text:span></text:p>
        <text:p text:style-name="Roman"><text:span text:style-name="T3798">V. ŠILINSKAS.</text:span><text:span text:style-name="T3799"><text:s/>Šiuo me</text:span><text:span text:style-name="T3800">­tu ne</text:span><text:span text:style-name="T3801">­svars</text:span><text:span text:style-name="T3802">­to</text:span><text:span text:style-name="T3803">­mi. Ne</text:span><text:span text:style-name="T3804">­ži</text:span><text:span text:style-name="T3805">­nau, bent jau aš to</text:span><text:span text:style-name="T3806">­kių ne</text:span><text:span text:style-name="T3807">­gir</text:span><text:span text:style-name="T3808">­dė</text:span><text:span text:style-name="T3809">­jau, to</text:span><text:span text:style-name="T3810">­kių svar</text:span><text:span text:style-name="T3811">­</text:span><text:span text:style-name="T3812">s</text:span><text:span text:style-name="T3813">­ty</text:span><text:span text:style-name="T3814">­mų ne</text:span><text:span text:style-name="T3815">­tu</text:span><text:span text:style-name="T3816">­ri</text:span><text:span text:style-name="T3817">­me.</text:span></text:p>
        <text:p text:style-name="Roman"><text:span text:style-name="T3818">PIRMININKAS.</text:span><text:span text:style-name="T3819"><text:s/>Ačiū. Dau</text:span><text:span text:style-name="T3820">­giau klaus</text:span><text:span text:style-name="T3821">­ti nė</text:span><text:span text:style-name="T3822">­ra no</text:span><text:span text:style-name="T3823">­rin</text:span><text:span text:style-name="T3824">­čių. Ačiū, vi</text:span><text:span text:style-name="T3825">­ce</text:span><text:span text:style-name="T3826">­mi</text:span><text:span text:style-name="T3827">­nist</text:span><text:span text:style-name="T3828">­re.<text:s/></text:span></text:p>
        <text:p text:style-name="P3829">Nuo­mo­nės už, prieš. Taip pat nė­ra. Bus bal­suo­ja­ma maž­daug 17 va­lan­dą.<text:s/></text:p>
        <text:p text:style-name="P3830"/>
        <text:p text:style-name="Laikas">16.33 val.</text:p>
        <text:p text:style-name="Roman12"><text:span text:style-name="T3831">Ke</text:span><text:span text:style-name="T3832">­lių trans</text:span><text:span text:style-name="T3833">­por</text:span><text:span text:style-name="T3834">­to ko</text:span><text:span text:style-name="T3835">­dek</text:span><text:span text:style-name="T3836">­so 2, 18 straips</text:span><text:span text:style-name="T3837">­nių pa</text:span><text:span text:style-name="T3838">­kei</text:span><text:span text:style-name="T3839">­ti</text:span><text:span text:style-name="T3840">­mo įsta</text:span><text:span text:style-name="T3841">­ty</text:span><text:span text:style-name="T3842">­mo pro</text:span><text:span text:style-name="T3843">­jek</text:span><text:span text:style-name="T3844">­tas Nr. XIVP-2653</text:span><text:s/>(<text:span text:style-name="T3845">pa</text:span><text:span text:style-name="T3846">­tei</text:span><text:span text:style-name="T3847">­ki</text:span><text:span text:style-name="T3848">­mas</text:span>)</text:p>
        <text:p text:style-name="P3849"/>
        <text:p text:style-name="Roman"><text:span text:style-name="T3850">Dar</text:span><text:span text:style-name="T3851">­bo</text:span><text:span text:style-name="T3852">­tvarkės 2-21 klau</text:span><text:span text:style-name="T3853">­si</text:span><text:span text:style-name="T3854">­mas –<text:s/></text:span>Ke­lių trans­por­to ko­dek­so 2, 18 straips­nių pa­kei­ti­mo įsta­ty­mo pro­jek­tas Nr. XIVP-2653. Pra­šau. R. Vait­kus.</text:p>
        <text:p text:style-name="Roman"><text:span text:style-name="T3855">R. VAITKUS</text:span><text:span text:style-name="T3856"><text:s/></text:span><text:span text:style-name="T3857">(</text:span><text:span text:style-name="T3858">LSF</text:span><text:span text:style-name="T3859">)</text:span><text:span text:style-name="T3860">.<text:s/></text:span>Dė­ko­ju, po­sė­džio pir­mi­nin­ke. Ger­bia­mi ko­le­gos, tei­kiu Lie­tu­vos Res­pub­li­kos ke­lių trans­por­to ko­dek­so dvie­jų straips­nių pa­kei­ti­mo įsta­ty­mo pro­jek­tą. Jo sie­kis – su­da­ry­ti ga­li­my­bes sa­vi­val­dy­bėms fu­ni­ku­lie­rių ir ka­ba­mų­jų ly­nų ke­lių tra­sas pri­pa­žin­ti re­gu­lia­riai­siais mies­to su­si­sie­ki­mo marš­ru­tais sie­kiant tai­ky­ti vie­no­dą bi­lie­tų sis­te­mą da­bar­ti­niams vie­šo­jo trans­por­to marš­ru­tams ir dar ne­įtrauk­tiems į šią sis­te­mą. Šiuo me­tu yra trys fu­ni­ku­lie­riai, tai du Kau­ne – Ža­lia­kal­nio ir Alek­so­to, Ge­di­mi­no kal­no fu­ni­ku­lie­rius,<text:s/>ir ka­ba­mų­jų ly­nų ke­lias Drus­ki­nin­kuo­se.<text:s/></text:p>
        <text:p text:style-name="Roman">Lie­tu­vos Res­pub­li­kos Sei­mo 2021 me­tų kli­ma­to kai­tos dar­bo­tvarkėje vie­nas iš už­da­vi­nių yra ma­žin­ti oro tar­šą, triukš­mo ly­gį, po­pu­lia­rin­ti, di­din­ti eko­lo­giš­ką trans­por­tą. Bū­tent fu­ni­ku­lie­riai ir ka­ba­mie­ji li­nai, kel­tu­vai ka­ba­mų­jų li­nų ati­tin­ka šiuos rei­ka­la­vi­mus. Šiam įsta­ty­mo pro­jek­tui pri­ta­rė ir Su­si­sie­ki­mo mi­nis­te­ri­ja, ir Sa­vi­val­dy­bių aso­cia­ci­jos nuo­mo­nė yra tei­gia­ma. Šį pro­jek­tą tei­kiu su gru­pe ko­le­gų. Na ir at­sa­ky­siu į jū­sų klau­si­mus. Pra­šau pa­lai­ky­ti ir pri­tar­ti šiam pro­jek­tui.</text:p>
        <text:p text:style-name="Roman"><text:span text:style-name="T3861">PIRMININKAS.</text:span><text:s/>Ačiū už pri­sta­ty­mą. No­rin­čių pa­klaus­ti nė­ra. Bet pro­ble­mė­lė – šis įsta­ty­mo pro­jek­tas ne­bu­vo įra­šy­tas į Sei­mo pa­va­sa­rio dar­bų pro­gra­mą. Ga­li­me pri­tar­ti ar lauk­si­me? (<text:span text:style-name="T3862">Bal</text:span><text:span text:style-name="T3863">­sai sa</text:span><text:span text:style-name="T3864">­lė</text:span><text:span text:style-name="T3865">­je</text:span>)<text:s/><text:span text:style-name="T3866">Ga</text:span><text:span text:style-name="T3867">­li</text:span><text:span text:style-name="T3868">­me ben</text:span><text:span text:style-name="T3869">­dru su</text:span><text:span text:style-name="T3870">­ta</text:span><text:span text:style-name="T3871">­ri</text:span><text:span text:style-name="T3872">­mu. Ačiū, pri</text:span><text:span text:style-name="T3873">­tar</text:span><text:span text:style-name="T3874">­ta. No</text:span><text:span text:style-name="T3875">­ri iš</text:span><text:span text:style-name="T3876">­sa</text:span><text:span text:style-name="T3877">­ky</text:span><text:span text:style-name="T3878">­ti nuo</text:span><text:span text:style-name="T3879">­mo</text:span><text:span text:style-name="T3880">­nę. A. Kup</text:span><text:span text:style-name="T3881">­čins</text:span><text:span text:style-name="T3882">­kas –<text:s/></text:span>už. Pra­šom.</text:p>
        <text:p text:style-name="Roman"><text:span text:style-name="T3883">A. KUPČINSKAS</text:span><text:span text:style-name="T3884"><text:s/></text:span><text:span text:style-name="T3885">(</text:span><text:span text:style-name="T3886">TS-LKDF</text:span><text:span text:style-name="T3887">)</text:span><text:span text:style-name="T3888">.<text:s/></text:span>Ger­bia­mi ko­le­gos, iš da­lies, aiš­ku, nors ne­ma­ža da­li­mi su­si­ję ir su Kau­nu, no­riu šiek tiek pa­aiš­kin­ti si­tu­a­ci­ją. Kau­ne vie­nas fu­ni­ku­lie­rius pri­klau­so „Kau­no au­to­bu­sams“ ir iš da­lies jie pa­den­gia to fu­ni­ku­lie­riaus są­nau­das. O ki­tas, Ža­lia­kal­nio fu­ni­ku­lie­rius, pri­klau­so „Kau­no lif­tams“, ir tai yra pri­va­ti kom­pa­ni­ja. Jau anks­čiau, prieš ge­rą de­šimt­me­tį, bu­vo teik­tas ana­lo­giš­kas įsta­ty­mo pro­jek­tas, ta­da iki ga­lo ne­su­lau­kė pa­lai­ky­mo. Anks­čiau mes tai­ky­da­vo­me to­kį kom­pen­sa­ci­nį me­cha­niz­mą, kad bū­tent „Kau­no lif­tus“ at­leis­da­vo­me nuo že­mės nuo­mos mo­kes­čio ar­ba mo­kė­da­vo jie mi­ni­ma­lų ir kom­pen­suo­da­vo iš da­lies tas sa­vo pa­tir­tas iš­lai­das.<text:s/></text:p>
        <text:p text:style-name="Roman">Da­bar šio­je si­tu­a­ci­jo­je, aiš­ku, „Kau­no lif­tai“ fak­tiš­kai ne­vei­kia ar­ba vei­kia tik ke­lias va­lan­das per pa­rą. Tai nė­ra pa­to­gu nei gim­na­zis­tams, ar tai bū­tų Jo­no Jab­lons­kio gim­na­zi­jos ar „Sau­lės“ gim­na­zi­jos, nei ti­kin­tie­siems, ku­rie į Pri­si­kė­li­mo baž­ny­čią ke­lia­si, nes pa­pras­čiau­siai sa­vait­ga­liais pats fu­ni­ku­lie­rius ne­dir­ba. O ne­dir­ba dėl to, kad ne­gau­na jo­kių kom­pen­sa­ci­jų iš sa­vi­val­dy­bės.<text:s/></text:p>
        <text:p text:style-name="Roman">Iš da­lies tai iš­spręs­tų ne­ma­žai klau­si­mų, nes tiek gim­na­zis­tai, tiek ti­kin­tie­ji tu­ri va­žiuo­ti ap­lin­kui, nau­do­tis au­to­bu­sais, tro­lei­bu­sais. Jei­gu jie ga­lė­tų pri­klau­sy­ti ar­ba įei­tų į ben­drą vieno bi­lie­to sis­te­mą, tik­rai pa­skirs­ty­tų re­gu­lia­riau srau­tus ir iš­ei­tų į nau­dą tiems pa­tiems ke­lei­viams, jie ga­lė­tų rink­tis pa­to­ges­nį marš­ru­tą. Ačiū.</text:p>
        <text:p text:style-name="Roman"/>
        <text:p text:style-name="Laikas">16.37 val.</text:p>
        <text:p text:style-name="Roman12">Lo­te­ri­jų įsta­ty­mo Nr. IX-1661 35 ir 37 straips­nių pa­kei­ti­mo įsta­ty­mo pro­jek­tas Nr. XIVP-2044 (<text:span text:style-name="T3889">pa</text:span><text:span text:style-name="T3890">­tei</text:span><text:span text:style-name="T3891">­ki</text:span><text:span text:style-name="T3892">­mas</text:span>)</text:p>
        <text:p text:style-name="Roman"/>
        <text:p text:style-name="Roman"><text:span text:style-name="T3893">PIRMININKAS.</text:span><text:s/>Ačiū už nuo­mo­nę. Kvie­čiu į tri­bū­ną ger­bia­mą A. Pa­lio­nį, kad pri­sta­ty­tų dar­bo­tvarkės 2-22 klau­si­mą – Lo­te­ri­jų įsta­ty­mo Nr. IX-1661 35 ir 37 straips­nių pa­kei­ti­mo įsta­ty­mo pro­jek­tą Nr. XIVP-2044. Pra­šom.</text:p>
        <text:p text:style-name="Roman"><text:span text:style-name="T3894">A. PALIONIS</text:span><text:span text:style-name="T3895"><text:s/></text:span><text:span text:style-name="T3896">(</text:span><text:span text:style-name="T3897">MSNG</text:span><text:span text:style-name="T3898">)</text:span><text:span text:style-name="T3899">.<text:s/></text:span>Ačiū, po­sė­džio pir­mi­nin­ke. No­riu pri­sta­ty­ti mi­nė­tą įsta­ty­mo pro­jek­tą. Šį pro­jek­tą pa­reng­ti pa­ska­ti­no la­bai pa­pras­ta si­tu­a­ci­ja. Jau n me­tų Lie­tu­va tu­ri Ap­ri­bo­ju­sių sa­vo ga­li­my­bę loš­ti as­me­nų re­gist­rą, ku­ris ga­lio­ja azar­ti­niams lo­ši­mams, tai yra lo­ši­mų na­mams ir nuo­to­li­niams lo­ši­mams. Gy­ve­ni­mas pa­si­kei­tė, lo­te­ri­jo­mis ta­po ne tik bi­lie­tė­lių pir­ki­mas par­duo­tu­vė­je ar in­ter­ne­tu, bet at­si­ra­do ir mo­men­ti­nių lo­te­ri­jų, kai ga­li­ma loš­ti in­ter­ne­te.<text:s/></text:p>
        <text:p text:style-name="Roman">No­riu tik at­kreip­ti Sei­mo na­rių dė­me­sį, kad šis pro­jek­tas tik­rai ne­ga­lio­ja lo­te­ri­jos bi­lie­tų pir­ki­mui, nes Ap­ri­bo­ju­sių sa­vo ga­li­my­bę loš­ti as­me­nų re­gist­ro es­mė, kad žmo­nės, ku­rie yra pa­gau­ti azar­to, įsi­ra­šo į tą re­gist­rą ne ma­žiau kaip pu­sei me­tų, jei­gu pa­tys nu­ro­do, jei­gu ne­nu­ro­do – dve­jiems me­tams. Įsi­ra­šę į tą re­gist­rą jie ne­ga­li loš­ti nuo­to­li­nių azar­ti­nių lo­ši­mų, bet lo­te­ri­jos, ka­dan­gi yra da­bar ir nuo­to­li­nės, yra „Blitz lo­to“, tai ne „Te­le­lo­to“, ne „Eu­ro­jac­kpot“, ne „Ke­no­lo­to“, o kur jūs iš kar­to ga­li­te sta­ty­ti ir iš kar­to ga­li­te iš­loš­ti ar pra­loš­ti. Pa­siū­ly­mo es­mė, kad Ap­ri­bo­ju­sių sa­vo ga­li­my­bę loš­ti as­me­nų re­gist­ras, ku­rį iki šiol tvar­ko Lo­ši­mų prie­žiū­ros tar­ny­ba, ga­lio­tų ir šioms nuo­to­li­nėms lo­te­ri­joms.<text:s/></text:p>
        <text:p text:style-name="Roman"><text:span text:style-name="T3900">PIRMININKAS.</text:span><text:s/>Jū­sų no­ri pa­klaus­ti M. Da­nie­lė. Pra­šom, bet lyg ir ne­ma­tau. Ta­da ačiū.</text:p>
        <text:p text:style-name="Roman">Nuo­mo­nių iš­sa­ky­ti nė­ra no­rin­čių.<text:s/></text:p>
        <text:p text:style-name="Roman"/>
        <text:p text:style-name="Laikas">16.39 val.</text:p>
        <text:p text:style-name="Roman12">Fi­nan­si­nės pa­ska­tos pir­mą­jį būs­tą įsi­gy­jan­čioms jau­noms šei­moms įsta­ty­mo Nr. XIII-1281 5 straips­nio pa­kei­ti­mo įsta­ty­mo pro­jek­tas Nr. XIVP-2175 (<text:span text:style-name="T3901">pa</text:span><text:span text:style-name="T3902">­tei</text:span><text:span text:style-name="T3903">­ki</text:span><text:span text:style-name="T3904">­mas</text:span>)</text:p>
        <text:p text:style-name="Roman"/>
        <text:p text:style-name="Roman">Dar­bo­tvarkės 2-23 klau­si­mas – Fi­nan­si­nės pa­ska­tos pir­mą­jį būs­tą įsi­gy­jan­čioms jau­noms šei­moms įsta­ty­mo Nr. XIII-1281 5 straips­nio pa­kei­ti­mo įsta­ty­mo pro­jek­tas Nr. XIVP-2175. Pra­šom. L. Jo­naus­kas.</text:p>
        <text:p text:style-name="Roman"><text:span text:style-name="T3905">L. JONAUSKAS</text:span><text:s/><text:span text:style-name="T3906">(</text:span><text:span text:style-name="T3907">LSDPF</text:span><text:span text:style-name="T3908">)</text:span>. Ačiū, ger­bia­mas po­sė­džio pir­mi­nin­ke. Ger­bia­mi ko­le­gos, tei­kiu<text:s/><text:span text:style-name="T3909">Fi</text:span><text:span text:style-name="T3910">­nan</text:span><text:span text:style-name="T3911">­si</text:span><text:span text:style-name="T3912">­nės pa</text:span><text:span text:style-name="T3913">­ra</text:span><text:span text:style-name="T3914">­mos pir</text:span><text:span text:style-name="T3915">­mą</text:span><text:span text:style-name="T3916">­jį būs</text:span><text:span text:style-name="T3917">­tą</text:span><text:span text:style-name="T3918"><text:s/>įsi</text:span><text:span text:style-name="T3919">­gy</text:span><text:span text:style-name="T3920">­jan</text:span><text:span text:style-name="T3921">čioms</text:span><text:span text:style-name="T3922"><text:s/></text:span><text:span text:style-name="T3923">j</text:span><text:span text:style-name="T3924">au</text:span><text:span text:style-name="T3925">n</text:span><text:span text:style-name="T3926">oms šei</text:span><text:span text:style-name="T3927">­moms įsta</text:span><text:span text:style-name="T3928">­ty</text:span><text:span text:style-name="T3929">­mo pa</text:span><text:span text:style-name="T3930">­tai</text:span><text:span text:style-name="T3931">­sas. Jos pa</text:span><text:span text:style-name="T3932">­nai</text:span><text:span text:style-name="T3933">­kin</text:span><text:span text:style-name="T3934">­tų</text:span><text:s/>dis­kri­mi­na­ci­nę nuo­sta­tą, ku­ri šian­dien už­ker­ta ke­lią jau­noms šei­moms, gy­ve­nan­čioms Vil­niu­je, Kau­ne, Klai­pė­do­je, Šiau­liuo­se, Pa­lan­go­je, Birš­to­ne, Drus­ki­nin­kuo­se, Ne­rin­go­je, pa­si­nau­do­ti ga­li­my­be ir gau­ti pa­ska­tą įsi­gy­ti pir­mą­jį būs­tą,<text:s/>ir taip iš tik­rų­jų at­ver­tų<text:s/>ga­li­my­bes vi­soms jau­noms šei­moms, ku­rios gy­ve­na šiuo­se mies­tuo­se, pa­si­nau­do­ti pro­gra­mos lė­šo­mis.<text:s/></text:p>
        <text:p text:style-name="Roman">Su­pran­tu, kad pro­gra­mai rei­kės pa­pil­do­mų pi­ni­gų, ta­čiau iš es­mės ši­ta dis­kri­mi­na­ci­nė nuo­sta­ta, ma­tyt, at­si­ra­do iš to, kad sie­kiant ge­res­nių tiks­lų, re­gio­nų plėt­ros tiks­lų, bu­vo pri­im­tas įsta­ty­mas, ta­čiau šian­dien jis ne­be­ati­tin­ka ak­tu­a­li­jų. Si­tu­a­ci­ja yra to­kia, kad yra nu­sta­ty­ta ne­kil­no­ja­mo­jo tur­to ri­ba, brangs­tant ne­kil­no­ja­ma­jam tur­tui, kiek­vie­nais me­tais vis dau­giau ne­kil­no­ja­mo­jo tur­to te­ri­to­ri­jų pa­sie­kia tą ri­bą ir ten jau­nos šei­mos ne­be­ga­li įsi­gy­ti būs­to. O to­kią ri­bą pa­sie­kė ir jau pa­sie­kia ir Ute­na, ir Tra­kai, taip pat Pa­ne­vė­žys ir kai ku­rios žie­di­nės sa­vi­val­dy­bės, tai yra Klai­pė­dos ra­jo­no zo­nos, Vil­nius ra­jo­no zo­nos ir taip to­liau. Tai reiš­kia, kad tik lai­ko klau­si­mas, ka­da dar di­des­nė da­lis Lie­tu­vos te­ri­to­ri­jų, kur gy­ve­na jau­nos šei­mos, no­rė­tų gy­ven­ti, pa­teks į tą te­ri­to­ri­ją, kur jau­nos šei­mos ne­be­ga­lės pa­si­nau­do­ti pa­ska­ta įsi­gy­ti pir­mą­jį būs­tą.<text:s/></text:p>
        <text:p text:style-name="Roman">Kal­bant apie re­gio­nų plėt­rą, iš tik­rų­jų ne­ži­nau, kaip rei­kė­tų pri­kal­bin­ti Vil­niu­je, Kau­ne, Klai­pė­do­je gi­mu­sius, au­gu­sius žmo­nes va­žiuo­ti dėl ga­li­my­bės, ieš­ko­ti ga­li­my­bės gau­ti pa­ska­tą šei­mai, gau­ti leng­va­ti­nę pa­sko­lą gy­ven­ti, tar­ki­me, Ro­kiš­ky­je, Za­ra­suo­se ar ki­tuo­se mies­tuo­se. Iš tik­rų­jų, jei­gu jau­na šei­ma no­ri gy­ven­ti sa­vo gim­ta­ja­me mies­te, tai rei­kė­tų tą ir už­tik­rin­ti. Juo la­biau, kal­bant apie re­gio­nų po­li­ti­ką, per pas­ta­ruo­sius tre­jus me­tus už­si­da­rė 132 mo­kyk­los, virš 10 dar­že­lių, ra­jo­nuo­se už­da­ro­mos am­bu­la­to­ri­jos, už­da­ro­mi aku­še­ri­jos sky­riai, vai­kų li­gų sky­riai. To­dėl tą šei­mą dirb­ti­nai va­ry­ti kur nors į ra­jo­ną iš tik­rų­jų yra su­dė­tin­ga ir šiuo at­ve­ju tik­rai pra­šom pa­lai­ky­ti, kad tą pa­tei­ki­mo sta­di­ją pro­jek­tas per­ei­tų, ir dis­ku­tuo­ti apie tai, kad jau­noms šei­moms, ne­pri­klau­so­mai kur jos gy­ve­na, tu­rė­tų bū­ti ga­li­my­bė gau­ti tą pa­ska­tą, ne­pri­klau­so­mai nuo mies­to, ku­ria­me jie gy­ve­na. Ačiū.<text:s/></text:p>
        <text:p text:style-name="Roman"><text:span text:style-name="T3935">PIRMININKAS.</text:span><text:s/>Ačiū. Jū­sų no­ri pa­klaus­ti ke­le­tas ko­le­gų. E. Pu­pi­nis, pra­šom, pir­ma­sis.<text:s/>Ruo­šia­si D. Griš­ke­vi­čius.<text:s/></text:p>
        <text:p text:style-name="Roman"><text:span text:style-name="T3936">E. PUPINIS</text:span><text:s/><text:span text:style-name="T3937">(</text:span><text:span text:style-name="T3938">TS-LKDF</text:span><text:span text:style-name="T3939">)</text:span>. Ačiū. Iš kar­to aš klau­si­mą. Ar įma­no­ma, kad ta­da tu­rė­tų lik­ti vie­nas įsta­ty­mas? Da­bar pa­ra­mą re­gu­liuo­ja ir Fi­nan­si­nės pa­ska­tos pir­mą­jį būs­tą įsi­gy­jan­čioms šei­moms įsta­ty­mas, ir Pa­ra­mos būs­tui įsi­gy­ti ar iš­si­nuo­mo­ti įsta­ty­mas. Tai iš tik­rų­jų tas įsi­gy­ti ar iš­si­nuo­mo­ti taip pat lei­džia pirk­ti būs­tus vi­so­je<text:s/>Lie­tu­vo­je.<text:s/></text:p>
        <text:p text:style-name="Roman">Ta­čiau iš­ėjo toks ku­rio­zas, kad tu pa­ra­mą pa­si­i­mi, pa­vyz­džiui, Ute­no­je, o būs­tą įsi­gy­ji Vil­niu­je. Iš tik­rų­jų ana Vy­riau­sy­bė ar dau­gu­ma pa­siū­lė kaž­kaip su­ba­lan­suo­ti tuos rei­ka­lus, kad iš tik­rų­jų bū­tų ga­li­my­bė pa­rem­ti dau­giau tuos, ku­rie no­ri gy­ven­ti re­gio­nuo­se. Šiuo at­ve­ju vie­nin­te­lė bu­vo pro­ble­ma, ku­rios pra­ei­tą ka­den­ci­ją ne­iš­spren­dė­me, tai nor­ma­ty­vi­nės ver­tės, ku­ri iš tik­rų­jų žai­džia įdo­mų žai­di­mą. Ima­me pa­gal Ni­dos būs­to kvad­ra­ti­nio met­ro kai­ną, pri­tai­ko­me 65 %, kad ne­vir­šy­tų ki­ta­me mies­te, bet kai ku­riuo­se mies­tuo­se ne­vie­no­dos kai­nos.</text:p>
        <text:p text:style-name="Roman">Tai ar ta­da ne­ma­no­te, jei­gu toks siū­ly­mas, da­ry­ti vie­ną įsta­ty­mą ar­ba iš tik­rų­jų ne­lįs­ti prie ši­to įsta­ty­mo, o vis dėl­to pa­lik­ti pa­ra­mą re­gio­nams, nes iš tik­rų­jų ir ten tu­ri gy­ven­ti žmo­nės ir taip ne vi­si pi­ni­gai tu­ri at­ke­liau­ti į prie­mies­čius, o gal­būt kaž­kas lik­ti ir re­gio­nuo­se?<text:s/>Juk pa­pras­tai tie vi­si pi­ni­gai iš­ke­liau­ja iš re­gio­no ir tam­pa­ma ap­link mies­tus esan­čių gy­ven­vie­čių gy­ven­to­jais?<text:s/></text:p>
        <text:p text:style-name="Roman"><text:span text:style-name="T3940">L. JONAUSKAS</text:span><text:span text:style-name="T3941"><text:s/></text:span><text:span text:style-name="T3942">(</text:span><text:span text:style-name="T3943">LSDPF</text:span><text:span text:style-name="T3944">)</text:span><text:span text:style-name="T3945">. Ačiū, la</text:span><text:span text:style-name="T3946">­bai ge</text:span><text:span text:style-name="T3947">­ras klau</text:span><text:span text:style-name="T3948">­si</text:span><text:span text:style-name="T3949">­mas. Iš es</text:span><text:span text:style-name="T3950">­mės ga</text:span><text:span text:style-name="T3951">­li</text:span><text:span text:style-name="T3952">­ma dis</text:span><text:span text:style-name="T3953">­ku</text:span><text:span text:style-name="T3954">­tuo</text:span><text:span text:style-name="T3955">­ti, kiek įsta</text:span><text:span text:style-name="T3956">­ty</text:span><text:span text:style-name="T3957">­mų tu</text:span><text:span text:style-name="T3958">­ri lik</text:span><text:span text:style-name="T3959">­ti. Kuo ma</text:span><text:span text:style-name="T3960">­žiau, tuo bū</text:span><text:span text:style-name="T3961">­tų pa</text:span><text:span text:style-name="T3962">­pras</text:span><text:span text:style-name="T3963">­čiau ši</text:span><text:span text:style-name="T3964">­</text:span><text:span text:style-name="T3965">uo</text:span><text:span text:style-name="T3966"><text:s/></text:span><text:span text:style-name="T3967">atveju</text:span><text:span text:style-name="T3968"><text:s/>su</text:span><text:span text:style-name="T3969">­si</text:span><text:span text:style-name="T3970">­gau</text:span><text:span text:style-name="T3971">­dy</text:span><text:span text:style-name="T3972">­ti jau</text:span><text:span text:style-name="T3973">­noms šei</text:span><text:span text:style-name="T3974">­moms. Pri</text:span><text:span text:style-name="T3975">­tar</text:span><text:span text:style-name="T3976">­čiau, dis</text:span><text:span text:style-name="T3977">­ku</text:span><text:span text:style-name="T3978">­si</text:span><text:span text:style-name="T3979">­jos ga</text:span><text:span text:style-name="T3980">­lė</text:span><text:span text:style-name="T3981">­tų bū</text:span><text:span text:style-name="T3982">­ti ko</text:span><text:span text:style-name="T3983">­mi</text:span><text:span text:style-name="T3984">­te</text:span><text:span text:style-name="T3985">­te.<text:s/></text:span></text:p>
        <text:p text:style-name="Roman"><text:span text:style-name="T3986">O at</text:span><text:span text:style-name="T3987">­sa</text:span><text:span text:style-name="T3988">­kant į klau</text:span><text:span text:style-name="T3989">­si</text:span><text:span text:style-name="T3990">­mą, ar tu</text:span><text:span text:style-name="T3991">­rė</text:span><text:span text:style-name="T3992">­tų lik</text:span><text:span text:style-name="T3993">­ti taip pat? Tai aš ma</text:span><text:span text:style-name="T3994">­nau, kad tik</text:span><text:span text:style-name="T3995">­rai ne</text:span><text:span text:style-name="T3996">­tu</text:span><text:span text:style-name="T3997">­rė</text:span><text:span text:style-name="T3998">­tų lik</text:span><text:span text:style-name="T3999">­ti taip pat, to</text:span><text:span text:style-name="T4000">­dėl ir tei</text:span><text:span text:style-name="T4001">­kiu ši</text:span><text:span text:style-name="T4002">­tas įsta</text:span><text:span text:style-name="T4003">­ty</text:span><text:span text:style-name="T4004">­mo pa</text:span><text:span text:style-name="T4005">­tai</text:span><text:span text:style-name="T4006">­sas. Ne</text:span><text:span text:style-name="T4007">­tu</text:span><text:span text:style-name="T4008">­rė</text:span><text:span text:style-name="T4009">­tų lik</text:span><text:span text:style-name="T4010">­ti dėl to, kad jau</text:span><text:span text:style-name="T4011">­na šei</text:span><text:span text:style-name="T4012">­ma Birš</text:span><text:span text:style-name="T4013">­to</text:span><text:span text:style-name="T4014">­ne, to</text:span><text:span text:style-name="T4015">­je pa</text:span><text:span text:style-name="T4016">­čio</text:span><text:span text:style-name="T4017">­je Klai</text:span><text:span text:style-name="T4018">­pė</text:span><text:span text:style-name="T4019">­do</text:span><text:span text:style-name="T4020">­je, tuo</text:span><text:span text:style-name="T4021">­se pa</text:span><text:span text:style-name="T4022">­čiuo</text:span><text:span text:style-name="T4023">­se Gargž</text:span><text:span text:style-name="T4024">­duo</text:span><text:span text:style-name="T4025">­se yra ly</text:span><text:span text:style-name="T4026">­giai to</text:span><text:span text:style-name="T4027">­kia pa</text:span><text:span text:style-name="T4028">­ti kaip Za</text:span><text:span text:style-name="T4029">­ra</text:span><text:span text:style-name="T4030">­suo</text:span><text:span text:style-name="T4031">­se, Ro</text:span><text:span text:style-name="T4032">­kiš</text:span><text:span text:style-name="T4033">­ky</text:span><text:span text:style-name="T4034">­je ar dar kur nors. Aš dar kar</text:span><text:span text:style-name="T4035">­tą pa</text:span><text:span text:style-name="T4036">­kar</text:span><text:span text:style-name="T4037">­to</text:span><text:span text:style-name="T4038">­siu</text:span><text:span text:style-name="T4039">:</text:span><text:span text:style-name="T4040"><text:s/>kaip tu jau</text:span><text:span text:style-name="T4041">­ną šei</text:span><text:span text:style-name="T4042">­mą pri</text:span><text:span text:style-name="T4043">­ver</text:span><text:span text:style-name="T4044">­si už</text:span><text:span text:style-name="T4045">­lau</text:span><text:span text:style-name="T4046">­žęs ran</text:span><text:span text:style-name="T4047">­kas, su</text:span><text:span text:style-name="T4048">­teik</text:span><text:span text:style-name="T4049">­da</text:span><text:span text:style-name="T4050">­mas fi</text:span><text:span text:style-name="T4051">­nan</text:span><text:span text:style-name="T4052">­si</text:span><text:span text:style-name="T4053">­nę pa</text:span><text:span text:style-name="T4054">­ska</text:span><text:span text:style-name="T4055">­tą, tar</text:span><text:span text:style-name="T4056">­ki</text:span><text:span text:style-name="T4057">­me, 13 tūkst. eu</text:span><text:span text:style-name="T4058">­rų, va</text:span><text:span text:style-name="T4059">­žiuo</text:span><text:span text:style-name="T4060">­ti iš Kau</text:span><text:span text:style-name="T4061">­no gy</text:span><text:span text:style-name="T4062">­ven</text:span><text:span text:style-name="T4063">­ti į Skuo</text:span><text:span text:style-name="T4064">­dą? Aš la</text:span><text:span text:style-name="T4065">­bai abe</text:span><text:span text:style-name="T4066">­jo</text:span><text:span text:style-name="T4067">­ju, kad taip nu</text:span><text:span text:style-name="T4068">­tiks, to</text:span><text:span text:style-name="T4069">­dėl ta dis</text:span><text:span text:style-name="T4070">­kri</text:span><text:span text:style-name="T4071">­mi</text:span><text:span text:style-name="T4072">­na</text:span><text:span text:style-name="T4073">­ci</text:span><text:span text:style-name="T4074">­nė nuo</text:span><text:span text:style-name="T4075">­sta</text:span><text:span text:style-name="T4076">­ta tu</text:span><text:span text:style-name="T4077">­rė</text:span><text:span text:style-name="T4078">­tų bū</text:span><text:span text:style-name="T4079">­ti pa</text:span><text:span text:style-name="T4080">­nai</text:span><text:span text:style-name="T4081">­kin</text:span><text:span text:style-name="T4082">­ta. Gal</text:span><text:span text:style-name="T4083">­būt mes per me</text:span><text:span text:style-name="T4084">­tus tu</text:span><text:span text:style-name="T4085">­rė</text:span><text:span text:style-name="T4086">­si</text:span><text:span text:style-name="T4087">­me tūks</text:span><text:span text:style-name="T4088">­tan</text:span><text:span text:style-name="T4089">­čiu dau</text:span><text:span text:style-name="T4090">­giau šei</text:span><text:span text:style-name="T4091">­mų, ku</text:span><text:span text:style-name="T4092">­rios</text:span><text:s/>pa­si­nau­do­tų šia pa­ska­ta. Ir ne­ma­tau nie­ko blo­go, juo la­biau kad yra aiš­ki ri­ba, iki ko­kios fi­nan­si­nės su­mos ga­li­ma nau­do­tis ta pa­ska­ta. Ačiū.</text:p>
        <text:p text:style-name="Roman"><text:span text:style-name="T4093">PIRMININKAS.</text:span><text:s/>Ačiū. Ar D. Griš­ke­vi­čius no­ri klaus­ti? Do­mai? Ne. R. Baš­kie­nė ta­da klau­sia. Pra­šom.</text:p>
        <text:p text:style-name="Roman"><text:span text:style-name="T4094">R. BAŠKIENĖ</text:span><text:span text:style-name="T4095"><text:s/></text:span><text:span text:style-name="T4096">(</text:span><text:span text:style-name="T4097">DFVL</text:span><text:span text:style-name="T4098">)</text:span><text:span text:style-name="T4099">. Dė</text:span><text:span text:style-name="T4100">­ko</text:span><text:span text:style-name="T4101">­ju. Ger</text:span><text:span text:style-name="T4102">­bia</text:span><text:span text:style-name="T4103">­mas ko</text:span><text:span text:style-name="T4104">­le</text:span><text:span text:style-name="T4105">­ga, pa</text:span><text:span text:style-name="T4106">­ra</text:span><text:span text:style-name="T4107">­ma jau</text:span><text:span text:style-name="T4108">­noms šei</text:span><text:span text:style-name="T4109">­moms – tai bu</text:span><text:span text:style-name="T4110">­vu</text:span><text:span text:style-name="T4111">­sios Vy</text:span><text:span text:style-name="T4112">­riau</text:span><text:span text:style-name="T4113">­sy</text:span><text:span text:style-name="T4114">­bės idė</text:span><text:span text:style-name="T4115">­ja. Iš tik</text:span><text:span text:style-name="T4116">­rų</text:span><text:span text:style-name="T4117">­jų ji su</text:span><text:span text:style-name="T4118">­</text:span><text:span text:style-name="T4119">­lau</text:span><text:span text:style-name="T4120">­kė la</text:span><text:span text:style-name="T4121">­bai di</text:span><text:span text:style-name="T4122">­de</text:span><text:span text:style-name="T4123">­lio pa</text:span><text:span text:style-name="T4124">­lai</text:span><text:span text:style-name="T4125">­ky</text:span><text:span text:style-name="T4126">­mo ir ne vie</text:span><text:span text:style-name="T4127">­na jau</text:span><text:span text:style-name="T4128">­na šei</text:span><text:span text:style-name="T4129">­ma džiau</text:span><text:span text:style-name="T4130">­gė</text:span><text:span text:style-name="T4131">­si ga</text:span><text:span text:style-name="T4132">­li</text:span><text:span text:style-name="T4133">­my</text:span><text:span text:style-name="T4134">­be, bū</text:span><text:span text:style-name="T4135">­tent kal</text:span><text:span text:style-name="T4136">­bant apie re</text:span><text:span text:style-name="T4137">­gio</text:span><text:span text:style-name="T4138">­nus.<text:s/></text:span></text:p>
        <text:p text:style-name="Roman"><text:span text:style-name="T4139">Jū</text:span><text:span text:style-name="T4140">­sų tei</text:span><text:span text:style-name="T4141">­gi</text:span><text:span text:style-name="T4142">­niai, kad štai re</text:span><text:span text:style-name="T4143">­gio</text:span><text:span text:style-name="T4144">­nuo</text:span><text:span text:style-name="T4145">­se ne</text:span><text:span text:style-name="T4146">­liks mo</text:span><text:span text:style-name="T4147">­kyk</text:span><text:span text:style-name="T4148">­lų, ne</text:span><text:span text:style-name="T4149">­liks vi</text:span><text:span text:style-name="T4150">­sų ki</text:span><text:span text:style-name="T4151">­tų pa</text:span><text:span text:style-name="T4152">­slau</text:span><text:span text:style-name="T4153">­gų įstai</text:span><text:span text:style-name="T4154">­gų. Ir at</text:span><text:span text:style-name="T4155">­si</text:span><text:span text:style-name="T4156">­tiks dėl to, kad jau</text:span><text:span text:style-name="T4157">­nos šei</text:span><text:span text:style-name="T4158">­mos ne</text:span><text:span text:style-name="T4159">­si</text:span><text:span text:style-name="T4160">­kurs re</text:span><text:span text:style-name="T4161">­gio</text:span><text:span text:style-name="T4162">­nuo</text:span><text:span text:style-name="T4163">­se. Tai pa</text:span><text:span text:style-name="T4164">­tį tiks</text:span><text:span text:style-name="T4165">­lą jūs no</text:span><text:span text:style-name="T4166">­ri</text:span><text:span text:style-name="T4167">­te nai</text:span><text:span text:style-name="T4168">­kin</text:span><text:span text:style-name="T4169">­ti, ar tei</text:span><text:span text:style-name="T4170">­sin</text:span><text:span text:style-name="T4171">­gai su</text:span><text:span text:style-name="T4172">­pra</text:span><text:span text:style-name="T4173">­tau, kad tai re</text:span><text:span text:style-name="T4174">­gio</text:span><text:span text:style-name="T4175">­nui ne</text:span><text:span text:style-name="T4176">­bė</text:span><text:span text:style-name="T4177">­ra svar</text:span><text:span text:style-name="T4178">­bu? O ant</text:span><text:span text:style-name="T4179">­ras da</text:span><text:span text:style-name="T4180">­ly</text:span><text:span text:style-name="T4181">­kas ir pa</text:span><text:span text:style-name="T4182">­grin</text:span><text:span text:style-name="T4183">­di</text:span><text:span text:style-name="T4184">­nis – jau ir da</text:span><text:span text:style-name="T4185">­bar ne</text:span><text:span text:style-name="T4186">­pa</text:span><text:span text:style-name="T4187">­kan</text:span><text:span text:style-name="T4188">­ka lė</text:span><text:span text:style-name="T4189">­šų, nes iš tie</text:span><text:span text:style-name="T4190">­sų pa</text:span><text:span text:style-name="T4191">­raiš</text:span><text:span text:style-name="T4192">­kų yra kur kas dau</text:span><text:span text:style-name="T4193">­giau, ne</text:span><text:span text:style-name="T4194">­gu yra ga</text:span><text:span text:style-name="T4195">­li</text:span><text:span text:style-name="T4196">­my</text:span><text:span text:style-name="T4197">­bių. Tai iš kur vis<text:s/></text:span><text:span text:style-name="T4198">dėl</text:span><text:span text:style-name="T4199">­to su</text:span><text:span text:style-name="T4200">­ra</text:span><text:span text:style-name="T4201">­si</text:span><text:span text:style-name="T4202">­te tų lė</text:span><text:span text:style-name="T4203">­šų? Iš kur pa</text:span><text:span text:style-name="T4204">­im</text:span><text:span text:style-name="T4205">­si</text:span><text:span text:style-name="T4206">­te, iš ko</text:span><text:span text:style-name="T4207">­kio fon</text:span><text:span text:style-name="T4208">­do, gal</text:span><text:span text:style-name="T4209">­būt su</text:span><text:span text:style-name="T4210">­ma</text:span><text:span text:style-name="T4211">­žin</text:span><text:span text:style-name="T4212">­si</text:span><text:span text:style-name="T4213">­te? Ar svars</text:span><text:span text:style-name="T4214">­tė</text:span><text:span text:style-name="T4215">­te apie tai?</text:span><text:span text:style-name="T4216"><text:s/></text:span></text:p>
        <text:p text:style-name="Roman"><text:span text:style-name="T4217">L. JONAUSKAS</text:span><text:span text:style-name="T4218"><text:s/></text:span><text:span text:style-name="T4219">(</text:span><text:span text:style-name="T4220">LSDPF</text:span><text:span text:style-name="T4221">)</text:span><text:span text:style-name="T4222">. La</text:span><text:span text:style-name="T4223">­bai ačiū už klau</text:span><text:span text:style-name="T4224">­si</text:span><text:span text:style-name="T4225">­mus. Tik</text:span><text:span text:style-name="T4226">­rai ne</text:span><text:span text:style-name="T4227">­su prieš re</text:span><text:span text:style-name="T4228">­gio</text:span><text:span text:style-name="T4229">­nus ir ma</text:span><text:span text:style-name="T4230">­nau, kad vi</text:span><text:span text:style-name="T4231">­sos šei</text:span><text:span text:style-name="T4232">­mos, ne</text:span><text:span text:style-name="T4233">­pri</text:span><text:span text:style-name="T4234">­klau</text:span><text:span text:style-name="T4235">­so</text:span><text:span text:style-name="T4236">­mai, iš kur jos yra ir kur no</text:span><text:span text:style-name="T4237">­ri gy</text:span><text:span text:style-name="T4238">­ven</text:span><text:span text:style-name="T4239">­ti, Lie</text:span><text:span text:style-name="T4240">­tu</text:span><text:span text:style-name="T4241">­vo</text:span><text:span text:style-name="T4242">­je yra ir tu</text:span><text:span text:style-name="T4243">­ri bū</text:span><text:span text:style-name="T4244">­ti ly</text:span><text:span text:style-name="T4245">­gios. Tai ši</text:span><text:span text:style-name="T4246">­tas as</text:span><text:span text:style-name="T4247">­pek</text:span><text:span text:style-name="T4248">­tas yra la</text:span><text:span text:style-name="T4249">­bai svar</text:span><text:span text:style-name="T4250">­bus. O jau</text:span><text:span text:style-name="T4251">­nai šei</text:span><text:span text:style-name="T4252">­mai nu</text:span><text:span text:style-name="T4253">­ro</text:span><text:span text:style-name="T4254">­di</text:span><text:span text:style-name="T4255">­nė</text:span><text:span text:style-name="T4256">­ti, kur ji tu</text:span><text:span text:style-name="T4257">­ri gy</text:span><text:span text:style-name="T4258">­ven</text:span><text:span text:style-name="T4259">­ti,<text:s/></text:span><text:span text:style-name="T4260">man at</text:span><text:span text:style-name="T4261">­ro</text:span><text:span text:style-name="T4262">­do, kad tik</text:span><text:span text:style-name="T4263">­rai nei Sei</text:span><text:span text:style-name="T4264">­mo, nei Vy</text:span><text:span text:style-name="T4265">­riau</text:span><text:span text:style-name="T4266">­sy</text:span><text:span text:style-name="T4267">­bės, nei ki</text:span><text:span text:style-name="T4268">­tų žmo</text:span><text:span text:style-name="T4269">­nių rei</text:span><text:span text:style-name="T4270">­ka</text:span><text:span text:style-name="T4271">­las. Ji tu</text:span><text:span text:style-name="T4272">­rė</text:span><text:span text:style-name="T4273">­tų pa</text:span><text:span text:style-name="T4274">­si</text:span><text:span text:style-name="T4275">­rink</text:span><text:span text:style-name="T4276">­ti.</text:span><text:span text:style-name="T4277"><text:s/></text:span></text:p>
        <text:p text:style-name="Roman"><text:span text:style-name="T4278">Aš ma</text:span><text:span text:style-name="T4279">­nau, kad ši</text:span><text:span text:style-name="T4280">­tas įsta</text:span><text:span text:style-name="T4281">­ty</text:span><text:span text:style-name="T4282">­mas re</text:span><text:span text:style-name="T4283">­gio</text:span><text:span text:style-name="T4284">­nų tik</text:span><text:span text:style-name="T4285">­rai ne</text:span><text:span text:style-name="T4286">­iš</text:span><text:span text:style-name="T4287">­gel</text:span><text:span text:style-name="T4288">­bės, tam rei</text:span><text:span text:style-name="T4289">­ka</text:span><text:span text:style-name="T4290">­lin</text:span><text:span text:style-name="T4291">­gos kom</text:span><text:span text:style-name="T4292">­plek</text:span><text:span text:style-name="T4293">­si</text:span><text:span text:style-name="T4294">­nės prie</text:span><text:span text:style-name="T4295">­mo</text:span><text:span text:style-name="T4296">­nės ir daug dau</text:span><text:span text:style-name="T4297">­giau pi</text:span><text:span text:style-name="T4298">­ni</text:span><text:span text:style-name="T4299">­gų, ne</text:span><text:span text:style-name="T4300">­gu pa</text:span><text:span text:style-name="T4301">­rei</text:span><text:span text:style-name="T4302">­ka</text:span><text:span text:style-name="T4303">­lau</text:span><text:span text:style-name="T4304">­tų ši</text:span><text:span text:style-name="T4305">­to pro</text:span><text:span text:style-name="T4306">­jek</text:span><text:span text:style-name="T4307">­to įgy</text:span><text:span text:style-name="T4308">­ven</text:span><text:span text:style-name="T4309">­di</text:span><text:span text:style-name="T4310">­ni</text:span><text:span text:style-name="T4311">­mas. Aš tik</text:span><text:span text:style-name="T4312">­rai siū</text:span><text:span text:style-name="T4313">­ly</text:span><text:span text:style-name="T4314">­čiau pa</text:span><text:span text:style-name="T4315">­lai</text:span><text:span text:style-name="T4316">­ky</text:span><text:span text:style-name="T4317">­ti jau</text:span><text:span text:style-name="T4318">­nas šei</text:span><text:span text:style-name="T4319">­mas, ne</text:span><text:span text:style-name="T4320">­svar</text:span><text:span text:style-name="T4321">­bu, ku</text:span><text:span text:style-name="T4322">­rio</text:span><text:span text:style-name="T4323">­je Lie</text:span><text:span text:style-name="T4324">­tu</text:span><text:span text:style-name="T4325">­vos vie</text:span><text:span text:style-name="T4326">­to</text:span><text:span text:style-name="T4327">­je, ku</text:span><text:span text:style-name="T4328">­ria</text:span><text:span text:style-name="T4329">­me kam</text:span><text:span text:style-name="T4330">­pe</text:span><text:span text:style-name="T4331">­ly</text:span><text:span text:style-name="T4332">­je jos gy</text:span><text:span text:style-name="T4333">­ve</text:span><text:span text:style-name="T4334">­na, taip pat ir re</text:span><text:span text:style-name="T4335">­gio</text:span><text:span text:style-name="T4336">­nuo</text:span><text:span text:style-name="T4337">­se, nes ta nor</text:span><text:span text:style-name="T4338">­ma</text:span><text:span text:style-name="T4339">­ty</text:span><text:span text:style-name="T4340">­vi</text:span><text:span text:style-name="T4341">­nė ver</text:span><text:span text:style-name="T4342">­tė, apie ku</text:span><text:span text:style-name="T4343">­rią kal</text:span><text:span text:style-name="T4344">­bė</text:span><text:span text:style-name="T4345">­jo ger</text:span><text:span text:style-name="T4346">­bia</text:span><text:span text:style-name="T4347">­mas E. Pu</text:span><text:span text:style-name="T4348">­pinis,</text:span><text:span text:style-name="T4349"><text:s/>65 %</text:span><text:span text:style-name="T4350">,</text:span><text:span text:style-name="T4351"><text:s/>ap</text:span><text:span text:style-name="T4352">­ima vis dau</text:span><text:span text:style-name="T4353">­giau ir dau</text:span><text:span text:style-name="T4354">­giau re</text:span><text:span text:style-name="T4355">­gio</text:span><text:span text:style-name="T4356">­nų nuo Birš</text:span><text:span text:style-name="T4357">­to</text:span><text:span text:style-name="T4358">­no iki Ute</text:span><text:span text:style-name="T4359">­nos ir vi</text:span><text:span text:style-name="T4360">­sų ki</text:span><text:span text:style-name="T4361">­tų ra</text:span><text:span text:style-name="T4362">­jo</text:span><text:span text:style-name="T4363">­nų.<text:s/></text:span><text:span text:style-name="T4364">Ačiū.</text:span></text:p>
        <text:p text:style-name="Roman"><text:span text:style-name="T4365">PIRMININKAS.</text:span><text:span text:style-name="T4366"><text:s/>Do</text:span><text:span text:style-name="T4367">­mas. Do</text:span><text:span text:style-name="T4368">­mai, no</text:span><text:span text:style-name="T4369">­ri</text:span><text:span text:style-name="T4370">­te klaus</text:span><text:span text:style-name="T4371">­ti? Ne. Ta</text:span><text:span text:style-name="T4372">­da klau</text:span><text:span text:style-name="T4373">­sia I. Ši</text:span><text:span text:style-name="T4374">­mo</text:span><text:span text:style-name="T4375">­ny</text:span><text:span text:style-name="T4376">­tė. Ger</text:span><text:span text:style-name="T4377">­bia</text:span><text:span text:style-name="T4378">­ma prem</text:span><text:span text:style-name="T4379">­je</text:span><text:span text:style-name="T4380">­re, pra</text:span><text:span text:style-name="T4381">­šom.</text:span></text:p>
        <text:p text:style-name="Roman"><text:span text:style-name="T4382">I. ŠIMONYTĖ</text:span><text:span text:style-name="T4383"><text:s/></text:span><text:span text:style-name="T4384">(</text:span><text:span text:style-name="T4385">TS-LKDF</text:span><text:span text:style-name="T4386">)</text:span><text:span text:style-name="T4387">. La</text:span><text:span text:style-name="T4388">­bai ačiū, ger</text:span><text:span text:style-name="T4389">­bia</text:span><text:span text:style-name="T4390">­mas po</text:span><text:span text:style-name="T4391">­sė</text:span><text:span text:style-name="T4392">­džio pir</text:span><text:span text:style-name="T4393">­mi</text:span><text:span text:style-name="T4394">­nin</text:span><text:span text:style-name="T4395">­ke. Man be</text:span><text:span text:style-name="T4396">­veik ne</text:span><text:span text:style-name="T4397">­rei</text:span><text:span text:style-name="T4398">­kė</text:span><text:span text:style-name="T4399">­tų klaus</text:span><text:span text:style-name="T4400">­ti, nes jau po</text:span><text:span text:style-name="T4401">­nia Ri</text:span><text:span text:style-name="T4402">­ma pa</text:span><text:span text:style-name="T4403">­klau</text:span><text:span text:style-name="T4404">­sė to pa</text:span><text:span text:style-name="T4405">­ties da</text:span><text:span text:style-name="T4406">­ly</text:span><text:span text:style-name="T4407">­ko, ko aš no</text:span><text:span text:style-name="T4408">­rė</text:span><text:span text:style-name="T4409">­jau pa</text:span><text:span text:style-name="T4410">­klaus</text:span><text:span text:style-name="T4411">­ti. Kai šis įsta</text:span><text:span text:style-name="T4412">­ty</text:span><text:span text:style-name="T4413">­mas bu</text:span><text:span text:style-name="T4414">­vo su</text:span><text:span text:style-name="T4415">­ma</text:span><text:span text:style-name="T4416">­ny</text:span><text:span text:style-name="T4417">­tas, jis bu</text:span><text:span text:style-name="T4418">­vo su</text:span><text:span text:style-name="T4419">­ma</text:span><text:span text:style-name="T4420">­ny</text:span><text:span text:style-name="T4421">­tas kaip siū</text:span><text:span text:style-name="T4422">­ly</text:span><text:span text:style-name="T4423">­mas šei</text:span><text:span text:style-name="T4424">­moms kel</text:span><text:span text:style-name="T4425">­tis į re</text:span><text:span text:style-name="T4426">­gio</text:span><text:span text:style-name="T4427">­nus. Aiš</text:span><text:span text:style-name="T4428">­ku, po</text:span><text:span text:style-name="T4429">­li</text:span><text:span text:style-name="T4430">­ti</text:span><text:span text:style-name="T4431">­kai daž</text:span><text:span text:style-name="T4432">­niau</text:span><text:span text:style-name="T4433">­siai gal</text:span><text:span text:style-name="T4434">­vo</text:span><text:span text:style-name="T4435">­ja, kad jie yra pro</text:span><text:span text:style-name="T4436">­tin</text:span><text:span text:style-name="T4437">­ges</text:span><text:span text:style-name="T4438">­ni už žmo</text:span><text:span text:style-name="T4439">­nes, ir žmo</text:span><text:span text:style-name="T4440">­nės kė</text:span><text:span text:style-name="T4441">­lė</text:span><text:span text:style-name="T4442">­si į tuos re</text:span><text:span text:style-name="T4443">­gio</text:span><text:span text:style-name="T4444">­nus, ku</text:span><text:span text:style-name="T4445">­rie yra ar</text:span><text:span text:style-name="T4446">­ti mies</text:span><text:span text:style-name="T4447">­tų. Tai čia su to</text:span><text:span text:style-name="T4448">­mis pa</text:span><text:span text:style-name="T4449">­slau</text:span><text:span text:style-name="T4450">­go</text:span><text:span text:style-name="T4451">­mis,<text:s/></text:span><text:span text:style-name="T4452">dėl</text:span><text:span text:style-name="T4453"><text:s/>ku</text:span><text:span text:style-name="T4454">­ri</text:span><text:span text:style-name="T4455">ų</text:span><text:span text:style-name="T4456"><text:s/>jūs čia rau</text:span><text:span text:style-name="T4457">­da</text:span><text:span text:style-name="T4458">­te, ne</text:span><text:span text:style-name="T4459">­la</text:span><text:span text:style-name="T4460">­bai ką tu</text:span><text:span text:style-name="T4461">­ri ben</text:span><text:span text:style-name="T4462">­dro. Bet at</text:span><text:span text:style-name="T4463">­si</text:span><text:span text:style-name="T4464">­ti</text:span><text:span text:style-name="T4465">­ko taip pat prog</text:span><text:span text:style-name="T4466">­no</text:span><text:span text:style-name="T4467">­zuo</text:span><text:span text:style-name="T4468">­ja</text:span><text:span text:style-name="T4469">­mas da</text:span><text:span text:style-name="T4470">­ly</text:span><text:span text:style-name="T4471">­kas, kad ne</text:span><text:span text:style-name="T4472">­pra</text:span><text:span text:style-name="T4473">­ėjo n</text:span><text:span text:style-name="T4474">ė</text:span><text:span text:style-name="T4475"><text:s/>ke</text:span><text:span text:style-name="T4476">­le</text:span><text:span text:style-name="T4477">­ri me</text:span><text:span text:style-name="T4478">­tai, kai pri</text:span><text:span text:style-name="T4479">­trū</text:span><text:span text:style-name="T4480">­ko pi</text:span><text:span text:style-name="T4481">­ni</text:span><text:span text:style-name="T4482">­gų ši</text:span><text:span text:style-name="T4483">­tai prie</text:span><text:span text:style-name="T4484">­mo</text:span><text:span text:style-name="T4485">­nei, nes prie</text:span><text:span text:style-name="T4486">­mo</text:span><text:span text:style-name="T4487">­nė pa</text:span><text:span text:style-name="T4488">­si</text:span><text:span text:style-name="T4489">­ro</text:span><text:span text:style-name="T4490">­dė be ga</text:span><text:span text:style-name="T4491">­lo po</text:span><text:span text:style-name="T4492">­pu</text:span><text:span text:style-name="T4493">­lia</text:span><text:span text:style-name="T4494">­ri.<text:s/></text:span></text:p>
        <text:p text:style-name="P4495">Jūs da­bar tą prie­mo­nę no­ri­te dar la­biau plės­ti. Jūs no­ri­te pa­da­ry­ti, kad dar dau­giau žmo­nių tu­rė­tų lū­kes­čių. Tie, ku­rie ku­ria­si mies­tuo­se, va­di­na­si, pa­nei­gdami<text:s/>pra­di­nį įsta­ty­mo tiks­lą.<text:s/>Bet gal čia jūs su tuo tiks­lu ne­bu­vo­te kaip nors su­si­jęs, tai tą aš dar ga­lė­čiau su­pras­ti. Bet jūs vis dėl­to ne­at­sa­kė­te po­niai Ri­mai, iš ko­kių lė­šų jūs tas jau­nas šei­mas ke­tin­tu­mė­te pa­lai­ky­ti, jei­gu jau da­bar So­cia­li­nės ap­sau­gos ir dar­bo mi­nis­te­ri­jai kas­met ne­pa­kan­ka ši­toms prie­mo­nėms su­pla­nuo­to biu­dže­to?</text:p>
        <text:p text:style-name="Roman"><text:span text:style-name="T4496">L. JONAUSKAS</text:span><text:span text:style-name="T4497"><text:s/></text:span><text:span text:style-name="T4498">(</text:span><text:span text:style-name="T4499">LSDPF</text:span><text:span text:style-name="T4500">)</text:span><text:span text:style-name="T4501">. Ačiū, ger</text:span><text:span text:style-name="T4502">­bia</text:span><text:span text:style-name="T4503">­ma prem</text:span><text:span text:style-name="T4504">­je</text:span><text:span text:style-name="T4505">­re</text:span><text:span text:style-name="T4506">.</text:span><text:span text:style-name="T4507"><text:s/></text:span><text:span text:style-name="T4508">Č</text:span><text:span text:style-name="T4509">ia ne aš rau</text:span><text:span text:style-name="T4510">­du iš tri</text:span><text:span text:style-name="T4511">­bū</text:span><text:span text:style-name="T4512">­nos, o Vy</text:span><text:span text:style-name="T4513">­riau</text:span><text:span text:style-name="T4514">­sy</text:span><text:span text:style-name="T4515">­bė tu</text:span><text:span text:style-name="T4516">­rė</text:span><text:span text:style-name="T4517">­tų rau</text:span><text:span text:style-name="T4518">­do</text:span><text:span text:style-name="T4519">­ti dėl tos sta</text:span><text:span text:style-name="T4520">­tis</text:span><text:span text:style-name="T4521">­ti</text:span><text:span text:style-name="T4522">­kos, apie ku</text:span><text:span text:style-name="T4523">­rią aš ir kal</text:span><text:span text:style-name="T4524">­bu. 132 mo</text:span><text:span text:style-name="T4525">­kyk</text:span><text:span text:style-name="T4526">­los už</text:span><text:span text:style-name="T4527">­da</text:span><text:span text:style-name="T4528">­ry</text:span><text:span text:style-name="T4529">­tos per tre</text:span><text:span text:style-name="T4530">­jus me</text:span><text:span text:style-name="T4531">­tus.<text:s/></text:span></text:p>
        <text:p text:style-name="Roman"><text:span text:style-name="T4532">I. ŠIMONYTĖ</text:span><text:span text:style-name="T4533"><text:s/></text:span><text:span text:style-name="T4534">(</text:span><text:span text:style-name="T4535">TS-LKDF</text:span><text:span text:style-name="T4536">)</text:span><text:span text:style-name="T4537">. Kuo čia dė</text:span><text:span text:style-name="T4538">­to</text:span><text:span text:style-name="T4539">s</text:span><text:span text:style-name="T4540"><text:s/>mo</text:span><text:span text:style-name="T4541">­kyk</text:span><text:span text:style-name="T4542">­los?</text:span></text:p>
        <text:p text:style-name="Roman"><text:span text:style-name="T4543">L. JONAUSKAS</text:span><text:span text:style-name="T4544"><text:s/></text:span><text:span text:style-name="T4545">(</text:span><text:span text:style-name="T4546">LSDPF</text:span><text:span text:style-name="T4547">)</text:span><text:span text:style-name="T4548">. Tai čia ne aš rau</text:span><text:span text:style-name="T4549">­du, prem</text:span><text:span text:style-name="T4550">­je</text:span><text:span text:style-name="T4551">­re. O iš ko</text:span><text:span text:style-name="T4552">­kių lė</text:span><text:span text:style-name="T4553">­šų, tai aki</text:span><text:span text:style-name="T4554">­vaiz</text:span><text:span text:style-name="T4555">­du, kad iš biu</text:span><text:span text:style-name="T4556">­dže</text:span><text:span text:style-name="T4557">­to lė</text:span><text:span text:style-name="T4558">­šų. Ma</text:span><text:span text:style-name="T4559">­tyt, kad jū</text:span><text:span text:style-name="T4560">­sų rau</text:span><text:span text:style-name="T4561">­dan</text:span><text:span text:style-name="T4562">­tys Vil</text:span><text:span text:style-name="T4563">­niaus rin</text:span><text:span text:style-name="T4564">­kė</text:span><text:span text:style-name="T4565">­jai tu</text:span><text:span text:style-name="T4566">­</text:span><text:span text:style-name="T4567">rė</text:span><text:span text:style-name="T4568">­tų ir</text:span><text:span text:style-name="T4569">­gi to</text:span><text:span text:style-name="T4570">­kius pat klau</text:span><text:span text:style-name="T4571">­si</text:span><text:span text:style-name="T4572">mus už</text:span><text:span text:style-name="T4573">­duo</text:span><text:span text:style-name="T4574">­ti ir klaus</text:span><text:span text:style-name="T4575">­ti, kuo jie ski</text:span><text:span text:style-name="T4576">­ria</text:span><text:span text:style-name="T4577">­si nuo žmo</text:span><text:span text:style-name="T4578">­nių, ku</text:span><text:span text:style-name="T4579">­rie gy</text:span><text:span text:style-name="T4580">­ve</text:span><text:span text:style-name="T4581">­na Skuo</text:span><text:span text:style-name="T4582">­de ir ki</text:span><text:span text:style-name="T4583">­tuo</text:span><text:span text:style-name="T4584">­se ra</text:span><text:span text:style-name="T4585">­jo</text:span><text:span text:style-name="T4586">­nuo</text:span><text:span text:style-name="T4587">­se. Ačiū.<text:s/></text:span></text:p>
        <text:p text:style-name="Roman"><text:span text:style-name="T4588">PIRMININKAS.</text:span><text:span text:style-name="T4589"><text:s/>V. Pranc</text:span><text:span text:style-name="T4590">­kie</text:span><text:span text:style-name="T4591">­tis klau</text:span><text:span text:style-name="T4592">­sia. Ruo</text:span><text:span text:style-name="T4593">­šia</text:span><text:span text:style-name="T4594">­si A. Bag</text:span><text:span text:style-name="T4595">­do</text:span><text:span text:style-name="T4596">­nas.<text:s/></text:span></text:p>
        <text:p text:style-name="Roman"><text:span text:style-name="T4597">V. PRANCKIETIS</text:span><text:span text:style-name="T4598"><text:s/></text:span><text:span text:style-name="T4599">(</text:span><text:span text:style-name="T4600">LSF</text:span><text:span text:style-name="T4601">)</text:span><text:span text:style-name="T4602">.<text:s/></text:span><text:span text:style-name="T4603">Ačiū. Į daug klau</text:span><text:span text:style-name="T4604">­si</text:span><text:span text:style-name="T4605">­mų at</text:span><text:span text:style-name="T4606">­sa</text:span><text:span text:style-name="T4607">­kė</text:span><text:span text:style-name="T4608">­te, bet vi</text:span><text:span text:style-name="T4609">­są lai</text:span><text:span text:style-name="T4610">­ką taip ir ne</text:span><text:span text:style-name="T4611">­su</text:span><text:span text:style-name="T4612">­pra</text:span><text:span text:style-name="T4613">­tau,<text:s/></text:span><text:span text:style-name="T4614">ar jūs rū</text:span><text:span text:style-name="T4615">­pi</text:span><text:span text:style-name="T4616">­na</text:span><text:span text:style-name="T4617">­tės re</text:span><text:span text:style-name="T4618">­gio</text:span><text:span text:style-name="T4619">­nais, ar rū</text:span><text:span text:style-name="T4620">­pi</text:span><text:span text:style-name="T4621">­na</text:span><text:span text:style-name="T4622">­tės vil</text:span><text:span text:style-name="T4623">­nie</text:span><text:span text:style-name="T4624">­čiais, kad jie gau</text:span><text:span text:style-name="T4625">­tų pa</text:span><text:span text:style-name="T4626">­ra</text:span><text:span text:style-name="T4627">­mą, ar</text:span><text:span text:style-name="T4628">­ba vi</text:span><text:span text:style-name="T4629">­sais Lie</text:span><text:span text:style-name="T4630">­tu</text:span><text:span text:style-name="T4631">­vos žmo</text:span><text:span text:style-name="T4632">­nė</text:span><text:span text:style-name="T4633">­mis? Bū</text:span><text:span text:style-name="T4634">­tų tur</text:span><text:span text:style-name="T4635">­būt la</text:span><text:span text:style-name="T4636">­bai ge</text:span><text:span text:style-name="T4637">­ra vi</text:span><text:span text:style-name="T4638">­siems pa</text:span><text:span text:style-name="T4639">­da</text:span><text:span text:style-name="T4640">­lin</text:span><text:span text:style-name="T4641">­ti pi</text:span><text:span text:style-name="T4642">­ni</text:span><text:span text:style-name="T4643">­gų už dy</text:span><text:span text:style-name="T4644">­ką, ir ta pa</text:span><text:span text:style-name="T4645">­ti idė</text:span><text:span text:style-name="T4646">­ja b</text:span><text:span text:style-name="T4647">ūtų</text:span><text:span text:style-name="T4648"><text:s/>pri</text:span><text:span text:style-name="T4649">­im</text:span><text:span text:style-name="T4650">t</text:span><text:span text:style-name="T4651">a vi</text:span><text:span text:style-name="T4652">­sų la</text:span><text:span text:style-name="T4653">­bai ge</text:span><text:span text:style-name="T4654">­rai ir vi</text:span><text:span text:style-name="T4655">­sa</text:span><text:span text:style-name="T4656">­da, jei</text:span><text:span text:style-name="T4657">­gu ga</text:span><text:span text:style-name="T4658">­liu gau</text:span><text:span text:style-name="T4659">­ti už dy</text:span><text:span text:style-name="T4660">­ką pi</text:span><text:span text:style-name="T4661">­ni</text:span><text:span text:style-name="T4662">­gų. O pir</text:span><text:span text:style-name="T4663">­mi</text:span><text:span text:style-name="T4664">­nė idė</text:span><text:span text:style-name="T4665">­ja, ir čia jau bu</text:span><text:span text:style-name="T4666">­vo mi</text:span><text:span text:style-name="T4667">­nė</text:span><text:span text:style-name="T4668">­ta ko</text:span><text:span text:style-name="T4669">­le</text:span><text:span text:style-name="T4670">­gių, bu</text:span><text:span text:style-name="T4671">­vo at</text:span><text:span text:style-name="T4672">­gai</text:span><text:span text:style-name="T4673">­vin</text:span><text:span text:style-name="T4674">­ti re</text:span><text:span text:style-name="T4675">­gio</text:span><text:span text:style-name="T4676">­nus. Tai ir siū</text:span><text:span text:style-name="T4677">­ly</text:span><text:span text:style-name="T4678">­ki</text:span><text:span text:style-name="T4679">­te pirk</text:span><text:span text:style-name="T4680">­ti so</text:span><text:span text:style-name="T4681">­</text:span><text:span text:style-name="T4682">dy</text:span><text:span text:style-name="T4683">­bas, vien</text:span><text:span text:style-name="T4684">­kie</text:span><text:span text:style-name="T4685">­mius ir ten au</text:span><text:span text:style-name="T4686">gin</text:span><text:span text:style-name="T4687">­ti vai</text:span><text:span text:style-name="T4688">­kus, kad ne</text:span><text:span text:style-name="T4689">­nu</text:span><text:span text:style-name="T4690">­mir</text:span><text:span text:style-name="T4691">­tų tos mo</text:span><text:span text:style-name="T4692">­kyk</text:span><text:span text:style-name="T4693">­los, apie ku</text:span><text:span text:style-name="T4694">­rias jau tris kar</text:span><text:span text:style-name="T4695">­tus pa</text:span><text:span text:style-name="T4696">­sa</text:span><text:span text:style-name="T4697">­kė</text:span><text:span text:style-name="T4698">­te, at</text:span><text:span text:style-name="T4699">­sa</text:span><text:span text:style-name="T4700">­ki</text:span><text:span text:style-name="T4701">­nė</text:span><text:span text:style-name="T4702">­da</text:span><text:span text:style-name="T4703">­mas į klau</text:span><text:span text:style-name="T4704">­si</text:span><text:span text:style-name="T4705">­mus. Tai ką siū</text:span><text:span text:style-name="T4706">­lo</text:span><text:span text:style-name="T4707">­te? Ačiū.<text:s/></text:span></text:p>
        <text:p text:style-name="Roman"><text:span text:style-name="T4708">L. JONAUSKAS</text:span><text:span text:style-name="T4709"><text:s/></text:span><text:span text:style-name="T4710">(</text:span><text:span text:style-name="T4711">LSDPF</text:span><text:span text:style-name="T4712">)</text:span><text:span text:style-name="T4713">.<text:s/></text:span><text:span text:style-name="T4714">Tai, ką siū</text:span><text:span text:style-name="T4715">­lau, aiš</text:span><text:span text:style-name="T4716">­ku iš įsta</text:span><text:span text:style-name="T4717">­ty</text:span><text:span text:style-name="T4718">­mo pro</text:span><text:span text:style-name="T4719">­jek</text:span><text:span text:style-name="T4720">­to. O klau</text:span><text:span text:style-name="T4721">­si</text:span><text:span text:style-name="T4722">­mas, už ką aš –<text:s/></text:span><text:span text:style-name="T4723">tai už jau</text:span><text:span text:style-name="T4724">­nas šei</text:span><text:span text:style-name="T4725">­mas.<text:s/></text:span></text:p>
        <text:p text:style-name="Roman"><text:span text:style-name="T4726">PIRMININKAS.</text:span><text:span text:style-name="T4727"><text:s/>A. Bag</text:span><text:span text:style-name="T4728">­do</text:span><text:span text:style-name="T4729">­nas klau</text:span><text:span text:style-name="T4730">­sia.</text:span></text:p>
        <text:p text:style-name="Roman"><text:span text:style-name="T4731">A. BAGDONAS</text:span><text:span text:style-name="T4732"><text:s/></text:span><text:span text:style-name="T4733">(</text:span><text:span text:style-name="T4734">LSF</text:span><text:span text:style-name="T4735">)</text:span><text:span text:style-name="T4736">. Dė</text:span><text:span text:style-name="T4737">­ko</text:span><text:span text:style-name="T4738">­ju po</text:span><text:span text:style-name="T4739">­sė</text:span><text:span text:style-name="T4740">­džio pir</text:span><text:span text:style-name="T4741">­mi</text:span><text:span text:style-name="T4742">­nin</text:span><text:span text:style-name="T4743">­kui už su</text:span><text:span text:style-name="T4744">­teik</text:span><text:span text:style-name="T4745">­tą žo</text:span><text:span text:style-name="T4746">­dį. Dė</text:span><text:span text:style-name="T4747">­ko</text:span><text:span text:style-name="T4748">­ju už įsta</text:span><text:span text:style-name="T4749">­ty</text:span><text:span text:style-name="T4750">­mo pro</text:span><text:span text:style-name="T4751">­jek</text:span><text:span text:style-name="T4752">­tą, ku</text:span><text:span text:style-name="T4753">­ris, aš ma</text:span><text:span text:style-name="T4754">­nau, yra tei</text:span><text:span text:style-name="T4755">­sin</text:span><text:span text:style-name="T4756">­gas ir ak</text:span><text:span text:style-name="T4757">­tu</text:span><text:span text:style-name="T4758">­a</text:span><text:span text:style-name="T4759">­lus šian</text:span><text:span text:style-name="T4760">­dien. Ma</text:span><text:span text:style-name="T4761">­no klau</text:span><text:span text:style-name="T4762">­si</text:span><text:span text:style-name="T4763">­mas bū</text:span><text:span text:style-name="T4764">­tų</text:span><text:span text:style-name="T4765">:</text:span><text:span text:style-name="T4766"><text:s/>ar ban</text:span><text:span text:style-name="T4767">­dė</text:span><text:span text:style-name="T4768">­te skai</text:span><text:span text:style-name="T4769">­čiuo</text:span><text:span text:style-name="T4770">­ti, kiek šian</text:span><text:span text:style-name="T4771">­dien<text:s/></text:span>trūks­ta lė­šų, nes mes gir­dė­jo­me ne iš vie­nos sa­vi­val­dy­bės, kad tų lė­šų trūks­ta?<text:s/>Na ir jei­gu pri­im­si­me įsta­ty­mo pro­jek­tą, kiek tų lė­šų pa­pil­do­mai rei­kės? Ačiū.</text:p>
        <text:p text:style-name="Roman"><text:span text:style-name="T4772">L. JONAUSKAS</text:span><text:span text:style-name="T4773"><text:s/></text:span><text:span text:style-name="T4774">(</text:span><text:span text:style-name="T4775">LSDPF</text:span><text:span text:style-name="T4776">)</text:span><text:span text:style-name="T4777">.</text:span><text:s/>Aki­vaiz­du, kad pro­gra­mai po­pu­lia­rė­jant iš tik­rų­jų tų lė­šų trūk­sta. Pra­ei­tais me­tais pro­gra­ma pa­si­nau­do­jo dau­giau ne­gu 1 tūkst. 200 šei­mų, kiek­vie­nais me­tais pro­gra­ma vis po­pu­lia­rė­ja. Ma­no skai­čia­vi­mais – ma­no skai­čia­vi­mais – po­rei­kis bū­tų apie 3 tūkst. jau­nų šei­mų per me­tus, jei­gu bū­tų pa­nai­kin­ta ta dis­kri­mi­na­ci­nė nuo­sta­ta ir vi­sos Lie­tu­vos jau­nos šei­mos ga­lė­tų pa­si­nau­do­ti ta pro­gra­ma, ne­pri­klau­so­mai, ar Ne­rin­go­je, ar Tra­kuo­se, ar kur jie be­gy­ven­tų. Pa­pil­do­mas lė­šų me­ti­nis po­rei­kis bū­tų 26 mln.</text:p>
        <text:p text:style-name="Roman"><text:span text:style-name="T4778">PIRMININKAS.</text:span><text:s/>Klau­sia E. Ru­de­lie­nė. Ruo­šia­si pas­ku­ti­nį klau­si­mą D. Griš­ke­vi­čius.</text:p>
        <text:p text:style-name="Roman"><text:span text:style-name="T4779">E. RUDELIENĖ</text:span><text:s/><text:span text:style-name="T4780">(</text:span><text:span text:style-name="T4781">LSF</text:span><text:span text:style-name="T4782">)</text:span>. Ačiū, ger­bia­mas po­sė­džio pir­mi­nin­ke. Į da­lį klau­si­mų gal­būt ir at­sa­kė­te, vis mi­ni­te Tra­kus. Iš tie­sų, ma­no gal­va, jau­na šei­ma, gy­ve­nan­ti Tra­kuo­se ar Tra­kų ra­jo­no kaž­ku­ria­me kai­me, taip, ji yra jau­na šei­ma. Bet žiū­rint į vi­są ši­tą įsta­ty­mą ir ma­tant, kiek ga­li pa­si­nau­do­ti,<text:s/>ir kiek ma­tė­me, kad trūks­ta, bu­vo su­kel­ti di­de­li<text:s/>lū­kes­čiai jau­noms šei­moms ir ne vi­sos ga­lė­jo pa­si­nau­do­ti šia pa­ra­ma. Ar ne­ma­to­te, kad bus dar dau­giau lū­kes­čių, nes, pa­vyz­džiui, na­mui įsi­gy­ti, jei­gu jau kal­ba­me apie Tra­kus, pa­čiuo­se Tra­kuo­se, na, tai tie 20 % kaž­ku­ria­me Tra­kų ra­jo­no kai­me ga­li bū­ti ir vi­sas na­mas, o čia tik­tai pa­ra­mos bū­tų to­kia da­lis. Gal­būt rei­kė­tų vis dėl­to mak­si­ma­lią pa­ra­mos su­mą ta­da kaž­ko­kią įves­ti, jei­gu kei­čia­te Būs­to įsta­ty­mą? Ačiū.</text:p>
        <text:p text:style-name="Roman"><text:span text:style-name="T4783">L. JONAUSKAS</text:span><text:span text:style-name="T4784"><text:s/></text:span><text:span text:style-name="T4785">(</text:span><text:span text:style-name="T4786">LSDPF</text:span><text:span text:style-name="T4787">)</text:span><text:span text:style-name="T4788">.</text:span><text:s/>Ačiū už klau­si­mą. Įsta­ty­me yra nu­ma­ty­ta mak­si­ma­li pa­ra­mos su­ma, ji sie­kia 87 tūkst. eu­rų, pa­si­nau­do­jus 15 %, jei­gu jau­na šei­ma be vai­kų, ne­tu­ri vai­kų, tai pa­ra­ma pi­ni­gi­ne iš­raiš­ka sie­kia šiek tiek dau­giau ne­gu 13 tūkst. eu­rų. Ji yra vi­sur vie­no­da, ne­pri­klau­so­mai nuo to, kur būs­tas yra per­ka­mas, ko­kio­je Lie­tu­vos vie­to­vė­je.</text:p>
        <text:p text:style-name="Roman"><text:span text:style-name="T4789">PIRMININKAS.</text:span><text:s/>Ir klau­sia R. Šar­knic­kas.</text:p>
        <text:p text:style-name="Roman"><text:span text:style-name="T4790">R. ŠARKNICKAS</text:span><text:span text:style-name="T4791"><text:s/></text:span><text:span text:style-name="T4792">(</text:span><text:span text:style-name="T4793">LVŽSF</text:span><text:span text:style-name="T4794">)</text:span><text:span text:style-name="T4795">.</text:span><text:s/>Lie­tu­vos vals­tie­čių ir ža­lių­jų są­jun­ga pra­ei­to­je ka­den­ci­jo­je tik­rai da­vė di­de­lę pa­spir­tį re­gio­nams, kad jau­nos šei­mos ga­lė­tų įsi­gy­ti būs­tus, ir tai tik­rai da­vė di­džiu­lį efek­tą. Bet aš vis tiek no­riu iš­girs­ti tą klau­si­mą, kaip ir už­da­vė I. Ši­mo­ny­tė,<text:s/><text:span text:style-name="T4796">R. Baš</text:span><text:span text:style-name="T4797">­kie</text:span><text:span text:style-name="T4798">­nė</text:span><text:span text:style-name="T4799">:</text:span><text:span text:style-name="T4800"><text:s/>iš kur tos lė</text:span><text:span text:style-name="T4801">­šos ga</text:span><text:span text:style-name="T4802">­lė</text:span><text:span text:style-name="T4803">­tų at</text:span><text:span text:style-name="T4804">­ei</text:span><text:span text:style-name="T4805">­ti? Na, vis tiek, jei</text:span><text:span text:style-name="T4806">­gu jūs at</text:span><text:span text:style-name="T4807">­ne</text:span><text:span text:style-name="T4808">­ša</text:span><text:span text:style-name="T4809">­te pro</text:span><text:span text:style-name="T4810">­jek</text:span><text:span text:style-name="T4811">­tą, tur</text:span><text:span text:style-name="T4812">­būt ir yra idė</text:span><text:span text:style-name="T4813">­jų pa</text:span><text:span text:style-name="T4814">­sa</text:span><text:span text:style-name="T4815">­ky</text:span><text:span text:style-name="T4816">­ti, kur tos lė</text:span><text:span text:style-name="T4817">­šos yra, kad jų bū</text:span><text:span text:style-name="T4818">­tų ga</text:span><text:span text:style-name="T4819">­li</text:span><text:span text:style-name="T4820">­ma dau</text:span><text:span text:style-name="T4821">­giau skir</text:span><text:span text:style-name="T4822">­ti ir pa</text:span><text:span text:style-name="T4823">­dė</text:span><text:span text:style-name="T4824">­ti jau</text:span><text:span text:style-name="T4825">­noms šei</text:span><text:span text:style-name="T4826">­moms įsi</text:span><text:span text:style-name="T4827">­gy</text:span><text:span text:style-name="T4828">­ti būs</text:span><text:span text:style-name="T4829">­tus? Ačiū.</text:span></text:p>
        <text:p text:style-name="Roman"><text:span text:style-name="T4830">L. JONAUSKAS</text:span><text:span text:style-name="T4831"><text:s/></text:span><text:span text:style-name="T4832">(</text:span><text:span text:style-name="T4833">LSDPF</text:span><text:span text:style-name="T4834">)</text:span><text:span text:style-name="T4835">. Kaip rei</text:span><text:span text:style-name="T4836">­ka</text:span><text:span text:style-name="T4837">­lau</text:span><text:span text:style-name="T4838">­ja tei</text:span><text:span text:style-name="T4839">­sė</text:span><text:span text:style-name="T4840">­kū</text:span><text:span text:style-name="T4841">­ros pro</text:span><text:span text:style-name="T4842">­ce</text:span><text:span text:style-name="T4843">­sai, vi</text:span><text:span text:style-name="T4844">­są lai</text:span><text:span text:style-name="T4845">­ką aiš</text:span><text:span text:style-name="T4846">­ki</text:span><text:span text:style-name="T4847">­na</text:span><text:span text:style-name="T4848">­ma</text:span><text:span text:style-name="T4849">­ja</text:span><text:span text:style-name="T4850">­me raš</text:span><text:span text:style-name="T4851">­te nu</text:span><text:span text:style-name="T4852">­ro</text:span><text:span text:style-name="T4853">­do</text:span><text:span text:style-name="T4854">­ma, iš kur yra ma</text:span><text:span text:style-name="T4855">­no</text:span><text:span text:style-name="T4856">­ma pa</text:span><text:span text:style-name="T4857">­im</text:span><text:span text:style-name="T4858">­ti pi</text:span><text:span text:style-name="T4859">­ni</text:span><text:span text:style-name="T4860">­gus. Taip ir ši</text:span><text:span text:style-name="T4861">­tam įsta</text:span><text:span text:style-name="T4862">­ty</text:span><text:span text:style-name="T4863">­mo pro</text:span><text:span text:style-name="T4864">­jek</text:span><text:span text:style-name="T4865">­tui yra nu</text:span><text:span text:style-name="T4866">­ma</text:span><text:span text:style-name="T4867">­ty</text:span><text:span text:style-name="T4868">­ti lė</text:span><text:span text:style-name="T4869">­šų šal</text:span><text:span text:style-name="T4870">­ti</text:span><text:span text:style-name="T4871">­niai, jie ne</text:span><text:span text:style-name="T4872">­si</text:span><text:span text:style-name="T4873">­kei</text:span><text:span text:style-name="T4874">­čia. Šiuo at</text:span><text:span text:style-name="T4875">­ve</text:span><text:span text:style-name="T4876">­ju tik ta da</text:span><text:span text:style-name="T4877">­lis dėl re</text:span><text:span text:style-name="T4878">­gio</text:span><text:span text:style-name="T4879">­nų. Aš pri</text:span><text:span text:style-name="T4880">­ta</text:span><text:span text:style-name="T4881">­riu bu</text:span><text:span text:style-name="T4882">­vu</text:span><text:span text:style-name="T4883">­sios Vy</text:span><text:span text:style-name="T4884">­riau</text:span><text:span text:style-name="T4885">­sy</text:span><text:span text:style-name="T4886">­bės spren</text:span><text:span text:style-name="T4887">­di</text:span><text:span text:style-name="T4888">­mui ir ši</text:span><text:span text:style-name="T4889">­tam įsta</text:span><text:span text:style-name="T4890">­ty</text:span><text:span text:style-name="T4891">­mo pro</text:span><text:span text:style-name="T4892">­jek</text:span><text:span text:style-name="T4893">­tui, jis yra la</text:span><text:span text:style-name="T4894">­bai tei</text:span><text:span text:style-name="T4895">­sin</text:span><text:span text:style-name="T4896">­gas, tik ne</text:span><text:span text:style-name="T4897">­kil</text:span><text:span text:style-name="T4898">­no</text:span><text:span text:style-name="T4899">­ja</text:span><text:span text:style-name="T4900">­ma</text:span><text:span text:style-name="T4901">­</text:span><text:span text:style-name="T4902">ja</text:span><text:span text:style-name="T4903">m tur</text:span><text:span text:style-name="T4904">­tui brangs</text:span><text:span text:style-name="T4905">­tant ir ver</text:span><text:span text:style-name="T4906">­tei di</text:span><text:span text:style-name="T4907">­dė</text:span><text:span text:style-name="T4908">­jant vis dau</text:span><text:span text:style-name="T4909">­giau re</text:span><text:span text:style-name="T4910">­gio</text:span><text:span text:style-name="T4911">­nuo</text:span><text:span text:style-name="T4912">­se ir ra</text:span><text:span text:style-name="T4913">­jo</text:span><text:span text:style-name="T4914">­nuo</text:span><text:span text:style-name="T4915">­se esan</text:span><text:span text:style-name="T4916">­čių cen</text:span><text:span text:style-name="T4917">­trų ne</text:span><text:span text:style-name="T4918">­be</text:span><text:span text:style-name="T4919">­pa</text:span><text:span text:style-name="T4920">­ten</text:span><text:span text:style-name="T4921">­ka į šį įsta</text:span><text:span text:style-name="T4922">­ty</text:span><text:span text:style-name="T4923">­mą, va</text:span><text:span text:style-name="T4924">­di</text:span><text:span text:style-name="T4925">­na</text:span><text:span text:style-name="T4926">­si, jau</text:span><text:span text:style-name="T4927">­nos šei</text:span><text:span text:style-name="T4928">­mos ne</text:span><text:span text:style-name="T4929">­be</text:span><text:span text:style-name="T4930">­ga</text:span><text:span text:style-name="T4931">­li pa</text:span><text:span text:style-name="T4932">­si</text:span><text:span text:style-name="T4933">­nau</text:span><text:span text:style-name="T4934">­do</text:span><text:span text:style-name="T4935">­ti įsta</text:span><text:span text:style-name="T4936">­ty</text:span><text:span text:style-name="T4937">­mu ir pro</text:span><text:span text:style-name="T4938">­gra</text:span><text:span text:style-name="T4939">­mos lė</text:span><text:span text:style-name="T4940">­šo</text:span><text:span text:style-name="T4941">­mis. Bū</text:span><text:span text:style-name="T4942">­tent dėl to rei</text:span><text:span text:style-name="T4943">­kė</text:span><text:span text:style-name="T4944">­tų iš es</text:span><text:span text:style-name="T4945">­mės ap</text:span><text:span text:style-name="T4946">­si</text:span><text:span text:style-name="T4947">­spręs</text:span><text:span text:style-name="T4948">­ti, ką da</text:span><text:span text:style-name="T4949">­ry</text:span><text:span text:style-name="T4950">­ti. Jei</text:span><text:span text:style-name="T4951">­gu ma</text:span><text:span text:style-name="T4952">­no</text:span><text:span text:style-name="T4953">­me, kad dis</text:span><text:span text:style-name="T4954">­kri</text:span><text:span text:style-name="T4955">­mi</text:span><text:span text:style-name="T4956">­nuo</text:span><text:span text:style-name="T4957">­ja</text:span><text:span text:style-name="T4958">­me, tai gal</text:span><text:span text:style-name="T4959">­būt tie</text:span><text:span text:style-name="T4960">­siog rei</text:span><text:span text:style-name="T4961">­kia ar</text:span><text:span text:style-name="T4962">­ba vi</text:span><text:span text:style-name="T4963">­siems pa</text:span><text:span text:style-name="T4964">­nai</text:span><text:span text:style-name="T4965">­kin</text:span><text:span text:style-name="T4966">­ti tą pro</text:span><text:span text:style-name="T4967">­gra</text:span><text:span text:style-name="T4968">­mą, ar</text:span><text:span text:style-name="T4969">­ba vi</text:span><text:span text:style-name="T4970">­siems at</text:span><text:span text:style-name="T4971">­ver</text:span><text:span text:style-name="T4972">­ti ga</text:span><text:span text:style-name="T4973">­li</text:span><text:span text:style-name="T4974">­my</text:span><text:span text:style-name="T4975">­bes. Kaip sa</text:span><text:span text:style-name="T4976">­kiau, jau</text:span><text:span text:style-name="T4977">­nų šei</text:span><text:span text:style-name="T4978">­mų su</text:span><text:span text:style-name="T4979">­skai</text:span><text:span text:style-name="T4980">­čiuo</text:span><text:span text:style-name="T4981">­ti sta</text:span><text:span text:style-name="T4982">­tis</text:span><text:span text:style-name="T4983">­ti</text:span><text:span text:style-name="T4984">­ką ga</text:span><text:span text:style-name="T4985">­li</text:span><text:span text:style-name="T4986">­ma, na, tie</text:span><text:span text:style-name="T4987">­siog su</text:span><text:span text:style-name="T4988">­teik</text:span><text:span text:style-name="T4989">­ti ga</text:span><text:span text:style-name="T4990">­li</text:span><text:span text:style-name="T4991">­my</text:span><text:span text:style-name="T4992">­bę vi</text:span><text:span text:style-name="T4993">­siems pa</text:span><text:span text:style-name="T4994">­si</text:span><text:span text:style-name="T4995">­nau</text:span><text:span text:style-name="T4996">­do</text:span><text:span text:style-name="T4997">­ti lė</text:span><text:span text:style-name="T4998">­šo</text:span><text:span text:style-name="T4999">­mis, o ne sau</text:span><text:span text:style-name="T5000">­je</text:span><text:span text:style-name="T5001">­lei žmo</text:span><text:span text:style-name="T5002">­nių.</text:span></text:p>
        <text:p text:style-name="Roman"><text:span text:style-name="T5003">PIRMININKAS.</text:span><text:span text:style-name="T5004"><text:s/>Ačiū, ger</text:span><text:span text:style-name="T5005">­bia</text:span><text:span text:style-name="T5006">­mas Li</text:span><text:span text:style-name="T5007">­nai, jūs at</text:span><text:span text:style-name="T5008">­sa</text:span><text:span text:style-name="T5009">­kė</text:span><text:span text:style-name="T5010">­te į vi</text:span><text:span text:style-name="T5011">­sus klau</text:span><text:span text:style-name="T5012">­si</text:span><text:span text:style-name="T5013">­mus. Yra nuo</text:span><text:span text:style-name="T5014">­mo</text:span><text:span text:style-name="T5015">­nių iš</text:span><text:span text:style-name="T5016">­si</text:span><text:span text:style-name="T5017">­sky</text:span><text:span text:style-name="T5018">­ri</text:span><text:span text:style-name="T5019">­mas. Nuo</text:span><text:span text:style-name="T5020">­mo</text:span><text:span text:style-name="T5021">­nę už no</text:span><text:span text:style-name="T5022">­ri iš</text:span><text:span text:style-name="T5023">­sa</text:span><text:span text:style-name="T5024">­ky</text:span><text:span text:style-name="T5025">­ti A. Bag</text:span><text:span text:style-name="T5026">­do</text:span><text:span text:style-name="T5027">­nas. Pra</text:span><text:span text:style-name="T5028">­šau.</text:span></text:p>
        <text:p text:style-name="Roman"><text:span text:style-name="T5029">A. BAGDONAS</text:span><text:span text:style-name="T5030"><text:s/></text:span><text:span text:style-name="T5031">(</text:span><text:span text:style-name="T5032">LSF</text:span><text:span text:style-name="T5033">)</text:span><text:span text:style-name="T5034">. Dė</text:span><text:span text:style-name="T5035">­ko</text:span><text:span text:style-name="T5036">­ju, po</text:span><text:span text:style-name="T5037">­sė</text:span><text:span text:style-name="T5038">­džio pir</text:span><text:span text:style-name="T5039">­mi</text:span><text:span text:style-name="T5040">­nin</text:span><text:span text:style-name="T5041">­ke, už su</text:span><text:span text:style-name="T5042">­teik</text:span><text:span text:style-name="T5043">­tą žo</text:span><text:span text:style-name="T5044">­dį. Ger</text:span><text:span text:style-name="T5045">­bia</text:span><text:span text:style-name="T5046">­mi ko</text:span><text:span text:style-name="T5047">­le</text:span><text:span text:style-name="T5048">­gos, dau</text:span><text:span text:style-name="T5049">­ge</text:span><text:span text:style-name="T5050">­lis iš jū</text:span><text:span text:style-name="T5051">­sų tik</text:span><text:span text:style-name="T5052">­rai pa</text:span><text:span text:style-name="T5053">­si</text:span><text:span text:style-name="T5054">­sa</text:span><text:span text:style-name="T5055">­kė, kad pra</text:span><text:span text:style-name="T5056">­ėju</text:span><text:span text:style-name="T5057">­sio</text:span><text:span text:style-name="T5058">­je ka</text:span><text:span text:style-name="T5059">­den</text:span><text:span text:style-name="T5060">­ci</text:span><text:span text:style-name="T5061">­jo</text:span><text:span text:style-name="T5062">­je kaip vie</text:span><text:span text:style-name="T5063">­na iš prie</text:span><text:span text:style-name="T5064">­mo</text:span><text:span text:style-name="T5065">­nių gai</text:span><text:span text:style-name="T5066">­vin</text:span><text:span text:style-name="T5067">­ti re</text:span><text:span text:style-name="T5068">­gio</text:span><text:span text:style-name="T5069">­nus bu</text:span><text:span text:style-name="T5070">­vo pri</text:span><text:span text:style-name="T5071">­im</text:span><text:span text:style-name="T5072">­tas bū</text:span><text:span text:style-name="T5073">­tent šis įsta</text:span><text:span text:style-name="T5074">­ty</text:span><text:span text:style-name="T5075">­mo pro</text:span><text:span text:style-name="T5076">­jek</text:span><text:span text:style-name="T5077">­tas. Ta</text:span><text:span text:style-name="T5078">­čiau, man at</text:span><text:span text:style-name="T5079">­ro</text:span><text:span text:style-name="T5080">­do, la</text:span><text:span text:style-name="T5081">­bai svar</text:span><text:span text:style-name="T5082">­bu kal</text:span><text:span text:style-name="T5083">­bė</text:span><text:span text:style-name="T5084">­ti ir apie jau</text:span><text:span text:style-name="T5085">­nas šei</text:span><text:span text:style-name="T5086">­mas – ne tik re</text:span><text:span text:style-name="T5087">­gio</text:span><text:span text:style-name="T5088">­nų gai</text:span><text:span text:style-name="T5089">­vi</text:span><text:span text:style-name="T5090">­ni</text:span><text:span text:style-name="T5091">­mas tu</text:span><text:span text:style-name="T5092">­rė</text:span><text:span text:style-name="T5093">­tų bū</text:span><text:span text:style-name="T5094">­ti pri</text:span><text:span text:style-name="T5095">­ori</text:span><text:span text:style-name="T5096">­te</text:span><text:span text:style-name="T5097">­tas, bet tu</text:span><text:span text:style-name="T5098">­rė</text:span><text:span text:style-name="T5099">­tų bū</text:span><text:span text:style-name="T5100">­ti pri</text:span><text:span text:style-name="T5101">­ori</text:span><text:span text:style-name="T5102">­te</text:span><text:span text:style-name="T5103">­tas ir jau</text:span><text:span text:style-name="T5104">­nos šei</text:span><text:span text:style-name="T5105">­mos, ku</text:span><text:span text:style-name="T5106">­rios su</text:span><text:span text:style-name="T5107">­si</text:span><text:span text:style-name="T5108">­tuo</text:span><text:span text:style-name="T5109">­kia, ku</text:span><text:span text:style-name="T5110">­rios ku</text:span><text:span text:style-name="T5111">­ria gy</text:span><text:span text:style-name="T5112">­ve</text:span><text:span text:style-name="T5113">­ni</text:span><text:span text:style-name="T5114">­mą kar</text:span><text:span text:style-name="T5115">­tu, ku</text:span><text:span text:style-name="T5116">­rios au</text:span><text:span text:style-name="T5117">­gi</text:span><text:span text:style-name="T5118">­na vie</text:span><text:span text:style-name="T5119">­ną ar du, o gal</text:span><text:span text:style-name="T5120">­būt ir dau</text:span><text:span text:style-name="T5121">­giau vai</text:span><text:span text:style-name="T5122">­kų. Bū</text:span><text:span text:style-name="T5123">­tent joms reik</text:span><text:span text:style-name="T5124">­tų gy</text:span><text:span text:style-name="T5125">­ve</text:span><text:span text:style-name="T5126">­ni</text:span><text:span text:style-name="T5127">­mo pra</text:span><text:span text:style-name="T5128">­džio</text:span><text:span text:style-name="T5129">­je pa</text:span><text:span text:style-name="T5130">­dė</text:span><text:span text:style-name="T5131">­ti įsi</text:span><text:span text:style-name="T5132">­gy</text:span><text:span text:style-name="T5133">­ti būs</text:span><text:span text:style-name="T5134">­tą, vi</text:span><text:span text:style-name="T5135">­siš</text:span><text:span text:style-name="T5136">­kai ne</text:span><text:span text:style-name="T5137">­svar</text:span><text:span text:style-name="T5138">­bu, ko</text:span><text:span text:style-name="T5139">­kio</text:span><text:span text:style-name="T5140">­je Lie</text:span><text:span text:style-name="T5141">­tu</text:span><text:span text:style-name="T5142">­vos vie</text:span><text:span text:style-name="T5143">­to</text:span><text:span text:style-name="T5144">­je jie gy</text:span><text:span text:style-name="T5145">­ve</text:span><text:span text:style-name="T5146">­na. Ne</text:span><text:span text:style-name="T5147">­tu</text:span><text:span text:style-name="T5148">­rė</text:span><text:span text:style-name="T5149">­tų žmo</text:span><text:span text:style-name="T5150">­gus, gy</text:span><text:span text:style-name="T5151">­ve</text:span><text:span text:style-name="T5152">­nan</text:span><text:span text:style-name="T5153">­tis Pa</text:span><text:span text:style-name="T5154">­lan</text:span><text:span text:style-name="T5155">­go</text:span><text:span text:style-name="T5156">­je, Ne</text:span><text:span text:style-name="T5157">­rin</text:span><text:span text:style-name="T5158">­go</text:span><text:span text:style-name="T5159">­je ar Vil</text:span><text:span text:style-name="T5160">­niu</text:span><text:span text:style-name="T5161">­je, kel</text:span><text:span text:style-name="T5162">­tis į ki</text:span><text:span text:style-name="T5163">­tą vie</text:span><text:span text:style-name="T5164">­tą, ne</text:span><text:span text:style-name="T5165">­pai</text:span><text:span text:style-name="T5166">­sant to, kad jis to</text:span><text:span text:style-name="T5167">­je vie</text:span><text:span text:style-name="T5168">­to</text:span><text:span text:style-name="T5169">­je gi</text:span><text:span text:style-name="T5170">­mė. Man at</text:span><text:span text:style-name="T5171">­ro</text:span><text:span text:style-name="T5172">­do, bū</text:span><text:span text:style-name="T5173">­tų tei</text:span><text:span text:style-name="T5174">­sin</text:span><text:span text:style-name="T5175">­ga pa</text:span><text:span text:style-name="T5176">­lai</text:span><text:span text:style-name="T5177">­ky</text:span><text:span text:style-name="T5178">­ti to</text:span><text:span text:style-name="T5179">­kį siū</text:span><text:span text:style-name="T5180">­ly</text:span><text:span text:style-name="T5181">­mą. Svars</text:span><text:span text:style-name="T5182">­tant<text:s/></text:span>ki­tų me­tų biu­dže­tą aš tik­rai kvies­čiau ir prem­je­rę, ir fi­nan­sų mi­nist­rę, ir vi­są Vy­riau­sy­bę vis­gi pa­gal­vo­ti apie tos prie­mo­nės fi­nan­sa­vi­mo pa­di­di­ni­mą. Aki­vaiz­du, kad prie­mo­nė vei­kia, jau­nos šei­mos nau­do­ja­si ta prie­mo­ne ir lie­ka gy­ven­ti čia, Lie­tu­vo­je, o ne iš­va­žiuo­ja dirb­ti ir gy­ven­ti į ku­rią nors ki­tą pa­sau­lio vals­ty­bę. Aš bal­suo­siu už ir kvie­čiu ki­tus pa­lai­ky­ti ši­tą įsta­ty­mo pro­jek­tą.</text:p>
        <text:p text:style-name="Roman"><text:span text:style-name="T5183">PIRMININKAS.</text:span><text:s/>Ačiū, ko­le­ga. Prieš kal­ba D. Griš­ke­vi­čius.<text:s/></text:p>
        <text:p text:style-name="Roman"><text:span text:style-name="T5184">D. GRIŠKEVIČIUS</text:span><text:span text:style-name="T5185"><text:s/></text:span><text:span text:style-name="T5186">(</text:span><text:span text:style-name="T5187">DFVL</text:span><text:span text:style-name="T5188">)</text:span><text:span text:style-name="T5189">.</text:span><text:s/>Dė­ko­ju. Esu rink­tas Šiau­liuo­se. Šiau­lių mies­tas yra vie­na iš tų te­ri­to­ri­jų, kur bū­tent ši pa­ra­mos prie­mo­nė nė­ra tai­ko­ma. Žiū­rint siau­rai, at­ro­do, ga­lė­čiau da­bar agi­tuo­ti už šį spren­di­mo pro­jek­tą, ta­čiau jei žiū­ri­me vals­ty­biš­kai ir ma­to­me si­tu­a­ci­ją, dėl ko vis dėl­to pa­ti idė­ja ki­lo, pri­si­me­nant dar ir pra­ėju­sią ka­den­ci­ją, kam yra tai­ky­ta ši prie­mo­nė, aki­vaiz­du, kad pri­tar­ti tam ne­ga­li­ma. Aki­vaiz­du, kad di­die­ji mies­tai – Vil­nius, Kau­nas, Klai­pė­da, Šiau­liai<text:s/>–<text:s/>kur kas leng­viau pri­trau­kia sa­vo gy­ven­to­jus, tas pa­čias jau­nas šei­mas. Jei mes pri­tar­tu­me šią ba­zę iš­plės­ti, aki­vaiz­du ir tai, kad lė­šų ir da­bar trūks­ta. (<text:span text:style-name="T5190">Bal</text:span><text:span text:style-name="T5191">­sas sa</text:span><text:span text:style-name="T5192">­lė</text:span><text:span text:style-name="T5193">­je</text:span>) Man Li­nas suf­le­ruo­ja, 500 šei­mų jau da­bar lau­kia ei­lė­je, nes trūks­ta fi­nan­sų vals­ty­bės biu­dže­te. Jei mes iš­plės­tu­me gau­nan­čių­jų ba­zę, aki­vaiz­du, kad<text:s/>re­gio­nuo­se<text:s/>tie pa­tys žmo­nės, ku­riems ir yra tai­ky­ta ši­ta prie­mo­nė, tu­rė­tų dar ma­žiau šan­sų gau­ti šį fi­nan­sa­vi­mą.<text:s/></text:p>
        <text:p text:style-name="Roman">To­dėl vis dėl­to kvie­čiu ko­le­gas ver­tin­ti vals­ty­biš­kai, žiū­rė­ti at­sa­kin­gai į ši­tą klau­si­mą. Vis dėl­to,<text:s/>ne­pai­sant to, kad esa­me opo­zi­ci­jo­je, kai ku­rie de­mok­ra­tai da­bar ko­le­gos, kvie­čiu sa­vo frak­ci­jos na­rius ne­pa­lai­ky­ti šio įsta­ty­mo, nes, kaip sa­kau, tu­ri vy­rau­ti vis dėl­to vals­ty­bi­nis po­žiū­ris ir tu­ri­me pri­si­min­ti bū­tent įsta­ty­mo gi­mi­mo ap­lin­ky­bes. Ar ši prie­mo­nė da­bar yra to­bu­la? Tur­būt ne, bet jei­gu mes no­ri­me plės­ti ba­zę, ta­da mes tik­rai tu­ri­me at­sa­kin­gai pa­gal­vo­ti, o iš kur bus tie fi­nan­sai ir iš kur mes tuo­met kam nors ne­skir­si­me pi­ni­gų.<text:s/></text:p>
        <text:p text:style-name="Roman"><text:span text:style-name="T5194">PIRMININKAS.</text:span><text:s/>Ačiū. Nuo­mo­nės iš­sa­ky­tos. Aš ruo­šiau­si su­teik­ti žo­dį ger­bia­mai prem­je­rei. Vis tiek rei­kia to at­sa­ky­mo, iš kur tie pi­ni­gai. Pra­šom, ger­bia­mo­ji.</text:p>
        <text:p text:style-name="Roman"><text:span text:style-name="T5195">I. ŠIMONYTĖ</text:span><text:s/><text:span text:style-name="T5196">(</text:span><text:span text:style-name="T5197">TS-LKDF</text:span><text:span text:style-name="T5198">)</text:span>. Ka­dan­gi ma­no ei­lė pa­si­sa­ky­ti prieš ne­pri­ėjo, bet aš vis dėl­to tu­riu pri­vi­le­gi­ją kal­bė­ti per mik­ro­fo­ną, kai man at­ro­do rei­ka­lin­ga, aš no­rė­čiau, kad Sei­mas la­bai aiš­kiai su­pras­tų, ką jis da­ro, jei­gu pri­tars šiam įsta­ty­mo pro­jek­tui. Žmo­nės, ku­rie da­bar lau­kia kom­pen­sa­ci­jų įsi­gi­ję būs­tą re­gio­ne, lauks jų tik­tai dar il­giau, nes ei­lė pa­dvi­gu­bės. Ši pri­vi­le­gi­ja, ku­ri bu­vu­sios Vy­riau­sy­bės pa­si­rin­ki­mu są­mo­nin­gai da­bar yra su­tei­kia­ma žmo­nėms, pa­si­rin­ku­siems gy­ven­ti re­gio­ne, tie­siog bus iš­skies­ta tarp di­des­nio bū­rio ga­vė­jų. Toks pa­si­rin­ki­mas. Nes pi­ni­gai iš biu­dže­to ne­at­si­ran­da. Pi­ni­gus kaž­kas į biu­dže­tą at­ne­ša. Tam, kad jūs ir mes vi­si pas­kui čia ga­lė­tu­me sve­ti­mus pa­da­lin­ti, kaž­kas sa­vus tu­ri su­mo­kė­ti.<text:s/></text:p>
        <text:p text:style-name="Roman"><text:span text:style-name="T5199">PIRMININKAS.</text:span><text:s/>Ačiū, prem­je­re, už iš­sa­ky­tą nuo­mo­nę.<text:s/></text:p>
        <text:p text:style-name="Roman"><text:span text:style-name="T5200">Ger</text:span><text:span text:style-name="T5201">­bia</text:span><text:span text:style-name="T5202">­mi ko</text:span><text:span text:style-name="T5203">­le</text:span><text:span text:style-name="T5204">­gos, iki bal</text:span><text:span text:style-name="T5205">­sa</text:span><text:span text:style-name="T5206">­vi</text:span><text:span text:style-name="T5207">­mo lan</text:span><text:span text:style-name="T5208">­go li</text:span><text:span text:style-name="T5209">­ko 2 mi</text:span><text:span text:style-name="T5210">­nu</text:span><text:span text:style-name="T5211">­tės. Bal</text:span><text:span text:style-name="T5212">­suo</text:span><text:span text:style-name="T5213">­ja</text:span><text:span text:style-name="T5214">­me? Ne</text:span><text:span text:style-name="T5215">­pri</text:span><text:span text:style-name="T5216">­eš</text:span><text:span text:style-name="T5217">­ta</text:span><text:span text:style-name="T5218">­rau</text:span><text:span text:style-name="T5219">­ja</text:span><text:span text:style-name="T5220">­te? Gal</text:span><text:s/>ši­tą ap­svars­ty­tą klau­si­mą pa­li­ki­me pa­bai­gai, nes jis yra la­bai svar­bus. (<text:span text:style-name="T5221">Bal</text:span><text:span text:style-name="T5222">­sai sa</text:span><text:span text:style-name="T5223">­lė</text:span><text:span text:style-name="T5224">­je</text:span>) Ga­li­me bal­suo­ti? Ge­rai. (<text:span text:style-name="T5225">Bal</text:span><text:span text:style-name="T5226">­sai sa</text:span><text:span text:style-name="T5227">­lė</text:span><text:span text:style-name="T5228">­je</text:span>) Ge­rai. Gal ga­li­me ben­dru su­ta­ri­mu pri­tar­ti? (<text:span text:style-name="T5229">Bal</text:span><text:span text:style-name="T5230">­sai sa</text:span><text:span text:style-name="T5231">­lė</text:span><text:span text:style-name="T5232">­je</text:span>) Ge­rai, aiš­ku. Juo­kau­ju. Pra­šau bal­suo­ti. Mi­nu­tė­lę! Tuoj, dar įgar­sin­siu dar­bo­tvarkės 2-23 klau­si­mą – Fi­nan­si­nės pa­ska­tos pir­mą­jį būs­tą įsi­gy­jan­čioms jau­noms šei­moms įsta­ty­mas. Pra­šau. Stab­dy­ki­me lai­ką. Ką tik aš at­si­klau­siau, aš iš jū­sų šur­mu­lio su­pra­tau, kad pri­ta­ria­te. (<text:span text:style-name="T5233">Bal</text:span><text:span text:style-name="T5234">­sai sa</text:span><text:span text:style-name="T5235">­lė</text:span><text:span text:style-name="T5236">­je</text:span>) Ge­rai, pa­lau­ki­me 45 se­kun­des ir pa­lei­si­me bal­sa­vi­mą. Šiek tiek ne­ap­skai­čia­vo­me. Ne­daug, pa­klai­da ne­di­de­lė. Tei­sin­gai, žmo­nės skai­čiuo­ja sa­vo lai­ką, tei­sin­gai.<text:s/></text:p>
        <text:p text:style-name="Roman">Tai­gi skel­biu bal­sa­vi­mą dėl Fi­nan­si­nės pa­ska­tos pir­mą­jį būs­tą įsi­gy­jan­čioms jau­noms šei­moms įsta­ty­mo pro­jek­to. Pra­šom.<text:s/></text:p>
        <text:p text:style-name="Roman">Už­si­re­gist­ra­vo 96, bal­sa­vo 94: už – 17, prieš – 36, su­si­lai­kė 41. Po pa­tei­ki­mo ne­pri­tar­ta.<text:s/></text:p>
        <text:p text:style-name="Roman">Al­ter­na­ty­vus bal­sa­vi­mas. Kas ma­no­te, kad rei­kia to­bu­lin­ti, bal­suo­ja­te už, kas ma­no­te, kad rei­kia at­mes­ti, bal­suo­ja­te prieš.<text:s/></text:p>
        <text:p text:style-name="Roman">Už to­bu­li­ni­mą – 31, prieš – 63. At­mes­ta.</text:p>
        <text:p text:style-name="Roman"/>
        <text:p text:style-name="P5237">17.01 val.</text:p>
        <text:p text:style-name="P5238">Vals­ty­bi­nio so­cia­li­nio drau­di­mo fon­do biu­dže­to san­da­ros įsta­ty­mo Nr. IX-547 pakei­ti­mo įsta­ty­mo pro­jek­tas Nr. XIVP-2636VK, Vals­ty­bi­nio so­cia­li­nio drau­di­mo<text:s/><text:span text:style-name="T5239">įstatymo Nr. I-1336 2, 6, 8, 10, 12, 19, 22, 23 ir 34 straips</text:span><text:span text:style-name="T5240">­nių pa</text:span><text:span text:style-name="T5241">­kei</text:span><text:span text:style-name="T5242">­ti</text:span><text:span text:style-name="T5243">­mo įsta</text:span><text:span text:style-name="T5244">­ty</text:span><text:span text:style-name="T5245">­mo pro</text:span><text:span text:style-name="T5246">­jek</text:span><text:span text:style-name="T5247">­tas</text:span><text:s/>Nr. XIVP-2637VK, So­cia­li­nio drau­di­mo pen­si­jų įsta­ty­mo Nr. I-549 2 ir 8 straips­nių pakei­ti­mo įsta­ty­mo pro­jek­tas Nr. XIVP-2638VK, Ne­lai­min­gų at­si­ti­ki­mų dar­be ir profesi­nių li­gų so­cia­li­nio drau­di­mo įsta­ty­mo Nr. VIII-1509 3 ir 29 straips­nių pa­kei­ti­mo<text:s/><text:span text:style-name="T5248">įsta</text:span><text:span text:style-name="T5249">­ty</text:span><text:span text:style-name="T5250">­mo pro</text:span><text:span text:style-name="T5251">­jek</text:span><text:span text:style-name="T5252">­tas Nr. XIVP-2639VK, Ne</text:span><text:span text:style-name="T5253">­dar</text:span><text:span text:style-name="T5254">­bo so</text:span><text:span text:style-name="T5255">­cia</text:span><text:span text:style-name="T5256">­li</text:span><text:span text:style-name="T5257">­nio drau</text:span><text:span text:style-name="T5258">­di</text:span><text:span text:style-name="T5259">­mo įsta</text:span><text:span text:style-name="T5260">­ty</text:span><text:span text:style-name="T5261">­mo Nr. IX-1904</text:span><text:s/>19 straips­nio pa­kei­ti­mo įsta­ty­mo pro­jek­tas Nr. XIVP-2640VK, Li­gos ir mo­ti­nys­tės sociali­nio drau­di­mo įsta­ty­mo Nr. IX-110 3, 6<text:span text:style-name="T5262">1</text:span>, 30 ir 31 straips­nių pa­kei­ti­mo įsta­ty­mo pro­jek­tas Nr. XIVP-2641VK, Ga­ran­ti­jų dar­buo­to­jams jų darb­da­viui ta­pus ne­mo­kiam ir il­ga­lai­kio dar­bo iš­mo­kų įsta­ty­mo Nr. XII-2604 5, 7, 8, 14, 19, 20 straips­nių pa­kei­ti­mo ir<text:s/><text:span text:style-name="T5263">6, 15 ir 21 straips</text:span><text:span text:style-name="T5264">­nių pri</text:span><text:span text:style-name="T5265">­pa</text:span><text:span text:style-name="T5266">­ži</text:span><text:span text:style-name="T5267">­ni</text:span><text:span text:style-name="T5268">­mo ne</text:span><text:span text:style-name="T5269">­te</text:span><text:span text:style-name="T5270">­ku</text:span><text:span text:style-name="T5271">­siais ga</text:span><text:span text:style-name="T5272">­lios įsta</text:span><text:span text:style-name="T5273">­ty</text:span><text:span text:style-name="T5274">­mo pro</text:span><text:span text:style-name="T5275">­jek</text:span><text:span text:style-name="T5276">­tas Nr. XIVP-2642VK</text:span><text:s/>(<text:span text:style-name="T5277">pateikimo tę</text:span><text:span text:style-name="T5278">­si</text:span><text:span text:style-name="T5279">­nys</text:span>)</text:p>
        <text:p text:style-name="P5280"/>
        <text:p text:style-name="P5281"><text:span text:style-name="T5282">Ki</text:span><text:span text:style-name="T5283">­tas klau</text:span><text:span text:style-name="T5284">­si</text:span><text:span text:style-name="T5285">­mas, ku</text:span><text:span text:style-name="T5286">­rį tei</text:span><text:span text:style-name="T5287">­kiu bal</text:span><text:span text:style-name="T5288">­suo</text:span><text:span text:style-name="T5289">­ti, yra dar</text:span><text:span text:style-name="T5290">­bo</text:span><text:span text:style-name="T5291">­tvarkės 2-15.1 klau</text:span><text:span text:style-name="T5292">­si</text:span><text:span text:style-name="T5293">­mas ir daug ly</text:span><text:span text:style-name="T5294">­di</text:span><text:span text:style-name="T5295">­mų</text:span><text:span text:style-name="T5296">­jų –<text:s/></text:span>Vals­ty­bi­nio so­cia­li­nio drau­di­mo fon­do biu­dže­to san­da­ros įsta­ty­mo pa­kei­ti­mo įsta­ty­mo pro­jek­tas Nr. XIVP-2636 ir daug su­si­ju­sių įsta­ty­mų pro­jek­tų. (<text:span text:style-name="T5297">Bal</text:span><text:span text:style-name="T5298">­sai sa</text:span><text:span text:style-name="T5299">­lė</text:span><text:span text:style-name="T5300">­je</text:span>)<text:s/></text:p>
        <text:p text:style-name="Roman">Už­si­re­gist­ra­vo 102, bal­sa­vo 101: už – 99, prieš nė­ra, su­si­lai­kė 2. Po pa­tei­ki­mo pri­tar­ta. Siū­lo­mi ko­mi­te­tai.<text:s/>Pa­grin­di­nis – So­cia­li­nių rei­ka­lų ir dar­bo ko­mi­te­tas. Vi­siems, ir ly­di­mie­siems, ga­li­me pri­tar­ti ben­dru su­ta­ri­mu? Ir svars­ty­mo da­ta – ge­gu­žės 18 die­na. Ačiū.</text:p>
        <text:p text:style-name="Roman"/>
        <text:p text:style-name="Laikas">17.02 val.</text:p>
        <text:p text:style-name="Roman12">Pla­nuo­ja­mos ūki­nės veik­los po­vei­kio ap­lin­kai ver­ti­ni­mo įsta­ty­mo Nr. I-1495 2, 5, 6, 7, 8 ir 11 straips­nių pa­kei­ti­mo įsta­ty­mo pro­jek­tas Nr. XIVP-2628, Že­mės gel­mių įstatymo Nr. I-1034 5 ir 11 straips­nių pa­kei­ti­mo įsta­ty­mo pro­jek­tas Nr. XIVP-2629 (<text:span text:style-name="T5301">patei</text:span><text:span text:style-name="T5302">­ki</text:span><text:span text:style-name="T5303">­mo tę</text:span><text:span text:style-name="T5304">­si</text:span><text:span text:style-name="T5305">­nys</text:span>)</text:p>
        <text:p text:style-name="Roman"/>
        <text:p text:style-name="Roman">Dar­bo­tvarkės 2-19 klau­si­mas. At­si­pra­šau. (<text:span text:style-name="T5306">Bal</text:span><text:span text:style-name="T5307">­sai sa</text:span><text:span text:style-name="T5308">­lė</text:span><text:span text:style-name="T5309">­je</text:span>) Dar­bo­tvarkės 2-16.1, 2-16.2 klau­si­mai – Pla­nuo­ja­mos ūki­nės veik­los po­vei­kio ap­lin­kai ver­ti­ni­mo įsta­ty­mo pro­jek­tas Nr. XIVP-2628 ir Že­mės gel­mių įsta­ty­mo pro­jek­tas. Pra­šom.<text:s/></text:p>
        <text:p text:style-name="Roman">Už­si­re­gist­ra­vo 103, bal­sa­vo 103: už – 101, su­si­lai­kė 2. Po pa­tei­ki­mo pri­tar­ta.<text:s/></text:p>
        <text:p text:style-name="Roman">Siū­lo­mi ko­mi­te­tai.<text:s/>Pa­grin­di­nis – Ap­lin­kos ap­sau­gos ko­mi­te­tas. Ir siū­lo­ma svars­ty­ti ge­gu­žės 23 die­ną. Ga­li­me pri­tar­ti ben­dru su­ta­ri­mu? Ačiū, pri­tar­ta.<text:s/></text:p>
        <text:p text:style-name="Roman"/>
        <text:p text:style-name="Laikas">17.04 val.</text:p>
        <text:p text:style-name="Roman12">Gy­vū­nų ge­ro­vės ir ap­sau­gos įsta­ty­mo Nr. VIII-500 10, 12 ir 19 straips­nių pa­kei­ti­mo įsta­ty­mo pro­jek­tas Nr. XIVP-2606 (<text:span text:style-name="T5310">pa</text:span><text:span text:style-name="T5311">­tei</text:span><text:span text:style-name="T5312">­ki</text:span><text:span text:style-name="T5313">­mo tę</text:span><text:span text:style-name="T5314">­si</text:span><text:span text:style-name="T5315">­nys</text:span>)</text:p>
        <text:p text:style-name="Roman"/>
        <text:p text:style-name="Roman">Dar­bo­tvarkės 2-19 klau­si­mas – Gy­vū­nų ge­ro­vės ir ap­sau­gos įsta­ty­mo Nr. VIII-500 10, 12 ir 19 straips­nių pa­kei­ti­mo įsta­ty­mo pro­jek­tas Nr. XIVP-2606.<text:s/></text:p>
        <text:p text:style-name="Roman">Už­si­re­gist­ra­vo 98, bal­sa­vo 98: už – 62, prieš – 6, su­si­lai­kė 30. Po pa­tei­ki­mo pri­tar­ta. Kaip pa­grin­di­nis siū­lo­mas Ap­lin­kos ap­sau­gos ko­mi­te­tas. Siū­lo­ma svars­ty­ti bir­že­lio 6 die­ną. Ga­li­me pri­tar­ti ben­dru su­ta­ri­mu? Ačiū, pri­tar­ta.<text:s/></text:p>
        <text:p text:style-name="Roman"/>
        <text:p text:style-name="Laikas">17.05 val.</text:p>
        <text:p text:style-name="Roman12"><text:span text:style-name="T5316">Ke</text:span><text:span text:style-name="T5317">­lių trans</text:span><text:span text:style-name="T5318">­por</text:span><text:span text:style-name="T5319">­to ko</text:span><text:span text:style-name="T5320">­dek</text:span><text:span text:style-name="T5321">­so 2, 18 straips</text:span><text:span text:style-name="T5322">­nių pa</text:span><text:span text:style-name="T5323">­kei</text:span><text:span text:style-name="T5324">­ti</text:span><text:span text:style-name="T5325">­mo įsta</text:span><text:span text:style-name="T5326">­ty</text:span><text:span text:style-name="T5327">­mo pro</text:span><text:span text:style-name="T5328">­jek</text:span><text:span text:style-name="T5329">­tas Nr. XIVP-2653</text:span><text:s/>(<text:span text:style-name="T5330">pa</text:span><text:span text:style-name="T5331">­tei</text:span><text:span text:style-name="T5332">­ki</text:span><text:span text:style-name="T5333">­mo tę</text:span><text:span text:style-name="T5334">­si</text:span><text:span text:style-name="T5335">­nys</text:span>)</text:p>
        <text:p text:style-name="Roman"/>
        <text:p text:style-name="Roman">Dar­bo­tvarkės 2-21 klau­si­mas – Ke­lių trans­por­to ko­dek­so 2, 18 straips­nių pa­kei­ti­mo įsta­ty­mo pro­jek­tas Nr. XIVP-2653. Pra­ne­šė­jas bu­vo R. Vait­kus. Pra­šom bal­suo­ti.<text:s/></text:p>
        <text:p text:style-name="Roman">Už­si­re­gist­ra­vo 102, bal­sa­vo 101: už – 101, prieš ir su­si­lai­kiu­sių ne­bu­vo.<text:s/>Vien­bal­siai. Siū­lo­mas ko­mi­te­tas – Eko­no­mi­kos ko­mi­te­tas. Siū­lo­ma svars­ty­ti bir­že­lio 22 die­ną. Ga­li­me pri­tar­ti ben­dru su­ta­ri­mu? Ačiū. Dėl ve­di­mo tvar­kos – A. Bag­do­nas. Pra­šom.<text:s/></text:p>
        <text:p text:style-name="Roman"><text:span text:style-name="T5336">A. BAGDONAS</text:span><text:s/><text:span text:style-name="T5337">(</text:span><text:span text:style-name="T5338">LSF</text:span><text:span text:style-name="T5339">)</text:span>. Dė­ko­ju, po­sė­džio pir­mi­nin­ke, už su­teik­tą žo­dį. No­rė­tu­me pa­pra­šy­ti Vy­riau­sy­bės iš­va­dos dėl šio įsta­ty­mo pro­jek­to.<text:s/></text:p>
        <text:p text:style-name="Roman"><text:span text:style-name="T5340">PIRMININKAS.</text:span><text:s/>Dėl Trans­por­to įsta­ty­mo?<text:s/></text:p>
        <text:p text:style-name="Roman"><text:span text:style-name="T5341">A. BAGDONAS</text:span><text:s/><text:span text:style-name="T5342">(</text:span><text:span text:style-name="T5343">LSF</text:span><text:span text:style-name="T5344">)</text:span>. Taip.<text:s/></text:p>
        <text:p text:style-name="Roman"><text:span text:style-name="T5345">PIRMININKAS.</text:span><text:s/>Ga­li­me pri­tar­ti ben­dru su­ta­ri­mu dėl Vy­riau­sy­bės iš­va­dos? Ačiū, pri­tar­ta.<text:s/></text:p>
        <text:p text:style-name="Roman"/>
        <text:p text:style-name="Laikas">17.06 val.</text:p>
        <text:p text:style-name="Roman12">Lo­te­ri­jų įsta­ty­mo Nr. IX-1661 35 ir 37 straips­nių pa­kei­ti­mo įsta­ty­mo pro­jek­tas Nr. XIVP-2044 (<text:span text:style-name="T5346">pa</text:span><text:span text:style-name="T5347">­tei</text:span><text:span text:style-name="T5348">­ki</text:span><text:span text:style-name="T5349">­mo tę</text:span><text:span text:style-name="T5350">­si</text:span><text:span text:style-name="T5351">­nys</text:span>)</text:p>
        <text:p text:style-name="Roman"/>
        <text:p text:style-name="Roman">Dar­bo­tvarkės 2-22 klau­si­mas – Lo­te­ri­jų įsta­ty­mo Nr. IX-1661 35 ir 37 straips­nių pa­kei­ti­mo įsta­ty­mo pro­jek­tas Nr. XIVP-2044.<text:s/></text:p>
        <text:p text:style-name="Roman">Už­si­re­gist­ra­vo 98, bal­sa­vo 96: už – 36, prieš – 19, su­si­lai­kė 40. Po pa­tei­ki­mo ne­pri­tar­ta, kaip ma­to­te. Al­ter­na­ty­vus bal­sa­vi­mas. Kas ma­no­te, kad rei­kia to­bu­lin­ti, bal­suo­ja­te už, kas ma­no­te, kad rei­kia at­mes­ti, bal­suo­ja­te prieš.<text:s/></text:p>
        <text:p text:style-name="Roman">Už­si­re­gist­ra­vo 98: už – 51, prieš – 47. Nu­tar­ta, kad pra­ne­šė­jas to­bu­lin­tų įsta­ty­mo pro­jek­tą. Taip, ger­bia­mas An­driau.<text:s/></text:p>
        <text:p text:style-name="Roman">Ger­bia­mi ko­le­gos, ap­svars­ty­ti vi­si klau­si­mai. Tra­di­ciš­kai re­gist­ruo­ja­mės.<text:s/></text:p>
        <text:p text:style-name="Roman">Už­si­re­gist­ra­vo 99. Skel­biu 2023 m. ba­lan­džio 25 d. va­ka­ri­nį po­sė­dį baig­tą. (<text:span text:style-name="T5352">Gon</text:span><text:span text:style-name="T5353">­gas</text:span>) Ge­ro va­ka­ro vi­siems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6</text:span><text:span text:style-name="T15">5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3</text:span><text:span text:style-name="T21"><text:s/>m.<text:s/></text:span><text:span text:style-name="T22">balandži</text:span><text:span text:style-name="T23">o</text:span><text:span text:style-name="T24"><text:s/></text:span><text:span text:style-name="T25">25</text:span><text:span text:style-name="T26"><text:s/>d.<text:s/></text:span><text:span text:style-name="T27"><text:tab/></text:span><text:span text:style-name="T28"><text:tab/></text:span><text:span text:style-name="T29"><text:page-number text:fixed="false">38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08:19:00Z</meta:creation-date>
    <dc:date>2024-03-27T08:1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132" meta:word-count="19837" meta:character-count="165304" meta:row-count="3575" meta:non-whitespace-character-count="146599"/>
  </office:meta>
</office:document-meta>
</file>