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6pt" style:font-size-asian="6pt" style:font-size-complex="6pt"/>
    </style:style>
    <style:style style:name="P5" style:parent-style-name="Caption" style:family="paragraph">
      <style:paragraph-properties fo:margin-top="0in" fo:margin-right="0in"/>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text-align="center">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10" style:parent-style-name="Normal" style:family="paragraph">
      <style:paragraph-properties fo:text-align="center">
        <style:tab-stops>
          <style:tab-stop style:type="left" style:position="2.8548in"/>
        </style:tab-stops>
      </style:paragraph-properties>
      <style:text-properties style:font-name="Times New Roman" fo:font-size="9pt" style:font-size-asian="9pt"/>
    </style:style>
    <style:style style:name="P11" style:parent-style-name="Normal" style:family="paragraph">
      <style:paragraph-properties>
        <style:tab-stops>
          <style:tab-stop style:type="left" style:position="2.8548in"/>
        </style:tab-stops>
      </style:paragraph-properties>
      <style:text-properties style:font-name="Times New Roman" fo:font-size="8pt" style:font-size-asian="8pt"/>
    </style:style>
    <style:style style:name="P12" style:parent-style-name="Normal" style:family="paragraph">
      <style:paragraph-properties fo:line-height="150%">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3" style:parent-style-name="Normal" style:family="paragraph">
      <style:paragraph-properties fo:line-height="150%"/>
      <style:text-properties style:font-name="Times New Roman" fo:font-size="12pt" style:font-size-asian="12pt" style:font-size-complex="12pt"/>
    </style:style>
    <style:style style:name="P14" style:parent-style-name="Normal" style:family="paragraph">
      <style:paragraph-properties fo:line-height="150%"/>
      <style:text-properties style:font-name="Times New Roman" fo:font-size="12pt" style:font-size-asian="12pt" style:font-size-complex="12pt"/>
    </style:style>
    <style:style style:name="P15" style:parent-style-name="Normal" style:family="paragraph">
      <style:paragraph-properties fo:line-height="150%"/>
      <style:text-properties style:font-name="Times New Roman" fo:font-size="12pt" style:font-size-asian="12pt" style:font-size-complex="12pt"/>
    </style:style>
    <style:style style:name="P16" style:parent-style-name="Normal" style:family="paragraph">
      <style:paragraph-properties fo:line-height="150%"/>
      <style:text-properties style:font-name="Times New Roman" fo:font-size="12pt" style:font-size-asian="12pt" style:font-size-complex="12pt"/>
    </style:style>
    <style:style style:name="P17" style:parent-style-name="Normal" style:family="paragraph">
      <style:paragraph-properties fo:text-align="center" fo:line-height="115%" fo:text-indent="0.5in"/>
      <style:text-properties style:font-name="Times New Roman" fo:font-weight="bold" style:font-weight-asian="bold" fo:font-size="12pt" style:font-size-asian="12pt" style:font-size-complex="12pt"/>
    </style:style>
    <style:style style:name="P18" style:parent-style-name="Normal" style:family="paragraph">
      <style:paragraph-properties fo:text-align="justify" fo:line-height="150%"/>
      <style:text-properties style:font-name="Times New Roman" fo:font-size="12pt" style:font-size-asian="12pt" style:font-size-complex="12pt"/>
    </style:style>
    <style:style style:name="P19" style:parent-style-name="Normal" style:family="paragraph">
      <style:paragraph-properties fo:text-align="justify" fo:line-height="150%" fo:text-indent="0.5909in"/>
      <style:text-properties style:font-name="Times New Roman" fo:font-size="12pt" style:font-size-asian="12pt" style:font-size-complex="12pt"/>
    </style:style>
    <style:style style:name="P20" style:parent-style-name="Normal" style:family="paragraph">
      <style:paragraph-properties fo:text-align="justify" fo:line-height="150%" fo:text-indent="0.5909in"/>
      <style:text-properties style:font-name="Times New Roman" fo:font-size="12pt" style:font-size-asian="12pt" style:font-size-complex="12pt"/>
    </style:style>
    <style:style style:name="P21" style:parent-style-name="Normal" style:family="paragraph">
      <style:paragraph-properties fo:text-align="justify" fo:line-height="150%" fo:text-indent="0.5909in"/>
      <style:text-properties style:font-name="Times New Roman" fo:font-size="12pt" style:font-size-asian="12pt" style:font-size-complex="12pt"/>
    </style:style>
    <style:style style:name="P22" style:parent-style-name="Normal" style:family="paragraph">
      <style:paragraph-properties fo:text-align="justify" fo:line-height="150%" fo:text-indent="0.5909in"/>
      <style:text-properties style:font-name="Times New Roman" fo:font-size="12pt" style:font-size-asian="12pt" style:font-size-complex="12pt"/>
    </style:style>
    <style:style style:name="P23" style:parent-style-name="Normal" style:family="paragraph">
      <style:paragraph-properties fo:text-align="justify" fo:line-height="150%" fo:text-indent="0.5909in"/>
      <style:text-properties style:font-name="Times New Roman" fo:font-size="12pt" style:font-size-asian="12pt" style:font-size-complex="12pt"/>
    </style:style>
    <style:style style:name="P24" style:parent-style-name="Normal" style:family="paragraph">
      <style:paragraph-properties fo:text-align="justify" fo:line-height="150%" fo:text-indent="0.5909in"/>
      <style:text-properties style:font-name="Times New Roman" fo:font-size="12pt" style:font-size-asian="12pt" style:font-size-complex="12pt"/>
    </style:style>
    <style:style style:name="P25" style:parent-style-name="Normal" style:family="paragraph">
      <style:paragraph-properties fo:text-align="justify" fo:line-height="150%" fo:text-indent="0.5909in"/>
      <style:text-properties style:font-name="Times New Roman" fo:font-size="12pt" style:font-size-asian="12pt" style:font-size-complex="12pt"/>
    </style:style>
    <style:style style:name="P26" style:parent-style-name="Normal" style:family="paragraph">
      <style:paragraph-properties fo:text-align="justify" fo:line-height="150%" fo:text-indent="0.5909in"/>
      <style:text-properties style:font-name="Times New Roman" fo:font-size="12pt" style:font-size-asian="12pt" style:font-size-complex="12pt"/>
    </style:style>
    <style:style style:name="P27" style:parent-style-name="Normal" style:family="paragraph">
      <style:paragraph-properties fo:text-align="justify" fo:line-height="150%" fo:text-indent="0.5909in"/>
      <style:text-properties style:font-name="Times New Roman" fo:font-size="12pt" style:font-size-asian="12pt" style:font-size-complex="12pt"/>
    </style:style>
    <style:style style:name="P28" style:parent-style-name="Normal" style:family="paragraph">
      <style:paragraph-properties fo:text-align="justify" fo:line-height="150%" fo:text-indent="0.5909in"/>
      <style:text-properties style:font-name="Times New Roman" fo:font-size="12pt" style:font-size-asian="12pt" style:font-size-complex="12pt"/>
    </style:style>
    <style:style style:name="P29" style:parent-style-name="Normal" style:family="paragraph">
      <style:paragraph-properties fo:text-align="justify" fo:line-height="150%" fo:text-indent="0.5909in"/>
      <style:text-properties style:font-name="Times New Roman" fo:font-size="12pt" style:font-size-asian="12pt" style:font-size-complex="12pt"/>
    </style:style>
    <style:style style:name="P30" style:parent-style-name="Normal" style:family="paragraph">
      <style:paragraph-properties fo:text-align="justify" fo:line-height="150%" fo:text-indent="0.5909in"/>
      <style:text-properties style:font-name="Times New Roman" fo:font-size="12pt" style:font-size-asian="12pt" style:font-size-complex="12pt"/>
    </style:style>
    <style:style style:name="P31" style:parent-style-name="Normal" style:family="paragraph">
      <style:paragraph-properties fo:text-align="justify" fo:line-height="150%" fo:text-indent="0.5909in"/>
      <style:text-properties style:font-name="Times New Roman" fo:font-size="12pt" style:font-size-asian="12pt" style:font-size-complex="12pt"/>
    </style:style>
    <style:style style:name="P32" style:parent-style-name="Normal" style:family="paragraph">
      <style:paragraph-properties fo:text-align="justify" fo:line-height="150%" fo:text-indent="0.5909in"/>
      <style:text-properties style:font-name="Times New Roman" fo:font-size="12pt" style:font-size-asian="12pt" style:font-size-complex="12pt"/>
    </style:style>
    <style:style style:name="P33" style:parent-style-name="Normal" style:family="paragraph">
      <style:paragraph-properties fo:text-align="justify" fo:line-height="150%" fo:text-indent="0.5909in"/>
      <style:text-properties style:font-name="Times New Roman" fo:font-size="12pt" style:font-size-asian="12pt" style:font-size-complex="12pt"/>
    </style:style>
    <style:style style:name="P34" style:parent-style-name="Normal" style:family="paragraph">
      <style:paragraph-properties fo:text-align="justify" fo:line-height="150%" fo:text-indent="0.5909in"/>
      <style:text-properties style:font-name="Times New Roman" fo:font-size="12pt" style:font-size-asian="12pt" style:font-size-complex="12pt"/>
    </style:style>
    <style:style style:name="P35" style:parent-style-name="Normal" style:family="paragraph">
      <style:paragraph-properties fo:text-align="justify" fo:line-height="150%" fo:text-indent="0.5909in"/>
      <style:text-properties style:font-name="Times New Roman" fo:font-size="12pt" style:font-size-asian="12pt" style:font-size-complex="12pt"/>
    </style:style>
    <style:style style:name="P36" style:parent-style-name="Normal" style:family="paragraph">
      <style:paragraph-properties fo:text-align="justify" fo:line-height="150%" fo:text-indent="0.5909in"/>
      <style:text-properties style:font-name="Times New Roman" fo:font-size="12pt" style:font-size-asian="12pt"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Hyperlink"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line-height="150%" fo:text-indent="0.5909in"/>
      <style:text-properties style:font-name="Times New Roman" fo:font-size="12pt" style:font-size-asian="12pt" style:font-size-complex="12pt"/>
    </style:style>
    <style:style style:name="P99" style:parent-style-name="Normal" style:family="paragraph">
      <style:paragraph-properties fo:text-align="justify" fo:line-height="150%" fo:text-indent="0.5909in"/>
      <style:text-properties style:font-name="Times New Roman" fo:font-size="12pt" style:font-size-asian="12pt" style:font-size-complex="12pt"/>
    </style:style>
    <style:style style:name="P100" style:parent-style-name="Normal" style:family="paragraph">
      <style:paragraph-properties fo:text-align="justify" fo:line-height="150%" fo:text-indent="0.5909in"/>
      <style:text-properties style:font-name="Times New Roman" fo:font-size="12pt" style:font-size-asian="12pt" style:font-size-complex="12pt"/>
    </style:style>
    <style:style style:name="P101" style:parent-style-name="Normal" style:family="paragraph">
      <style:paragraph-properties fo:text-align="justify" fo:line-height="150%" fo:text-indent="0.5909in"/>
      <style:text-properties style:font-name="Times New Roman" fo:font-size="12pt" style:font-size-asian="12pt" style:font-size-complex="12pt"/>
    </style:style>
    <style:style style:name="P102" style:parent-style-name="Normal" style:family="paragraph">
      <style:paragraph-properties fo:text-align="justify" fo:line-height="150%" fo:text-indent="0.5909in"/>
      <style:text-properties style:font-name="Times New Roman" fo:font-size="12pt" style:font-size-asian="12pt" style:font-size-complex="12pt"/>
    </style:style>
    <style:style style:name="P103" style:parent-style-name="Normal" style:family="paragraph">
      <style:paragraph-properties fo:text-align="justify" fo:line-height="150%" fo:text-indent="0.5909in"/>
      <style:text-properties style:font-name="Times New Roman" fo:font-size="12pt" style:font-size-asian="12pt" style:font-size-complex="12pt"/>
    </style:style>
    <style:style style:name="P104" style:parent-style-name="Normal" style:family="paragraph">
      <style:paragraph-properties fo:text-align="justify" fo:line-height="150%" fo:text-indent="0.5909in"/>
      <style:text-properties style:font-name="Times New Roman" fo:font-size="12pt" style:font-size-asian="12pt" style:font-size-complex="12pt"/>
    </style:style>
    <style:style style:name="P105" style:parent-style-name="Normal" style:family="paragraph">
      <style:paragraph-properties fo:text-align="justify" fo:line-height="150%" fo:text-indent="0.5909in"/>
      <style:text-properties style:font-name="Times New Roman" fo:font-size="12pt" style:font-size-asian="12pt" style:font-size-complex="12pt"/>
    </style:style>
    <style:style style:name="P106" style:parent-style-name="Normal" style:family="paragraph">
      <style:paragraph-properties fo:text-align="justify" fo:line-height="150%" fo:text-indent="0.5909in"/>
      <style:text-properties style:font-name="Times New Roman" fo:font-size="12pt" style:font-size-asian="12pt"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FootnoteReference" style:family="text">
      <style:text-properties style:font-name="Times New Roman" fo:font-size="12pt" style:font-size-asian="12pt"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FootnoteText" style:family="paragraph">
      <style:text-properties fo:language="en" fo:country="U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fo:line-height="150%" fo:text-indent="0.5909in"/>
      <style:text-properties style:font-name="Times New Roman" fo:font-size="12pt" style:font-size-asian="12pt"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Hyperlink"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P224" style:parent-style-name="Normal" style:family="paragraph">
      <style:paragraph-properties fo:text-align="justify" fo:line-height="150%" fo:text-indent="0.5909in"/>
      <style:text-properties style:font-name="Times New Roman" fo:font-size="12pt" style:font-size-asian="12pt"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Hyperlink"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Hyperlink"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Hyperlink"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P374" style:parent-style-name="Normal" style:family="paragraph">
      <style:paragraph-properties fo:text-align="justify" fo:line-height="150%" fo:text-indent="0.5909in"/>
      <style:text-properties style:font-name="Times New Roman" fo:font-size="12pt" style:font-size-asian="12pt"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Hyperlink"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Hyperlink"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Normal" style:family="paragraph">
      <style:paragraph-properties fo:text-align="justify" fo:line-height="150%" fo:text-indent="0.5909in"/>
      <style:text-properties style:font-name="Times New Roman" fo:font-size="12pt" style:font-size-asian="12pt" style:font-size-complex="12pt"/>
    </style:style>
    <style:style style:name="P473" style:parent-style-name="Normal" style:family="paragraph">
      <style:paragraph-properties fo:text-align="justify" fo:line-height="150%" fo:text-indent="0.5909in"/>
      <style:text-properties style:font-name="Times New Roman" fo:font-size="12pt" style:font-size-asian="12pt" style:font-size-complex="12pt"/>
    </style:style>
    <style:style style:name="P474" style:parent-style-name="Normal" style:family="paragraph">
      <style:paragraph-properties fo:text-align="justify" fo:line-height="150%" fo:text-indent="0.5909in"/>
      <style:text-properties style:font-name="Times New Roman" fo:font-size="12pt" style:font-size-asian="12pt" style:font-size-complex="12pt"/>
    </style:style>
    <style:style style:name="P475" style:parent-style-name="Normal" style:family="paragraph">
      <style:paragraph-properties fo:text-align="justify" fo:line-height="150%" fo:text-indent="0.5909in"/>
      <style:text-properties style:font-name="Times New Roman" fo:font-size="12pt" style:font-size-asian="12pt" style:font-size-complex="12pt"/>
    </style:style>
    <style:style style:name="P476" style:parent-style-name="Normal" style:family="paragraph">
      <style:paragraph-properties fo:text-align="justify" fo:line-height="150%" fo:text-indent="0.5909in"/>
      <style:text-properties style:font-name="Times New Roman" fo:font-size="12pt" style:font-size-asian="12pt" style:font-size-complex="12pt"/>
    </style:style>
    <style:style style:name="P477" style:parent-style-name="Normal" style:family="paragraph">
      <style:paragraph-properties fo:text-align="justify" fo:line-height="150%" fo:text-indent="0.5909in"/>
      <style:text-properties style:font-name="Times New Roman" fo:font-size="12pt" style:font-size-asian="12pt" style:font-size-complex="12pt"/>
    </style:style>
    <style:style style:name="P478" style:parent-style-name="Normal" style:family="paragraph">
      <style:paragraph-properties fo:line-height="115%"/>
      <style:text-properties style:font-name="Times New Roman" fo:font-size="12pt" style:font-size-asian="12pt" style:font-size-complex="12pt"/>
    </style:style>
    <style:style style:name="P479" style:parent-style-name="Normal" style:family="paragraph">
      <style:paragraph-properties fo:line-height="115%"/>
      <style:text-properties style:font-name="Times New Roman" fo:font-size="12pt" style:font-size-asian="12pt" style:font-size-complex="12pt"/>
    </style:style>
    <style:style style:name="P480" style:parent-style-name="Normal" style:family="paragraph">
      <style:paragraph-properties fo:line-height="115%"/>
      <style:text-properties style:font-name="Times New Roman" fo:font-size="12pt" style:font-size-asian="12pt" style:font-size-complex="12pt"/>
    </style:style>
    <style:style style:name="P481" style:parent-style-name="Normal" style:family="paragraph">
      <style:paragraph-properties fo:line-height="115%" fo:text-indent="0.4923in"/>
      <style:text-properties style:font-name="Times New Roman" fo:font-size="12pt" style:font-size-asian="12pt" style:font-size-complex="12pt"/>
    </style:style>
    <style:style style:name="P482" style:parent-style-name="Normal" style:family="paragraph">
      <style:paragraph-properties fo:line-height="115%" fo:text-indent="0.4923in"/>
      <style:text-properties style:font-name="Times New Roman" fo:font-size="12pt" style:font-size-asian="12pt" style:font-size-complex="12pt"/>
    </style:style>
    <style:style style:name="P483" style:parent-style-name="Normal" style:family="paragraph">
      <style:paragraph-properties fo:line-height="115%" fo:text-indent="0.4923in"/>
      <style:text-properties style:font-name="Times New Roman" fo:font-size="12pt" style:font-size-asian="12pt" style:font-size-complex="12pt"/>
    </style:style>
    <style:style style:name="P484" style:parent-style-name="Normal" style:family="paragraph">
      <style:paragraph-properties fo:line-height="115%" fo:text-indent="0.4923in"/>
      <style:text-properties style:font-name="Times New Roman" fo:font-size="12pt" style:font-size-asian="12pt" style:font-size-complex="12pt"/>
    </style:style>
    <style:style style:name="P485" style:parent-style-name="Normal" style:family="paragraph">
      <style:paragraph-properties fo:line-height="115%" fo:text-indent="0.4923in"/>
      <style:text-properties style:font-name="Times New Roman" fo:font-size="12pt" style:font-size-asian="12pt" style:font-size-complex="12pt"/>
    </style:style>
    <style:style style:name="P486" style:parent-style-name="Normal" style:family="paragraph">
      <style:paragraph-properties fo:line-height="115%" fo:text-indent="0.4923in"/>
      <style:text-properties style:font-name="Times New Roman" fo:font-size="12pt" style:font-size-asian="12pt" style:font-size-complex="12pt"/>
    </style:style>
    <style:style style:name="P487" style:parent-style-name="Normal" style:family="paragraph">
      <style:paragraph-properties fo:line-height="115%" fo:text-indent="0.4923in"/>
      <style:text-properties style:font-name="Times New Roman" fo:font-size="12pt" style:font-size-asian="12pt" style:font-size-complex="12pt"/>
    </style:style>
    <style:style style:name="P488" style:parent-style-name="Normal" style:family="paragraph">
      <style:paragraph-properties fo:line-height="115%" fo:text-indent="0.4923in"/>
      <style:text-properties style:font-name="Times New Roman" fo:font-size="12pt" style:font-size-asian="12pt" style:font-size-complex="12pt"/>
    </style:style>
    <style:style style:name="P489" style:parent-style-name="Normal" style:family="paragraph">
      <style:paragraph-properties fo:line-height="115%" fo:text-indent="0.4923in"/>
      <style:text-properties style:font-name="Times New Roman" fo:font-size="12pt" style:font-size-asian="12pt" style:font-size-complex="12pt"/>
    </style:style>
    <style:style style:name="P490" style:parent-style-name="Normal" style:family="paragraph">
      <style:paragraph-properties fo:line-height="115%" fo:text-indent="0.4923in"/>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text:span text:style-name="T6">LIETUVOS RESPUBLIKOS SEIMO<text:s/></text:span><text:span text:style-name="T7">NA</text:span><text:span text:style-name="T8">RIAI</text:span></text:p>
      <text:p text:style-name="P9"/>
      <text:p text:style-name="P10">Gedimino pr. 53, 01109 Vilnius <text:s text:c="2"/><text:s/>Tel. (8 5)<text:s/><text:s/>239<text:s/>6273<text:s/><text:s text:c="3"/></text:p>
      <text:p text:style-name="P11">________________________________________________________________________________________________________________________</text:p>
      <text:p text:style-name="P12"/>
      <text:section text:name="Sect1" text:style-name="S1">
        <text:soft-page-break/>
        <text:p text:style-name="P13">Ministrui Pirmininkui<text:tab/><text:tab/><text:tab/><text:tab/><text:tab/><text:tab/><text:tab/><text:tab/>2018-11-13,<text:s/>Nr.<text:s/></text:p>
        <text:p text:style-name="P14">p. Sauliui Skverneliui<text:tab/><text:tab/><text:tab/><text:tab/><text:tab/><text:tab/><text:tab/><text:tab/>Vilnius</text:p>
        <text:p text:style-name="P15"/>
        <text:p text:style-name="P16"/>
        <text:p text:style-name="P17">KLAUSIMAI MINISTRUI PIRMININKUI SAULIUI SKVERNELIUI<text:s/>DĖL VALDANČIOSIOS KOALICIJOS LYDERIO RAMŪNO<text:s/>KARBAUSKIO VERSLO RYŠIŲ SU KREMLIUI ARTIMAIS OLIGARCHAIS IR VYRIAUSYBĖS PAREIGOS BEI GALIMYBIŲ REALIZUOTI KONSTITUCINĘ PAREIGĄ „GARANTUOTI VALSTYBĖS SAUGUMĄ“</text:p>
        <text:p text:style-name="P18"/>
        <text:p text:style-name="P19">LRT tyrimų skyrius paskelbė svarbų žurnalistinį tyrimą apie jus delegavusios partijos, Lietuvos valstiečių ir žaliųjų sąjungos pirmininko bei frakcijos seniūno Ramūno<text:s/>Karbauskio valdomo "Agrokoncerno" ryšius bei verslo partnerystę su Rusijos Federacijos prezidentui Vladimirui<text:s/>Putinui artimo Rusijos oligarcho Arkadijaus Rotenbergo verslu. Šiam,<text:s/>vienam įtakingiausių<text:s/>Rusijos oligarchų, ypač artimam V.Putinui, Europos Sąjunga taiko personalines sankcijas, o Jungtinės Amerikos Valstijos taiko sankcijas ir jam priklausančiam verslui.<text:s/></text:p>
        <text:p text:style-name="P20">Paaiškėjus šiems skandalingiems faktams apie R.Karbauskio verslo ryšius, žiniasklaida paskelbė Jūsų, Ministre Pirmininke, teiginį, kad „tikrai nesidomiu pono Karbauskio verslo interesais“.<text:s/>Tačiau akivaizdu, kad jus delegavusios į Premjero pareigas, pagrindinės valdančiosios partijos lyderio,<text:s/>R.Karbauskio verslo interesai, ypač jeigu jie yra labai stipriai susiję su įtakingiausiu Rusijos verslu, kurį valdo artimi Rusijos Prezidentui V.Putinui oligarchai, turėtų rūpėti Lietuvos Ministrui Pirmininkui, nes tokios valdančiosios partijos lyderio verslo sąsajos su Kremliui artimu verslu gali kelti grėsmę šalies nacionaliniam saugumui. O pagal Lietuvos Respublikos Konstituciją Vyriausybė<text:s/>„garantuoja valstybės saugumą“<text:s/>(94 straipsnis).</text:p>
        <text:p text:style-name="P21">Todėl remdamiesi Seimo Statuto<text:s/>208 straipsniu, kreipiamės į Jus, Ministre Pirmininke Sauliau Skverneli, ir prašome artimiausio Seimo posėdžio metu atsakyti į šiuos klausimus, o taip pat ir Seimo<text:s/>Statuto nustatyta tvarka pateikti rašytinius atsakymus į šiuos klausimus:</text:p>
        <text:p text:style-name="P22"/>
        <text:p text:style-name="P23">1.<text:s/>Ar Ministrui Pirmininkui yra žinoma, kad Rusijos oligarchai Rotenbergai yra laikomi artimiausiais Rusijos Federacijos Vladimiro Putino bendražygiais, o Arkadijus Rotenbergas yra Rusijos prezidento V.Putino vaikystės draugas ir sambo partneris bei vienas iš penkių<text:s/>pačių<text:s/><text:soft-page-break/>artimiausių<text:s/>prezidentui bei<text:s/>įtakingiausių<text:s/>Kremliaus oligarchų? Ar Ministrui Pirmininkui yra žinoma, kad Arkadijus Rotenbergas savo milijardinę<text:s/>verslo imperiją<text:s/>susikūrė<text:s/>tik V.Putinui tapus Rusijos prezidentu, naudodamasis šiais ryšiais ir korupciniais metodais bei susikrovė<text:s/>milijardinius turtus paprastų<text:s/>Rusijos žmonių<text:s/>sąskaita, nors dar 2000 m. buvo palyginti smulkus Sankt-Peterburgo verslininkas? Ar Ministrui Pirmininkui yra žinoma, kad R.Karbauskio verslo partneris A.Rotenbergas ne tik naudojasi šiais ryšiais asmeniniam praturtėjimui, bet ir tiesiogiai vykdo bei<text:s/>įgyvendina Kremliaus nurodymus,<text:s/>įskaitant<text:s/>įtakos darymą<text:s/>užsienio politikoje?</text:p>
        <text:p text:style-name="P24"/>
        <text:p text:style-name="P25">2.<text:s/>Ar Ministrui Pirmininkui yra žinoma, kad tarptautinėje žiniasklaidoje R.Karbauskio verslo partneris A.Rotenbergas yra<text:s/>įvardijamas kaip Rusijos „valstybinių<text:s/>užsakymų<text:s/>karalius“, o pasak žymaus, Kremliaus persekiojamo opozicijos aktyvisto Aleksejaus Navalno antikorupcinio fondo atlikto išsamaus tyrimo, kuriame buvo nustatytos schemos, metodai bei pagrindiniai naudos gavėjai, A.Rotenbergas pasinaudodamas Sočio olimpinėmis žaidynėmis bei su tuo susijusiais statybų<text:s/>užsakymais, iš esmės išpūtė<text:s/>olimpiados organizavimo išlaidas, siekdamas asmeninio praturtėjimo korupciniu būdu? Ar Ministrui Pirmininkui yra žinoma, kad minėtoje ataskaitoje R.Karbauskio verslo partneriui Arkadijui Rotenbergui priskirta nominacija – aukso medalis už „klasikinį<text:s/>vogimą“? Ar Ministrui Pirmininkui, kaip buvusiam policijos pareigūnui, nėra asmeniškai gėda, kad jį<text:s/>delegavusios LVŽS frakcijos vadovas vysto verslą<text:s/>su tokiais korumpuotais veikėjais? Ką<text:s/>ketinate daryti ir kokių<text:s/>konkrečių<text:s/>veiksmų<text:s/>imtis dėl šios informacijos?</text:p>
        <text:p text:style-name="P26"/>
        <text:p text:style-name="P27">3.<text:s/>Ar Ministrui Pirmininkui yra žinoma, kad Arkadijaus Rotenbergo<text:s/>įmonės pastatė<text:s/>tiltą, kuris sujungė<text:s/>iš Ukrainos neteisėtai okupuotą<text:s/>Krymo pusiasalį<text:s/>su žemynine Rusija, o R.Karbauskio verslo partneris A.Rotenbergas asmeniškai prižiūrėjo šio tilto statybas? Kaip Ministras Pirmininkas mato galimybę<text:s/>toliau asmeniškai deklaruoti paramą<text:s/>Ukrainai ir jos nepriklausomybei, kai jo tiesioginis frakcijos vadovas turi verslo ryšių<text:s/>su Kremliaus lyderiais, tiesiogiai prisidedančiais prie Krymo okupacijos<text:s/>įtvirtinimo? Ar Ministras Pirmininkas nemano, kad jo tolesnė<text:s/>viešai deklaruojama parama Ukrainai, šioje šalyje nuo šiol atrodys dviveidiška ir nenuoširdi bei tokiu būdu bus pakenkta vieniems iš svarbiausių<text:s/>Lietuvos užsienio politikos interesų? Ką<text:s/>ketinate daryti ir kokių<text:s/>konkrečių<text:s/>veiksmų<text:s/>imtis, kad to nenutiktų?</text:p>
        <text:p text:style-name="P28"/>
        <text:p text:style-name="P29">4.<text:s/>Ar Ministrui Pirmininkui yra žinoma, kokias sankcijas A.Rotenbergui taiko Europos Sąjunga? Jeigu žinoma, tai prašome informuoti kokias tiksliai ir kodėl?</text:p>
        <text:p text:style-name="P30"/>
        <text:soft-page-break/>
        <text:p text:style-name="P31">5.<text:s/>Ar Ministrui Pirmininkui yra žinoma kokias sankcijas broliams Rotenbergams ir jų<text:s/>verslui taiko JAV? Ar žinoma, kokias rekomendacijas dėl santykių<text:s/>su tokio tipo oligarchais kaip Rotenbergai, JAV valdžia yra pateikusi amerikiečių<text:s/>verslininkams? Jeigu taip, tai prašome informuoti kokias ir kodėl?</text:p>
        <text:p text:style-name="P32"/>
        <text:p text:style-name="P33">6.<text:s/>Ar Ministrui Pirmininkui yra žinoma, kokius verslo santykius R.Karbauskio verslas turi ir su D.Mazepino verslu, kurį<text:s/>žiniasklaida<text:s/>įvardina, kaip dar vieną<text:s/>oligarchą<text:s/>artimą<text:s/>V.Putinui ir kuris valdo verslą, priklausantį<text:s/>Putino žentui Kirilui Šamalovui ir asmeniniam V.Putino „naftininkui“ G.Timčenkai, kuriam JAV taiko sankcijas?</text:p>
        <text:p text:style-name="P34"/>
        <text:p text:style-name="P35">7.<text:s/>Ar Ministrui Pirmininkui yra žinoma, kad šiuose R.Karbauskio verslo sandoriuose dalyvauja ir žinomo Ukrainos oligarcho D.Firtašo verslas, kuris šiuo metu nuo Ukrainos teisėsaugos slapstosi Austrijoje, o jo išdavimo reikalauja ir JAV teisėsauga?</text:p>
        <text:p text:style-name="P36"/>
        <text:p text:style-name="P37"><text:span text:style-name="T38">8.<text:s/></text:span><text:span text:style-name="T39">Kadangi R. Karbauskis, pagrindinis „Agrokoncerno“ akcininkas, tikina nežinoj</text:span><text:span text:style-name="T40">ę</text:span><text:span text:style-name="T41">s, nei kas yra A.Rotenbergas, nei to, kad jo valdomas verslas tr</text:span><text:span text:style-name="T42">ąš</text:span><text:span text:style-name="T43">as importuoja iš šiam oligarchui priklausan</text:span><text:span text:style-name="T44">č</text:span><text:span text:style-name="T45">ios bendrov</text:span><text:span text:style-name="T46">ė</text:span><text:span text:style-name="T47">s „Minudobreniya“ (šaltinis:<text:s/></text:span><text:a xlink:href="https://www.delfi.lt/news/daily/lithuania/lrt-tyrimas-karbauskio-verslas-prekiauja-trasomis-kurias-gamina-putino-draugo-fabrikas.d?id=79526489" office:target-frame-name="_top" xlink:show="replace"><text:span text:style-name="T48">https://www.delfi.lt/news/daily/lithuania/lrt-tyrimas-karbauskio-verslas-prekiauja-trasomis-kurias-gamina-putino-draugo-fabrikas.d?id=79526489</text:span></text:a><text:span text:style-name="T49">)</text:span><text:span text:style-name="T50">, ar Ministras Pirmininkas jau pasir</text:span><text:span text:style-name="T51">ū</text:span><text:span text:style-name="T52">pino, kad j</text:span><text:span text:style-name="T53">į</text:span><text:span text:style-name="T54"><text:s/>delegavusios partijos pirmininkas R.Karbauskis b</text:span><text:span text:style-name="T55">ū</text:span><text:span text:style-name="T56">t</text:span><text:span text:style-name="T57">ų</text:span><text:span text:style-name="T58"><text:s/>išsamiai informuotas apie tai, kas yra A.Rotenbergas, ir kok</text:span><text:span text:style-name="T59">į</text:span><text:span text:style-name="T60"><text:s/>pavoj</text:span><text:span text:style-name="T61">ų</text:span><text:span text:style-name="T62"><text:s/>Lietuvos tarptautinei reputacijai gali sudaryti tas faktas, kad Lietuvos valdan</text:span><text:span text:style-name="T63">č</text:span><text:span text:style-name="T64">ios partijos lyderis turi intensyvius verslo ryšius su A.Rotenbergo verslu? Ar Ministras Pirmininkas supranta, kad tarp eilini</text:span><text:span text:style-name="T65">ų</text:span><text:span text:style-name="T66"><text:s/>Lietuvos<text:s/></text:span><text:span text:style-name="T67">ū</text:span><text:span text:style-name="T68">kio subjekt</text:span><text:span text:style-name="T69">ų</text:span><text:span text:style-name="T70">, turin</text:span><text:span text:style-name="T71">č</text:span><text:span text:style-name="T72">i</text:span><text:span text:style-name="T73">ų</text:span><text:span text:style-name="T74"><text:s/>verslo santykius su Rusija bei tarp lietuviško verslo, tiesiogiai priklausomo nuo Kremliui artim</text:span><text:span text:style-name="T75">ų</text:span><text:span text:style-name="T76"><text:s/>oligarch</text:span><text:span text:style-name="T77">ų</text:span><text:span text:style-name="T78">, kurio pagrindinis naudos gav</text:span><text:span text:style-name="T79">ė</text:span><text:span text:style-name="T80">jas Lietuvoje yra valdan</text:span><text:span text:style-name="T81">č</text:span><text:span text:style-name="T82">iosios koalicijos Seime politinis lyderis, yra svarbus skirtumas, turintis<text:s/></text:span><text:span text:style-name="T83">į</text:span><text:span text:style-name="T84">takos tiek nacionaliniam šalies saugumui, tiek šalies tarptautinei reputacijai? K</text:span><text:span text:style-name="T85">ą</text:span><text:span text:style-name="T86"><text:s/>ketinate daryti ir koki</text:span><text:span text:style-name="T87">ų</text:span><text:span text:style-name="T88"><text:s/>konkre</text:span><text:span text:style-name="T89">č</text:span><text:span text:style-name="T90">i</text:span><text:span text:style-name="T91">ų</text:span><text:span text:style-name="T92"><text:s/>veiksm</text:span><text:span text:style-name="T93">ų</text:span><text:span text:style-name="T94"><text:s/>imtis d</text:span><text:span text:style-name="T95">ė</text:span><text:span text:style-name="T96">l šios informacijos</text:span><text:span text:style-name="T97">?</text:span></text:p>
        <text:p text:style-name="P98"/>
        <text:p text:style-name="P99">9.<text:s/>Kaip vertinate vadinamojo Magnickio<text:s/>įstatymo pataisas, kurios leistų<text:s/>į<text:s/>Magnickio sąrašą<text:s/>įtrauktiems asmenims taikyti nacionalines sankcijas –<text:s/>įšaldyti Lietuvoje veikiančiuose bankuose laikomas jų<text:s/>pinigines lėšas ir kitą<text:s/>finansinį<text:s/>turtą, o Lietuvoje veikiantiems asmenims ir<text:s/>įmonėms būtų<text:s/>draudžiama prekiauti su „juodajame sąraše“ esančiais asmenimis ar<text:s/>įmonėmis, kuriose minėti asmenys yra naudos gavėjai? Šioms pataisoms Seimas pritarė<text:s/>po pateikimo, o dabar Vyriausybės darbo grupė<text:s/>formuluoja savo poziciją. Kada Seimas gali tikėtis Vyriausybės pozicijos ir Jūsų<text:s/><text:soft-page-break/>asmeninės lyderystės šiuo klausimu? Ar tai, kad Jus<text:s/>į<text:s/>Premjero pareigas delegavusios partijos pirmininkas turi verslo ryšius su ES sankcijų<text:s/>sąraše esančiais oligarchais, nelemia Jūsų<text:s/>vadovaujamos vyriausybės pasyvumo šiuo klausimu?</text:p>
        <text:p text:style-name="P100"/>
        <text:p text:style-name="P101">10.<text:s/>Ar vadovaudamas Vyriausybei, kuri pagal Konstituciją<text:s/>turi „garantuoti valstybės saugumą“, Ministras Pirmininkas yra asmeniškai kreipęsis<text:s/>į<text:s/>Seimo narį<text:s/>R.Karbauskį, prašydamas atskleisti visus jo verslo ryšius su Rusijos oligarchais, artimais Kremliui,<text:s/>įskaitant oligarchus Rotenbergus? Jeigu taip, kokį<text:s/>atsakymą<text:s/>yra gavęs? Jeigu ne, ką<text:s/>žadate daryti, ar ketinate dėl to kreiptis ar imtis kitų<text:s/>žingsnių<text:s/>artimiausiu metu?</text:p>
        <text:p text:style-name="P102"/>
        <text:p text:style-name="P103">11.<text:s/>Ar Ministrui Pirmininkui yra žinomi ilgamečiai <text:s/>R.Karbauskio verslo ryšiai su Rusijoje veikiančiu trąšų<text:s/>gamybos „Acron“ koncernu, kuriam nuo pat 1993 metų<text:s/>vadovauja V.M.Kantoras – garsus Rusijos oligarchas, žmogus artimas V.Putinui, pastarajam padėjęs susidoroti su M.Chodorkovskiu, o V.M.Kantoro biznio pagrindinę<text:s/>tarptautinės prekybos<text:s/>įmonę<text:s/>Šveicarijoje šios šalies saugumo tarnybos 2007 metais yra pripažinusios SVR (rus. „Služba vnešnej razvedki“) priedangos organizacija? Ką<text:s/>ketinate daryti ir kokių<text:s/>konkrečių<text:s/>veiksmų<text:s/>imtis dėl šios informacijos?</text:p>
        <text:p text:style-name="P104"/>
        <text:p text:style-name="P105">12.<text:s/>Ar Ministrui Pirmininkui yra žinoma, kad pats R.Karbauskis 1996 ir 2000 metais viešai skelbė, kad jo valdomas „Agrokoncernas“ yra „Acron“ kompanijos atstovas Lietuvoje? Ar Ministrui Pirmininkui yra žinomos aplinkybės, kaip 1993 metais, kai R.Karbauskiui būnant visišku jaunuoliu, <text:s/>sulaukusiu tik 23-jų<text:s/>metų<text:s/>amžiaus, jam pasisekė<text:s/>laimėti tokį<text:s/>sėkmingą<text:s/>sandorį<text:s/>- tapti „Acron“ koncerno atstovu Lietuvoje, o taip pat turėti teisę<text:s/>prekiauti šiomis trąšomis Lenkijoje? Jeigu žinomos, prašome jas atskleisti viešai.</text:p>
        <text:p text:style-name="P106"/>
        <text:p text:style-name="P107"><text:span text:style-name="T108">13. Ar Ministr</text:span><text:span text:style-name="T109">ui Pirmininkui yra žinoma, kad<text:s/></text:span><text:span text:style-name="T110">viešoje erdvėje</text:span><text:span text:style-name="T111"><text:s/></text:span><text:span text:style-name="T112"><text:note text:note-class="footnote" text:id="_ftn0"><text:note-citation>1</text:note-citation><text:note-body><text:p text:style-name="P113"><text:span text:style-name="T114"><text:s/></text:span><text:span text:style-name="T115">„Tuo metu (apie 1990 metus) Kantoras per būsimąjį Valstybės sekretorių Genadijų Burbulį susipažino su Novgorodo gubernatoriumi Michailu Prusaku, su kuriuo jis tapo geru draugu. Su jo pagalba Kantor‘o bendrovė ėmė tirti galimybes įsigyti „Azoto“ trąšų gamyklą (Novgorode). Prusakas buvo suinteresuotas „sėkminga“ šios įmonės privatizacija. 1993 metais Kantoras nusipirko įmonę ir pervadino ją į „Acron“. Jam pavyko tai padaryti gana lengvai: pirma, Kantoras iš įmonės gavo didelį trąšų kiekį pardavimui, o už gautas lėšas jis nusipirko įmonės kontrolinį akcijų paketą. Netrukus Kantoras, naudodamas tą pačią schemą, Smolenske tokia pat žema kaina nusipirko trąšų įmonę „Dorogobuš“. Kantorui perėmus įmones, mineralinių trąšų eksportas buvo pradėtas vykdyti per ofšorines kompanijas, registruotas Panamoje ir Gibraltare. Tai leido jam dalį uždirbtų lėšų pervesti į privačias sąskaitas“. (Šaltinis: „Stringer“ 2003.09.12).</text:span></text:p><text:p text:style-name="P116"/></text:note-body></text:note></text:span><text:span text:style-name="T117"><text:s/>yra ske</text:span><text:span text:style-name="T118">lbta, jog Rusijos oligarchas V.M.</text:span><text:span text:style-name="T119">Kantoras, 1993 metais privatizavę</text:span><text:span text:style-name="T120">s „Acron“</text:span><text:span text:style-name="T121">, įmonės produkcijos eksportą nedelsdamas pradėjo vykdyti per ofšorines kompanijas, registruotas Panamoje ir Gibraltare. Tai<text:s/></text:span><text:soft-page-break/><text:span text:style-name="T122">leido jam dalį įmonės uždirbtų lėšų pervesti į privačias sąskaitas. Ar Ministrui Pirmininkui yra žinoma informacija, ar R. Karbauskio valdomas „Agrokoncernas“, tuo metu prekiaudamas „Acron“ trąšomis Lenkijoje ir Baltijos valstybėse, galėjo vykdyti atsiskaitymus su „Acron“ kompanija per šias ofšorines kompanijas? A</text:span><text:span text:style-name="T123">r V.M.</text:span><text:span text:style-name="T124">Kantorui dalį ofšorinėse kompanijose sukauptų „Acron“ lėšų perkeliant į asmenines sąskaitas kokios nors lėšos patekdavo į</text:span><text:span text:style-name="T125"><text:s/>R.</text:span><text:span text:style-name="T126">Karbauskio ar jo verslo dispoziciją? Ar šiuo metu „Acron“ kompanijos prekyba trąšomis arba finansiniai prekybiniai atsiskai</text:span><text:span text:style-name="T127">tymai ir toliau vykdomi</text:span><text:span text:style-name="T128"><text:s/>per ofšorines kompanijas?<text:s/></text:span></text:p>
        <text:p text:style-name="P129"/>
        <text:p text:style-name="P130"><text:span text:style-name="T131">14.<text:s/></text:span><text:span text:style-name="T132">Ar Ministras Pirmininkas yra su j</text:span><text:span text:style-name="T133">į</text:span><text:span text:style-name="T134"><text:s/>delegavusios partijos vadovu R.Karbauskiu aiškin</text:span><text:span text:style-name="T135">ę</text:span><text:span text:style-name="T136">sis šias viešai skelbtas abejones (šaltinis:<text:s/></text:span><text:a xlink:href="https://www.delfi.lt/news/ringas/politics/a-kubilius-r-karbauskis-turetu-atsakyti-i-kelis-svarbius-klausimus.d?id=73094398" office:target-frame-name="_top" xlink:show="replace"><text:span text:style-name="T137">https://www.delfi.lt/news/ringas/politics/a-kubilius-r-karbauskis-turetu-atsakyti-i-kelis-svarbius-klausimus.d?id=73094398</text:span></text:a><text:span text:style-name="T138">)</text:span><text:span text:style-name="T139"><text:s/>d</text:span><text:span text:style-name="T140">ė</text:span><text:span text:style-name="T141">l R.Karbauskio vieš</text:span><text:span text:style-name="T142">ų</text:span><text:span text:style-name="T143"><text:s/>pasisakym</text:span><text:span text:style-name="T144">ų</text:span><text:span text:style-name="T145"><text:s/>apie jo verslo skaidrum</text:span><text:span text:style-name="T146">ą</text:span><text:span text:style-name="T147">: „R.Karbauskis viešai aiškina, kad su Rusijos<text:s/></text:span><text:span text:style-name="T148">į</text:span><text:span text:style-name="T149">moni</text:span><text:span text:style-name="T150">ų</text:span><text:span text:style-name="T151">, iš kuri</text:span><text:span text:style-name="T152">ų</text:span><text:span text:style-name="T153"><text:s/>perka tr</text:span><text:span text:style-name="T154">ąš</text:span><text:span text:style-name="T155">as, atstovais asmeniškai nebendrauja, Rusijoje nesilanko. Yra žinoma, kad „Acron“ koncernas savo tarptautin</text:span><text:span text:style-name="T156">ę</text:span><text:span text:style-name="T157"><text:s/>prekyb</text:span><text:span text:style-name="T158">ą</text:span><text:span text:style-name="T159"><text:s/>vykdo per atstovyb</text:span><text:span text:style-name="T160">ę</text:span><text:span text:style-name="T161"><text:s/>Šveicarijoje. R.Karbauskis aiškina, kad Šveicarijoje lank</text:span><text:span text:style-name="T162">ė</text:span><text:span text:style-name="T163">si tik daugiau nei prieš 20 met</text:span><text:span text:style-name="T164">ų</text:span><text:span text:style-name="T165">, kai su viena<text:s/></text:span><text:span text:style-name="T166">į</text:span><text:span text:style-name="T167">mone tar</text:span><text:span text:style-name="T168">ė</text:span><text:span text:style-name="T169">si d</text:span><text:span text:style-name="T170">ė</text:span><text:span text:style-name="T171">l j</text:span><text:span text:style-name="T172">ų</text:span><text:span text:style-name="T173"><text:s/>gaminam</text:span><text:span text:style-name="T174">ų</text:span><text:span text:style-name="T175"><text:s/>agrotechnini</text:span><text:span text:style-name="T176">ų</text:span><text:span text:style-name="T177"><text:s/>purkštuk</text:span><text:span text:style-name="T178">ų</text:span><text:span text:style-name="T179"><text:s/>prekybos Lietuvoje. R.Karbauskis tur</text:span><text:span text:style-name="T180">ė</text:span><text:span text:style-name="T181">t</text:span><text:span text:style-name="T182">ų</text:span><text:span text:style-name="T183"><text:s/>detaliau paaiškinti, kod</text:span><text:span text:style-name="T184">ė</text:span><text:span text:style-name="T185">l d</text:span><text:span text:style-name="T186">ė</text:span><text:span text:style-name="T187">l purkštuk</text:span><text:span text:style-name="T188">ų</text:span><text:span text:style-name="T189"><text:s/>menkavert</text:span><text:span text:style-name="T190">ė</text:span><text:span text:style-name="T191">s prekybos jis pats važiavo der</text:span><text:span text:style-name="T192">ė</text:span><text:span text:style-name="T193">tis<text:s/></text:span><text:span text:style-name="T194">į</text:span><text:span text:style-name="T195"><text:s/>Šveicarij</text:span><text:span text:style-name="T196">ą</text:span><text:span text:style-name="T197">, o d</text:span><text:span text:style-name="T198">ė</text:span><text:span text:style-name="T199">l šimtamilijonini</text:span><text:span text:style-name="T200">ų</text:span><text:span text:style-name="T201"><text:s/>kontrakt</text:span><text:span text:style-name="T202">ų</text:span><text:span text:style-name="T203"><text:s/>prekiauti Rusijoje pagamintomis tr</text:span><text:span text:style-name="T204">ąš</text:span><text:span text:style-name="T205">omis jis nesidera ir nevažiuoja nei<text:s/></text:span><text:span text:style-name="T206">į</text:span><text:span text:style-name="T207"><text:s/>Rusij</text:span><text:span text:style-name="T208">ą</text:span><text:span text:style-name="T209">, nei<text:s/></text:span><text:span text:style-name="T210">į</text:span><text:span text:style-name="T211"><text:s/>Šveicarij</text:span><text:span text:style-name="T212">ą</text:span><text:span text:style-name="T213">.“ Jeigu Ministras Pirmininkas yra gav</text:span><text:span text:style-name="T214">ę</text:span><text:span text:style-name="T215">s paaiškinim</text:span><text:span text:style-name="T216">ų</text:span><text:span text:style-name="T217"><text:s/>d</text:span><text:span text:style-name="T218">ė</text:span><text:span text:style-name="T219">l ši</text:span><text:span text:style-name="T220">ų</text:span><text:span text:style-name="T221"><text:s/>aplinkybi</text:span><text:span text:style-name="T222">ų</text:span><text:span text:style-name="T223">, prašome juos atskleisti.</text:span></text:p>
        <text:p text:style-name="P224"/>
        <text:p text:style-name="P225"><text:span text:style-name="T226">15.<text:s/></text:span><text:span text:style-name="T227">Ar Ministras Pirmininkas yra susipažin</text:span><text:span text:style-name="T228">ę</text:span><text:span text:style-name="T229">s, kokiomis aplinkyb</text:span><text:span text:style-name="T230">ė</text:span><text:span text:style-name="T231">mis R.Karbauskis, 2012 metais aktyviai organizav</text:span><text:span text:style-name="T232">ę</text:span><text:span text:style-name="T233">s referendumo prieš Visagino atomin</text:span><text:span text:style-name="T234">ė</text:span><text:span text:style-name="T235">s elektrin</text:span><text:span text:style-name="T236">ė</text:span><text:span text:style-name="T237">s projekt</text:span><text:span text:style-name="T238">ą</text:span><text:span text:style-name="T239"><text:s/>kampanij</text:span><text:span text:style-name="T240">ą</text:span><text:span text:style-name="T241">, v</text:span><text:span text:style-name="T242">ė</text:span><text:span text:style-name="T243">liau per</text:span><text:span text:style-name="T244">ė</text:span><text:span text:style-name="T245">m</text:span><text:span text:style-name="T246">ė</text:span><text:span text:style-name="T247"><text:s/>Rusijos vicepremjero D.Rogozino draugo K.Babkino valdomo „Rostselmash“ technikos pardavim</text:span><text:span text:style-name="T248">ų</text:span><text:span text:style-name="T249"><text:s/>pelning</text:span><text:span text:style-name="T250">ą</text:span><text:span text:style-name="T251"><text:s/>versl</text:span><text:span text:style-name="T252">ą</text:span><text:span text:style-name="T253"><text:s/>Lietuvoje? Jeigu tokios aplinkyb</text:span><text:span text:style-name="T254">ė</text:span><text:span text:style-name="T255">s Ministrui Pirmininkui yra žinomos, prašome apie jas informuoti. Ar Ministrui Pirmininkui yra žinoma, kad viena iš trij</text:span><text:span text:style-name="T256">ų</text:span><text:span text:style-name="T257"><text:s/>pagrindini</text:span><text:span text:style-name="T258">ų</text:span><text:span text:style-name="T259"><text:s/>Krymo okupacij</text:span><text:span text:style-name="T260">ą</text:span><text:span text:style-name="T261"><text:s/>finansavusi</text:span><text:span text:style-name="T262">ų</text:span><text:span text:style-name="T263"><text:s/>organizacij</text:span><text:span text:style-name="T264">ų</text:span><text:span text:style-name="T265"><text:s/>– tarpregionin</text:span><text:span text:style-name="T266">ė</text:span><text:span text:style-name="T267"><text:s/>visuomenin</text:span><text:span text:style-name="T268">ė</text:span><text:span text:style-name="T269"><text:s/>organizacija „Ve</text:span><text:span text:style-name="T270">čė“</text:span><text:span text:style-name="T271"><text:s/>yra „glaudžiai susijusi su D.Rogozino klanui artimais žmon</text:span><text:span text:style-name="T272">ė</text:span><text:span text:style-name="T273">mis – verslininku,<text:s/></text:span><text:span text:style-name="T274">į</text:span><text:span text:style-name="T275">mon</text:span><text:span text:style-name="T276">ė</text:span><text:span text:style-name="T277">s „Rostselmash“ ir su ja susijusi</text:span><text:span text:style-name="T278">ų</text:span><text:span text:style-name="T279"><text:s/>kit</text:span><text:span text:style-name="T280">ų</text:span><text:span text:style-name="T281"><text:s/>verslo strukt</text:span><text:span text:style-name="T282">ū</text:span><text:span text:style-name="T283">r</text:span><text:span text:style-name="T284">ų</text:span><text:span text:style-name="T285"><text:s/>bendrasavininkiu Konstantinu Babkinu, Michailu Deliaginu ir Maksimu Kala</text:span><text:span text:style-name="T286">š</text:span><text:span text:style-name="T287">nikovu?“ (šaltinis:<text:s/></text:span><text:a xlink:href="https://www.delfi.lt/news/daily/lithuania/v-putino-rusija-agresija-ukrainoje-kas-laukia-jos-architektu.d?id=65613494" office:target-frame-name="_top" xlink:show="replace"><text:span text:style-name="T288">https://www.delfi.lt/news/daily/lithuania/v-putino-rusija-agresija-ukrainoje-kas-laukia-jos-architektu.d?id=65613494</text:span></text:a><text:span text:style-name="T289">)</text:span><text:span text:style-name="T290"><text:s/>Ar Ministras Pirmininkas žino, kad „Rostselmash“ savininkas Konstantinas Babkinas yra ne tik „Rostselmash“ savininkas, bet ir aktyvus nacionalistas, „Verslo Partijos“ lyderis, 2014 met</text:span><text:span text:style-name="T291">ų</text:span><text:span text:style-name="T292"><text:s/>kovo 10 dien</text:span><text:span text:style-name="T293">ą</text:span><text:span text:style-name="T294"><text:s/>Maskvos centre, kartu su E.Limonovu ir dar keliais šimtais pasek</text:span><text:span text:style-name="T295">ė</text:span><text:span text:style-name="T296">j</text:span><text:span text:style-name="T297">ų</text:span><text:span text:style-name="T298">, demonstrav</text:span><text:span text:style-name="T299">ę</text:span><text:span text:style-name="T300">s ir pats<text:s/></text:span><text:soft-page-break/><text:span text:style-name="T301">asmeniškai viešai reikalav</text:span><text:span text:style-name="T302">ę</text:span><text:span text:style-name="T303">s, kad referendumai b</text:span><text:span text:style-name="T304">ū</text:span><text:span text:style-name="T305">t</text:span><text:span text:style-name="T306">ų</text:span><text:span text:style-name="T307"><text:s/>surengti ne tik Kryme, bet ir kituose Ukrainos regionuose. Tod</text:span><text:span text:style-name="T308">ė</text:span><text:span text:style-name="T309">l yra nenuostabu, kad jis finansavo ir D.Rogozino operacij</text:span><text:span text:style-name="T310">ą</text:span><text:span text:style-name="T311">, okupuojant Krym</text:span><text:span text:style-name="T312">ą</text:span><text:span text:style-name="T313">. (šaltinis:<text:s/></text:span><text:a xlink:href="https://www.15min.lt/m/id/aktualu/nuomones/andrius-kubilius-kremliaus-hibridiniai-karai-pries-lietuva-never-ending-story-18-923222" office:target-frame-name="_top" xlink:show="replace"><text:span text:style-name="T314">https://www.15min.lt/m/id/aktualu/nuomones/andrius-kubilius-kremliaus-hibridiniai-karai-pries-lietuva-never-ending-story-18-923222</text:span></text:a><text:span text:style-name="T315">)</text:span><text:span text:style-name="T316">. Ar Ministrui Pirmininkui yra žinoma, kad 2012 metais, kai Lietuvoje vyko referendumas prieš VAE, Rusijos vicepremjeras D.Rogozinas buvo atsakingas ir už Rusijos atomin</text:span><text:span text:style-name="T317">ė</text:span><text:span text:style-name="T318">s energetikos pramon</text:span><text:span text:style-name="T319">ė</text:span><text:span text:style-name="T320">s prieži</text:span><text:span text:style-name="T321">ū</text:span><text:span text:style-name="T322">r</text:span><text:span text:style-name="T323">ą</text:span><text:span text:style-name="T324">? Ar Ministrui Pirmininkui yra žinoma, kad „Rusijos vicepremjeras Dmitrijus Rogozinas vienam žinomam Lietuvos politikui atvirai yra sak</text:span><text:span text:style-name="T325">ę</text:span><text:span text:style-name="T326">s, jog j</text:span><text:span text:style-name="T327">ų</text:span><text:span text:style-name="T328"><text:s/>tikslas yra sužlugdyti bet kokius branduolin</text:span><text:span text:style-name="T329">ė</text:span><text:span text:style-name="T330">s energetikos projektus Lietuvoje ir pastatyti savo AE mums“ (šaltinis:<text:s/></text:span><text:a xlink:href="https://www.delfi.lt/news/ringas/lit/r-bogdanas-yra-vienas-kelias-stabdyti-astravo-ae-statybas.d?id=73873108" office:target-frame-name="_top" xlink:show="replace"><text:span text:style-name="T331">https://www.delfi.lt/news/ringas/lit/r-bogdanas-yra-vienas-kelias-stabdyti-astravo-ae-statybas.d?id=73873108</text:span></text:a><text:span text:style-name="T332">)</text:span><text:span text:style-name="T333">? Jeigu visos šios aplinkyb</text:span><text:span text:style-name="T334">ė</text:span><text:span text:style-name="T335">s Ministrui Pirmininkui yra žinomos, ar jis nemano, kad 2012 met</text:span><text:span text:style-name="T336">ų</text:span><text:span text:style-name="T337"><text:s/>referendumo prieš VAE rezultatus gal</text:span><text:span text:style-name="T338">ė</text:span><text:span text:style-name="T339">jo reikšmingai<text:s/></text:span><text:span text:style-name="T340">į</text:span><text:span text:style-name="T341">takoti Kremliaus pastangos sužlugdyti VAE projekt</text:span><text:span text:style-name="T342">ą</text:span><text:span text:style-name="T343"><text:s/>ir prie toki</text:span><text:span text:style-name="T344">ų</text:span><text:span text:style-name="T345"><text:s/>pastang</text:span><text:span text:style-name="T346">ų</text:span><text:span text:style-name="T347"><text:s/>aktyviai prisid</text:span><text:span text:style-name="T348">ė</text:span><text:span text:style-name="T349">j</text:span><text:span text:style-name="T350">ę</text:span><text:span text:style-name="T351">s R.Karbauskis, kuriam už tai gal</text:span><text:span text:style-name="T352">ė</text:span><text:span text:style-name="T353">jo b</text:span><text:span text:style-name="T354">ū</text:span><text:span text:style-name="T355">ti atsilyginta pelningais verslo sandoriais? Ar tokiu atveju Ministras Pirmininkas matyt</text:span><text:span text:style-name="T356">ų</text:span><text:span text:style-name="T357"><text:s/>kok</text:span><text:span text:style-name="T358">į</text:span><text:span text:style-name="T359"><text:s/>nors skirtum</text:span><text:span text:style-name="T360">ą</text:span><text:span text:style-name="T361"><text:s/>tarp M.Bas</text:span><text:span text:style-name="T362">č</text:span><text:span text:style-name="T363">io ir R.Karbauskio veiklos 2012 – 2013 metais? K</text:span><text:span text:style-name="T364">ą</text:span><text:span text:style-name="T365"><text:s/>ketinate daryti ir koki</text:span><text:span text:style-name="T366">ų</text:span><text:span text:style-name="T367"><text:s/>konkre</text:span><text:span text:style-name="T368">č</text:span><text:span text:style-name="T369">i</text:span><text:span text:style-name="T370">ų</text:span><text:span text:style-name="T371"><text:s/>veiksm</text:span><text:span text:style-name="T372">ų</text:span><text:span text:style-name="T373"><text:s/>imtis, žinodamas šias aplinkybes?</text:span></text:p>
        <text:p text:style-name="P374"/>
        <text:p text:style-name="P375"><text:span text:style-name="T376">16.<text:s/></text:span><text:span text:style-name="T377">Ar Ministras Pirmininkas yra susipažin</text:span><text:span text:style-name="T378">ę</text:span><text:span text:style-name="T379">s su žinomo amerikie</text:span><text:span text:style-name="T380">č</text:span><text:span text:style-name="T381">i</text:span><text:span text:style-name="T382">ų</text:span><text:span text:style-name="T383"><text:s/>think-tank'o „Center for Strategic and International Studies“ (CSIS) pla</text:span><text:span text:style-name="T384">č</text:span><text:span text:style-name="T385">iai pasaulyje nuskamb</text:span><text:span text:style-name="T386">ė</text:span><text:span text:style-name="T387">jusia analitine studija <text:s/>„The Kremlin Playbook. Understanding Russian Influence in Central and Eastern Europe“ („Kremliaus Scenarijai: Rusijos<text:s/></text:span><text:span text:style-name="T388">į</text:span><text:span text:style-name="T389">takos Centrin</text:span><text:span text:style-name="T390">ė</text:span><text:span text:style-name="T391">je ir Ryt</text:span><text:span text:style-name="T392">ų</text:span><text:span text:style-name="T393"><text:s/>Europoje supratimas“) (šaltinis:<text:s/></text:span><text:a xlink:href="https://www.csis.org/analysis/kremlin-playbook" office:target-frame-name="_top" xlink:show="replace"><text:span text:style-name="T394">https://www.csis.org/analysis/kremlin-playbook</text:span></text:a><text:span text:style-name="T395">)</text:span><text:span text:style-name="T396"><text:s/>ir joje išd</text:span><text:span text:style-name="T397">ė</text:span><text:span text:style-name="T398">stytais konkre</text:span><text:span text:style-name="T399">č</text:span><text:span text:style-name="T400">iais techniniais si</text:span><text:span text:style-name="T401">ū</text:span><text:span text:style-name="T402">lymais, koki</text:span><text:span text:style-name="T403">ų</text:span><text:span text:style-name="T404"><text:s/>veiksm</text:span><text:span text:style-name="T405">ų</text:span><text:span text:style-name="T406"><text:s/>turi imtis Vakar</text:span><text:span text:style-name="T407">ų</text:span><text:span text:style-name="T408"><text:s/>valstyb</text:span><text:span text:style-name="T409">ė</text:span><text:span text:style-name="T410">s, kad užkardyt</text:span><text:span text:style-name="T411">ų</text:span><text:span text:style-name="T412"><text:s/>keli</text:span><text:span text:style-name="T413">ą</text:span><text:span text:style-name="T414"><text:s/>tam, kad Centrin</text:span><text:span text:style-name="T415">ė</text:span><text:span text:style-name="T416">se Europos valstyb</text:span><text:span text:style-name="T417">ė</text:span><text:span text:style-name="T418">se (</text:span><text:span text:style-name="T419">į</text:span><text:span text:style-name="T420">skaitant ir Baltijos valstybes) verslas, susij</text:span><text:span text:style-name="T421">ę</text:span><text:span text:style-name="T422">s su Rusija, nedaryt</text:span><text:span text:style-name="T423">ų</text:span><text:span text:style-name="T424"><text:s/>žalingo poveikio nacionalini</text:span><text:span text:style-name="T425">ų</text:span><text:span text:style-name="T426"><text:s/>valstybi</text:span><text:span text:style-name="T427">ų</text:span><text:span text:style-name="T428"><text:s/>politikoms? Ar yra susipažin</text:span><text:span text:style-name="T429">ę</text:span><text:span text:style-name="T430">s su JAV Kongrese svarstomais<text:s/></text:span><text:span text:style-name="T431">į</text:span><text:span text:style-name="T432">statymais, kurie numato JAV vald</text:span><text:span text:style-name="T433">ž</text:span><text:span text:style-name="T434">ios prievol</text:span><text:span text:style-name="T435">ę</text:span><text:span text:style-name="T436"><text:s/></text:span><text:span text:style-name="T437">į</text:span><text:span text:style-name="T438">steigti special</text:span><text:span text:style-name="T439">ų</text:span><text:span text:style-name="T440"><text:s/>komitet</text:span><text:span text:style-name="T441">ą</text:span><text:span text:style-name="T442">, kuris realizuot</text:span><text:span text:style-name="T443">ų</text:span><text:span text:style-name="T444"><text:s/>tokias užkardymo priemones visame pasaulyje (šaltinis:<text:s/></text:span><text:a xlink:href="https://www.theguardian.com/us-news/2016/nov/30/sweeping-us-laws-targeting-russian-interference-could-ensnare-trump" office:target-frame-name="_top" xlink:show="replace"><text:span text:style-name="T445">https://www.theguardian.com/us-news/2016/nov/30/sweeping-us-laws-targeting-russian-interference-could-ensnare-trump</text:span></text:a><text:span text:style-name="T446">).<text:s/></text:span><text:span text:style-name="T447">Ar Ministras Pirmininkas supranta, kad R.Karbauskis, jo verslo s</text:span><text:span text:style-name="T448">ą</text:span><text:span text:style-name="T449">sajos su Rusija ir jo politin</text:span><text:span text:style-name="T450">ė</text:span><text:span text:style-name="T451"><text:s/>veikla gali tapti ši</text:span><text:span text:style-name="T452">ų</text:span><text:span text:style-name="T453"><text:s/>nauj</text:span><text:span text:style-name="T454">ų</text:span><text:span text:style-name="T455"><text:s/>ir reikšming</text:span><text:span text:style-name="T456">ų</text:span><text:span text:style-name="T457"><text:s/>JAV administracijos iniciatyv</text:span><text:span text:style-name="T458">ų</text:span><text:span text:style-name="T459"><text:s/>taikiniu? K</text:span><text:span text:style-name="T460">ą</text:span><text:span text:style-name="T461"><text:s/>ketinate daryti ir koki</text:span><text:span text:style-name="T462">ų</text:span><text:span text:style-name="T463"><text:s/>konkre</text:span><text:span text:style-name="T464">č</text:span><text:span text:style-name="T465">i</text:span><text:span text:style-name="T466">ų</text:span><text:span text:style-name="T467"><text:s/>veiksm</text:span><text:span text:style-name="T468">ų</text:span><text:span text:style-name="T469"><text:s/>imtis d</text:span><text:span text:style-name="T470">ė</text:span><text:span text:style-name="T471">l šios informacijos?</text:span></text:p>
        <text:p text:style-name="P472"/>
        <text:p text:style-name="P473">17.<text:s/>Ar Ministrui Pirmininkui yra žinoma, kad dar 2015 m. Valstybės saugumo departamento ir Antrojo operatyvinių<text:s/>tarnybų<text:s/>departamento prie Krašto apsaugos ministerijos<text:s/><text:soft-page-break/>grėsmių<text:s/>analizėje<text:s/>įspėta, kad „vienu iš svarbiausių<text:s/>FSB taikinių<text:s/>išliko Rusijoje dirbantys Lietuvos verslininkai (net ir smulkieji). FSB, juos verbuodama, naudojasi korupcija (siūlo „stogą“), taip pat tuo, kad gali kontroliuoti vietos verslą, išduoda<text:s/>įvairius leidimus užsieniečiams, „prižiūri“ kriminalinį<text:s/>pasaulį?”. Taip pat 2016 m. grėsmių<text:s/>analizėje konstatuojama, kad Rusijos „FSB aktyviai prižiūri visus su užsieniu susijusius Rusijos ekonominius ryšius, kontroliuoja užsienio investicijas, naudoja užmegztus santykius žvalgybos tikslais. Dėl to kyla rizika Rusijoje ekonominius santykius palaikantiems Lietuvos verslininkams, ypač<text:s/>investuojantiems strateginiuose Rusijos ekonominiuose sektoriuose“. Ar Ministras Pirmininkas pasitiki šiomis už Lietuvos nacionalinį<text:s/>saugumą<text:s/>atsakingomis tarnybomis ir jų<text:s/>paskelbtu vertinimu?</text:p>
        <text:p text:style-name="P474"/>
        <text:p text:style-name="P475">18.<text:s/>Ar Ministras Pirmininkas, žinodamas apie savo partijos lyderio R.Karbauskio <text:s/>verslo ryšius su Kremliui artimų<text:s/>oligarchų<text:s/>verslais, nemano, kad tokie ryšiai gali pakenkti valstybės saugumui, kurį<text:s/>pagal Konstituciją<text:s text:c="2"/>turi garantuoti Vyriausybė<text:s/>ir kuris priklauso taip pat ir nuo mūsų<text:s/>transatlantinių<text:s/>partnerių<text:s/>pasitikėjimo Lietuvos valdžia? Ar Vyriausybė<text:s/>gali tinkamai atlikti savo konstitucinę<text:s/>pareigą<text:s/>ir pasirūpinti tokiomis valstybės saugumo garantijomis, valdančios partijos lyderiui nenutraukus visų<text:s/>ryšių<text:s/>su Kremliaus artimų<text:s/>oligarchų<text:s/>verslais? Ar Ministras Pirmininkas neplanuoja pareikalauti iš valdančios partijos lyderio, kad arba tokie verslo ryšiai būtų<text:s/>nutraukti, arba R.Karbauskis atsisakytų<text:s/>aktyvaus dalyvavimo politikoje, tuo labiau lyderystės valdančiojoje koalicijoje?</text:p>
        <text:p text:style-name="P476"/>
        <text:p text:style-name="P477">19.<text:s/>Ar Ministras Pirmininkas yra pasiruošęs ir toliau eiti savo pareigas, net ir tada jei <text:s/>Ramūnas Karbauskis ir toliau tęs savo verslo santykius su Kremliui artimais oligarchais bei vengs viešai atsakyti<text:s/>į<text:s/>klausimus apie tokių<text:s/>santykių<text:s/>kilmę<text:s/>ir atskirus tokių<text:s/>santykių<text:s/>epizodus, kurie jau galėjo turėti esminės neigiamos<text:s/>įtakos Lietuvos geopolitiniam ir energetiniam saugumui?</text:p>
        <text:p text:style-name="P478"/>
        <text:p text:style-name="P479">Pagarbiai</text:p>
        <text:p text:style-name="P480">Seimo nariai:</text:p>
        <text:p text:style-name="P481">Jurgis Razma,</text:p>
        <text:p text:style-name="P482">Gintarė Skaistė,</text:p>
        <text:p text:style-name="P483">Irena Haase,</text:p>
        <text:p text:style-name="P484">Simonas Gentvilas,</text:p>
        <text:p text:style-name="P485">Mykolas Majauskas,</text:p>
        <text:p text:style-name="P486">Arūnas Gėlūnas,</text:p>
        <text:p text:style-name="P487">Algimantas Salamakinas,</text:p>
        <text:p text:style-name="P488">Justas Džiugelis,</text:p>
        <text:p text:style-name="P489">Edmundas Pupinis,</text:p>
        <text:p text:style-name="P490"><text:span text:style-name="T491">Agnė Bilotaitė</text:span><text:span text:style-name="T49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1" style:display-name="p1"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p2" style:display-name="p2"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SKARELYTĖ Ieva</meta:initial-creator>
    <dc:creator>adlibuser</dc:creator>
    <meta:creation-date>2018-11-13T10:44:00Z</meta:creation-date>
    <dc:date>2018-11-13T10:44:00Z</dc:date>
    <meta:print-date>2018-11-13T08:31:00Z</meta:print-date>
    <meta:template xlink:href="Normal.dotm" xlink:type="simple"/>
    <meta:editing-cycles>2</meta:editing-cycles>
    <meta:editing-duration>PT0S</meta:editing-duration>
    <meta:document-statistic meta:page-count="7" meta:paragraph-count="96" meta:word-count="2307" meta:character-count="18363" meta:row-count="375" meta:non-whitespace-character-count="16152"/>
  </office:meta>
</office:document-meta>
</file>