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margin-bottom="0.1111in" fo:line-height="150%"/>
    </style:style>
    <style:style style:name="T41" style:parent-style-name="DefaultParagraphFont" style:family="text">
      <style:text-properties style:font-name-asian="Calibri" style:font-name-complex="Times New Roman" style:font-size-complex="12pt"/>
    </style:style>
    <style:style style:name="T42" style:parent-style-name="DefaultParagraphFont" style:family="text">
      <style:text-properties style:font-name-asian="Calibri" style:font-name-complex="Times New Roman" style:font-size-complex="12pt"/>
    </style:style>
    <style:style style:name="T43" style:parent-style-name="DefaultParagraphFont" style:family="text">
      <style:text-properties style:font-name-asian="Calibri" style:font-name-complex="Times New Roman" style:font-size-complex="12pt"/>
    </style:style>
    <style:style style:name="T44" style:parent-style-name="Hyperlink" style:family="text">
      <style:text-properties style:font-name-asian="Calibri" style:font-name-complex="Times New Roman" style:font-size-complex="12pt" style:text-underline-type="none"/>
    </style:style>
    <style:style style:name="P4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ADMINISTRACINIŲ NUSIŽENGIMŲ KODEKSO 307 STRAIPSNIO PAKEITIMO<text:s/></text:span></text:p>
      <text:p text:style-name="P11"><text:span text:style-name="T12">ĮSTATYMO<text:s/></text:span><text:span text:style-name="T13">PROJEKTO</text:span></text:p>
      <text:p text:style-name="P14"/>
      <text:p text:style-name="P15">202<text:span text:style-name="T16">4</text:span>-06-05<text:s/>Nr. XIVP-3628(2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>      <text:s/></text:p>
      <text:p text:style-name="P22"/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><text:span text:style-name="T41">M. Masteikienė, tel. (0 5)<text:s/></text:span><text:span text:style-name="T42"><text:s/></text:span><text:span text:style-name="T43">209 6843, el. p.<text:s/></text:span><text:a xlink:href="mailto:milda.masteikiene@lrs.lt" office:target-frame-name="_top" xlink:show="replace"><text:span text:style-name="T44">milda.masteikiene@lrs.lt</text:span></text:a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42:00Z</meta:creation-date>
    <dc:date>2024-06-05T07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5" meta:character-count="530" meta:row-count="12" meta:non-whitespace-character-count="468"/>
  </office:meta>
</office:document-meta>
</file>