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 fo:margin-right="-0.0006in" fo:background-color="#FFFFFF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6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Hyperlink" style:family="text">
      <style:text-properties style:font-name="Times New Roman" style:font-name-complex="Times New Roman"/>
    </style:style>
    <style:style style:name="T71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Hyperlink" style:family="text">
      <style:text-properties fo:font-weight="bold" style:font-weight-asian="bold" style:font-weight-complex="bold"/>
    </style:style>
    <style:style style:name="T73" style:parent-style-name="Hyperlink" style:family="text">
      <style:text-properties fo:background-color="#FFFFFF"/>
    </style:style>
    <style:style style:name="T74" style:parent-style-name="Hyperlink" style:family="text">
      <style:text-properties fo:background-color="#FFFFFF"/>
    </style:style>
    <style:style style:name="T75" style:parent-style-name="Hyperlink" style:family="text">
      <style:text-properties style:text-position="super 62.5%" fo:background-color="#FFFFFF"/>
    </style:style>
    <style:style style:name="T76" style:parent-style-name="Hyperlink" style:family="text">
      <style:text-properties fo:background-color="#FFFFFF"/>
    </style:style>
    <style:style style:name="T77" style:parent-style-name="Hyperlink" style:family="text">
      <style:text-properties style:font-weight-complex="bold"/>
    </style:style>
    <style:style style:name="T78" style:parent-style-name="Hyperlink" style:family="text">
      <style:text-properties fo:font-weight="bold" style:font-weight-asian="bold" style:font-weight-complex="bold"/>
    </style:style>
    <style:style style:name="T79" style:parent-style-name="Hyperlink" style:family="text">
      <style:text-properties style:font-weight-complex="bold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9" style:family="table-column">
      <style:table-column-properties style:column-width="3.7375in"/>
    </style:style>
    <style:style style:name="TableColumn90" style:family="table-column">
      <style:table-column-properties style:column-width="2.8298in"/>
    </style:style>
    <style:style style:name="Table88" style:family="table">
      <style:table-properties style:width="6.5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4" style:parent-style-name="Normal" style:family="paragraph">
      <style:paragraph-properties style:text-autospace="none"/>
      <style:text-properties fo:color="#000000" fo:font-size="10pt" style:font-size-asian="10pt" style:font-size-complex="10pt"/>
    </style:style>
    <style:style style:name="P115" style:parent-style-name="Normal" style:family="paragraph">
      <style:paragraph-properties style:text-autospace="none"/>
      <style:text-properties fo:color="#000000" fo:font-size="10pt" style:font-size-asian="10pt" style:font-size-complex="10pt"/>
    </style:style>
    <style:style style:name="P116" style:parent-style-name="Normal" style:family="paragraph">
      <style:paragraph-properties style:text-autospace="none"/>
    </style:style>
    <style:style style:name="T117" style:parent-style-name="DefaultParagraphFont" style:family="text">
      <style:text-properties fo:color="#000000" fo:font-size="10pt" style:font-size-asian="10pt" style:font-size-complex="10pt"/>
    </style:style>
    <style:style style:name="T118" style:parent-style-name="DefaultParagraphFont" style:family="text">
      <style:text-properties fo:color="#0000FF" fo:font-size="10pt" style:font-size-asian="10pt" style:font-size-complex="10pt"/>
    </style:style>
    <style:style style:name="P11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0</text:span><text:span text:style-name="T37"><text:s text:c="3"/>Nr.<text:s/></text:span>S-2021-1177<text:span text:style-name="T38">-</text:span><text:span text:style-name="T39">XIVP-</text:span><text:span text:style-name="T40">30</text:span><text:span text:style-name="T41">2</text:span></text:p>
          </table:table-cell>
        </table:table-row>
      </table:table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KOOPERATINIŲ BENDROVIŲ (KOOPERATYVŲ) ĮSTATYMO NR. I-164</text:span><text:span text:style-name="T48"><text:s/></text:span><text:span text:style-name="T49">6</text:span><text:span text:style-name="T50">1</text:span><text:span text:style-name="T51"> STRAIPSNIO</text:span><text:span text:style-name="T52"><text:s/></text:span><text:span text:style-name="T53">PAKEITIMO<text:s/></text:span><text:span text:style-name="T54">ĮSTATYMO PROJEKTO NR.<text:s/></text:span><text:span text:style-name="T55">XIVP-</text:span><text:span text:style-name="T56">30</text:span><text:span text:style-name="T57">2</text:span><text:span text:style-name="T58"><text:s/></text:span><text:span text:style-name="T59">ATITIKTIES EUROPOS SĄJUNGOS TEISEI</text:span></text:p>
      <text:p text:style-name="P60"/>
      <text:p text:style-name="P61"/>
      <text:p text:style-name="P62"><text:span text:style-name="T63">Įvertinę</text:span><text:span text:style-name="T64"><text:s/>Lietuvos<text:s/></text:span><text:span text:style-name="T65">Respublikos Seimo<text:s/></text:span><text:span text:style-name="T66">pateikto</text:span><text:span text:style-name="T67"><text:s/>derint</text:span><text:span text:style-name="T68">i</text:span><text:span text:style-name="T69"><text:s/></text:span><text:a xlink:href="https://e-seimas.lrs.lt/portal/legalAct/lt/TAP/e7f5d6007ccd11eb9fc9c3970976dfa1?positionInSearchResults=15&amp;searchModelUUID=5793ae3c-e515-471f-9341-91754e9e62cf" office:target-frame-name="_top" xlink:show="replace"><text:span text:style-name="T70">Lietuvos Respublikos</text:span><text:span text:style-name="T71"><text:s/></text:span><text:span text:style-name="T72">k</text:span><text:span text:style-name="T73">ooperatinių bendrovių (ko</text:span><text:span text:style-name="T74">operatyvų) įstatymo Nr. I-164 6</text:span><text:span text:style-name="T75">1</text:span><text:span text:style-name="T76"><text:s/>straipsnio pakeitimo<text:s/></text:span><text:span text:style-name="T77">įstatymo projekto</text:span><text:span text:style-name="T78"><text:s/></text:span><text:span text:style-name="T79">Nr.<text:s/></text:span><text:span text:style-name="Hyperlink">XIVP-</text:span><text:span text:style-name="Hyperlink">30</text:span><text:span text:style-name="Hyperlink">2</text:span></text:a><text:span text:style-name="T80"><text:s/></text:span><text:span text:style-name="T81">a</text:span><text:span text:style-name="T82">titiktį Europos Sąjungos</text:span><text:span text:style-name="T83"><text:s/>teisei</text:span><text:span text:style-name="T84"><text:s/>pažymime, kad pastabų ir pasiūlymų neturime</text:span><text:span text:style-name="T85">.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eisingumo ministerijos kanclerė</text:p>
          </table:table-cell>
          <table:table-cell table:style-name="TableCell94">
            <text:p text:style-name="P95">Gabija Grigaitė-Daugirdė</text:p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Petras Butrimas, tel. (8 5) 266 2888, el. p.<text:s/></text:span><text:span text:style-name="T118">petras.butrimas@tm.lt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6T10:12:00Z</meta:creation-date>
    <dc:date>2021-03-16T10:1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847" meta:row-count="50" meta:non-whitespace-character-count="755"/>
  </office:meta>
</office:document-meta>
</file>